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7.87cm"/>
    </style:style>
    <style:style style:name="co13" style:family="table-column">
      <style:table-column-properties fo:break-before="auto" style:column-width="4.84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33cc66"/>
    </style:style>
    <style:style style:name="ce3" style:family="table-cell" style:parent-style-name="Default">
      <style:table-cell-properties fo:background-color="#3deb3d"/>
    </style:style>
    <style:style style:name="ce4" style:family="table-cell" style:parent-style-name="Default">
      <style:table-cell-properties fo:background-color="#00ae00"/>
    </style:style>
    <style:style style:name="ce5" style:family="table-cell" style:parent-style-name="Default" style:data-style-name="N11"/>
    <style:style style:name="ce6" style:family="table-cell" style:parent-style-name="Default" style:data-style-name="N1"/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svg:width="23.732cm" svg:height="14.201cm" svg:x="0.824cm" svg:y="81.322cm">
            <draw:object draw:notify-on-update-of-ranges="Feuille1.A1:Feuille1.A1 Feuille1.A2:Feuille1.A223 Feuille1.B1:Feuille1.B1 Feuille1.B2:Feuille1.B223 Feuille1.E1:Feuille1.E1 Feuille1.E2:Feuille1.E223 Feuille1.F1:Feuille1.F1 Feuille1.F2:Feuille1.F223 Feuille1.G1:Feuille1.G1 Feuille1.G2:Feuille1.G2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0.418cm" svg:height="14.448cm" svg:x="25.038cm" svg:y="80.279cm">
            <draw:object draw:notify-on-update-of-ranges="Feuille1.A42:Feuille1.A223 Feuille1.Q41:Feuille1.Q41 Feuille1.Q42:Feuille1.Q2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Default"/>
        <table:table-column table:style-name="co3" table:default-cell-style-name="Default"/>
        <table:table-column table:style-name="co8" table:default-cell-style-name="ce5"/>
        <table:table-column table:style-name="co7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Moi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2-M1</text:p>
          </table:table-cell>
          <table:table-cell office:value-type="string" calcext:value-type="string">
            <text:p>M3-M2</text:p>
          </table:table-cell>
          <table:table-cell office:value-type="string" calcext:value-type="string">
            <text:p>%M3/12Mois</text:p>
          </table:table-cell>
          <table:table-cell/>
          <table:table-cell office:value-type="string" calcext:value-type="string">
            <text:p>M1/M3</text:p>
          </table:table-cell>
          <table:table-cell office:value-type="string" calcext:value-type="string">
            <text:p>(M2-M1)/M3</text:p>
          </table:table-cell>
          <table:table-cell office:value-type="string" calcext:value-type="string">
            <text:p>(M3-M2)/M3</text:p>
          </table:table-cell>
          <table:table-cell table:number-columns-repeated="2"/>
          <table:table-cell office:value-type="string" calcext:value-type="string">
            <text:p>RdB</text:p>
          </table:table-cell>
          <table:table-cell office:value-type="string" calcext:value-type="string">
            <text:p>Population (millions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EP-1997 </text:p>
          </table:table-cell>
          <table:table-cell office:value-type="float" office:value="1522.9" calcext:value-type="float">
            <text:p>1522,9</text:p>
          </table:table-cell>
          <table:table-cell office:value-type="float" office:value="3543.3" calcext:value-type="float">
            <text:p>3543,3</text:p>
          </table:table-cell>
          <table:table-cell office:value-type="float" office:value="4137.3" calcext:value-type="float">
            <text:p>4137,3</text:p>
          </table:table-cell>
          <table:table-cell table:formula="of:=[.C2]-[.B2]" office:value-type="float" office:value="2020.4" calcext:value-type="float">
            <text:p>2020,4</text:p>
          </table:table-cell>
          <table:table-cell table:formula="of:=[.D2]-[.C2]" office:value-type="float" office:value="594" calcext:value-type="float">
            <text:p>594</text:p>
          </table:table-cell>
          <table:table-cell table:number-columns-repeated="2"/>
          <table:table-cell table:style-name="ce5" table:formula="of:=[.B2]/[.D2]" office:value-type="percentage" office:value="0.368090300437483" calcext:value-type="percentage">
            <text:p>36,81%</text:p>
          </table:table-cell>
          <table:table-cell table:style-name="ce5" table:formula="of:=[.E2]/[.D2]" office:value-type="percentage" office:value="0.488337804848573" calcext:value-type="percentage">
            <text:p>48,83%</text:p>
          </table:table-cell>
          <table:table-cell table:style-name="ce5" table:formula="of:=[.F2]/[.D2]" office:value-type="percentage" office:value="0.143571894713944" calcext:value-type="percentage">
            <text:p>14,36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OCT-1997 </text:p>
          </table:table-cell>
          <table:table-cell office:value-type="float" office:value="1525.5" calcext:value-type="float">
            <text:p>1525,5</text:p>
          </table:table-cell>
          <table:table-cell office:value-type="float" office:value="3555.8" calcext:value-type="float">
            <text:p>3555,8</text:p>
          </table:table-cell>
          <table:table-cell office:value-type="float" office:value="4148.4" calcext:value-type="float">
            <text:p>4148,4</text:p>
          </table:table-cell>
          <table:table-cell table:formula="of:=[.C3]-[.B3]" office:value-type="float" office:value="2030.3" calcext:value-type="float">
            <text:p>2030,3</text:p>
          </table:table-cell>
          <table:table-cell table:formula="of:=[.D3]-[.C3]" office:value-type="float" office:value="592.6" calcext:value-type="float">
            <text:p>592,6</text:p>
          </table:table-cell>
          <table:table-cell table:number-columns-repeated="2"/>
          <table:table-cell table:style-name="ce5" table:formula="of:=[.B3]/[.D3]" office:value-type="percentage" office:value="0.36773213769164" calcext:value-type="percentage">
            <text:p>36,77%</text:p>
          </table:table-cell>
          <table:table-cell table:style-name="ce5" table:formula="of:=[.E3]/[.D3]" office:value-type="percentage" office:value="0.489417606788159" calcext:value-type="percentage">
            <text:p>48,94%</text:p>
          </table:table-cell>
          <table:table-cell table:style-name="ce5" table:formula="of:=[.F3]/[.D3]" office:value-type="percentage" office:value="0.1428502555202" calcext:value-type="percentage">
            <text:p>14,29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NOV-1997 </text:p>
          </table:table-cell>
          <table:table-cell office:value-type="float" office:value="1560.3" calcext:value-type="float">
            <text:p>1560,3</text:p>
          </table:table-cell>
          <table:table-cell office:value-type="float" office:value="3588.1" calcext:value-type="float">
            <text:p>3588,1</text:p>
          </table:table-cell>
          <table:table-cell office:value-type="float" office:value="4186.7" calcext:value-type="float">
            <text:p>4186,7</text:p>
          </table:table-cell>
          <table:table-cell table:formula="of:=[.C4]-[.B4]" office:value-type="float" office:value="2027.8" calcext:value-type="float">
            <text:p>2027,8</text:p>
          </table:table-cell>
          <table:table-cell table:formula="of:=[.D4]-[.C4]" office:value-type="float" office:value="598.6" calcext:value-type="float">
            <text:p>598,6</text:p>
          </table:table-cell>
          <table:table-cell table:number-columns-repeated="2"/>
          <table:table-cell table:style-name="ce5" table:formula="of:=[.B4]/[.D4]" office:value-type="percentage" office:value="0.372680153820431" calcext:value-type="percentage">
            <text:p>37,27%</text:p>
          </table:table-cell>
          <table:table-cell table:style-name="ce5" table:formula="of:=[.E4]/[.D4]" office:value-type="percentage" office:value="0.484343277521676" calcext:value-type="percentage">
            <text:p>48,43%</text:p>
          </table:table-cell>
          <table:table-cell table:style-name="ce5" table:formula="of:=[.F4]/[.D4]" office:value-type="percentage" office:value="0.142976568657893" calcext:value-type="percentage">
            <text:p>14,30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EC-1997 </text:p>
          </table:table-cell>
          <table:table-cell office:value-type="float" office:value="1626.9" calcext:value-type="float">
            <text:p>1626,9</text:p>
          </table:table-cell>
          <table:table-cell office:value-type="float" office:value="3687.1" calcext:value-type="float">
            <text:p>3687,1</text:p>
          </table:table-cell>
          <table:table-cell office:value-type="float" office:value="4267.3" calcext:value-type="float">
            <text:p>4267,3</text:p>
          </table:table-cell>
          <table:table-cell table:formula="of:=[.C5]-[.B5]" office:value-type="float" office:value="2060.2" calcext:value-type="float">
            <text:p>2060,2</text:p>
          </table:table-cell>
          <table:table-cell table:formula="of:=[.D5]-[.C5]" office:value-type="float" office:value="580.2" calcext:value-type="float">
            <text:p>580,2</text:p>
          </table:table-cell>
          <table:table-cell table:number-columns-repeated="2"/>
          <table:table-cell table:style-name="ce5" table:formula="of:=[.B5]/[.D5]" office:value-type="percentage" office:value="0.381248095985752" calcext:value-type="percentage">
            <text:p>38,12%</text:p>
          </table:table-cell>
          <table:table-cell table:style-name="ce5" table:formula="of:=[.E5]/[.D5]" office:value-type="percentage" office:value="0.482787711199119" calcext:value-type="percentage">
            <text:p>48,28%</text:p>
          </table:table-cell>
          <table:table-cell table:style-name="ce5" table:formula="of:=[.F5]/[.D5]" office:value-type="percentage" office:value="0.135964192815129" calcext:value-type="percentage">
            <text:p>13,60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AN-1998 </text:p>
          </table:table-cell>
          <table:table-cell office:value-type="float" office:value="1567.2" calcext:value-type="float">
            <text:p>1567,2</text:p>
          </table:table-cell>
          <table:table-cell office:value-type="float" office:value="3659" calcext:value-type="float">
            <text:p>3659</text:p>
          </table:table-cell>
          <table:table-cell office:value-type="float" office:value="4258.1" calcext:value-type="float">
            <text:p>4258,1</text:p>
          </table:table-cell>
          <table:table-cell table:formula="of:=[.C6]-[.B6]" office:value-type="float" office:value="2091.8" calcext:value-type="float">
            <text:p>2091,8</text:p>
          </table:table-cell>
          <table:table-cell table:formula="of:=[.D6]-[.C6]" office:value-type="float" office:value="599.1" calcext:value-type="float">
            <text:p>599,1</text:p>
          </table:table-cell>
          <table:table-cell table:number-columns-repeated="2"/>
          <table:table-cell table:style-name="ce5" table:formula="of:=[.B6]/[.D6]" office:value-type="percentage" office:value="0.368051478358892" calcext:value-type="percentage">
            <text:p>36,81%</text:p>
          </table:table-cell>
          <table:table-cell table:style-name="ce5" table:formula="of:=[.E6]/[.D6]" office:value-type="percentage" office:value="0.49125196683967" calcext:value-type="percentage">
            <text:p>49,13%</text:p>
          </table:table-cell>
          <table:table-cell table:style-name="ce5" table:formula="of:=[.F6]/[.D6]" office:value-type="percentage" office:value="0.140696554801437" calcext:value-type="percentage">
            <text:p>14,07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EB-1998 </text:p>
          </table:table-cell>
          <table:table-cell office:value-type="float" office:value="1569.4" calcext:value-type="float">
            <text:p>1569,4</text:p>
          </table:table-cell>
          <table:table-cell office:value-type="float" office:value="3661.1" calcext:value-type="float">
            <text:p>3661,1</text:p>
          </table:table-cell>
          <table:table-cell office:value-type="float" office:value="4266.3" calcext:value-type="float">
            <text:p>4266,3</text:p>
          </table:table-cell>
          <table:table-cell table:formula="of:=[.C7]-[.B7]" office:value-type="float" office:value="2091.7" calcext:value-type="float">
            <text:p>2091,7</text:p>
          </table:table-cell>
          <table:table-cell table:formula="of:=[.D7]-[.C7]" office:value-type="float" office:value="605.2" calcext:value-type="float">
            <text:p>605,2</text:p>
          </table:table-cell>
          <table:table-cell table:number-columns-repeated="2"/>
          <table:table-cell table:style-name="ce5" table:formula="of:=[.B7]/[.D7]" office:value-type="percentage" office:value="0.36785973794623" calcext:value-type="percentage">
            <text:p>36,79%</text:p>
          </table:table-cell>
          <table:table-cell table:style-name="ce5" table:formula="of:=[.E7]/[.D7]" office:value-type="percentage" office:value="0.490284321308862" calcext:value-type="percentage">
            <text:p>49,03%</text:p>
          </table:table-cell>
          <table:table-cell table:style-name="ce5" table:formula="of:=[.F7]/[.D7]" office:value-type="percentage" office:value="0.141855940744908" calcext:value-type="percentage">
            <text:p>14,19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AR-1998 </text:p>
          </table:table-cell>
          <table:table-cell office:value-type="float" office:value="1599.6" calcext:value-type="float">
            <text:p>1599,6</text:p>
          </table:table-cell>
          <table:table-cell office:value-type="float" office:value="3666.9" calcext:value-type="float">
            <text:p>3666,9</text:p>
          </table:table-cell>
          <table:table-cell office:value-type="float" office:value="4275.6" calcext:value-type="float">
            <text:p>4275,6</text:p>
          </table:table-cell>
          <table:table-cell table:formula="of:=[.C8]-[.B8]" office:value-type="float" office:value="2067.3" calcext:value-type="float">
            <text:p>2067,3</text:p>
          </table:table-cell>
          <table:table-cell table:formula="of:=[.D8]-[.C8]" office:value-type="float" office:value="608.7" calcext:value-type="float">
            <text:p>608,7</text:p>
          </table:table-cell>
          <table:table-cell table:number-columns-repeated="2"/>
          <table:table-cell table:style-name="ce5" table:formula="of:=[.B8]/[.D8]" office:value-type="percentage" office:value="0.374122930115072" calcext:value-type="percentage">
            <text:p>37,41%</text:p>
          </table:table-cell>
          <table:table-cell table:style-name="ce5" table:formula="of:=[.E8]/[.D8]" office:value-type="percentage" office:value="0.483511086163345" calcext:value-type="percentage">
            <text:p>48,35%</text:p>
          </table:table-cell>
          <table:table-cell table:style-name="ce5" table:formula="of:=[.F8]/[.D8]" office:value-type="percentage" office:value="0.142365983721583" calcext:value-type="percentage">
            <text:p>14,24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PR-1998 </text:p>
          </table:table-cell>
          <table:table-cell office:value-type="float" office:value="1615.3" calcext:value-type="float">
            <text:p>1615,3</text:p>
          </table:table-cell>
          <table:table-cell office:value-type="float" office:value="3698.6" calcext:value-type="float">
            <text:p>3698,6</text:p>
          </table:table-cell>
          <table:table-cell office:value-type="float" office:value="4311.9" calcext:value-type="float">
            <text:p>4311,9</text:p>
          </table:table-cell>
          <table:table-cell table:formula="of:=[.C9]-[.B9]" office:value-type="float" office:value="2083.3" calcext:value-type="float">
            <text:p>2083,3</text:p>
          </table:table-cell>
          <table:table-cell table:formula="of:=[.D9]-[.C9]" office:value-type="float" office:value="613.3" calcext:value-type="float">
            <text:p>613,3</text:p>
          </table:table-cell>
          <table:table-cell table:number-columns-repeated="2"/>
          <table:table-cell table:style-name="ce5" table:formula="of:=[.B9]/[.D9]" office:value-type="percentage" office:value="0.374614439110369" calcext:value-type="percentage">
            <text:p>37,46%</text:p>
          </table:table-cell>
          <table:table-cell table:style-name="ce5" table:formula="of:=[.E9]/[.D9]" office:value-type="percentage" office:value="0.48315127901853" calcext:value-type="percentage">
            <text:p>48,32%</text:p>
          </table:table-cell>
          <table:table-cell table:style-name="ce5" table:formula="of:=[.F9]/[.D9]" office:value-type="percentage" office:value="0.142234281871101" calcext:value-type="percentage">
            <text:p>14,22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AY-1998 </text:p>
          </table:table-cell>
          <table:table-cell office:value-type="float" office:value="1638.2" calcext:value-type="float">
            <text:p>1638,2</text:p>
          </table:table-cell>
          <table:table-cell office:value-type="float" office:value="3727.8" calcext:value-type="float">
            <text:p>3727,8</text:p>
          </table:table-cell>
          <table:table-cell office:value-type="float" office:value="4339.8" calcext:value-type="float">
            <text:p>4339,8</text:p>
          </table:table-cell>
          <table:table-cell table:formula="of:=[.C10]-[.B10]" office:value-type="float" office:value="2089.6" calcext:value-type="float">
            <text:p>2089,6</text:p>
          </table:table-cell>
          <table:table-cell table:formula="of:=[.D10]-[.C10]" office:value-type="float" office:value="612" calcext:value-type="float">
            <text:p>612</text:p>
          </table:table-cell>
          <table:table-cell table:number-columns-repeated="2"/>
          <table:table-cell table:style-name="ce5" table:formula="of:=[.B10]/[.D10]" office:value-type="percentage" office:value="0.377482833310291" calcext:value-type="percentage">
            <text:p>37,75%</text:p>
          </table:table-cell>
          <table:table-cell table:style-name="ce5" table:formula="of:=[.E10]/[.D10]" office:value-type="percentage" office:value="0.481496843172496" calcext:value-type="percentage">
            <text:p>48,15%</text:p>
          </table:table-cell>
          <table:table-cell table:style-name="ce5" table:formula="of:=[.F10]/[.D10]" office:value-type="percentage" office:value="0.141020323517213" calcext:value-type="percentage">
            <text:p>14,10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N-1998 </text:p>
          </table:table-cell>
          <table:table-cell office:value-type="float" office:value="1686.3" calcext:value-type="float">
            <text:p>1686,3</text:p>
          </table:table-cell>
          <table:table-cell office:value-type="float" office:value="3758.3" calcext:value-type="float">
            <text:p>3758,3</text:p>
          </table:table-cell>
          <table:table-cell office:value-type="float" office:value="4359.6" calcext:value-type="float">
            <text:p>4359,6</text:p>
          </table:table-cell>
          <table:table-cell table:formula="of:=[.C11]-[.B11]" office:value-type="float" office:value="2072" calcext:value-type="float">
            <text:p>2072</text:p>
          </table:table-cell>
          <table:table-cell table:formula="of:=[.D11]-[.C11]" office:value-type="float" office:value="601.3" calcext:value-type="float">
            <text:p>601,3</text:p>
          </table:table-cell>
          <table:table-cell table:number-columns-repeated="2"/>
          <table:table-cell table:style-name="ce5" table:formula="of:=[.B11]/[.D11]" office:value-type="percentage" office:value="0.386801541425819" calcext:value-type="percentage">
            <text:p>38,68%</text:p>
          </table:table-cell>
          <table:table-cell table:style-name="ce5" table:formula="of:=[.E11]/[.D11]" office:value-type="percentage" office:value="0.475272960822094" calcext:value-type="percentage">
            <text:p>47,53%</text:p>
          </table:table-cell>
          <table:table-cell table:style-name="ce5" table:formula="of:=[.F11]/[.D11]" office:value-type="percentage" office:value="0.137925497752087" calcext:value-type="percentage">
            <text:p>13,79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L-1998 </text:p>
          </table:table-cell>
          <table:table-cell office:value-type="float" office:value="1648" calcext:value-type="float">
            <text:p>1648</text:p>
          </table:table-cell>
          <table:table-cell office:value-type="float" office:value="3726.3" calcext:value-type="float">
            <text:p>3726,3</text:p>
          </table:table-cell>
          <table:table-cell office:value-type="float" office:value="4353.6" calcext:value-type="float">
            <text:p>4353,6</text:p>
          </table:table-cell>
          <table:table-cell table:formula="of:=[.C12]-[.B12]" office:value-type="float" office:value="2078.3" calcext:value-type="float">
            <text:p>2078,3</text:p>
          </table:table-cell>
          <table:table-cell table:formula="of:=[.D12]-[.C12]" office:value-type="float" office:value="627.3" calcext:value-type="float">
            <text:p>627,3</text:p>
          </table:table-cell>
          <table:table-cell table:number-columns-repeated="2"/>
          <table:table-cell table:style-name="ce5" table:formula="of:=[.B12]/[.D12]" office:value-type="percentage" office:value="0.37853730246233" calcext:value-type="percentage">
            <text:p>37,85%</text:p>
          </table:table-cell>
          <table:table-cell table:style-name="ce5" table:formula="of:=[.E12]/[.D12]" office:value-type="percentage" office:value="0.477375045938993" calcext:value-type="percentage">
            <text:p>47,74%</text:p>
          </table:table-cell>
          <table:table-cell table:style-name="ce5" table:formula="of:=[.F12]/[.D12]" office:value-type="percentage" office:value="0.144087651598677" calcext:value-type="percentage">
            <text:p>14,41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UG-1998 </text:p>
          </table:table-cell>
          <table:table-cell office:value-type="float" office:value="1635.1" calcext:value-type="float">
            <text:p>1635,1</text:p>
          </table:table-cell>
          <table:table-cell office:value-type="float" office:value="3719.1" calcext:value-type="float">
            <text:p>3719,1</text:p>
          </table:table-cell>
          <table:table-cell office:value-type="float" office:value="4342.4" calcext:value-type="float">
            <text:p>4342,4</text:p>
          </table:table-cell>
          <table:table-cell table:formula="of:=[.C13]-[.B13]" office:value-type="float" office:value="2084" calcext:value-type="float">
            <text:p>2084</text:p>
          </table:table-cell>
          <table:table-cell table:formula="of:=[.D13]-[.C13]" office:value-type="float" office:value="623.3" calcext:value-type="float">
            <text:p>623,3</text:p>
          </table:table-cell>
          <table:table-cell table:number-columns-repeated="2"/>
          <table:table-cell table:style-name="ce5" table:formula="of:=[.B13]/[.D13]" office:value-type="percentage" office:value="0.376542925571113" calcext:value-type="percentage">
            <text:p>37,65%</text:p>
          </table:table-cell>
          <table:table-cell table:style-name="ce5" table:formula="of:=[.E13]/[.D13]" office:value-type="percentage" office:value="0.479918938835667" calcext:value-type="percentage">
            <text:p>47,99%</text:p>
          </table:table-cell>
          <table:table-cell table:style-name="ce5" table:formula="of:=[.F13]/[.D13]" office:value-type="percentage" office:value="0.14353813559322" calcext:value-type="percentage">
            <text:p>14,35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EP-1998 </text:p>
          </table:table-cell>
          <table:table-cell office:value-type="float" office:value="1657.1" calcext:value-type="float">
            <text:p>1657,1</text:p>
          </table:table-cell>
          <table:table-cell office:value-type="float" office:value="3725.8" calcext:value-type="float">
            <text:p>3725,8</text:p>
          </table:table-cell>
          <table:table-cell office:value-type="float" office:value="4336.7" calcext:value-type="float">
            <text:p>4336,7</text:p>
          </table:table-cell>
          <table:table-cell table:formula="of:=[.C14]-[.B14]" office:value-type="float" office:value="2068.7" calcext:value-type="float">
            <text:p>2068,7</text:p>
          </table:table-cell>
          <table:table-cell table:formula="of:=[.D14]-[.C14]" office:value-type="float" office:value="610.9" calcext:value-type="float">
            <text:p>610,9</text:p>
          </table:table-cell>
          <table:table-cell table:formula="of:=([.D14]-[.D2])/[.D2]" office:value-type="percentage" office:value="0.0481956831750174" calcext:value-type="percentage">
            <text:p>4,82%</text:p>
          </table:table-cell>
          <table:table-cell/>
          <table:table-cell table:style-name="ce5" table:formula="of:=[.B14]/[.D14]" office:value-type="percentage" office:value="0.382110821592455" calcext:value-type="percentage">
            <text:p>38,21%</text:p>
          </table:table-cell>
          <table:table-cell table:style-name="ce5" table:formula="of:=[.E14]/[.D14]" office:value-type="percentage" office:value="0.47702169852653" calcext:value-type="percentage">
            <text:p>47,70%</text:p>
          </table:table-cell>
          <table:table-cell table:style-name="ce5" table:formula="of:=[.F14]/[.D14]" office:value-type="percentage" office:value="0.140867479881015" calcext:value-type="percentage">
            <text:p>14,09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OCT-1998 </text:p>
          </table:table-cell>
          <table:table-cell office:value-type="float" office:value="1660.1" calcext:value-type="float">
            <text:p>1660,1</text:p>
          </table:table-cell>
          <table:table-cell office:value-type="float" office:value="3740.8" calcext:value-type="float">
            <text:p>3740,8</text:p>
          </table:table-cell>
          <table:table-cell office:value-type="float" office:value="4369.3" calcext:value-type="float">
            <text:p>4369,3</text:p>
          </table:table-cell>
          <table:table-cell table:formula="of:=[.C15]-[.B15]" office:value-type="float" office:value="2080.7" calcext:value-type="float">
            <text:p>2080,7</text:p>
          </table:table-cell>
          <table:table-cell table:formula="of:=[.D15]-[.C15]" office:value-type="float" office:value="628.5" calcext:value-type="float">
            <text:p>628,5</text:p>
          </table:table-cell>
          <table:table-cell table:formula="of:=([.D15]-[.D3])/[.D3]" office:value-type="percentage" office:value="0.0532494455693763" calcext:value-type="percentage">
            <text:p>5,32%</text:p>
          </table:table-cell>
          <table:table-cell/>
          <table:table-cell table:style-name="ce5" table:formula="of:=[.B15]/[.D15]" office:value-type="percentage" office:value="0.379946444510562" calcext:value-type="percentage">
            <text:p>37,99%</text:p>
          </table:table-cell>
          <table:table-cell table:style-name="ce5" table:formula="of:=[.E15]/[.D15]" office:value-type="percentage" office:value="0.476209003730575" calcext:value-type="percentage">
            <text:p>47,62%</text:p>
          </table:table-cell>
          <table:table-cell table:style-name="ce5" table:formula="of:=[.F15]/[.D15]" office:value-type="percentage" office:value="0.143844551758863" calcext:value-type="percentage">
            <text:p>14,38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NOV-1998 </text:p>
          </table:table-cell>
          <table:table-cell office:value-type="float" office:value="1709.7" calcext:value-type="float">
            <text:p>1709,7</text:p>
          </table:table-cell>
          <table:table-cell office:value-type="float" office:value="3790" calcext:value-type="float">
            <text:p>3790</text:p>
          </table:table-cell>
          <table:table-cell office:value-type="float" office:value="4398.9" calcext:value-type="float">
            <text:p>4398,9</text:p>
          </table:table-cell>
          <table:table-cell table:formula="of:=[.C16]-[.B16]" office:value-type="float" office:value="2080.3" calcext:value-type="float">
            <text:p>2080,3</text:p>
          </table:table-cell>
          <table:table-cell table:formula="of:=[.D16]-[.C16]" office:value-type="float" office:value="608.9" calcext:value-type="float">
            <text:p>608,9</text:p>
          </table:table-cell>
          <table:table-cell table:formula="of:=([.D16]-[.D4])/[.D4]" office:value-type="percentage" office:value="0.0506843098382974" calcext:value-type="percentage">
            <text:p>5,07%</text:p>
          </table:table-cell>
          <table:table-cell/>
          <table:table-cell table:style-name="ce5" table:formula="of:=[.B16]/[.D16]" office:value-type="percentage" office:value="0.388665348155221" calcext:value-type="percentage">
            <text:p>38,87%</text:p>
          </table:table-cell>
          <table:table-cell table:style-name="ce5" table:formula="of:=[.E16]/[.D16]" office:value-type="percentage" office:value="0.472913682966196" calcext:value-type="percentage">
            <text:p>47,29%</text:p>
          </table:table-cell>
          <table:table-cell table:style-name="ce5" table:formula="of:=[.F16]/[.D16]" office:value-type="percentage" office:value="0.138420968878583" calcext:value-type="percentage">
            <text:p>13,84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EC-1998 </text:p>
          </table:table-cell>
          <table:table-cell office:value-type="float" office:value="1785.4" calcext:value-type="float">
            <text:p>1785,4</text:p>
          </table:table-cell>
          <table:table-cell office:value-type="float" office:value="3920.1" calcext:value-type="float">
            <text:p>3920,1</text:p>
          </table:table-cell>
          <table:table-cell office:value-type="float" office:value="4472" calcext:value-type="float">
            <text:p>4472</text:p>
          </table:table-cell>
          <table:table-cell table:formula="of:=[.C17]-[.B17]" office:value-type="float" office:value="2134.7" calcext:value-type="float">
            <text:p>2134,7</text:p>
          </table:table-cell>
          <table:table-cell table:formula="of:=[.D17]-[.C17]" office:value-type="float" office:value="551.9" calcext:value-type="float">
            <text:p>551,9</text:p>
          </table:table-cell>
          <table:table-cell table:formula="of:=([.D17]-[.D5])/[.D5]" office:value-type="percentage" office:value="0.0479694420359478" calcext:value-type="percentage">
            <text:p>4,80%</text:p>
          </table:table-cell>
          <table:table-cell/>
          <table:table-cell table:style-name="ce5" table:formula="of:=[.B17]/[.D17]" office:value-type="percentage" office:value="0.399239713774597" calcext:value-type="percentage">
            <text:p>39,92%</text:p>
          </table:table-cell>
          <table:table-cell table:style-name="ce5" table:formula="of:=[.E17]/[.D17]" office:value-type="percentage" office:value="0.477347942754919" calcext:value-type="percentage">
            <text:p>47,73%</text:p>
          </table:table-cell>
          <table:table-cell table:style-name="ce5" table:formula="of:=[.F17]/[.D17]" office:value-type="percentage" office:value="0.123412343470483" calcext:value-type="percentage">
            <text:p>12,34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AN-1999 </text:p>
          </table:table-cell>
          <table:table-cell office:value-type="float" office:value="1806" calcext:value-type="float">
            <text:p>1806</text:p>
          </table:table-cell>
          <table:table-cell office:value-type="float" office:value="3953.3" calcext:value-type="float">
            <text:p>3953,3</text:p>
          </table:table-cell>
          <table:table-cell office:value-type="float" office:value="4465.5" calcext:value-type="float">
            <text:p>4465,5</text:p>
          </table:table-cell>
          <table:table-cell table:formula="of:=[.C18]-[.B18]" office:value-type="float" office:value="2147.3" calcext:value-type="float">
            <text:p>2147,3</text:p>
          </table:table-cell>
          <table:table-cell table:formula="of:=[.D18]-[.C18]" office:value-type="float" office:value="512.2" calcext:value-type="float">
            <text:p>512,2</text:p>
          </table:table-cell>
          <table:table-cell table:formula="of:=([.D18]-[.D6])/[.D6]" office:value-type="percentage" office:value="0.0487071698644935" calcext:value-type="percentage">
            <text:p>4,87%</text:p>
          </table:table-cell>
          <table:table-cell/>
          <table:table-cell table:style-name="ce5" table:formula="of:=[.B18]/[.D18]" office:value-type="percentage" office:value="0.404433993953645" calcext:value-type="percentage">
            <text:p>40,44%</text:p>
          </table:table-cell>
          <table:table-cell table:style-name="ce5" table:formula="of:=[.E18]/[.D18]" office:value-type="percentage" office:value="0.480864404881872" calcext:value-type="percentage">
            <text:p>48,09%</text:p>
          </table:table-cell>
          <table:table-cell table:style-name="ce5" table:formula="of:=[.F18]/[.D18]" office:value-type="percentage" office:value="0.114701601164483" calcext:value-type="percentage">
            <text:p>11,47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EB-1999 </text:p>
          </table:table-cell>
          <table:table-cell office:value-type="float" office:value="1775.7" calcext:value-type="float">
            <text:p>1775,7</text:p>
          </table:table-cell>
          <table:table-cell office:value-type="float" office:value="3911.2" calcext:value-type="float">
            <text:p>3911,2</text:p>
          </table:table-cell>
          <table:table-cell office:value-type="float" office:value="4447.6" calcext:value-type="float">
            <text:p>4447,6</text:p>
          </table:table-cell>
          <table:table-cell table:formula="of:=[.C19]-[.B19]" office:value-type="float" office:value="2135.5" calcext:value-type="float">
            <text:p>2135,5</text:p>
          </table:table-cell>
          <table:table-cell table:formula="of:=[.D19]-[.C19]" office:value-type="float" office:value="536.400000000001" calcext:value-type="float">
            <text:p>536,4</text:p>
          </table:table-cell>
          <table:table-cell table:formula="of:=([.D19]-[.D7])/[.D7]" office:value-type="percentage" office:value="0.0424958394862059" calcext:value-type="percentage">
            <text:p>4,25%</text:p>
          </table:table-cell>
          <table:table-cell/>
          <table:table-cell table:style-name="ce5" table:formula="of:=[.B19]/[.D19]" office:value-type="percentage" office:value="0.399249033186438" calcext:value-type="percentage">
            <text:p>39,92%</text:p>
          </table:table-cell>
          <table:table-cell table:style-name="ce5" table:formula="of:=[.E19]/[.D19]" office:value-type="percentage" office:value="0.480146595916899" calcext:value-type="percentage">
            <text:p>48,01%</text:p>
          </table:table-cell>
          <table:table-cell table:style-name="ce5" table:formula="of:=[.F19]/[.D19]" office:value-type="percentage" office:value="0.120604370896663" calcext:value-type="percentage">
            <text:p>12,06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AR-1999 </text:p>
          </table:table-cell>
          <table:table-cell office:value-type="float" office:value="1796.4" calcext:value-type="float">
            <text:p>1796,4</text:p>
          </table:table-cell>
          <table:table-cell office:value-type="float" office:value="3929.4" calcext:value-type="float">
            <text:p>3929,4</text:p>
          </table:table-cell>
          <table:table-cell office:value-type="float" office:value="4459.6" calcext:value-type="float">
            <text:p>4459,6</text:p>
          </table:table-cell>
          <table:table-cell table:formula="of:=[.C20]-[.B20]" office:value-type="float" office:value="2133" calcext:value-type="float">
            <text:p>2133</text:p>
          </table:table-cell>
          <table:table-cell table:formula="of:=[.D20]-[.C20]" office:value-type="float" office:value="530.2" calcext:value-type="float">
            <text:p>530,2</text:p>
          </table:table-cell>
          <table:table-cell table:formula="of:=([.D20]-[.D8])/[.D8]" office:value-type="percentage" office:value="0.043034895687155" calcext:value-type="percentage">
            <text:p>4,30%</text:p>
          </table:table-cell>
          <table:table-cell/>
          <table:table-cell table:style-name="ce5" table:formula="of:=[.B20]/[.D20]" office:value-type="percentage" office:value="0.402816396089335" calcext:value-type="percentage">
            <text:p>40,28%</text:p>
          </table:table-cell>
          <table:table-cell table:style-name="ce5" table:formula="of:=[.E20]/[.D20]" office:value-type="percentage" office:value="0.478294017400664" calcext:value-type="percentage">
            <text:p>47,83%</text:p>
          </table:table-cell>
          <table:table-cell table:style-name="ce5" table:formula="of:=[.F20]/[.D20]" office:value-type="percentage" office:value="0.118889586510001" calcext:value-type="percentage">
            <text:p>11,89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PR-1999 </text:p>
          </table:table-cell>
          <table:table-cell office:value-type="float" office:value="1811" calcext:value-type="float">
            <text:p>1811</text:p>
          </table:table-cell>
          <table:table-cell office:value-type="float" office:value="3950.7" calcext:value-type="float">
            <text:p>3950,7</text:p>
          </table:table-cell>
          <table:table-cell office:value-type="float" office:value="4496" calcext:value-type="float">
            <text:p>4496</text:p>
          </table:table-cell>
          <table:table-cell table:formula="of:=[.C21]-[.B21]" office:value-type="float" office:value="2139.7" calcext:value-type="float">
            <text:p>2139,7</text:p>
          </table:table-cell>
          <table:table-cell table:formula="of:=[.D21]-[.C21]" office:value-type="float" office:value="545.3" calcext:value-type="float">
            <text:p>545,3</text:p>
          </table:table-cell>
          <table:table-cell table:formula="of:=([.D21]-[.D9])/[.D9]" office:value-type="percentage" office:value="0.0426957953570353" calcext:value-type="percentage">
            <text:p>4,27%</text:p>
          </table:table-cell>
          <table:table-cell/>
          <table:table-cell table:style-name="ce5" table:formula="of:=[.B21]/[.D21]" office:value-type="percentage" office:value="0.402802491103203" calcext:value-type="percentage">
            <text:p>40,28%</text:p>
          </table:table-cell>
          <table:table-cell table:style-name="ce5" table:formula="of:=[.E21]/[.D21]" office:value-type="percentage" office:value="0.475911921708185" calcext:value-type="percentage">
            <text:p>47,59%</text:p>
          </table:table-cell>
          <table:table-cell table:style-name="ce5" table:formula="of:=[.F21]/[.D21]" office:value-type="percentage" office:value="0.121285587188612" calcext:value-type="percentage">
            <text:p>12,13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AY-1999 </text:p>
          </table:table-cell>
          <table:table-cell office:value-type="float" office:value="1843.5" calcext:value-type="float">
            <text:p>1843,5</text:p>
          </table:table-cell>
          <table:table-cell office:value-type="float" office:value="3979.5" calcext:value-type="float">
            <text:p>3979,5</text:p>
          </table:table-cell>
          <table:table-cell office:value-type="float" office:value="4529.3" calcext:value-type="float">
            <text:p>4529,3</text:p>
          </table:table-cell>
          <table:table-cell table:formula="of:=[.C22]-[.B22]" office:value-type="float" office:value="2136" calcext:value-type="float">
            <text:p>2136</text:p>
          </table:table-cell>
          <table:table-cell table:formula="of:=[.D22]-[.C22]" office:value-type="float" office:value="549.8" calcext:value-type="float">
            <text:p>549,8</text:p>
          </table:table-cell>
          <table:table-cell table:formula="of:=([.D22]-[.D10])/[.D10]" office:value-type="percentage" office:value="0.0436656067099866" calcext:value-type="percentage">
            <text:p>4,37%</text:p>
          </table:table-cell>
          <table:table-cell/>
          <table:table-cell table:style-name="ce5" table:formula="of:=[.B22]/[.D22]" office:value-type="percentage" office:value="0.407016536771687" calcext:value-type="percentage">
            <text:p>40,70%</text:p>
          </table:table-cell>
          <table:table-cell table:style-name="ce5" table:formula="of:=[.E22]/[.D22]" office:value-type="percentage" office:value="0.471596052370123" calcext:value-type="percentage">
            <text:p>47,16%</text:p>
          </table:table-cell>
          <table:table-cell table:style-name="ce5" table:formula="of:=[.F22]/[.D22]" office:value-type="percentage" office:value="0.12138741085819" calcext:value-type="percentage">
            <text:p>12,14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N-1999 </text:p>
          </table:table-cell>
          <table:table-cell office:value-type="float" office:value="1886.7" calcext:value-type="float">
            <text:p>1886,7</text:p>
          </table:table-cell>
          <table:table-cell office:value-type="float" office:value="4005.3" calcext:value-type="float">
            <text:p>4005,3</text:p>
          </table:table-cell>
          <table:table-cell office:value-type="float" office:value="4555.9" calcext:value-type="float">
            <text:p>4555,9</text:p>
          </table:table-cell>
          <table:table-cell table:formula="of:=[.C23]-[.B23]" office:value-type="float" office:value="2118.6" calcext:value-type="float">
            <text:p>2118,6</text:p>
          </table:table-cell>
          <table:table-cell table:formula="of:=[.D23]-[.C23]" office:value-type="float" office:value="550.6" calcext:value-type="float">
            <text:p>550,6</text:p>
          </table:table-cell>
          <table:table-cell table:formula="of:=([.D23]-[.D11])/[.D11]" office:value-type="percentage" office:value="0.0450270667033671" calcext:value-type="percentage">
            <text:p>4,50%</text:p>
          </table:table-cell>
          <table:table-cell/>
          <table:table-cell table:style-name="ce5" table:formula="of:=[.B23]/[.D23]" office:value-type="percentage" office:value="0.414122346846946" calcext:value-type="percentage">
            <text:p>41,41%</text:p>
          </table:table-cell>
          <table:table-cell table:style-name="ce5" table:formula="of:=[.E23]/[.D23]" office:value-type="percentage" office:value="0.465023376281306" calcext:value-type="percentage">
            <text:p>46,50%</text:p>
          </table:table-cell>
          <table:table-cell table:style-name="ce5" table:formula="of:=[.F23]/[.D23]" office:value-type="percentage" office:value="0.120854276871749" calcext:value-type="percentage">
            <text:p>12,09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L-1999 </text:p>
          </table:table-cell>
          <table:table-cell office:value-type="float" office:value="1885.4" calcext:value-type="float">
            <text:p>1885,4</text:p>
          </table:table-cell>
          <table:table-cell office:value-type="float" office:value="4022" calcext:value-type="float">
            <text:p>4022</text:p>
          </table:table-cell>
          <table:table-cell office:value-type="float" office:value="4563.1" calcext:value-type="float">
            <text:p>4563,1</text:p>
          </table:table-cell>
          <table:table-cell table:formula="of:=[.C24]-[.B24]" office:value-type="float" office:value="2136.6" calcext:value-type="float">
            <text:p>2136,6</text:p>
          </table:table-cell>
          <table:table-cell table:formula="of:=[.D24]-[.C24]" office:value-type="float" office:value="541.1" calcext:value-type="float">
            <text:p>541,1</text:p>
          </table:table-cell>
          <table:table-cell table:formula="of:=([.D24]-[.D12])/[.D12]" office:value-type="percentage" office:value="0.0481210951855935" calcext:value-type="percentage">
            <text:p>4,81%</text:p>
          </table:table-cell>
          <table:table-cell/>
          <table:table-cell table:style-name="ce5" table:formula="of:=[.B24]/[.D24]" office:value-type="percentage" office:value="0.413184019635774" calcext:value-type="percentage">
            <text:p>41,32%</text:p>
          </table:table-cell>
          <table:table-cell table:style-name="ce5" table:formula="of:=[.E24]/[.D24]" office:value-type="percentage" office:value="0.468234314391532" calcext:value-type="percentage">
            <text:p>46,82%</text:p>
          </table:table-cell>
          <table:table-cell table:style-name="ce5" table:formula="of:=[.F24]/[.D24]" office:value-type="percentage" office:value="0.118581665972694" calcext:value-type="percentage">
            <text:p>11,86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UG-1999 </text:p>
          </table:table-cell>
          <table:table-cell office:value-type="float" office:value="1851" calcext:value-type="float">
            <text:p>1851</text:p>
          </table:table-cell>
          <table:table-cell office:value-type="float" office:value="3991.1" calcext:value-type="float">
            <text:p>3991,1</text:p>
          </table:table-cell>
          <table:table-cell office:value-type="float" office:value="4540.8" calcext:value-type="float">
            <text:p>4540,8</text:p>
          </table:table-cell>
          <table:table-cell table:formula="of:=[.C25]-[.B25]" office:value-type="float" office:value="2140.1" calcext:value-type="float">
            <text:p>2140,1</text:p>
          </table:table-cell>
          <table:table-cell table:formula="of:=[.D25]-[.C25]" office:value-type="float" office:value="549.7" calcext:value-type="float">
            <text:p>549,7</text:p>
          </table:table-cell>
          <table:table-cell table:formula="of:=([.D25]-[.D13])/[.D13]" office:value-type="percentage" office:value="0.0456890198968314" calcext:value-type="percentage">
            <text:p>4,57%</text:p>
          </table:table-cell>
          <table:table-cell/>
          <table:table-cell table:style-name="ce5" table:formula="of:=[.B25]/[.D25]" office:value-type="percentage" office:value="0.407637420718816" calcext:value-type="percentage">
            <text:p>40,76%</text:p>
          </table:table-cell>
          <table:table-cell table:style-name="ce5" table:formula="of:=[.E25]/[.D25]" office:value-type="percentage" office:value="0.471304615926709" calcext:value-type="percentage">
            <text:p>47,13%</text:p>
          </table:table-cell>
          <table:table-cell table:style-name="ce5" table:formula="of:=[.F25]/[.D25]" office:value-type="percentage" office:value="0.121057963354475" calcext:value-type="percentage">
            <text:p>12,11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EP-1999 </text:p>
          </table:table-cell>
          <table:table-cell office:value-type="float" office:value="1876.5" calcext:value-type="float">
            <text:p>1876,5</text:p>
          </table:table-cell>
          <table:table-cell office:value-type="float" office:value="4000.4" calcext:value-type="float">
            <text:p>4000,4</text:p>
          </table:table-cell>
          <table:table-cell office:value-type="float" office:value="4561.3" calcext:value-type="float">
            <text:p>4561,3</text:p>
          </table:table-cell>
          <table:table-cell table:formula="of:=[.C26]-[.B26]" office:value-type="float" office:value="2123.9" calcext:value-type="float">
            <text:p>2123,9</text:p>
          </table:table-cell>
          <table:table-cell table:formula="of:=[.D26]-[.C26]" office:value-type="float" office:value="560.9" calcext:value-type="float">
            <text:p>560,9</text:p>
          </table:table-cell>
          <table:table-cell table:formula="of:=([.D26]-[.D14])/[.D14]" office:value-type="percentage" office:value="0.0517905319713147" calcext:value-type="percentage">
            <text:p>5,18%</text:p>
          </table:table-cell>
          <table:table-cell/>
          <table:table-cell table:style-name="ce5" table:formula="of:=[.B26]/[.D26]" office:value-type="percentage" office:value="0.411395873983294" calcext:value-type="percentage">
            <text:p>41,14%</text:p>
          </table:table-cell>
          <table:table-cell table:style-name="ce5" table:formula="of:=[.E26]/[.D26]" office:value-type="percentage" office:value="0.465634797097319" calcext:value-type="percentage">
            <text:p>46,56%</text:p>
          </table:table-cell>
          <table:table-cell table:style-name="ce5" table:formula="of:=[.F26]/[.D26]" office:value-type="percentage" office:value="0.122969328919387" calcext:value-type="percentage">
            <text:p>12,30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OCT-1999 </text:p>
          </table:table-cell>
          <table:table-cell office:value-type="float" office:value="1883" calcext:value-type="float">
            <text:p>1883</text:p>
          </table:table-cell>
          <table:table-cell office:value-type="float" office:value="4019.8" calcext:value-type="float">
            <text:p>4019,8</text:p>
          </table:table-cell>
          <table:table-cell office:value-type="float" office:value="4578.7" calcext:value-type="float">
            <text:p>4578,7</text:p>
          </table:table-cell>
          <table:table-cell table:formula="of:=[.C27]-[.B27]" office:value-type="float" office:value="2136.8" calcext:value-type="float">
            <text:p>2136,8</text:p>
          </table:table-cell>
          <table:table-cell table:formula="of:=[.D27]-[.C27]" office:value-type="float" office:value="558.9" calcext:value-type="float">
            <text:p>558,9</text:p>
          </table:table-cell>
          <table:table-cell table:formula="of:=([.D27]-[.D15])/[.D15]" office:value-type="percentage" office:value="0.0479252969583228" calcext:value-type="percentage">
            <text:p>4,79%</text:p>
          </table:table-cell>
          <table:table-cell/>
          <table:table-cell table:style-name="ce5" table:formula="of:=[.B27]/[.D27]" office:value-type="percentage" office:value="0.411252102125057" calcext:value-type="percentage">
            <text:p>41,13%</text:p>
          </table:table-cell>
          <table:table-cell table:style-name="ce5" table:formula="of:=[.E27]/[.D27]" office:value-type="percentage" office:value="0.46668268285758" calcext:value-type="percentage">
            <text:p>46,67%</text:p>
          </table:table-cell>
          <table:table-cell table:style-name="ce5" table:formula="of:=[.F27]/[.D27]" office:value-type="percentage" office:value="0.122065215017363" calcext:value-type="percentage">
            <text:p>12,21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NOV-1999 </text:p>
          </table:table-cell>
          <table:table-cell office:value-type="float" office:value="1918.1" calcext:value-type="float">
            <text:p>1918,1</text:p>
          </table:table-cell>
          <table:table-cell office:value-type="float" office:value="4049.1" calcext:value-type="float">
            <text:p>4049,1</text:p>
          </table:table-cell>
          <table:table-cell office:value-type="float" office:value="4625.2" calcext:value-type="float">
            <text:p>4625,2</text:p>
          </table:table-cell>
          <table:table-cell table:formula="of:=[.C28]-[.B28]" office:value-type="float" office:value="2131" calcext:value-type="float">
            <text:p>2131</text:p>
          </table:table-cell>
          <table:table-cell table:formula="of:=[.D28]-[.C28]" office:value-type="float" office:value="576.1" calcext:value-type="float">
            <text:p>576,1</text:p>
          </table:table-cell>
          <table:table-cell table:formula="of:=([.D28]-[.D16])/[.D16]" office:value-type="percentage" office:value="0.0514446793516561" calcext:value-type="percentage">
            <text:p>5,14%</text:p>
          </table:table-cell>
          <table:table-cell/>
          <table:table-cell table:style-name="ce5" table:formula="of:=[.B28]/[.D28]" office:value-type="percentage" office:value="0.41470639107498" calcext:value-type="percentage">
            <text:p>41,47%</text:p>
          </table:table-cell>
          <table:table-cell table:style-name="ce5" table:formula="of:=[.E28]/[.D28]" office:value-type="percentage" office:value="0.460736833001816" calcext:value-type="percentage">
            <text:p>46,07%</text:p>
          </table:table-cell>
          <table:table-cell table:style-name="ce5" table:formula="of:=[.F28]/[.D28]" office:value-type="percentage" office:value="0.124556775923203" calcext:value-type="percentage">
            <text:p>12,46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EC-1999 </text:p>
          </table:table-cell>
          <table:table-cell office:value-type="float" office:value="1972" calcext:value-type="float">
            <text:p>1972</text:p>
          </table:table-cell>
          <table:table-cell office:value-type="float" office:value="4142.3" calcext:value-type="float">
            <text:p>4142,3</text:p>
          </table:table-cell>
          <table:table-cell office:value-type="float" office:value="4708.9" calcext:value-type="float">
            <text:p>4708,9</text:p>
          </table:table-cell>
          <table:table-cell table:formula="of:=[.C29]-[.B29]" office:value-type="float" office:value="2170.3" calcext:value-type="float">
            <text:p>2170,3</text:p>
          </table:table-cell>
          <table:table-cell table:formula="of:=[.D29]-[.C29]" office:value-type="float" office:value="566.599999999999" calcext:value-type="float">
            <text:p>566,6</text:p>
          </table:table-cell>
          <table:table-cell table:formula="of:=([.D29]-[.D17])/[.D17]" office:value-type="percentage" office:value="0.052974060822898" calcext:value-type="percentage">
            <text:p>5,30%</text:p>
          </table:table-cell>
          <table:table-cell/>
          <table:table-cell table:style-name="ce5" table:formula="of:=[.B29]/[.D29]" office:value-type="percentage" office:value="0.418781456391089" calcext:value-type="percentage">
            <text:p>41,88%</text:p>
          </table:table-cell>
          <table:table-cell table:style-name="ce5" table:formula="of:=[.E29]/[.D29]" office:value-type="percentage" office:value="0.460893202234067" calcext:value-type="percentage">
            <text:p>46,09%</text:p>
          </table:table-cell>
          <table:table-cell table:style-name="ce5" table:formula="of:=[.F29]/[.D29]" office:value-type="percentage" office:value="0.120325341374843" calcext:value-type="percentage">
            <text:p>12,03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AN-2000 </text:p>
          </table:table-cell>
          <table:table-cell office:value-type="float" office:value="1982.6" calcext:value-type="float">
            <text:p>1982,6</text:p>
          </table:table-cell>
          <table:table-cell office:value-type="float" office:value="4137.8" calcext:value-type="float">
            <text:p>4137,8</text:p>
          </table:table-cell>
          <table:table-cell office:value-type="float" office:value="4723.3" calcext:value-type="float">
            <text:p>4723,3</text:p>
          </table:table-cell>
          <table:table-cell table:formula="of:=[.C30]-[.B30]" office:value-type="float" office:value="2155.2" calcext:value-type="float">
            <text:p>2155,2</text:p>
          </table:table-cell>
          <table:table-cell table:formula="of:=[.D30]-[.C30]" office:value-type="float" office:value="585.5" calcext:value-type="float">
            <text:p>585,5</text:p>
          </table:table-cell>
          <table:table-cell table:formula="of:=([.D30]-[.D18])/[.D18]" office:value-type="percentage" office:value="0.0577314970328071" calcext:value-type="percentage">
            <text:p>5,77%</text:p>
          </table:table-cell>
          <table:table-cell/>
          <table:table-cell table:style-name="ce5" table:formula="of:=[.B30]/[.D30]" office:value-type="percentage" office:value="0.419748904367709" calcext:value-type="percentage">
            <text:p>41,97%</text:p>
          </table:table-cell>
          <table:table-cell table:style-name="ce5" table:formula="of:=[.E30]/[.D30]" office:value-type="percentage" office:value="0.456291152372282" calcext:value-type="percentage">
            <text:p>45,63%</text:p>
          </table:table-cell>
          <table:table-cell table:style-name="ce5" table:formula="of:=[.F30]/[.D30]" office:value-type="percentage" office:value="0.123959943260009" calcext:value-type="percentage">
            <text:p>12,40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FEB-2000 </text:p>
          </table:table-cell>
          <table:table-cell office:value-type="float" office:value="1973.8" calcext:value-type="float">
            <text:p>1973,8</text:p>
          </table:table-cell>
          <table:table-cell office:value-type="float" office:value="4133.7" calcext:value-type="float">
            <text:p>4133,7</text:p>
          </table:table-cell>
          <table:table-cell office:value-type="float" office:value="4738.5" calcext:value-type="float">
            <text:p>4738,5</text:p>
          </table:table-cell>
          <table:table-cell table:formula="of:=[.C31]-[.B31]" office:value-type="float" office:value="2159.9" calcext:value-type="float">
            <text:p>2159,9</text:p>
          </table:table-cell>
          <table:table-cell table:formula="of:=[.D31]-[.C31]" office:value-type="float" office:value="604.8" calcext:value-type="float">
            <text:p>604,8</text:p>
          </table:table-cell>
          <table:table-cell table:formula="of:=([.D31]-[.D19])/[.D19]" office:value-type="percentage" office:value="0.0654060616961956" calcext:value-type="percentage">
            <text:p>6,54%</text:p>
          </table:table-cell>
          <table:table-cell/>
          <table:table-cell table:style-name="ce5" table:formula="of:=[.B31]/[.D31]" office:value-type="percentage" office:value="0.416545320249024" calcext:value-type="percentage">
            <text:p>41,65%</text:p>
          </table:table-cell>
          <table:table-cell table:style-name="ce5" table:formula="of:=[.E31]/[.D31]" office:value-type="percentage" office:value="0.455819352115648" calcext:value-type="percentage">
            <text:p>45,58%</text:p>
          </table:table-cell>
          <table:table-cell table:style-name="ce5" table:formula="of:=[.F31]/[.D31]" office:value-type="percentage" office:value="0.127635327635328" calcext:value-type="percentage">
            <text:p>12,76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AR-2000 </text:p>
          </table:table-cell>
          <table:table-cell office:value-type="float" office:value="1986.1" calcext:value-type="float">
            <text:p>1986,1</text:p>
          </table:table-cell>
          <table:table-cell office:value-type="float" office:value="4143.9" calcext:value-type="float">
            <text:p>4143,9</text:p>
          </table:table-cell>
          <table:table-cell office:value-type="float" office:value="4768.9" calcext:value-type="float">
            <text:p>4768,9</text:p>
          </table:table-cell>
          <table:table-cell table:formula="of:=[.C32]-[.B32]" office:value-type="float" office:value="2157.8" calcext:value-type="float">
            <text:p>2157,8</text:p>
          </table:table-cell>
          <table:table-cell table:formula="of:=[.D32]-[.C32]" office:value-type="float" office:value="625" calcext:value-type="float">
            <text:p>625</text:p>
          </table:table-cell>
          <table:table-cell table:formula="of:=([.D32]-[.D20])/[.D20]" office:value-type="percentage" office:value="0.0693559960534576" calcext:value-type="percentage">
            <text:p>6,94%</text:p>
          </table:table-cell>
          <table:table-cell/>
          <table:table-cell table:style-name="ce5" table:formula="of:=[.B32]/[.D32]" office:value-type="percentage" office:value="0.416469206735306" calcext:value-type="percentage">
            <text:p>41,65%</text:p>
          </table:table-cell>
          <table:table-cell table:style-name="ce5" table:formula="of:=[.E32]/[.D32]" office:value-type="percentage" office:value="0.452473316697771" calcext:value-type="percentage">
            <text:p>45,25%</text:p>
          </table:table-cell>
          <table:table-cell table:style-name="ce5" table:formula="of:=[.F32]/[.D32]" office:value-type="percentage" office:value="0.131057476566923" calcext:value-type="percentage">
            <text:p>13,11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PR-2000 </text:p>
          </table:table-cell>
          <table:table-cell office:value-type="float" office:value="2027.1" calcext:value-type="float">
            <text:p>2027,1</text:p>
          </table:table-cell>
          <table:table-cell office:value-type="float" office:value="4186" calcext:value-type="float">
            <text:p>4186</text:p>
          </table:table-cell>
          <table:table-cell office:value-type="float" office:value="4826.3" calcext:value-type="float">
            <text:p>4826,3</text:p>
          </table:table-cell>
          <table:table-cell table:formula="of:=[.C33]-[.B33]" office:value-type="float" office:value="2158.9" calcext:value-type="float">
            <text:p>2158,9</text:p>
          </table:table-cell>
          <table:table-cell table:formula="of:=[.D33]-[.C33]" office:value-type="float" office:value="640.3" calcext:value-type="float">
            <text:p>640,3</text:p>
          </table:table-cell>
          <table:table-cell table:formula="of:=([.D33]-[.D21])/[.D21]" office:value-type="percentage" office:value="0.0734653024911032" calcext:value-type="percentage">
            <text:p>7,35%</text:p>
          </table:table-cell>
          <table:table-cell/>
          <table:table-cell table:style-name="ce5" table:formula="of:=[.B33]/[.D33]" office:value-type="percentage" office:value="0.420011188695274" calcext:value-type="percentage">
            <text:p>42,00%</text:p>
          </table:table-cell>
          <table:table-cell table:style-name="ce5" table:formula="of:=[.E33]/[.D33]" office:value-type="percentage" office:value="0.447319893085801" calcext:value-type="percentage">
            <text:p>44,73%</text:p>
          </table:table-cell>
          <table:table-cell table:style-name="ce5" table:formula="of:=[.F33]/[.D33]" office:value-type="percentage" office:value="0.132668918218926" calcext:value-type="percentage">
            <text:p>13,27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MAY-2000 </text:p>
          </table:table-cell>
          <table:table-cell office:value-type="float" office:value="2009.1" calcext:value-type="float">
            <text:p>2009,1</text:p>
          </table:table-cell>
          <table:table-cell office:value-type="float" office:value="4177.6" calcext:value-type="float">
            <text:p>4177,6</text:p>
          </table:table-cell>
          <table:table-cell office:value-type="float" office:value="4820" calcext:value-type="float">
            <text:p>4820</text:p>
          </table:table-cell>
          <table:table-cell table:formula="of:=[.C34]-[.B34]" office:value-type="float" office:value="2168.5" calcext:value-type="float">
            <text:p>2168,5</text:p>
          </table:table-cell>
          <table:table-cell table:formula="of:=[.D34]-[.C34]" office:value-type="float" office:value="642.4" calcext:value-type="float">
            <text:p>642,4</text:p>
          </table:table-cell>
          <table:table-cell table:formula="of:=([.D34]-[.D22])/[.D22]" office:value-type="percentage" office:value="0.0641821031947541" calcext:value-type="percentage">
            <text:p>6,42%</text:p>
          </table:table-cell>
          <table:table-cell/>
          <table:table-cell table:style-name="ce5" table:formula="of:=[.B34]/[.D34]" office:value-type="percentage" office:value="0.416825726141079" calcext:value-type="percentage">
            <text:p>41,68%</text:p>
          </table:table-cell>
          <table:table-cell table:style-name="ce5" table:formula="of:=[.E34]/[.D34]" office:value-type="percentage" office:value="0.449896265560166" calcext:value-type="percentage">
            <text:p>44,99%</text:p>
          </table:table-cell>
          <table:table-cell table:style-name="ce5" table:formula="of:=[.F34]/[.D34]" office:value-type="percentage" office:value="0.133278008298755" calcext:value-type="percentage">
            <text:p>13,33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N-2000 </text:p>
          </table:table-cell>
          <table:table-cell office:value-type="float" office:value="2024.2" calcext:value-type="float">
            <text:p>2024,2</text:p>
          </table:table-cell>
          <table:table-cell office:value-type="float" office:value="4186.4" calcext:value-type="float">
            <text:p>4186,4</text:p>
          </table:table-cell>
          <table:table-cell office:value-type="float" office:value="4805.4" calcext:value-type="float">
            <text:p>4805,4</text:p>
          </table:table-cell>
          <table:table-cell table:formula="of:=[.C35]-[.B35]" office:value-type="float" office:value="2162.2" calcext:value-type="float">
            <text:p>2162,2</text:p>
          </table:table-cell>
          <table:table-cell table:formula="of:=[.D35]-[.C35]" office:value-type="float" office:value="619" calcext:value-type="float">
            <text:p>619</text:p>
          </table:table-cell>
          <table:table-cell table:formula="of:=([.D35]-[.D23])/[.D23]" office:value-type="percentage" office:value="0.0547641519787528" calcext:value-type="percentage">
            <text:p>5,48%</text:p>
          </table:table-cell>
          <table:table-cell/>
          <table:table-cell table:style-name="ce5" table:formula="of:=[.B35]/[.D35]" office:value-type="percentage" office:value="0.421234444583177" calcext:value-type="percentage">
            <text:p>42,12%</text:p>
          </table:table-cell>
          <table:table-cell table:style-name="ce5" table:formula="of:=[.E35]/[.D35]" office:value-type="percentage" office:value="0.449952137179007" calcext:value-type="percentage">
            <text:p>45,00%</text:p>
          </table:table-cell>
          <table:table-cell table:style-name="ce5" table:formula="of:=[.F35]/[.D35]" office:value-type="percentage" office:value="0.128813418237816" calcext:value-type="percentage">
            <text:p>12,88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UL-2000 </text:p>
          </table:table-cell>
          <table:table-cell office:value-type="float" office:value="2022.8" calcext:value-type="float">
            <text:p>2022,8</text:p>
          </table:table-cell>
          <table:table-cell office:value-type="float" office:value="4184.9" calcext:value-type="float">
            <text:p>4184,9</text:p>
          </table:table-cell>
          <table:table-cell office:value-type="float" office:value="4802.4" calcext:value-type="float">
            <text:p>4802,4</text:p>
          </table:table-cell>
          <table:table-cell table:formula="of:=[.C36]-[.B36]" office:value-type="float" office:value="2162.1" calcext:value-type="float">
            <text:p>2162,1</text:p>
          </table:table-cell>
          <table:table-cell table:formula="of:=[.D36]-[.C36]" office:value-type="float" office:value="617.5" calcext:value-type="float">
            <text:p>617,5</text:p>
          </table:table-cell>
          <table:table-cell table:formula="of:=([.D36]-[.D24])/[.D24]" office:value-type="percentage" office:value="0.0524424185312615" calcext:value-type="percentage">
            <text:p>5,24%</text:p>
          </table:table-cell>
          <table:table-cell/>
          <table:table-cell table:style-name="ce5" table:formula="of:=[.B36]/[.D36]" office:value-type="percentage" office:value="0.421206063634849" calcext:value-type="percentage">
            <text:p>42,12%</text:p>
          </table:table-cell>
          <table:table-cell table:style-name="ce5" table:formula="of:=[.E36]/[.D36]" office:value-type="percentage" office:value="0.450212393803098" calcext:value-type="percentage">
            <text:p>45,02%</text:p>
          </table:table-cell>
          <table:table-cell table:style-name="ce5" table:formula="of:=[.F36]/[.D36]" office:value-type="percentage" office:value="0.128581542562052" calcext:value-type="percentage">
            <text:p>12,86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UG-2000 </text:p>
          </table:table-cell>
          <table:table-cell office:value-type="float" office:value="1989.4" calcext:value-type="float">
            <text:p>1989,4</text:p>
          </table:table-cell>
          <table:table-cell office:value-type="float" office:value="4176.9" calcext:value-type="float">
            <text:p>4176,9</text:p>
          </table:table-cell>
          <table:table-cell office:value-type="float" office:value="4798.4" calcext:value-type="float">
            <text:p>4798,4</text:p>
          </table:table-cell>
          <table:table-cell table:formula="of:=[.C37]-[.B37]" office:value-type="float" office:value="2187.5" calcext:value-type="float">
            <text:p>2187,5</text:p>
          </table:table-cell>
          <table:table-cell table:formula="of:=[.D37]-[.C37]" office:value-type="float" office:value="621.5" calcext:value-type="float">
            <text:p>621,5</text:p>
          </table:table-cell>
          <table:table-cell table:formula="of:=([.D37]-[.D25])/[.D25]" office:value-type="percentage" office:value="0.0567300916138124" calcext:value-type="percentage">
            <text:p>5,67%</text:p>
          </table:table-cell>
          <table:table-cell/>
          <table:table-cell table:style-name="ce5" table:formula="of:=[.B37]/[.D37]" office:value-type="percentage" office:value="0.414596532177393" calcext:value-type="percentage">
            <text:p>41,46%</text:p>
          </table:table-cell>
          <table:table-cell table:style-name="ce5" table:formula="of:=[.E37]/[.D37]" office:value-type="percentage" office:value="0.455881127042347" calcext:value-type="percentage">
            <text:p>45,59%</text:p>
          </table:table-cell>
          <table:table-cell table:style-name="ce5" table:formula="of:=[.F37]/[.D37]" office:value-type="percentage" office:value="0.12952234078026" calcext:value-type="percentage">
            <text:p>12,95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EP-2000 </text:p>
          </table:table-cell>
          <table:table-cell office:value-type="float" office:value="2002.2" calcext:value-type="float">
            <text:p>2002,2</text:p>
          </table:table-cell>
          <table:table-cell office:value-type="float" office:value="4182.5" calcext:value-type="float">
            <text:p>4182,5</text:p>
          </table:table-cell>
          <table:table-cell office:value-type="float" office:value="4794.9" calcext:value-type="float">
            <text:p>4794,9</text:p>
          </table:table-cell>
          <table:table-cell table:formula="of:=[.C38]-[.B38]" office:value-type="float" office:value="2180.3" calcext:value-type="float">
            <text:p>2180,3</text:p>
          </table:table-cell>
          <table:table-cell table:formula="of:=[.D38]-[.C38]" office:value-type="float" office:value="612.4" calcext:value-type="float">
            <text:p>612,4</text:p>
          </table:table-cell>
          <table:table-cell table:formula="of:=([.D38]-[.D26])/[.D26]" office:value-type="percentage" office:value="0.0512134698441233" calcext:value-type="percentage">
            <text:p>5,12%</text:p>
          </table:table-cell>
          <table:table-cell/>
          <table:table-cell table:style-name="ce5" table:formula="of:=[.B38]/[.D38]" office:value-type="percentage" office:value="0.417568666708378" calcext:value-type="percentage">
            <text:p>41,76%</text:p>
          </table:table-cell>
          <table:table-cell table:style-name="ce5" table:formula="of:=[.E38]/[.D38]" office:value-type="percentage" office:value="0.454712298483806" calcext:value-type="percentage">
            <text:p>45,47%</text:p>
          </table:table-cell>
          <table:table-cell table:style-name="ce5" table:formula="of:=[.F38]/[.D38]" office:value-type="percentage" office:value="0.127719034807817" calcext:value-type="percentage">
            <text:p>12,77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OCT-2000 </text:p>
          </table:table-cell>
          <table:table-cell office:value-type="float" office:value="2002.1" calcext:value-type="float">
            <text:p>2002,1</text:p>
          </table:table-cell>
          <table:table-cell office:value-type="float" office:value="4187.3" calcext:value-type="float">
            <text:p>4187,3</text:p>
          </table:table-cell>
          <table:table-cell office:value-type="float" office:value="4804.7" calcext:value-type="float">
            <text:p>4804,7</text:p>
          </table:table-cell>
          <table:table-cell table:formula="of:=[.C39]-[.B39]" office:value-type="float" office:value="2185.2" calcext:value-type="float">
            <text:p>2185,2</text:p>
          </table:table-cell>
          <table:table-cell table:formula="of:=[.D39]-[.C39]" office:value-type="float" office:value="617.4" calcext:value-type="float">
            <text:p>617,4</text:p>
          </table:table-cell>
          <table:table-cell table:formula="of:=([.D39]-[.D27])/[.D27]" office:value-type="percentage" office:value="0.0493589883591412" calcext:value-type="percentage">
            <text:p>4,94%</text:p>
          </table:table-cell>
          <table:table-cell/>
          <table:table-cell table:style-name="ce5" table:formula="of:=[.B39]/[.D39]" office:value-type="percentage" office:value="0.416696151684809" calcext:value-type="percentage">
            <text:p>41,67%</text:p>
          </table:table-cell>
          <table:table-cell table:style-name="ce5" table:formula="of:=[.E39]/[.D39]" office:value-type="percentage" office:value="0.454804670426874" calcext:value-type="percentage">
            <text:p>45,48%</text:p>
          </table:table-cell>
          <table:table-cell table:style-name="ce5" table:formula="of:=[.F39]/[.D39]" office:value-type="percentage" office:value="0.128499177888318" calcext:value-type="percentage">
            <text:p>12,85%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NOV-2000 </text:p>
          </table:table-cell>
          <table:table-cell office:value-type="float" office:value="2020.9" calcext:value-type="float">
            <text:p>2020,9</text:p>
          </table:table-cell>
          <table:table-cell office:value-type="float" office:value="4210.8" calcext:value-type="float">
            <text:p>4210,8</text:p>
          </table:table-cell>
          <table:table-cell office:value-type="float" office:value="4832.4" calcext:value-type="float">
            <text:p>4832,4</text:p>
          </table:table-cell>
          <table:table-cell table:formula="of:=[.C40]-[.B40]" office:value-type="float" office:value="2189.9" calcext:value-type="float">
            <text:p>2189,9</text:p>
          </table:table-cell>
          <table:table-cell table:formula="of:=[.D40]-[.C40]" office:value-type="float" office:value="621.6" calcext:value-type="float">
            <text:p>621,6</text:p>
          </table:table-cell>
          <table:table-cell table:formula="of:=([.D40]-[.D28])/[.D28]" office:value-type="percentage" office:value="0.0447980627864741" calcext:value-type="percentage">
            <text:p>4,48%</text:p>
          </table:table-cell>
          <table:table-cell/>
          <table:table-cell table:style-name="ce5" table:formula="of:=[.B40]/[.D40]" office:value-type="percentage" office:value="0.418197996854565" calcext:value-type="percentage">
            <text:p>41,82%</text:p>
          </table:table-cell>
          <table:table-cell table:style-name="ce5" table:formula="of:=[.E40]/[.D40]" office:value-type="percentage" office:value="0.453170267361973" calcext:value-type="percentage">
            <text:p>45,32%</text:p>
          </table:table-cell>
          <table:table-cell table:style-name="ce5" table:formula="of:=[.F40]/[.D40]" office:value-type="percentage" office:value="0.128631735783462" calcext:value-type="percentage">
            <text:p>12,86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EC-2000 </text:p>
          </table:table-cell>
          <table:table-cell office:value-type="float" office:value="2084.6" calcext:value-type="float">
            <text:p>2084,6</text:p>
          </table:table-cell>
          <table:table-cell office:value-type="float" office:value="4299.6" calcext:value-type="float">
            <text:p>4299,6</text:p>
          </table:table-cell>
          <table:table-cell office:value-type="float" office:value="4910.3" calcext:value-type="float">
            <text:p>4910,3</text:p>
          </table:table-cell>
          <table:table-cell table:formula="of:=[.C41]-[.B41]" office:value-type="float" office:value="2215" calcext:value-type="float">
            <text:p>2215</text:p>
          </table:table-cell>
          <table:table-cell table:formula="of:=[.D41]-[.C41]" office:value-type="float" office:value="610.7" calcext:value-type="float">
            <text:p>610,7</text:p>
          </table:table-cell>
          <table:table-cell table:formula="of:=([.D41]-[.D29])/[.D29]" office:value-type="percentage" office:value="0.0427700736902462" calcext:value-type="percentage">
            <text:p>4,28%</text:p>
          </table:table-cell>
          <table:table-cell/>
          <table:table-cell table:style-name="ce5" table:formula="of:=[.B41]/[.D41]" office:value-type="percentage" office:value="0.424536179052196" calcext:value-type="percentage">
            <text:p>42,45%</text:p>
          </table:table-cell>
          <table:table-cell table:style-name="ce5" table:formula="of:=[.E41]/[.D41]" office:value-type="percentage" office:value="0.451092601266725" calcext:value-type="percentage">
            <text:p>45,11%</text:p>
          </table:table-cell>
          <table:table-cell table:style-name="ce5" table:formula="of:=[.F41]/[.D41]" office:value-type="percentage" office:value="0.124371219681079" calcext:value-type="percentage">
            <text:p>12,44%</text:p>
          </table:table-cell>
          <table:table-cell/>
          <table:table-cell office:value-type="string" calcext:value-type="string">
            <text:p>Début Dates</text:p>
          </table:table-cell>
          <table:table-cell office:value-type="string" calcext:value-type="string">
            <text:p>RdB</text:p>
          </table:table-cell>
          <table:table-cell office:value-type="string" calcext:value-type="string">
            <text:p>Population (millions)</text:p>
          </table:table-cell>
          <table:table-cell office:value-type="string" calcext:value-type="string">
            <text:p>2*M3/Citoyen</text:p>
          </table:table-cell>
          <table:table-cell office:value-type="string" calcext:value-type="string">
            <text:p>RSA annuel en % de la double masse monétaire</text:p>
          </table:table-cell>
          <table:table-cell office:value-type="string" calcext:value-type="string">
            <text:p>M3 en RSA par citoyen</text:p>
          </table:table-cell>
        </table:table-row>
        <table:table-row table:style-name="ro3">
          <table:table-cell office:value-type="string" calcext:value-type="string">
            <text:p>JAN-2001 </text:p>
          </table:table-cell>
          <table:table-cell office:value-type="float" office:value="2083.7" calcext:value-type="float">
            <text:p>2083,7</text:p>
          </table:table-cell>
          <table:table-cell office:value-type="float" office:value="4348.6" calcext:value-type="float">
            <text:p>4348,6</text:p>
          </table:table-cell>
          <table:table-cell office:value-type="float" office:value="5026.8" calcext:value-type="float">
            <text:p>5026,8</text:p>
          </table:table-cell>
          <table:table-cell table:formula="of:=[.C42]-[.B42]" office:value-type="float" office:value="2264.9" calcext:value-type="float">
            <text:p>2264,9</text:p>
          </table:table-cell>
          <table:table-cell table:formula="of:=[.D42]-[.C42]" office:value-type="float" office:value="678.2" calcext:value-type="float">
            <text:p>678,2</text:p>
          </table:table-cell>
          <table:table-cell table:formula="of:=([.D42]-[.D30])/[.D30]" office:value-type="percentage" office:value="0.0642559227658629" calcext:value-type="percentage">
            <text:p>6,43%</text:p>
          </table:table-cell>
          <table:table-cell/>
          <table:table-cell table:style-name="ce5" table:formula="of:=[.B42]/[.D42]" office:value-type="percentage" office:value="0.414518182541577" calcext:value-type="percentage">
            <text:p>41,45%</text:p>
          </table:table-cell>
          <table:table-cell table:style-name="ce5" table:formula="of:=[.E42]/[.D42]" office:value-type="percentage" office:value="0.450564971751412" calcext:value-type="percentage">
            <text:p>45,06%</text:p>
          </table:table-cell>
          <table:table-cell table:style-name="ce5" table:formula="of:=[.F42]/[.D42]" office:value-type="percentage" office:value="0.13491684570701" calcext:value-type="percentage">
            <text:p>13,49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2]/([.O42]/1000)" office:value-type="float" office:value="31456.8210262829" calcext:value-type="float">
            <text:p>31457</text:p>
          </table:table-cell>
          <table:table-cell table:style-name="ce5" table:formula="of:=12*[.N42]/[.P42]" office:value-type="percentage" office:value="0.151827166388159" calcext:value-type="percentage">
            <text:p>15,18%</text:p>
          </table:table-cell>
          <table:table-cell table:style-name="ce6" table:formula="of:=[.P42]/[.N42]" office:value-type="float" office:value="79.0372387595047" calcext:value-type="float">
            <text:p>79</text:p>
          </table:table-cell>
        </table:table-row>
        <table:table-row table:style-name="ro3">
          <table:table-cell office:value-type="string" calcext:value-type="string">
            <text:p>FEB-2001 </text:p>
          </table:table-cell>
          <table:table-cell office:value-type="float" office:value="2084" calcext:value-type="float">
            <text:p>2084</text:p>
          </table:table-cell>
          <table:table-cell office:value-type="float" office:value="4355.6" calcext:value-type="float">
            <text:p>4355,6</text:p>
          </table:table-cell>
          <table:table-cell office:value-type="float" office:value="5047.5" calcext:value-type="float">
            <text:p>5047,5</text:p>
          </table:table-cell>
          <table:table-cell table:formula="of:=[.C43]-[.B43]" office:value-type="float" office:value="2271.6" calcext:value-type="float">
            <text:p>2271,6</text:p>
          </table:table-cell>
          <table:table-cell table:formula="of:=[.D43]-[.C43]" office:value-type="float" office:value="691.9" calcext:value-type="float">
            <text:p>691,9</text:p>
          </table:table-cell>
          <table:table-cell table:formula="of:=([.D43]-[.D31])/[.D31]" office:value-type="percentage" office:value="0.0652105096549541" calcext:value-type="percentage">
            <text:p>6,52%</text:p>
          </table:table-cell>
          <table:table-cell/>
          <table:table-cell table:style-name="ce5" table:formula="of:=[.B43]/[.D43]" office:value-type="percentage" office:value="0.412877662209014" calcext:value-type="percentage">
            <text:p>41,29%</text:p>
          </table:table-cell>
          <table:table-cell table:style-name="ce5" table:formula="of:=[.E43]/[.D43]" office:value-type="percentage" office:value="0.450044576523031" calcext:value-type="percentage">
            <text:p>45,00%</text:p>
          </table:table-cell>
          <table:table-cell table:style-name="ce5" table:formula="of:=[.F43]/[.D43]" office:value-type="percentage" office:value="0.137077761267954" calcext:value-type="percentage">
            <text:p>13,71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3]/([.O43]/1000)" office:value-type="float" office:value="31586.3579474343" calcext:value-type="float">
            <text:p>31586</text:p>
          </table:table-cell>
          <table:table-cell table:style-name="ce5" table:formula="of:=12*[.N43]/[.P43]" office:value-type="percentage" office:value="0.151204517087667" calcext:value-type="percentage">
            <text:p>15,12%</text:p>
          </table:table-cell>
          <table:table-cell table:style-name="ce6" table:formula="of:=[.P43]/[.N43]" office:value-type="float" office:value="79.3627084106389" calcext:value-type="float">
            <text:p>79</text:p>
          </table:table-cell>
        </table:table-row>
        <table:table-row table:style-name="ro3">
          <table:table-cell office:value-type="string" calcext:value-type="string">
            <text:p>MAR-2001 </text:p>
          </table:table-cell>
          <table:table-cell office:value-type="float" office:value="2096" calcext:value-type="float">
            <text:p>2096</text:p>
          </table:table-cell>
          <table:table-cell office:value-type="float" office:value="4385.1" calcext:value-type="float">
            <text:p>4385,1</text:p>
          </table:table-cell>
          <table:table-cell office:value-type="float" office:value="5090.5" calcext:value-type="float">
            <text:p>5090,5</text:p>
          </table:table-cell>
          <table:table-cell table:formula="of:=[.C44]-[.B44]" office:value-type="float" office:value="2289.1" calcext:value-type="float">
            <text:p>2289,1</text:p>
          </table:table-cell>
          <table:table-cell table:formula="of:=[.D44]-[.C44]" office:value-type="float" office:value="705.4" calcext:value-type="float">
            <text:p>705,4</text:p>
          </table:table-cell>
          <table:table-cell table:formula="of:=([.D44]-[.D32])/[.D32]" office:value-type="percentage" office:value="0.0674369351422761" calcext:value-type="percentage">
            <text:p>6,74%</text:p>
          </table:table-cell>
          <table:table-cell/>
          <table:table-cell table:style-name="ce5" table:formula="of:=[.B44]/[.D44]" office:value-type="percentage" office:value="0.411747372556723" calcext:value-type="percentage">
            <text:p>41,17%</text:p>
          </table:table-cell>
          <table:table-cell table:style-name="ce5" table:formula="of:=[.E44]/[.D44]" office:value-type="percentage" office:value="0.449680777919654" calcext:value-type="percentage">
            <text:p>44,97%</text:p>
          </table:table-cell>
          <table:table-cell table:style-name="ce5" table:formula="of:=[.F44]/[.D44]" office:value-type="percentage" office:value="0.138571849523622" calcext:value-type="percentage">
            <text:p>13,86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4]/([.O44]/1000)" office:value-type="float" office:value="31855.4443053817" calcext:value-type="float">
            <text:p>31855</text:p>
          </table:table-cell>
          <table:table-cell table:style-name="ce5" table:formula="of:=12*[.N44]/[.P44]" office:value-type="percentage" office:value="0.149927276298988" calcext:value-type="percentage">
            <text:p>14,99%</text:p>
          </table:table-cell>
          <table:table-cell table:style-name="ce6" table:formula="of:=[.P44]/[.N44]" office:value-type="float" office:value="80.0388047873913" calcext:value-type="float">
            <text:p>80</text:p>
          </table:table-cell>
        </table:table-row>
        <table:table-row table:style-name="ro3">
          <table:table-cell office:value-type="string" calcext:value-type="string">
            <text:p>APR-2001 </text:p>
          </table:table-cell>
          <table:table-cell office:value-type="float" office:value="2129.8" calcext:value-type="float">
            <text:p>2129,8</text:p>
          </table:table-cell>
          <table:table-cell office:value-type="float" office:value="4423" calcext:value-type="float">
            <text:p>4423</text:p>
          </table:table-cell>
          <table:table-cell office:value-type="float" office:value="5135.6" calcext:value-type="float">
            <text:p>5135,6</text:p>
          </table:table-cell>
          <table:table-cell table:formula="of:=[.C45]-[.B45]" office:value-type="float" office:value="2293.2" calcext:value-type="float">
            <text:p>2293,2</text:p>
          </table:table-cell>
          <table:table-cell table:formula="of:=[.D45]-[.C45]" office:value-type="float" office:value="712.6" calcext:value-type="float">
            <text:p>712,6</text:p>
          </table:table-cell>
          <table:table-cell table:formula="of:=([.D45]-[.D33])/[.D33]" office:value-type="percentage" office:value="0.064086360151669" calcext:value-type="percentage">
            <text:p>6,41%</text:p>
          </table:table-cell>
          <table:table-cell/>
          <table:table-cell table:style-name="ce5" table:formula="of:=[.B45]/[.D45]" office:value-type="percentage" office:value="0.414712983877249" calcext:value-type="percentage">
            <text:p>41,47%</text:p>
          </table:table-cell>
          <table:table-cell table:style-name="ce5" table:formula="of:=[.E45]/[.D45]" office:value-type="percentage" office:value="0.446530103590622" calcext:value-type="percentage">
            <text:p>44,65%</text:p>
          </table:table-cell>
          <table:table-cell table:style-name="ce5" table:formula="of:=[.F45]/[.D45]" office:value-type="percentage" office:value="0.138756912532129" calcext:value-type="percentage">
            <text:p>13,88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5]/([.O45]/1000)" office:value-type="float" office:value="32137.6720901126" calcext:value-type="float">
            <text:p>32138</text:p>
          </table:table-cell>
          <table:table-cell table:style-name="ce5" table:formula="of:=12*[.N45]/[.P45]" office:value-type="percentage" office:value="0.148610639457902" calcext:value-type="percentage">
            <text:p>14,86%</text:p>
          </table:table-cell>
          <table:table-cell table:style-name="ce6" table:formula="of:=[.P45]/[.N45]" office:value-type="float" office:value="80.7479198244036" calcext:value-type="float">
            <text:p>81</text:p>
          </table:table-cell>
        </table:table-row>
        <table:table-row table:style-name="ro3">
          <table:table-cell office:value-type="string" calcext:value-type="string">
            <text:p>MAY-2001 </text:p>
          </table:table-cell>
          <table:table-cell office:value-type="float" office:value="2150.3" calcext:value-type="float">
            <text:p>2150,3</text:p>
          </table:table-cell>
          <table:table-cell office:value-type="float" office:value="4445.4" calcext:value-type="float">
            <text:p>4445,4</text:p>
          </table:table-cell>
          <table:table-cell office:value-type="float" office:value="5174.3" calcext:value-type="float">
            <text:p>5174,3</text:p>
          </table:table-cell>
          <table:table-cell table:formula="of:=[.C46]-[.B46]" office:value-type="float" office:value="2295.1" calcext:value-type="float">
            <text:p>2295,1</text:p>
          </table:table-cell>
          <table:table-cell table:formula="of:=[.D46]-[.C46]" office:value-type="float" office:value="728.900000000001" calcext:value-type="float">
            <text:p>728,9</text:p>
          </table:table-cell>
          <table:table-cell table:formula="of:=([.D46]-[.D34])/[.D34]" office:value-type="percentage" office:value="0.0735062240663901" calcext:value-type="percentage">
            <text:p>7,35%</text:p>
          </table:table-cell>
          <table:table-cell/>
          <table:table-cell table:style-name="ce5" table:formula="of:=[.B46]/[.D46]" office:value-type="percentage" office:value="0.415573121001875" calcext:value-type="percentage">
            <text:p>41,56%</text:p>
          </table:table-cell>
          <table:table-cell table:style-name="ce5" table:formula="of:=[.E46]/[.D46]" office:value-type="percentage" office:value="0.443557582668187" calcext:value-type="percentage">
            <text:p>44,36%</text:p>
          </table:table-cell>
          <table:table-cell table:style-name="ce5" table:formula="of:=[.F46]/[.D46]" office:value-type="percentage" office:value="0.140869296329938" calcext:value-type="percentage">
            <text:p>14,09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6]/([.O46]/1000)" office:value-type="float" office:value="32379.8498122653" calcext:value-type="float">
            <text:p>32380</text:p>
          </table:table-cell>
          <table:table-cell table:style-name="ce5" table:formula="of:=12*[.N46]/[.P46]" office:value-type="percentage" office:value="0.147499139980287" calcext:value-type="percentage">
            <text:p>14,75%</text:p>
          </table:table-cell>
          <table:table-cell table:style-name="ce6" table:formula="of:=[.P46]/[.N46]" office:value-type="float" office:value="81.3564065634807" calcext:value-type="float">
            <text:p>81</text:p>
          </table:table-cell>
        </table:table-row>
        <table:table-row table:style-name="ro3">
          <table:table-cell office:value-type="string" calcext:value-type="string">
            <text:p>JUN-2001 </text:p>
          </table:table-cell>
          <table:table-cell office:value-type="float" office:value="2191.4" calcext:value-type="float">
            <text:p>2191,4</text:p>
          </table:table-cell>
          <table:table-cell office:value-type="float" office:value="4492.2" calcext:value-type="float">
            <text:p>4492,2</text:p>
          </table:table-cell>
          <table:table-cell office:value-type="float" office:value="5216.1" calcext:value-type="float">
            <text:p>5216,1</text:p>
          </table:table-cell>
          <table:table-cell table:formula="of:=[.C47]-[.B47]" office:value-type="float" office:value="2300.8" calcext:value-type="float">
            <text:p>2300,8</text:p>
          </table:table-cell>
          <table:table-cell table:formula="of:=[.D47]-[.C47]" office:value-type="float" office:value="723.900000000001" calcext:value-type="float">
            <text:p>723,9</text:p>
          </table:table-cell>
          <table:table-cell table:formula="of:=([.D47]-[.D35])/[.D35]" office:value-type="percentage" office:value="0.0854663503558498" calcext:value-type="percentage">
            <text:p>8,55%</text:p>
          </table:table-cell>
          <table:table-cell/>
          <table:table-cell table:style-name="ce5" table:formula="of:=[.B47]/[.D47]" office:value-type="percentage" office:value="0.420122313605951" calcext:value-type="percentage">
            <text:p>42,01%</text:p>
          </table:table-cell>
          <table:table-cell table:style-name="ce5" table:formula="of:=[.E47]/[.D47]" office:value-type="percentage" office:value="0.441095837886544" calcext:value-type="percentage">
            <text:p>44,11%</text:p>
          </table:table-cell>
          <table:table-cell table:style-name="ce5" table:formula="of:=[.F47]/[.D47]" office:value-type="percentage" office:value="0.138781848507506" calcext:value-type="percentage">
            <text:p>13,88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7]/([.O47]/1000)" office:value-type="float" office:value="32641.4267834794" calcext:value-type="float">
            <text:p>32641</text:p>
          </table:table-cell>
          <table:table-cell table:style-name="ce5" table:formula="of:=12*[.N47]/[.P47]" office:value-type="percentage" office:value="0.146317133490539" calcext:value-type="percentage">
            <text:p>14,63%</text:p>
          </table:table-cell>
          <table:table-cell table:style-name="ce6" table:formula="of:=[.P47]/[.N47]" office:value-type="float" office:value="82.0136351343702" calcext:value-type="float">
            <text:p>82</text:p>
          </table:table-cell>
        </table:table-row>
        <table:table-row table:style-name="ro3">
          <table:table-cell office:value-type="string" calcext:value-type="string">
            <text:p>JUL-2001 </text:p>
          </table:table-cell>
          <table:table-cell office:value-type="float" office:value="2168" calcext:value-type="float">
            <text:p>2168</text:p>
          </table:table-cell>
          <table:table-cell office:value-type="float" office:value="4479.9" calcext:value-type="float">
            <text:p>4479,9</text:p>
          </table:table-cell>
          <table:table-cell office:value-type="float" office:value="5209.9" calcext:value-type="float">
            <text:p>5209,9</text:p>
          </table:table-cell>
          <table:table-cell table:formula="of:=[.C48]-[.B48]" office:value-type="float" office:value="2311.9" calcext:value-type="float">
            <text:p>2311,9</text:p>
          </table:table-cell>
          <table:table-cell table:formula="of:=[.D48]-[.C48]" office:value-type="float" office:value="730" calcext:value-type="float">
            <text:p>730</text:p>
          </table:table-cell>
          <table:table-cell table:formula="of:=([.D48]-[.D36])/[.D36]" office:value-type="percentage" office:value="0.0848534066300183" calcext:value-type="percentage">
            <text:p>8,49%</text:p>
          </table:table-cell>
          <table:table-cell/>
          <table:table-cell table:style-name="ce5" table:formula="of:=[.B48]/[.D48]" office:value-type="percentage" office:value="0.416130827846984" calcext:value-type="percentage">
            <text:p>41,61%</text:p>
          </table:table-cell>
          <table:table-cell table:style-name="ce5" table:formula="of:=[.E48]/[.D48]" office:value-type="percentage" office:value="0.443751319603063" calcext:value-type="percentage">
            <text:p>44,38%</text:p>
          </table:table-cell>
          <table:table-cell table:style-name="ce5" table:formula="of:=[.F48]/[.D48]" office:value-type="percentage" office:value="0.140117852549953" calcext:value-type="percentage">
            <text:p>14,01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8]/([.O48]/1000)" office:value-type="float" office:value="32602.6282853567" calcext:value-type="float">
            <text:p>32603</text:p>
          </table:table-cell>
          <table:table-cell table:style-name="ce5" table:formula="of:=12*[.N48]/[.P48]" office:value-type="percentage" office:value="0.146491257029885" calcext:value-type="percentage">
            <text:p>14,65%</text:p>
          </table:table-cell>
          <table:table-cell table:style-name="ce6" table:formula="of:=[.P48]/[.N48]" office:value-type="float" office:value="81.9161514707455" calcext:value-type="float">
            <text:p>82</text:p>
          </table:table-cell>
        </table:table-row>
        <table:table-row table:style-name="ro3">
          <table:table-cell office:value-type="string" calcext:value-type="string">
            <text:p>AUG-2001 </text:p>
          </table:table-cell>
          <table:table-cell office:value-type="float" office:value="2128.4" calcext:value-type="float">
            <text:p>2128,4</text:p>
          </table:table-cell>
          <table:table-cell office:value-type="float" office:value="4461.1" calcext:value-type="float">
            <text:p>4461,1</text:p>
          </table:table-cell>
          <table:table-cell office:value-type="float" office:value="5211.9" calcext:value-type="float">
            <text:p>5211,9</text:p>
          </table:table-cell>
          <table:table-cell table:formula="of:=[.C49]-[.B49]" office:value-type="float" office:value="2332.7" calcext:value-type="float">
            <text:p>2332,7</text:p>
          </table:table-cell>
          <table:table-cell table:formula="of:=[.D49]-[.C49]" office:value-type="float" office:value="750.799999999999" calcext:value-type="float">
            <text:p>750,8</text:p>
          </table:table-cell>
          <table:table-cell table:formula="of:=([.D49]-[.D37])/[.D37]" office:value-type="percentage" office:value="0.086174558186062" calcext:value-type="percentage">
            <text:p>8,62%</text:p>
          </table:table-cell>
          <table:table-cell/>
          <table:table-cell table:style-name="ce5" table:formula="of:=[.B49]/[.D49]" office:value-type="percentage" office:value="0.408373146069572" calcext:value-type="percentage">
            <text:p>40,84%</text:p>
          </table:table-cell>
          <table:table-cell table:style-name="ce5" table:formula="of:=[.E49]/[.D49]" office:value-type="percentage" office:value="0.447571902760989" calcext:value-type="percentage">
            <text:p>44,76%</text:p>
          </table:table-cell>
          <table:table-cell table:style-name="ce5" table:formula="of:=[.F49]/[.D49]" office:value-type="percentage" office:value="0.144054951169439" calcext:value-type="percentage">
            <text:p>14,41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49]/([.O49]/1000)" office:value-type="float" office:value="32615.1439299124" calcext:value-type="float">
            <text:p>32615</text:p>
          </table:table-cell>
          <table:table-cell table:style-name="ce5" table:formula="of:=12*[.N49]/[.P49]" office:value-type="percentage" office:value="0.146435042882634" calcext:value-type="percentage">
            <text:p>14,64%</text:p>
          </table:table-cell>
          <table:table-cell table:style-name="ce6" table:formula="of:=[.P49]/[.N49]" office:value-type="float" office:value="81.9475978138502" calcext:value-type="float">
            <text:p>82</text:p>
          </table:table-cell>
        </table:table-row>
        <table:table-row table:style-name="ro3">
          <table:table-cell office:value-type="string" calcext:value-type="string">
            <text:p>SEP-2001 </text:p>
          </table:table-cell>
          <table:table-cell office:value-type="float" office:value="2187.3" calcext:value-type="float">
            <text:p>2187,3</text:p>
          </table:table-cell>
          <table:table-cell office:value-type="float" office:value="4508.7" calcext:value-type="float">
            <text:p>4508,7</text:p>
          </table:table-cell>
          <table:table-cell office:value-type="float" office:value="5263.2" calcext:value-type="float">
            <text:p>5263,2</text:p>
          </table:table-cell>
          <table:table-cell table:formula="of:=[.C50]-[.B50]" office:value-type="float" office:value="2321.4" calcext:value-type="float">
            <text:p>2321,4</text:p>
          </table:table-cell>
          <table:table-cell table:formula="of:=[.D50]-[.C50]" office:value-type="float" office:value="754.5" calcext:value-type="float">
            <text:p>754,5</text:p>
          </table:table-cell>
          <table:table-cell table:formula="of:=([.D50]-[.D38])/[.D38]" office:value-type="percentage" office:value="0.0976662704123131" calcext:value-type="percentage">
            <text:p>9,77%</text:p>
          </table:table-cell>
          <table:table-cell/>
          <table:table-cell table:style-name="ce5" table:formula="of:=[.B50]/[.D50]" office:value-type="percentage" office:value="0.415583675330597" calcext:value-type="percentage">
            <text:p>41,56%</text:p>
          </table:table-cell>
          <table:table-cell table:style-name="ce5" table:formula="of:=[.E50]/[.D50]" office:value-type="percentage" office:value="0.441062471500228" calcext:value-type="percentage">
            <text:p>44,11%</text:p>
          </table:table-cell>
          <table:table-cell table:style-name="ce5" table:formula="of:=[.F50]/[.D50]" office:value-type="percentage" office:value="0.143353853169175" calcext:value-type="percentage">
            <text:p>14,34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0]/([.O50]/1000)" office:value-type="float" office:value="32936.170212766" calcext:value-type="float">
            <text:p>32936</text:p>
          </table:table-cell>
          <table:table-cell table:style-name="ce5" table:formula="of:=12*[.N50]/[.P50]" office:value-type="percentage" office:value="0.145007751937984" calcext:value-type="percentage">
            <text:p>14,50%</text:p>
          </table:table-cell>
          <table:table-cell table:style-name="ce6" table:formula="of:=[.P50]/[.N50]" office:value-type="float" office:value="82.7541965144873" calcext:value-type="float">
            <text:p>83</text:p>
          </table:table-cell>
        </table:table-row>
        <table:table-row table:style-name="ro3">
          <table:table-cell office:value-type="string" calcext:value-type="string">
            <text:p>OCT-2001 </text:p>
          </table:table-cell>
          <table:table-cell office:value-type="float" office:value="2175.7" calcext:value-type="float">
            <text:p>2175,7</text:p>
          </table:table-cell>
          <table:table-cell office:value-type="float" office:value="4512.9" calcext:value-type="float">
            <text:p>4512,9</text:p>
          </table:table-cell>
          <table:table-cell office:value-type="float" office:value="5289.7" calcext:value-type="float">
            <text:p>5289,7</text:p>
          </table:table-cell>
          <table:table-cell table:formula="of:=[.C51]-[.B51]" office:value-type="float" office:value="2337.2" calcext:value-type="float">
            <text:p>2337,2</text:p>
          </table:table-cell>
          <table:table-cell table:formula="of:=[.D51]-[.C51]" office:value-type="float" office:value="776.8" calcext:value-type="float">
            <text:p>776,8</text:p>
          </table:table-cell>
          <table:table-cell table:formula="of:=([.D51]-[.D39])/[.D39]" office:value-type="percentage" office:value="0.10094282681541" calcext:value-type="percentage">
            <text:p>10,09%</text:p>
          </table:table-cell>
          <table:table-cell/>
          <table:table-cell table:style-name="ce5" table:formula="of:=[.B51]/[.D51]" office:value-type="percentage" office:value="0.411308769873528" calcext:value-type="percentage">
            <text:p>41,13%</text:p>
          </table:table-cell>
          <table:table-cell table:style-name="ce5" table:formula="of:=[.E51]/[.D51]" office:value-type="percentage" office:value="0.441839801879124" calcext:value-type="percentage">
            <text:p>44,18%</text:p>
          </table:table-cell>
          <table:table-cell table:style-name="ce5" table:formula="of:=[.F51]/[.D51]" office:value-type="percentage" office:value="0.146851428247349" calcext:value-type="percentage">
            <text:p>14,69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1]/([.O51]/1000)" office:value-type="float" office:value="33102.0025031289" calcext:value-type="float">
            <text:p>33102</text:p>
          </table:table-cell>
          <table:table-cell table:style-name="ce5" table:formula="of:=12*[.N51]/[.P51]" office:value-type="percentage" office:value="0.144281301397055" calcext:value-type="percentage">
            <text:p>14,43%</text:p>
          </table:table-cell>
          <table:table-cell table:style-name="ce6" table:formula="of:=[.P51]/[.N51]" office:value-type="float" office:value="83.1708605606254" calcext:value-type="float">
            <text:p>83</text:p>
          </table:table-cell>
        </table:table-row>
        <table:table-row table:style-name="ro3">
          <table:table-cell office:value-type="string" calcext:value-type="string">
            <text:p>NOV-2001 </text:p>
          </table:table-cell>
          <table:table-cell office:value-type="float" office:value="2210.6" calcext:value-type="float">
            <text:p>2210,6</text:p>
          </table:table-cell>
          <table:table-cell office:value-type="float" office:value="4565" calcext:value-type="float">
            <text:p>4565</text:p>
          </table:table-cell>
          <table:table-cell office:value-type="float" office:value="5343.8" calcext:value-type="float">
            <text:p>5343,8</text:p>
          </table:table-cell>
          <table:table-cell table:formula="of:=[.C52]-[.B52]" office:value-type="float" office:value="2354.4" calcext:value-type="float">
            <text:p>2354,4</text:p>
          </table:table-cell>
          <table:table-cell table:formula="of:=[.D52]-[.C52]" office:value-type="float" office:value="778.8" calcext:value-type="float">
            <text:p>778,8</text:p>
          </table:table-cell>
          <table:table-cell table:formula="of:=([.D52]-[.D40])/[.D40]" office:value-type="percentage" office:value="0.105827332174489" calcext:value-type="percentage">
            <text:p>10,58%</text:p>
          </table:table-cell>
          <table:table-cell/>
          <table:table-cell table:style-name="ce5" table:formula="of:=[.B52]/[.D52]" office:value-type="percentage" office:value="0.413675661514278" calcext:value-type="percentage">
            <text:p>41,37%</text:p>
          </table:table-cell>
          <table:table-cell table:style-name="ce5" table:formula="of:=[.E52]/[.D52]" office:value-type="percentage" office:value="0.440585351248175" calcext:value-type="percentage">
            <text:p>44,06%</text:p>
          </table:table-cell>
          <table:table-cell table:style-name="ce5" table:formula="of:=[.F52]/[.D52]" office:value-type="percentage" office:value="0.145738987237546" calcext:value-type="percentage">
            <text:p>14,57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2]/([.O52]/1000)" office:value-type="float" office:value="33440.5506883605" calcext:value-type="float">
            <text:p>33441</text:p>
          </table:table-cell>
          <table:table-cell table:style-name="ce5" table:formula="of:=12*[.N52]/[.P52]" office:value-type="percentage" office:value="0.142820614543957" calcext:value-type="percentage">
            <text:p>14,28%</text:p>
          </table:table-cell>
          <table:table-cell table:style-name="ce6" table:formula="of:=[.P52]/[.N52]" office:value-type="float" office:value="84.0214841416092" calcext:value-type="float">
            <text:p>84</text:p>
          </table:table-cell>
        </table:table-row>
        <table:table-row table:style-name="ro3">
          <table:table-cell office:value-type="string" calcext:value-type="string">
            <text:p>DEC-2001 </text:p>
          </table:table-cell>
          <table:table-cell office:value-type="float" office:value="2279" calcext:value-type="float">
            <text:p>2279</text:p>
          </table:table-cell>
          <table:table-cell office:value-type="float" office:value="4684.4" calcext:value-type="float">
            <text:p>4684,4</text:p>
          </table:table-cell>
          <table:table-cell office:value-type="float" office:value="5446.7" calcext:value-type="float">
            <text:p>5446,7</text:p>
          </table:table-cell>
          <table:table-cell table:formula="of:=[.C53]-[.B53]" office:value-type="float" office:value="2405.4" calcext:value-type="float">
            <text:p>2405,4</text:p>
          </table:table-cell>
          <table:table-cell table:formula="of:=[.D53]-[.C53]" office:value-type="float" office:value="762.3" calcext:value-type="float">
            <text:p>762,3</text:p>
          </table:table-cell>
          <table:table-cell table:formula="of:=([.D53]-[.D41])/[.D41]" office:value-type="percentage" office:value="0.109239761318046" calcext:value-type="percentage">
            <text:p>10,92%</text:p>
          </table:table-cell>
          <table:table-cell/>
          <table:table-cell table:style-name="ce5" table:formula="of:=[.B53]/[.D53]" office:value-type="percentage" office:value="0.418418491930894" calcext:value-type="percentage">
            <text:p>41,84%</text:p>
          </table:table-cell>
          <table:table-cell table:style-name="ce5" table:formula="of:=[.E53]/[.D53]" office:value-type="percentage" office:value="0.441625204252116" calcext:value-type="percentage">
            <text:p>44,16%</text:p>
          </table:table-cell>
          <table:table-cell table:style-name="ce5" table:formula="of:=[.F53]/[.D53]" office:value-type="percentage" office:value="0.13995630381699" calcext:value-type="percentage">
            <text:p>14,00%</text:p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3]/([.O53]/1000)" office:value-type="float" office:value="34084.4806007509" calcext:value-type="float">
            <text:p>34084</text:p>
          </table:table-cell>
          <table:table-cell table:style-name="ce5" table:formula="of:=12*[.N53]/[.P53]" office:value-type="percentage" office:value="0.140122422751391" calcext:value-type="percentage">
            <text:p>14,01%</text:p>
          </table:table-cell>
          <table:table-cell table:style-name="ce6" table:formula="of:=[.P53]/[.N53]" office:value-type="float" office:value="85.6393984943491" calcext:value-type="float">
            <text:p>86</text:p>
          </table:table-cell>
        </table:table-row>
        <table:table-row table:style-name="ro3">
          <table:table-cell office:value-type="string" calcext:value-type="string">
            <text:p>JAN-2002 </text:p>
          </table:table-cell>
          <table:table-cell office:value-type="float" office:value="2239.3" calcext:value-type="float">
            <text:p>2239,3</text:p>
          </table:table-cell>
          <table:table-cell office:value-type="float" office:value="4655.7" calcext:value-type="float">
            <text:p>4655,7</text:p>
          </table:table-cell>
          <table:table-cell office:value-type="float" office:value="5430.3" calcext:value-type="float">
            <text:p>5430,3</text:p>
          </table:table-cell>
          <table:table-cell table:formula="of:=[.C54]-[.B54]" office:value-type="float" office:value="2416.4" calcext:value-type="float">
            <text:p>2416,4</text:p>
          </table:table-cell>
          <table:table-cell table:formula="of:=[.D54]-[.C54]" office:value-type="float" office:value="774.6" calcext:value-type="float">
            <text:p>774,6</text:p>
          </table:table-cell>
          <table:table-cell table:formula="of:=([.D54]-[.D42])/[.D42]" office:value-type="percentage" office:value="0.0802697541179279" calcext:value-type="percentage">
            <text:p>8,03%</text:p>
          </table:table-cell>
          <table:table-cell/>
          <table:table-cell table:style-name="ce5" table:formula="of:=[.B54]/[.D54]" office:value-type="percentage" office:value="0.412371323867926" calcext:value-type="percentage">
            <text:p>41,24%</text:p>
          </table:table-cell>
          <table:table-cell table:style-name="ce5" table:formula="of:=[.E54]/[.D54]" office:value-type="percentage" office:value="0.444984623317312" calcext:value-type="percentage">
            <text:p>44,50%</text:p>
          </table:table-cell>
          <table:table-cell table:style-name="ce5" table:formula="of:=[.F54]/[.D54]" office:value-type="percentage" office:value="0.142644052814762" calcext:value-type="percentage">
            <text:p>14,26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4]/([.O54]/1000)" office:value-type="float" office:value="33981.8523153942" calcext:value-type="float">
            <text:p>33982</text:p>
          </table:table-cell>
          <table:table-cell table:style-name="ce5" table:formula="of:=12*[.N54]/[.P54]" office:value-type="percentage" office:value="0.143017512844594" calcext:value-type="percentage">
            <text:p>14,30%</text:p>
          </table:table-cell>
          <table:table-cell table:style-name="ce6" table:formula="of:=[.P54]/[.N54]" office:value-type="float" office:value="83.9058081861586" calcext:value-type="float">
            <text:p>84</text:p>
          </table:table-cell>
        </table:table-row>
        <table:table-row table:style-name="ro3">
          <table:table-cell office:value-type="string" calcext:value-type="string">
            <text:p>FEB-2002 </text:p>
          </table:table-cell>
          <table:table-cell office:value-type="float" office:value="2228.3" calcext:value-type="float">
            <text:p>2228,3</text:p>
          </table:table-cell>
          <table:table-cell office:value-type="float" office:value="4644.5" calcext:value-type="float">
            <text:p>4644,5</text:p>
          </table:table-cell>
          <table:table-cell office:value-type="float" office:value="5431.2" calcext:value-type="float">
            <text:p>5431,2</text:p>
          </table:table-cell>
          <table:table-cell table:formula="of:=[.C55]-[.B55]" office:value-type="float" office:value="2416.2" calcext:value-type="float">
            <text:p>2416,2</text:p>
          </table:table-cell>
          <table:table-cell table:formula="of:=[.D55]-[.C55]" office:value-type="float" office:value="786.7" calcext:value-type="float">
            <text:p>786,7</text:p>
          </table:table-cell>
          <table:table-cell table:formula="of:=([.D55]-[.D43])/[.D43]" office:value-type="percentage" office:value="0.0760178306092124" calcext:value-type="percentage">
            <text:p>7,60%</text:p>
          </table:table-cell>
          <table:table-cell/>
          <table:table-cell table:style-name="ce5" table:formula="of:=[.B55]/[.D55]" office:value-type="percentage" office:value="0.410277655030196" calcext:value-type="percentage">
            <text:p>41,03%</text:p>
          </table:table-cell>
          <table:table-cell table:style-name="ce5" table:formula="of:=[.E55]/[.D55]" office:value-type="percentage" office:value="0.444874060980999" calcext:value-type="percentage">
            <text:p>44,49%</text:p>
          </table:table-cell>
          <table:table-cell table:style-name="ce5" table:formula="of:=[.F55]/[.D55]" office:value-type="percentage" office:value="0.144848283988805" calcext:value-type="percentage">
            <text:p>14,48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5]/([.O55]/1000)" office:value-type="float" office:value="33987.4843554443" calcext:value-type="float">
            <text:p>33987</text:p>
          </table:table-cell>
          <table:table-cell table:style-name="ce5" table:formula="of:=12*[.N55]/[.P55]" office:value-type="percentage" office:value="0.142993813521874" calcext:value-type="percentage">
            <text:p>14,30%</text:p>
          </table:table-cell>
          <table:table-cell table:style-name="ce6" table:formula="of:=[.P55]/[.N55]" office:value-type="float" office:value="83.9197144578872" calcext:value-type="float">
            <text:p>84</text:p>
          </table:table-cell>
        </table:table-row>
        <table:table-row table:style-name="ro3">
          <table:table-cell office:value-type="string" calcext:value-type="string">
            <text:p>MAR-2002 </text:p>
          </table:table-cell>
          <table:table-cell office:value-type="float" office:value="2238.7" calcext:value-type="float">
            <text:p>2238,7</text:p>
          </table:table-cell>
          <table:table-cell office:value-type="float" office:value="4670.2" calcext:value-type="float">
            <text:p>4670,2</text:p>
          </table:table-cell>
          <table:table-cell office:value-type="float" office:value="5468.3" calcext:value-type="float">
            <text:p>5468,3</text:p>
          </table:table-cell>
          <table:table-cell table:formula="of:=[.C56]-[.B56]" office:value-type="float" office:value="2431.5" calcext:value-type="float">
            <text:p>2431,5</text:p>
          </table:table-cell>
          <table:table-cell table:formula="of:=[.D56]-[.C56]" office:value-type="float" office:value="798.1" calcext:value-type="float">
            <text:p>798,1</text:p>
          </table:table-cell>
          <table:table-cell table:formula="of:=([.D56]-[.D44])/[.D44]" office:value-type="percentage" office:value="0.0742166781259209" calcext:value-type="percentage">
            <text:p>7,42%</text:p>
          </table:table-cell>
          <table:table-cell/>
          <table:table-cell table:style-name="ce5" table:formula="of:=[.B56]/[.D56]" office:value-type="percentage" office:value="0.409395973154362" calcext:value-type="percentage">
            <text:p>40,94%</text:p>
          </table:table-cell>
          <table:table-cell table:style-name="ce5" table:formula="of:=[.E56]/[.D56]" office:value-type="percentage" office:value="0.44465373150705" calcext:value-type="percentage">
            <text:p>44,47%</text:p>
          </table:table-cell>
          <table:table-cell table:style-name="ce5" table:formula="of:=[.F56]/[.D56]" office:value-type="percentage" office:value="0.145950295338588" calcext:value-type="percentage">
            <text:p>14,60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6]/([.O56]/1000)" office:value-type="float" office:value="34219.6495619524" calcext:value-type="float">
            <text:p>34220</text:p>
          </table:table-cell>
          <table:table-cell table:style-name="ce5" table:formula="of:=12*[.N56]/[.P56]" office:value-type="percentage" office:value="0.142023663661467" calcext:value-type="percentage">
            <text:p>14,20%</text:p>
          </table:table-cell>
          <table:table-cell table:style-name="ce6" table:formula="of:=[.P56]/[.N56]" office:value-type="float" office:value="84.492961881364" calcext:value-type="float">
            <text:p>84</text:p>
          </table:table-cell>
        </table:table-row>
        <table:table-row table:style-name="ro3">
          <table:table-cell office:value-type="string" calcext:value-type="string">
            <text:p>APR-2002 </text:p>
          </table:table-cell>
          <table:table-cell office:value-type="float" office:value="2278.1" calcext:value-type="float">
            <text:p>2278,1</text:p>
          </table:table-cell>
          <table:table-cell office:value-type="float" office:value="4706.3" calcext:value-type="float">
            <text:p>4706,3</text:p>
          </table:table-cell>
          <table:table-cell office:value-type="float" office:value="5506.6" calcext:value-type="float">
            <text:p>5506,6</text:p>
          </table:table-cell>
          <table:table-cell table:formula="of:=[.C57]-[.B57]" office:value-type="float" office:value="2428.2" calcext:value-type="float">
            <text:p>2428,2</text:p>
          </table:table-cell>
          <table:table-cell table:formula="of:=[.D57]-[.C57]" office:value-type="float" office:value="800.3" calcext:value-type="float">
            <text:p>800,3</text:p>
          </table:table-cell>
          <table:table-cell table:formula="of:=([.D57]-[.D45])/[.D45]" office:value-type="percentage" office:value="0.0722408287249786" calcext:value-type="percentage">
            <text:p>7,22%</text:p>
          </table:table-cell>
          <table:table-cell/>
          <table:table-cell table:style-name="ce5" table:formula="of:=[.B57]/[.D57]" office:value-type="percentage" office:value="0.41370355573312" calcext:value-type="percentage">
            <text:p>41,37%</text:p>
          </table:table-cell>
          <table:table-cell table:style-name="ce5" table:formula="of:=[.E57]/[.D57]" office:value-type="percentage" office:value="0.440961754984927" calcext:value-type="percentage">
            <text:p>44,10%</text:p>
          </table:table-cell>
          <table:table-cell table:style-name="ce5" table:formula="of:=[.F57]/[.D57]" office:value-type="percentage" office:value="0.145334689281953" calcext:value-type="percentage">
            <text:p>14,53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7]/([.O57]/1000)" office:value-type="float" office:value="34459.324155194" calcext:value-type="float">
            <text:p>34459</text:p>
          </table:table-cell>
          <table:table-cell table:style-name="ce5" table:formula="of:=12*[.N57]/[.P57]" office:value-type="percentage" office:value="0.141035847891621" calcext:value-type="percentage">
            <text:p>14,10%</text:p>
          </table:table-cell>
          <table:table-cell table:style-name="ce6" table:formula="of:=[.P57]/[.N57]" office:value-type="float" office:value="85.084751000479" calcext:value-type="float">
            <text:p>85</text:p>
          </table:table-cell>
        </table:table-row>
        <table:table-row table:style-name="ro3">
          <table:table-cell office:value-type="string" calcext:value-type="string">
            <text:p>MAY-2002 </text:p>
          </table:table-cell>
          <table:table-cell office:value-type="float" office:value="2290.5" calcext:value-type="float">
            <text:p>2290,5</text:p>
          </table:table-cell>
          <table:table-cell office:value-type="float" office:value="4728.2" calcext:value-type="float">
            <text:p>4728,2</text:p>
          </table:table-cell>
          <table:table-cell office:value-type="float" office:value="5549.6" calcext:value-type="float">
            <text:p>5549,6</text:p>
          </table:table-cell>
          <table:table-cell table:formula="of:=[.C58]-[.B58]" office:value-type="float" office:value="2437.7" calcext:value-type="float">
            <text:p>2437,7</text:p>
          </table:table-cell>
          <table:table-cell table:formula="of:=[.D58]-[.C58]" office:value-type="float" office:value="821.400000000001" calcext:value-type="float">
            <text:p>821,4</text:p>
          </table:table-cell>
          <table:table-cell table:formula="of:=([.D58]-[.D46])/[.D46]" office:value-type="percentage" office:value="0.0725315501613745" calcext:value-type="percentage">
            <text:p>7,25%</text:p>
          </table:table-cell>
          <table:table-cell/>
          <table:table-cell table:style-name="ce5" table:formula="of:=[.B58]/[.D58]" office:value-type="percentage" office:value="0.412732449185527" calcext:value-type="percentage">
            <text:p>41,27%</text:p>
          </table:table-cell>
          <table:table-cell table:style-name="ce5" table:formula="of:=[.E58]/[.D58]" office:value-type="percentage" office:value="0.439256883378982" calcext:value-type="percentage">
            <text:p>43,93%</text:p>
          </table:table-cell>
          <table:table-cell table:style-name="ce5" table:formula="of:=[.F58]/[.D58]" office:value-type="percentage" office:value="0.148010667435491" calcext:value-type="percentage">
            <text:p>14,80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8]/([.O58]/1000)" office:value-type="float" office:value="34728.4105131414" calcext:value-type="float">
            <text:p>34728</text:p>
          </table:table-cell>
          <table:table-cell table:style-name="ce5" table:formula="of:=12*[.N58]/[.P58]" office:value-type="percentage" office:value="0.139943058959204" calcext:value-type="percentage">
            <text:p>13,99%</text:p>
          </table:table-cell>
          <table:table-cell table:style-name="ce6" table:formula="of:=[.P58]/[.N58]" office:value-type="float" office:value="85.749161760843" calcext:value-type="float">
            <text:p>86</text:p>
          </table:table-cell>
        </table:table-row>
        <table:table-row table:style-name="ro3">
          <table:table-cell office:value-type="string" calcext:value-type="string">
            <text:p>JUN-2002 </text:p>
          </table:table-cell>
          <table:table-cell office:value-type="float" office:value="2349.8" calcext:value-type="float">
            <text:p>2349,8</text:p>
          </table:table-cell>
          <table:table-cell office:value-type="float" office:value="4768.2" calcext:value-type="float">
            <text:p>4768,2</text:p>
          </table:table-cell>
          <table:table-cell office:value-type="float" office:value="5569.6" calcext:value-type="float">
            <text:p>5569,6</text:p>
          </table:table-cell>
          <table:table-cell table:formula="of:=[.C59]-[.B59]" office:value-type="float" office:value="2418.4" calcext:value-type="float">
            <text:p>2418,4</text:p>
          </table:table-cell>
          <table:table-cell table:formula="of:=[.D59]-[.C59]" office:value-type="float" office:value="801.400000000001" calcext:value-type="float">
            <text:p>801,4</text:p>
          </table:table-cell>
          <table:table-cell table:formula="of:=([.D59]-[.D47])/[.D47]" office:value-type="percentage" office:value="0.0677709399743103" calcext:value-type="percentage">
            <text:p>6,78%</text:p>
          </table:table-cell>
          <table:table-cell/>
          <table:table-cell table:style-name="ce5" table:formula="of:=[.B59]/[.D59]" office:value-type="percentage" office:value="0.42189744326343" calcext:value-type="percentage">
            <text:p>42,19%</text:p>
          </table:table-cell>
          <table:table-cell table:style-name="ce5" table:formula="of:=[.E59]/[.D59]" office:value-type="percentage" office:value="0.434214306233841" calcext:value-type="percentage">
            <text:p>43,42%</text:p>
          </table:table-cell>
          <table:table-cell table:style-name="ce5" table:formula="of:=[.F59]/[.D59]" office:value-type="percentage" office:value="0.143888250502729" calcext:value-type="percentage">
            <text:p>14,39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59]/([.O59]/1000)" office:value-type="float" office:value="34853.5669586984" calcext:value-type="float">
            <text:p>34854</text:p>
          </table:table-cell>
          <table:table-cell table:style-name="ce5" table:formula="of:=12*[.N59]/[.P59]" office:value-type="percentage" office:value="0.139440534329216" calcext:value-type="percentage">
            <text:p>13,94%</text:p>
          </table:table-cell>
          <table:table-cell table:style-name="ce6" table:formula="of:=[.P59]/[.N59]" office:value-type="float" office:value="86.0581900214775" calcext:value-type="float">
            <text:p>86</text:p>
          </table:table-cell>
        </table:table-row>
        <table:table-row table:style-name="ro3">
          <table:table-cell office:value-type="string" calcext:value-type="string">
            <text:p>JUL-2002 </text:p>
          </table:table-cell>
          <table:table-cell office:value-type="float" office:value="2328.1" calcext:value-type="float">
            <text:p>2328,1</text:p>
          </table:table-cell>
          <table:table-cell office:value-type="float" office:value="4758.3" calcext:value-type="float">
            <text:p>4758,3</text:p>
          </table:table-cell>
          <table:table-cell office:value-type="float" office:value="5562.7" calcext:value-type="float">
            <text:p>5562,7</text:p>
          </table:table-cell>
          <table:table-cell table:formula="of:=[.C60]-[.B60]" office:value-type="float" office:value="2430.2" calcext:value-type="float">
            <text:p>2430,2</text:p>
          </table:table-cell>
          <table:table-cell table:formula="of:=[.D60]-[.C60]" office:value-type="float" office:value="804.4" calcext:value-type="float">
            <text:p>804,4</text:p>
          </table:table-cell>
          <table:table-cell table:formula="of:=([.D60]-[.D48])/[.D48]" office:value-type="percentage" office:value="0.0677172306570184" calcext:value-type="percentage">
            <text:p>6,77%</text:p>
          </table:table-cell>
          <table:table-cell/>
          <table:table-cell table:style-name="ce5" table:formula="of:=[.B60]/[.D60]" office:value-type="percentage" office:value="0.418519783558344" calcext:value-type="percentage">
            <text:p>41,85%</text:p>
          </table:table-cell>
          <table:table-cell table:style-name="ce5" table:formula="of:=[.E60]/[.D60]" office:value-type="percentage" office:value="0.436874179804771" calcext:value-type="percentage">
            <text:p>43,69%</text:p>
          </table:table-cell>
          <table:table-cell table:style-name="ce5" table:formula="of:=[.F60]/[.D60]" office:value-type="percentage" office:value="0.144606036636885" calcext:value-type="percentage">
            <text:p>14,46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0]/([.O60]/1000)" office:value-type="float" office:value="34810.3879849812" calcext:value-type="float">
            <text:p>34810</text:p>
          </table:table-cell>
          <table:table-cell table:style-name="ce5" table:formula="of:=12*[.N60]/[.P60]" office:value-type="percentage" office:value="0.139613497042803" calcext:value-type="percentage">
            <text:p>13,96%</text:p>
          </table:table-cell>
          <table:table-cell table:style-name="ce6" table:formula="of:=[.P60]/[.N60]" office:value-type="float" office:value="85.9515752715586" calcext:value-type="float">
            <text:p>86</text:p>
          </table:table-cell>
        </table:table-row>
        <table:table-row table:style-name="ro3">
          <table:table-cell office:value-type="string" calcext:value-type="string">
            <text:p>AUG-2002 </text:p>
          </table:table-cell>
          <table:table-cell office:value-type="float" office:value="2301.5" calcext:value-type="float">
            <text:p>2301,5</text:p>
          </table:table-cell>
          <table:table-cell office:value-type="float" office:value="4750.3" calcext:value-type="float">
            <text:p>4750,3</text:p>
          </table:table-cell>
          <table:table-cell office:value-type="float" office:value="5576.7" calcext:value-type="float">
            <text:p>5576,7</text:p>
          </table:table-cell>
          <table:table-cell table:formula="of:=[.C61]-[.B61]" office:value-type="float" office:value="2448.8" calcext:value-type="float">
            <text:p>2448,8</text:p>
          </table:table-cell>
          <table:table-cell table:formula="of:=[.D61]-[.C61]" office:value-type="float" office:value="826.4" calcext:value-type="float">
            <text:p>826,4</text:p>
          </table:table-cell>
          <table:table-cell table:formula="of:=([.D61]-[.D49])/[.D49]" office:value-type="percentage" office:value="0.0699936683359236" calcext:value-type="percentage">
            <text:p>7,00%</text:p>
          </table:table-cell>
          <table:table-cell/>
          <table:table-cell table:style-name="ce5" table:formula="of:=[.B61]/[.D61]" office:value-type="percentage" office:value="0.412699266591353" calcext:value-type="percentage">
            <text:p>41,27%</text:p>
          </table:table-cell>
          <table:table-cell table:style-name="ce5" table:formula="of:=[.E61]/[.D61]" office:value-type="percentage" office:value="0.43911273692327" calcext:value-type="percentage">
            <text:p>43,91%</text:p>
          </table:table-cell>
          <table:table-cell table:style-name="ce5" table:formula="of:=[.F61]/[.D61]" office:value-type="percentage" office:value="0.148187996485377" calcext:value-type="percentage">
            <text:p>14,82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1]/([.O61]/1000)" office:value-type="float" office:value="34897.9974968711" calcext:value-type="float">
            <text:p>34898</text:p>
          </table:table-cell>
          <table:table-cell table:style-name="ce5" table:formula="of:=12*[.N61]/[.P61]" office:value-type="percentage" office:value="0.139263005002959" calcext:value-type="percentage">
            <text:p>13,93%</text:p>
          </table:table-cell>
          <table:table-cell table:style-name="ce6" table:formula="of:=[.P61]/[.N61]" office:value-type="float" office:value="86.1678950540027" calcext:value-type="float">
            <text:p>86</text:p>
          </table:table-cell>
        </table:table-row>
        <table:table-row table:style-name="ro3">
          <table:table-cell office:value-type="string" calcext:value-type="string">
            <text:p>SEP-2002 </text:p>
          </table:table-cell>
          <table:table-cell office:value-type="float" office:value="2364.4" calcext:value-type="float">
            <text:p>2364,4</text:p>
          </table:table-cell>
          <table:table-cell office:value-type="float" office:value="4792.1" calcext:value-type="float">
            <text:p>4792,1</text:p>
          </table:table-cell>
          <table:table-cell office:value-type="float" office:value="5622.7" calcext:value-type="float">
            <text:p>5622,7</text:p>
          </table:table-cell>
          <table:table-cell table:formula="of:=[.C62]-[.B62]" office:value-type="float" office:value="2427.7" calcext:value-type="float">
            <text:p>2427,7</text:p>
          </table:table-cell>
          <table:table-cell table:formula="of:=[.D62]-[.C62]" office:value-type="float" office:value="830.599999999999" calcext:value-type="float">
            <text:p>830,6</text:p>
          </table:table-cell>
          <table:table-cell table:formula="of:=([.D62]-[.D50])/[.D50]" office:value-type="percentage" office:value="0.0683044535643715" calcext:value-type="percentage">
            <text:p>6,83%</text:p>
          </table:table-cell>
          <table:table-cell/>
          <table:table-cell table:style-name="ce5" table:formula="of:=[.B62]/[.D62]" office:value-type="percentage" office:value="0.420509719529763" calcext:value-type="percentage">
            <text:p>42,05%</text:p>
          </table:table-cell>
          <table:table-cell table:style-name="ce5" table:formula="of:=[.E62]/[.D62]" office:value-type="percentage" office:value="0.431767656108275" calcext:value-type="percentage">
            <text:p>43,18%</text:p>
          </table:table-cell>
          <table:table-cell table:style-name="ce5" table:formula="of:=[.F62]/[.D62]" office:value-type="percentage" office:value="0.147722624361961" calcext:value-type="percentage">
            <text:p>14,77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2]/([.O62]/1000)" office:value-type="float" office:value="35185.8573216521" calcext:value-type="float">
            <text:p>35186</text:p>
          </table:table-cell>
          <table:table-cell table:style-name="ce5" table:formula="of:=12*[.N62]/[.P62]" office:value-type="percentage" office:value="0.138123677236915" calcext:value-type="percentage">
            <text:p>13,81%</text:p>
          </table:table-cell>
          <table:table-cell table:style-name="ce6" table:formula="of:=[.P62]/[.N62]" office:value-type="float" office:value="86.8786600534619" calcext:value-type="float">
            <text:p>87</text:p>
          </table:table-cell>
        </table:table-row>
        <table:table-row table:style-name="ro3">
          <table:table-cell office:value-type="string" calcext:value-type="string">
            <text:p>OCT-2002 </text:p>
          </table:table-cell>
          <table:table-cell office:value-type="float" office:value="2355.1" calcext:value-type="float">
            <text:p>2355,1</text:p>
          </table:table-cell>
          <table:table-cell office:value-type="float" office:value="4811" calcext:value-type="float">
            <text:p>4811</text:p>
          </table:table-cell>
          <table:table-cell office:value-type="float" office:value="5643.9" calcext:value-type="float">
            <text:p>5643,9</text:p>
          </table:table-cell>
          <table:table-cell table:formula="of:=[.C63]-[.B63]" office:value-type="float" office:value="2455.9" calcext:value-type="float">
            <text:p>2455,9</text:p>
          </table:table-cell>
          <table:table-cell table:formula="of:=[.D63]-[.C63]" office:value-type="float" office:value="832.9" calcext:value-type="float">
            <text:p>832,9</text:p>
          </table:table-cell>
          <table:table-cell table:formula="of:=([.D63]-[.D51])/[.D51]" office:value-type="percentage" office:value="0.0669603191107246" calcext:value-type="percentage">
            <text:p>6,70%</text:p>
          </table:table-cell>
          <table:table-cell/>
          <table:table-cell table:style-name="ce5" table:formula="of:=[.B63]/[.D63]" office:value-type="percentage" office:value="0.417282375662219" calcext:value-type="percentage">
            <text:p>41,73%</text:p>
          </table:table-cell>
          <table:table-cell table:style-name="ce5" table:formula="of:=[.E63]/[.D63]" office:value-type="percentage" office:value="0.435142366094367" calcext:value-type="percentage">
            <text:p>43,51%</text:p>
          </table:table-cell>
          <table:table-cell table:style-name="ce5" table:formula="of:=[.F63]/[.D63]" office:value-type="percentage" office:value="0.147575258243413" calcext:value-type="percentage">
            <text:p>14,76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3]/([.O63]/1000)" office:value-type="float" office:value="35318.5231539424" calcext:value-type="float">
            <text:p>35319</text:p>
          </table:table-cell>
          <table:table-cell table:style-name="ce5" table:formula="of:=12*[.N63]/[.P63]" office:value-type="percentage" office:value="0.137604847711689" calcext:value-type="percentage">
            <text:p>13,76%</text:p>
          </table:table-cell>
          <table:table-cell table:style-name="ce6" table:formula="of:=[.P63]/[.N63]" office:value-type="float" office:value="87.2062300097344" calcext:value-type="float">
            <text:p>87</text:p>
          </table:table-cell>
        </table:table-row>
        <table:table-row table:style-name="ro3">
          <table:table-cell office:value-type="string" calcext:value-type="string">
            <text:p>NOV-2002 </text:p>
          </table:table-cell>
          <table:table-cell office:value-type="float" office:value="2414.6" calcext:value-type="float">
            <text:p>2414,6</text:p>
          </table:table-cell>
          <table:table-cell office:value-type="float" office:value="4875.5" calcext:value-type="float">
            <text:p>4875,5</text:p>
          </table:table-cell>
          <table:table-cell office:value-type="float" office:value="5714.5" calcext:value-type="float">
            <text:p>5714,5</text:p>
          </table:table-cell>
          <table:table-cell table:formula="of:=[.C64]-[.B64]" office:value-type="float" office:value="2460.9" calcext:value-type="float">
            <text:p>2460,9</text:p>
          </table:table-cell>
          <table:table-cell table:formula="of:=[.D64]-[.C64]" office:value-type="float" office:value="839" calcext:value-type="float">
            <text:p>839</text:p>
          </table:table-cell>
          <table:table-cell table:formula="of:=([.D64]-[.D52])/[.D52]" office:value-type="percentage" office:value="0.0693701111568546" calcext:value-type="percentage">
            <text:p>6,94%</text:p>
          </table:table-cell>
          <table:table-cell/>
          <table:table-cell table:style-name="ce5" table:formula="of:=[.B64]/[.D64]" office:value-type="percentage" office:value="0.422539154781696" calcext:value-type="percentage">
            <text:p>42,25%</text:p>
          </table:table-cell>
          <table:table-cell table:style-name="ce5" table:formula="of:=[.E64]/[.D64]" office:value-type="percentage" office:value="0.430641350949339" calcext:value-type="percentage">
            <text:p>43,06%</text:p>
          </table:table-cell>
          <table:table-cell table:style-name="ce5" table:formula="of:=[.F64]/[.D64]" office:value-type="percentage" office:value="0.146819494268965" calcext:value-type="percentage">
            <text:p>14,68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4]/([.O64]/1000)" office:value-type="float" office:value="35760.3254067584" calcext:value-type="float">
            <text:p>35760</text:p>
          </table:table-cell>
          <table:table-cell table:style-name="ce5" table:formula="of:=12*[.N64]/[.P64]" office:value-type="percentage" office:value="0.135904803569866" calcext:value-type="percentage">
            <text:p>13,59%</text:p>
          </table:table-cell>
          <table:table-cell table:style-name="ce6" table:formula="of:=[.P64]/[.N64]" office:value-type="float" office:value="88.2970997697739" calcext:value-type="float">
            <text:p>88</text:p>
          </table:table-cell>
        </table:table-row>
        <table:table-row table:style-name="ro3">
          <table:table-cell office:value-type="string" calcext:value-type="string">
            <text:p>DEC-2002 </text:p>
          </table:table-cell>
          <table:table-cell office:value-type="float" office:value="2499.4" calcext:value-type="float">
            <text:p>2499,4</text:p>
          </table:table-cell>
          <table:table-cell office:value-type="float" office:value="4981.4" calcext:value-type="float">
            <text:p>4981,4</text:p>
          </table:table-cell>
          <table:table-cell office:value-type="float" office:value="5807.8" calcext:value-type="float">
            <text:p>5807,8</text:p>
          </table:table-cell>
          <table:table-cell table:formula="of:=[.C65]-[.B65]" office:value-type="float" office:value="2482" calcext:value-type="float">
            <text:p>2482</text:p>
          </table:table-cell>
          <table:table-cell table:formula="of:=[.D65]-[.C65]" office:value-type="float" office:value="826.400000000001" calcext:value-type="float">
            <text:p>826,4</text:p>
          </table:table-cell>
          <table:table-cell table:formula="of:=([.D65]-[.D53])/[.D53]" office:value-type="percentage" office:value="0.0662970238860228" calcext:value-type="percentage">
            <text:p>6,63%</text:p>
          </table:table-cell>
          <table:table-cell/>
          <table:table-cell table:style-name="ce5" table:formula="of:=[.B65]/[.D65]" office:value-type="percentage" office:value="0.430352284858294" calcext:value-type="percentage">
            <text:p>43,04%</text:p>
          </table:table-cell>
          <table:table-cell table:style-name="ce5" table:formula="of:=[.E65]/[.D65]" office:value-type="percentage" office:value="0.427356313922656" calcext:value-type="percentage">
            <text:p>42,74%</text:p>
          </table:table-cell>
          <table:table-cell table:style-name="ce5" table:formula="of:=[.F65]/[.D65]" office:value-type="percentage" office:value="0.14229140121905" calcext:value-type="percentage">
            <text:p>14,23%</text:p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5]/([.O65]/1000)" office:value-type="float" office:value="36344.1802252816" calcext:value-type="float">
            <text:p>36344</text:p>
          </table:table-cell>
          <table:table-cell table:style-name="ce5" table:formula="of:=12*[.N65]/[.P65]" office:value-type="percentage" office:value="0.133721546885223" calcext:value-type="percentage">
            <text:p>13,37%</text:p>
          </table:table-cell>
          <table:table-cell table:style-name="ce6" table:formula="of:=[.P65]/[.N65]" office:value-type="float" office:value="89.7387166056336" calcext:value-type="float">
            <text:p>90</text:p>
          </table:table-cell>
        </table:table-row>
        <table:table-row table:style-name="ro3">
          <table:table-cell office:value-type="string" calcext:value-type="string">
            <text:p>JAN-2003 </text:p>
          </table:table-cell>
          <table:table-cell office:value-type="float" office:value="2440.9" calcext:value-type="float">
            <text:p>2440,9</text:p>
          </table:table-cell>
          <table:table-cell office:value-type="float" office:value="4923.6" calcext:value-type="float">
            <text:p>4923,6</text:p>
          </table:table-cell>
          <table:table-cell office:value-type="float" office:value="5805.9" calcext:value-type="float">
            <text:p>5805,9</text:p>
          </table:table-cell>
          <table:table-cell table:formula="of:=[.C66]-[.B66]" office:value-type="float" office:value="2482.7" calcext:value-type="float">
            <text:p>2482,7</text:p>
          </table:table-cell>
          <table:table-cell table:formula="of:=[.D66]-[.C66]" office:value-type="float" office:value="882.299999999999" calcext:value-type="float">
            <text:p>882,3</text:p>
          </table:table-cell>
          <table:table-cell table:formula="of:=([.D66]-[.D54])/[.D54]" office:value-type="percentage" office:value="0.0691674493121926" calcext:value-type="percentage">
            <text:p>6,92%</text:p>
          </table:table-cell>
          <table:table-cell/>
          <table:table-cell table:style-name="ce5" table:formula="of:=[.B66]/[.D66]" office:value-type="percentage" office:value="0.420417161852598" calcext:value-type="percentage">
            <text:p>42,04%</text:p>
          </table:table-cell>
          <table:table-cell table:style-name="ce5" table:formula="of:=[.E66]/[.D66]" office:value-type="percentage" office:value="0.427616734700908" calcext:value-type="percentage">
            <text:p>42,76%</text:p>
          </table:table-cell>
          <table:table-cell table:style-name="ce5" table:formula="of:=[.F66]/[.D66]" office:value-type="percentage" office:value="0.151966103446494" calcext:value-type="percentage">
            <text:p>15,20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6]/([.O66]/1000)" office:value-type="float" office:value="36332.2903629537" calcext:value-type="float">
            <text:p>36332</text:p>
          </table:table-cell>
          <table:table-cell table:style-name="ce5" table:formula="of:=12*[.N66]/[.P66]" office:value-type="percentage" office:value="0.135747015966517" calcext:value-type="percentage">
            <text:p>13,57%</text:p>
          </table:table-cell>
          <table:table-cell table:style-name="ce6" table:formula="of:=[.P66]/[.N66]" office:value-type="float" office:value="88.3997332431963" calcext:value-type="float">
            <text:p>88</text:p>
          </table:table-cell>
        </table:table-row>
        <table:table-row table:style-name="ro3">
          <table:table-cell office:value-type="string" calcext:value-type="string">
            <text:p>FEB-2003 </text:p>
          </table:table-cell>
          <table:table-cell office:value-type="float" office:value="2451.2" calcext:value-type="float">
            <text:p>2451,2</text:p>
          </table:table-cell>
          <table:table-cell office:value-type="float" office:value="4951.5" calcext:value-type="float">
            <text:p>4951,5</text:p>
          </table:table-cell>
          <table:table-cell office:value-type="float" office:value="5845.4" calcext:value-type="float">
            <text:p>5845,4</text:p>
          </table:table-cell>
          <table:table-cell table:formula="of:=[.C67]-[.B67]" office:value-type="float" office:value="2500.3" calcext:value-type="float">
            <text:p>2500,3</text:p>
          </table:table-cell>
          <table:table-cell table:formula="of:=[.D67]-[.C67]" office:value-type="float" office:value="893.9" calcext:value-type="float">
            <text:p>893,9</text:p>
          </table:table-cell>
          <table:table-cell table:formula="of:=([.D67]-[.D55])/[.D55]" office:value-type="percentage" office:value="0.0762630726174694" calcext:value-type="percentage">
            <text:p>7,63%</text:p>
          </table:table-cell>
          <table:table-cell/>
          <table:table-cell table:style-name="ce5" table:formula="of:=[.B67]/[.D67]" office:value-type="percentage" office:value="0.419338283094399" calcext:value-type="percentage">
            <text:p>41,93%</text:p>
          </table:table-cell>
          <table:table-cell table:style-name="ce5" table:formula="of:=[.E67]/[.D67]" office:value-type="percentage" office:value="0.427738050432819" calcext:value-type="percentage">
            <text:p>42,77%</text:p>
          </table:table-cell>
          <table:table-cell table:style-name="ce5" table:formula="of:=[.F67]/[.D67]" office:value-type="percentage" office:value="0.152923666472782" calcext:value-type="percentage">
            <text:p>15,29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7]/([.O67]/1000)" office:value-type="float" office:value="36579.4743429287" calcext:value-type="float">
            <text:p>36579</text:p>
          </table:table-cell>
          <table:table-cell table:style-name="ce5" table:formula="of:=12*[.N67]/[.P67]" office:value-type="percentage" office:value="0.134829712252369" calcext:value-type="percentage">
            <text:p>13,48%</text:p>
          </table:table-cell>
          <table:table-cell table:style-name="ce6" table:formula="of:=[.P67]/[.N67]" office:value-type="float" office:value="89.0011541190478" calcext:value-type="float">
            <text:p>89</text:p>
          </table:table-cell>
        </table:table-row>
        <table:table-row table:style-name="ro3">
          <table:table-cell office:value-type="string" calcext:value-type="string">
            <text:p>MAR-2003 </text:p>
          </table:table-cell>
          <table:table-cell office:value-type="float" office:value="2497.5" calcext:value-type="float">
            <text:p>2497,5</text:p>
          </table:table-cell>
          <table:table-cell office:value-type="float" office:value="5006.4" calcext:value-type="float">
            <text:p>5006,4</text:p>
          </table:table-cell>
          <table:table-cell office:value-type="float" office:value="5889.7" calcext:value-type="float">
            <text:p>5889,7</text:p>
          </table:table-cell>
          <table:table-cell table:formula="of:=[.C68]-[.B68]" office:value-type="float" office:value="2508.9" calcext:value-type="float">
            <text:p>2508,9</text:p>
          </table:table-cell>
          <table:table-cell table:formula="of:=[.D68]-[.C68]" office:value-type="float" office:value="883.3" calcext:value-type="float">
            <text:p>883,3</text:p>
          </table:table-cell>
          <table:table-cell table:formula="of:=([.D68]-[.D56])/[.D56]" office:value-type="percentage" office:value="0.0770623411297843" calcext:value-type="percentage">
            <text:p>7,71%</text:p>
          </table:table-cell>
          <table:table-cell/>
          <table:table-cell table:style-name="ce5" table:formula="of:=[.B68]/[.D68]" office:value-type="percentage" office:value="0.424045367336197" calcext:value-type="percentage">
            <text:p>42,40%</text:p>
          </table:table-cell>
          <table:table-cell table:style-name="ce5" table:formula="of:=[.E68]/[.D68]" office:value-type="percentage" office:value="0.425980949793708" calcext:value-type="percentage">
            <text:p>42,60%</text:p>
          </table:table-cell>
          <table:table-cell table:style-name="ce5" table:formula="of:=[.F68]/[.D68]" office:value-type="percentage" office:value="0.149973682870095" calcext:value-type="percentage">
            <text:p>15,00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8]/([.O68]/1000)" office:value-type="float" office:value="36856.6958698373" calcext:value-type="float">
            <text:p>36857</text:p>
          </table:table-cell>
          <table:table-cell table:style-name="ce5" table:formula="of:=12*[.N68]/[.P68]" office:value-type="percentage" office:value="0.133815576345145" calcext:value-type="percentage">
            <text:p>13,38%</text:p>
          </table:table-cell>
          <table:table-cell table:style-name="ce6" table:formula="of:=[.P68]/[.N68]" office:value-type="float" office:value="89.675659050699" calcext:value-type="float">
            <text:p>90</text:p>
          </table:table-cell>
        </table:table-row>
        <table:table-row table:style-name="ro3">
          <table:table-cell office:value-type="string" calcext:value-type="string">
            <text:p>APR-2003 </text:p>
          </table:table-cell>
          <table:table-cell office:value-type="float" office:value="2527.1" calcext:value-type="float">
            <text:p>2527,1</text:p>
          </table:table-cell>
          <table:table-cell office:value-type="float" office:value="5052.3" calcext:value-type="float">
            <text:p>5052,3</text:p>
          </table:table-cell>
          <table:table-cell office:value-type="float" office:value="5977.5" calcext:value-type="float">
            <text:p>5977,5</text:p>
          </table:table-cell>
          <table:table-cell table:formula="of:=[.C69]-[.B69]" office:value-type="float" office:value="2525.2" calcext:value-type="float">
            <text:p>2525,2</text:p>
          </table:table-cell>
          <table:table-cell table:formula="of:=[.D69]-[.C69]" office:value-type="float" office:value="925.2" calcext:value-type="float">
            <text:p>925,2</text:p>
          </table:table-cell>
          <table:table-cell table:formula="of:=([.D69]-[.D57])/[.D57]" office:value-type="percentage" office:value="0.0855155631424108" calcext:value-type="percentage">
            <text:p>8,55%</text:p>
          </table:table-cell>
          <table:table-cell/>
          <table:table-cell table:style-name="ce5" table:formula="of:=[.B69]/[.D69]" office:value-type="percentage" office:value="0.422768716018402" calcext:value-type="percentage">
            <text:p>42,28%</text:p>
          </table:table-cell>
          <table:table-cell table:style-name="ce5" table:formula="of:=[.E69]/[.D69]" office:value-type="percentage" office:value="0.422450857381849" calcext:value-type="percentage">
            <text:p>42,25%</text:p>
          </table:table-cell>
          <table:table-cell table:style-name="ce5" table:formula="of:=[.F69]/[.D69]" office:value-type="percentage" office:value="0.154780426599749" calcext:value-type="percentage">
            <text:p>15,48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69]/([.O69]/1000)" office:value-type="float" office:value="37406.1326658323" calcext:value-type="float">
            <text:p>37406</text:p>
          </table:table-cell>
          <table:table-cell table:style-name="ce5" table:formula="of:=12*[.N69]/[.P69]" office:value-type="percentage" office:value="0.131850037641154" calcext:value-type="percentage">
            <text:p>13,19%</text:p>
          </table:table-cell>
          <table:table-cell table:style-name="ce6" table:formula="of:=[.P69]/[.N69]" office:value-type="float" office:value="91.0124882380348" calcext:value-type="float">
            <text:p>91</text:p>
          </table:table-cell>
        </table:table-row>
        <table:table-row table:style-name="ro3">
          <table:table-cell office:value-type="string" calcext:value-type="string">
            <text:p>MAY-2003 </text:p>
          </table:table-cell>
          <table:table-cell office:value-type="float" office:value="2561.5" calcext:value-type="float">
            <text:p>2561,5</text:p>
          </table:table-cell>
          <table:table-cell office:value-type="float" office:value="5109.4" calcext:value-type="float">
            <text:p>5109,4</text:p>
          </table:table-cell>
          <table:table-cell office:value-type="float" office:value="6021.2" calcext:value-type="float">
            <text:p>6021,2</text:p>
          </table:table-cell>
          <table:table-cell table:formula="of:=[.C70]-[.B70]" office:value-type="float" office:value="2547.9" calcext:value-type="float">
            <text:p>2547,9</text:p>
          </table:table-cell>
          <table:table-cell table:formula="of:=[.D70]-[.C70]" office:value-type="float" office:value="911.8" calcext:value-type="float">
            <text:p>911,8</text:p>
          </table:table-cell>
          <table:table-cell table:formula="of:=([.D70]-[.D58])/[.D58]" office:value-type="percentage" office:value="0.0849790975926192" calcext:value-type="percentage">
            <text:p>8,50%</text:p>
          </table:table-cell>
          <table:table-cell/>
          <table:table-cell table:style-name="ce5" table:formula="of:=[.B70]/[.D70]" office:value-type="percentage" office:value="0.425413538829469" calcext:value-type="percentage">
            <text:p>42,54%</text:p>
          </table:table-cell>
          <table:table-cell table:style-name="ce5" table:formula="of:=[.E70]/[.D70]" office:value-type="percentage" office:value="0.423154852853252" calcext:value-type="percentage">
            <text:p>42,32%</text:p>
          </table:table-cell>
          <table:table-cell table:style-name="ce5" table:formula="of:=[.F70]/[.D70]" office:value-type="percentage" office:value="0.151431608317279" calcext:value-type="percentage">
            <text:p>15,14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0]/([.O70]/1000)" office:value-type="float" office:value="37679.5994993742" calcext:value-type="float">
            <text:p>37680</text:p>
          </table:table-cell>
          <table:table-cell table:style-name="ce5" table:formula="of:=12*[.N70]/[.P70]" office:value-type="percentage" office:value="0.130893111007773" calcext:value-type="percentage">
            <text:p>13,09%</text:p>
          </table:table-cell>
          <table:table-cell table:style-name="ce6" table:formula="of:=[.P70]/[.N70]" office:value-type="float" office:value="91.677857662711" calcext:value-type="float">
            <text:p>92</text:p>
          </table:table-cell>
        </table:table-row>
        <table:table-row table:style-name="ro3">
          <table:table-cell office:value-type="string" calcext:value-type="string">
            <text:p>JUN-2003 </text:p>
          </table:table-cell>
          <table:table-cell office:value-type="float" office:value="2605.4" calcext:value-type="float">
            <text:p>2605,4</text:p>
          </table:table-cell>
          <table:table-cell office:value-type="float" office:value="5130.1" calcext:value-type="float">
            <text:p>5130,1</text:p>
          </table:table-cell>
          <table:table-cell office:value-type="float" office:value="6020.7" calcext:value-type="float">
            <text:p>6020,7</text:p>
          </table:table-cell>
          <table:table-cell table:formula="of:=[.C71]-[.B71]" office:value-type="float" office:value="2524.7" calcext:value-type="float">
            <text:p>2524,7</text:p>
          </table:table-cell>
          <table:table-cell table:formula="of:=[.D71]-[.C71]" office:value-type="float" office:value="890.6" calcext:value-type="float">
            <text:p>890,6</text:p>
          </table:table-cell>
          <table:table-cell table:formula="of:=([.D71]-[.D59])/[.D59]" office:value-type="percentage" office:value="0.0809932490663601" calcext:value-type="percentage">
            <text:p>8,10%</text:p>
          </table:table-cell>
          <table:table-cell/>
          <table:table-cell table:style-name="ce5" table:formula="of:=[.B71]/[.D71]" office:value-type="percentage" office:value="0.432740379025695" calcext:value-type="percentage">
            <text:p>43,27%</text:p>
          </table:table-cell>
          <table:table-cell table:style-name="ce5" table:formula="of:=[.E71]/[.D71]" office:value-type="percentage" office:value="0.419336621987477" calcext:value-type="percentage">
            <text:p>41,93%</text:p>
          </table:table-cell>
          <table:table-cell table:style-name="ce5" table:formula="of:=[.F71]/[.D71]" office:value-type="percentage" office:value="0.147922998986829" calcext:value-type="percentage">
            <text:p>14,79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1]/([.O71]/1000)" office:value-type="float" office:value="37676.4705882353" calcext:value-type="float">
            <text:p>37676</text:p>
          </table:table-cell>
          <table:table-cell table:style-name="ce5" table:formula="of:=12*[.N71]/[.P71]" office:value-type="percentage" office:value="0.130903981264637" calcext:value-type="percentage">
            <text:p>13,09%</text:p>
          </table:table-cell>
          <table:table-cell table:style-name="ce6" table:formula="of:=[.P71]/[.N71]" office:value-type="float" office:value="91.6702447402319" calcext:value-type="float">
            <text:p>92</text:p>
          </table:table-cell>
        </table:table-row>
        <table:table-row table:style-name="ro3">
          <table:table-cell office:value-type="string" calcext:value-type="string">
            <text:p>JUL-2003 </text:p>
          </table:table-cell>
          <table:table-cell office:value-type="float" office:value="2584.8" calcext:value-type="float">
            <text:p>2584,8</text:p>
          </table:table-cell>
          <table:table-cell office:value-type="float" office:value="5124.2" calcext:value-type="float">
            <text:p>5124,2</text:p>
          </table:table-cell>
          <table:table-cell office:value-type="float" office:value="6028.3" calcext:value-type="float">
            <text:p>6028,3</text:p>
          </table:table-cell>
          <table:table-cell table:formula="of:=[.C72]-[.B72]" office:value-type="float" office:value="2539.4" calcext:value-type="float">
            <text:p>2539,4</text:p>
          </table:table-cell>
          <table:table-cell table:formula="of:=[.D72]-[.C72]" office:value-type="float" office:value="904.1" calcext:value-type="float">
            <text:p>904,1</text:p>
          </table:table-cell>
          <table:table-cell table:formula="of:=([.D72]-[.D60])/[.D60]" office:value-type="percentage" office:value="0.0837003613353228" calcext:value-type="percentage">
            <text:p>8,37%</text:p>
          </table:table-cell>
          <table:table-cell/>
          <table:table-cell table:style-name="ce5" table:formula="of:=[.B72]/[.D72]" office:value-type="percentage" office:value="0.428777598991424" calcext:value-type="percentage">
            <text:p>42,88%</text:p>
          </table:table-cell>
          <table:table-cell table:style-name="ce5" table:formula="of:=[.E72]/[.D72]" office:value-type="percentage" office:value="0.421246454224242" calcext:value-type="percentage">
            <text:p>42,12%</text:p>
          </table:table-cell>
          <table:table-cell table:style-name="ce5" table:formula="of:=[.F72]/[.D72]" office:value-type="percentage" office:value="0.149975946784334" calcext:value-type="percentage">
            <text:p>15,00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2]/([.O72]/1000)" office:value-type="float" office:value="37724.0300375469" calcext:value-type="float">
            <text:p>37724</text:p>
          </table:table-cell>
          <table:table-cell table:style-name="ce5" table:formula="of:=12*[.N72]/[.P72]" office:value-type="percentage" office:value="0.130738947962112" calcext:value-type="percentage">
            <text:p>13,07%</text:p>
          </table:table-cell>
          <table:table-cell table:style-name="ce6" table:formula="of:=[.P72]/[.N72]" office:value-type="float" office:value="91.7859611619147" calcext:value-type="float">
            <text:p>92</text:p>
          </table:table-cell>
        </table:table-row>
        <table:table-row table:style-name="ro3">
          <table:table-cell office:value-type="string" calcext:value-type="string">
            <text:p>AUG-2003 </text:p>
          </table:table-cell>
          <table:table-cell office:value-type="float" office:value="2573.2" calcext:value-type="float">
            <text:p>2573,2</text:p>
          </table:table-cell>
          <table:table-cell office:value-type="float" office:value="5126" calcext:value-type="float">
            <text:p>5126</text:p>
          </table:table-cell>
          <table:table-cell office:value-type="float" office:value="6027.5" calcext:value-type="float">
            <text:p>6027,5</text:p>
          </table:table-cell>
          <table:table-cell table:formula="of:=[.C73]-[.B73]" office:value-type="float" office:value="2552.8" calcext:value-type="float">
            <text:p>2552,8</text:p>
          </table:table-cell>
          <table:table-cell table:formula="of:=[.D73]-[.C73]" office:value-type="float" office:value="901.5" calcext:value-type="float">
            <text:p>901,5</text:p>
          </table:table-cell>
          <table:table-cell table:formula="of:=([.D73]-[.D61])/[.D61]" office:value-type="percentage" office:value="0.080836336901752" calcext:value-type="percentage">
            <text:p>8,08%</text:p>
          </table:table-cell>
          <table:table-cell/>
          <table:table-cell table:style-name="ce5" table:formula="of:=[.B73]/[.D73]" office:value-type="percentage" office:value="0.426909995852343" calcext:value-type="percentage">
            <text:p>42,69%</text:p>
          </table:table-cell>
          <table:table-cell table:style-name="ce5" table:formula="of:=[.E73]/[.D73]" office:value-type="percentage" office:value="0.42352550808793" calcext:value-type="percentage">
            <text:p>42,35%</text:p>
          </table:table-cell>
          <table:table-cell table:style-name="ce5" table:formula="of:=[.F73]/[.D73]" office:value-type="percentage" office:value="0.149564496059726" calcext:value-type="percentage">
            <text:p>14,96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3]/([.O73]/1000)" office:value-type="float" office:value="37719.0237797247" calcext:value-type="float">
            <text:p>37719</text:p>
          </table:table-cell>
          <table:table-cell table:style-name="ce5" table:formula="of:=12*[.N73]/[.P73]" office:value-type="percentage" office:value="0.130756300290336" calcext:value-type="percentage">
            <text:p>13,08%</text:p>
          </table:table-cell>
          <table:table-cell table:style-name="ce6" table:formula="of:=[.P73]/[.N73]" office:value-type="float" office:value="91.7737804859481" calcext:value-type="float">
            <text:p>92</text:p>
          </table:table-cell>
        </table:table-row>
        <table:table-row table:style-name="ro3">
          <table:table-cell office:value-type="string" calcext:value-type="string">
            <text:p>SEP-2003 </text:p>
          </table:table-cell>
          <table:table-cell office:value-type="float" office:value="2615.6" calcext:value-type="float">
            <text:p>2615,6</text:p>
          </table:table-cell>
          <table:table-cell office:value-type="float" office:value="5137" calcext:value-type="float">
            <text:p>5137</text:p>
          </table:table-cell>
          <table:table-cell office:value-type="float" office:value="6018" calcext:value-type="float">
            <text:p>6018</text:p>
          </table:table-cell>
          <table:table-cell table:formula="of:=[.C74]-[.B74]" office:value-type="float" office:value="2521.4" calcext:value-type="float">
            <text:p>2521,4</text:p>
          </table:table-cell>
          <table:table-cell table:formula="of:=[.D74]-[.C74]" office:value-type="float" office:value="881" calcext:value-type="float">
            <text:p>881</text:p>
          </table:table-cell>
          <table:table-cell table:formula="of:=([.D74]-[.D62])/[.D62]" office:value-type="percentage" office:value="0.0703043022035677" calcext:value-type="percentage">
            <text:p>7,03%</text:p>
          </table:table-cell>
          <table:table-cell/>
          <table:table-cell table:style-name="ce5" table:formula="of:=[.B74]/[.D74]" office:value-type="percentage" office:value="0.434629444998338" calcext:value-type="percentage">
            <text:p>43,46%</text:p>
          </table:table-cell>
          <table:table-cell table:style-name="ce5" table:formula="of:=[.E74]/[.D74]" office:value-type="percentage" office:value="0.41897640412097" calcext:value-type="percentage">
            <text:p>41,90%</text:p>
          </table:table-cell>
          <table:table-cell table:style-name="ce5" table:formula="of:=[.F74]/[.D74]" office:value-type="percentage" office:value="0.146394150880691" calcext:value-type="percentage">
            <text:p>14,64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4]/([.O74]/1000)" office:value-type="float" office:value="37659.5744680851" calcext:value-type="float">
            <text:p>37660</text:p>
          </table:table-cell>
          <table:table-cell table:style-name="ce5" table:formula="of:=12*[.N74]/[.P74]" office:value-type="percentage" office:value="0.130962711864407" calcext:value-type="percentage">
            <text:p>13,10%</text:p>
          </table:table-cell>
          <table:table-cell table:style-name="ce6" table:formula="of:=[.P74]/[.N74]" office:value-type="float" office:value="91.6291349588446" calcext:value-type="float">
            <text:p>92</text:p>
          </table:table-cell>
        </table:table-row>
        <table:table-row table:style-name="ro3">
          <table:table-cell office:value-type="string" calcext:value-type="string">
            <text:p>OCT-2003 </text:p>
          </table:table-cell>
          <table:table-cell office:value-type="float" office:value="2620.4" calcext:value-type="float">
            <text:p>2620,4</text:p>
          </table:table-cell>
          <table:table-cell office:value-type="float" office:value="5157.9" calcext:value-type="float">
            <text:p>5157,9</text:p>
          </table:table-cell>
          <table:table-cell office:value-type="float" office:value="6069" calcext:value-type="float">
            <text:p>6069</text:p>
          </table:table-cell>
          <table:table-cell table:formula="of:=[.C75]-[.B75]" office:value-type="float" office:value="2537.5" calcext:value-type="float">
            <text:p>2537,5</text:p>
          </table:table-cell>
          <table:table-cell table:formula="of:=[.D75]-[.C75]" office:value-type="float" office:value="911.1" calcext:value-type="float">
            <text:p>911,1</text:p>
          </table:table-cell>
          <table:table-cell table:formula="of:=([.D75]-[.D63])/[.D63]" office:value-type="percentage" office:value="0.0753202572689099" calcext:value-type="percentage">
            <text:p>7,53%</text:p>
          </table:table-cell>
          <table:table-cell/>
          <table:table-cell table:style-name="ce5" table:formula="of:=[.B75]/[.D75]" office:value-type="percentage" office:value="0.431768001318174" calcext:value-type="percentage">
            <text:p>43,18%</text:p>
          </table:table-cell>
          <table:table-cell table:style-name="ce5" table:formula="of:=[.E75]/[.D75]" office:value-type="percentage" office:value="0.418108419838524" calcext:value-type="percentage">
            <text:p>41,81%</text:p>
          </table:table-cell>
          <table:table-cell table:style-name="ce5" table:formula="of:=[.F75]/[.D75]" office:value-type="percentage" office:value="0.150123578843302" calcext:value-type="percentage">
            <text:p>15,01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5]/([.O75]/1000)" office:value-type="float" office:value="37978.7234042553" calcext:value-type="float">
            <text:p>37979</text:p>
          </table:table-cell>
          <table:table-cell table:style-name="ce5" table:formula="of:=12*[.N75]/[.P75]" office:value-type="percentage" office:value="0.12986218487395" calcext:value-type="percentage">
            <text:p>12,99%</text:p>
          </table:table-cell>
          <table:table-cell table:style-name="ce6" table:formula="of:=[.P75]/[.N75]" office:value-type="float" office:value="92.4056530517161" calcext:value-type="float">
            <text:p>92</text:p>
          </table:table-cell>
        </table:table-row>
        <table:table-row table:style-name="ro3">
          <table:table-cell office:value-type="string" calcext:value-type="string">
            <text:p>NOV-2003 </text:p>
          </table:table-cell>
          <table:table-cell office:value-type="float" office:value="2667.8" calcext:value-type="float">
            <text:p>2667,8</text:p>
          </table:table-cell>
          <table:table-cell office:value-type="float" office:value="5206" calcext:value-type="float">
            <text:p>5206</text:p>
          </table:table-cell>
          <table:table-cell office:value-type="float" office:value="6119.7" calcext:value-type="float">
            <text:p>6119,7</text:p>
          </table:table-cell>
          <table:table-cell table:formula="of:=[.C76]-[.B76]" office:value-type="float" office:value="2538.2" calcext:value-type="float">
            <text:p>2538,2</text:p>
          </table:table-cell>
          <table:table-cell table:formula="of:=[.D76]-[.C76]" office:value-type="float" office:value="913.7" calcext:value-type="float">
            <text:p>913,7</text:p>
          </table:table-cell>
          <table:table-cell table:formula="of:=([.D76]-[.D64])/[.D64]" office:value-type="percentage" office:value="0.0709073409747134" calcext:value-type="percentage">
            <text:p>7,09%</text:p>
          </table:table-cell>
          <table:table-cell/>
          <table:table-cell table:style-name="ce5" table:formula="of:=[.B76]/[.D76]" office:value-type="percentage" office:value="0.435936402111215" calcext:value-type="percentage">
            <text:p>43,59%</text:p>
          </table:table-cell>
          <table:table-cell table:style-name="ce5" table:formula="of:=[.E76]/[.D76]" office:value-type="percentage" office:value="0.414758893409808" calcext:value-type="percentage">
            <text:p>41,48%</text:p>
          </table:table-cell>
          <table:table-cell table:style-name="ce5" table:formula="of:=[.F76]/[.D76]" office:value-type="percentage" office:value="0.149304704478978" calcext:value-type="percentage">
            <text:p>14,93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6]/([.O76]/1000)" office:value-type="float" office:value="38295.9949937422" calcext:value-type="float">
            <text:p>38296</text:p>
          </table:table-cell>
          <table:table-cell table:style-name="ce5" table:formula="of:=12*[.N76]/[.P76]" office:value-type="percentage" office:value="0.128786313054562" calcext:value-type="percentage">
            <text:p>12,88%</text:p>
          </table:table-cell>
          <table:table-cell table:style-name="ce6" table:formula="of:=[.P76]/[.N76]" office:value-type="float" office:value="93.1776033911002" calcext:value-type="float">
            <text:p>93</text:p>
          </table:table-cell>
        </table:table-row>
        <table:table-row table:style-name="ro3">
          <table:table-cell office:value-type="string" calcext:value-type="string">
            <text:p>DEC-2003 </text:p>
          </table:table-cell>
          <table:table-cell office:value-type="float" office:value="2727.1" calcext:value-type="float">
            <text:p>2727,1</text:p>
          </table:table-cell>
          <table:table-cell office:value-type="float" office:value="5298" calcext:value-type="float">
            <text:p>5298</text:p>
          </table:table-cell>
          <table:table-cell office:value-type="float" office:value="6180.9" calcext:value-type="float">
            <text:p>6180,9</text:p>
          </table:table-cell>
          <table:table-cell table:formula="of:=[.C77]-[.B77]" office:value-type="float" office:value="2570.9" calcext:value-type="float">
            <text:p>2570,9</text:p>
          </table:table-cell>
          <table:table-cell table:formula="of:=[.D77]-[.C77]" office:value-type="float" office:value="882.9" calcext:value-type="float">
            <text:p>882,9</text:p>
          </table:table-cell>
          <table:table-cell table:formula="of:=([.D77]-[.D65])/[.D65]" office:value-type="percentage" office:value="0.0642411928785425" calcext:value-type="percentage">
            <text:p>6,42%</text:p>
          </table:table-cell>
          <table:table-cell/>
          <table:table-cell table:style-name="ce5" table:formula="of:=[.B77]/[.D77]" office:value-type="percentage" office:value="0.441214062676956" calcext:value-type="percentage">
            <text:p>44,12%</text:p>
          </table:table-cell>
          <table:table-cell table:style-name="ce5" table:formula="of:=[.E77]/[.D77]" office:value-type="percentage" office:value="0.415942662071867" calcext:value-type="percentage">
            <text:p>41,59%</text:p>
          </table:table-cell>
          <table:table-cell table:style-name="ce5" table:formula="of:=[.F77]/[.D77]" office:value-type="percentage" office:value="0.142843275251177" calcext:value-type="percentage">
            <text:p>14,28%</text:p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7]/([.O77]/1000)" office:value-type="float" office:value="38678.9737171464" calcext:value-type="float">
            <text:p>38679</text:p>
          </table:table-cell>
          <table:table-cell table:style-name="ce5" table:formula="of:=12*[.N77]/[.P77]" office:value-type="percentage" office:value="0.127511139154492" calcext:value-type="percentage">
            <text:p>12,75%</text:p>
          </table:table-cell>
          <table:table-cell table:style-name="ce6" table:formula="of:=[.P77]/[.N77]" office:value-type="float" office:value="94.1094251025461" calcext:value-type="float">
            <text:p>94</text:p>
          </table:table-cell>
        </table:table-row>
        <table:table-row table:style-name="ro3">
          <table:table-cell office:value-type="string" calcext:value-type="string">
            <text:p>JAN-2004 </text:p>
          </table:table-cell>
          <table:table-cell office:value-type="float" office:value="2702.9" calcext:value-type="float">
            <text:p>2702,9</text:p>
          </table:table-cell>
          <table:table-cell office:value-type="float" office:value="5271.7" calcext:value-type="float">
            <text:p>5271,7</text:p>
          </table:table-cell>
          <table:table-cell office:value-type="float" office:value="6172.4" calcext:value-type="float">
            <text:p>6172,4</text:p>
          </table:table-cell>
          <table:table-cell table:formula="of:=[.C78]-[.B78]" office:value-type="float" office:value="2568.8" calcext:value-type="float">
            <text:p>2568,8</text:p>
          </table:table-cell>
          <table:table-cell table:formula="of:=[.D78]-[.C78]" office:value-type="float" office:value="900.7" calcext:value-type="float">
            <text:p>900,7</text:p>
          </table:table-cell>
          <table:table-cell table:formula="of:=([.D78]-[.D66])/[.D66]" office:value-type="percentage" office:value="0.0631254413613738" calcext:value-type="percentage">
            <text:p>6,31%</text:p>
          </table:table-cell>
          <table:table-cell/>
          <table:table-cell table:style-name="ce5" table:formula="of:=[.B78]/[.D78]" office:value-type="percentage" office:value="0.437900978549673" calcext:value-type="percentage">
            <text:p>43,79%</text:p>
          </table:table-cell>
          <table:table-cell table:style-name="ce5" table:formula="of:=[.E78]/[.D78]" office:value-type="percentage" office:value="0.416175231676495" calcext:value-type="percentage">
            <text:p>41,62%</text:p>
          </table:table-cell>
          <table:table-cell table:style-name="ce5" table:formula="of:=[.F78]/[.D78]" office:value-type="percentage" office:value="0.145923789773832" calcext:value-type="percentage">
            <text:p>14,59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8]/([.O78]/1000)" office:value-type="float" office:value="38625.7822277847" calcext:value-type="float">
            <text:p>38626</text:p>
          </table:table-cell>
          <table:table-cell table:style-name="ce5" table:formula="of:=12*[.N78]/[.P78]" office:value-type="percentage" office:value="0.129550774415138" calcext:value-type="percentage">
            <text:p>12,96%</text:p>
          </table:table-cell>
          <table:table-cell table:style-name="ce6" table:formula="of:=[.P78]/[.N78]" office:value-type="float" office:value="92.6277751265821" calcext:value-type="float">
            <text:p>93</text:p>
          </table:table-cell>
        </table:table-row>
        <table:table-row table:style-name="ro3">
          <table:table-cell office:value-type="string" calcext:value-type="string">
            <text:p>FEB-2004 </text:p>
          </table:table-cell>
          <table:table-cell office:value-type="float" office:value="2703.3" calcext:value-type="float">
            <text:p>2703,3</text:p>
          </table:table-cell>
          <table:table-cell office:value-type="float" office:value="5273.5" calcext:value-type="float">
            <text:p>5273,5</text:p>
          </table:table-cell>
          <table:table-cell office:value-type="float" office:value="6197.4" calcext:value-type="float">
            <text:p>6197,4</text:p>
          </table:table-cell>
          <table:table-cell table:formula="of:=[.C79]-[.B79]" office:value-type="float" office:value="2570.2" calcext:value-type="float">
            <text:p>2570,2</text:p>
          </table:table-cell>
          <table:table-cell table:formula="of:=[.D79]-[.C79]" office:value-type="float" office:value="923.9" calcext:value-type="float">
            <text:p>923,9</text:p>
          </table:table-cell>
          <table:table-cell table:formula="of:=([.D79]-[.D67])/[.D67]" office:value-type="percentage" office:value="0.0602182913059842" calcext:value-type="percentage">
            <text:p>6,02%</text:p>
          </table:table-cell>
          <table:table-cell/>
          <table:table-cell table:style-name="ce5" table:formula="of:=[.B79]/[.D79]" office:value-type="percentage" office:value="0.436199051215026" calcext:value-type="percentage">
            <text:p>43,62%</text:p>
          </table:table-cell>
          <table:table-cell table:style-name="ce5" table:formula="of:=[.E79]/[.D79]" office:value-type="percentage" office:value="0.414722302901217" calcext:value-type="percentage">
            <text:p>41,47%</text:p>
          </table:table-cell>
          <table:table-cell table:style-name="ce5" table:formula="of:=[.F79]/[.D79]" office:value-type="percentage" office:value="0.149078645883758" calcext:value-type="percentage">
            <text:p>14,91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79]/([.O79]/1000)" office:value-type="float" office:value="38782.2277847309" calcext:value-type="float">
            <text:p>38782</text:p>
          </table:table-cell>
          <table:table-cell table:style-name="ce5" table:formula="of:=12*[.N79]/[.P79]" office:value-type="percentage" office:value="0.12902817310485" calcext:value-type="percentage">
            <text:p>12,90%</text:p>
          </table:table-cell>
          <table:table-cell table:style-name="ce6" table:formula="of:=[.P79]/[.N79]" office:value-type="float" office:value="93.0029443278919" calcext:value-type="float">
            <text:p>93</text:p>
          </table:table-cell>
        </table:table-row>
        <table:table-row table:style-name="ro3">
          <table:table-cell office:value-type="string" calcext:value-type="string">
            <text:p>MAR-2004 </text:p>
          </table:table-cell>
          <table:table-cell office:value-type="float" office:value="2745.5" calcext:value-type="float">
            <text:p>2745,5</text:p>
          </table:table-cell>
          <table:table-cell office:value-type="float" office:value="5310.2" calcext:value-type="float">
            <text:p>5310,2</text:p>
          </table:table-cell>
          <table:table-cell office:value-type="float" office:value="6225.9" calcext:value-type="float">
            <text:p>6225,9</text:p>
          </table:table-cell>
          <table:table-cell table:formula="of:=[.C80]-[.B80]" office:value-type="float" office:value="2564.7" calcext:value-type="float">
            <text:p>2564,7</text:p>
          </table:table-cell>
          <table:table-cell table:formula="of:=[.D80]-[.C80]" office:value-type="float" office:value="915.7" calcext:value-type="float">
            <text:p>915,7</text:p>
          </table:table-cell>
          <table:table-cell table:formula="of:=([.D80]-[.D68])/[.D68]" office:value-type="percentage" office:value="0.0570827037030748" calcext:value-type="percentage">
            <text:p>5,71%</text:p>
          </table:table-cell>
          <table:table-cell/>
          <table:table-cell table:style-name="ce5" table:formula="of:=[.B80]/[.D80]" office:value-type="percentage" office:value="0.440980420501454" calcext:value-type="percentage">
            <text:p>44,10%</text:p>
          </table:table-cell>
          <table:table-cell table:style-name="ce5" table:formula="of:=[.E80]/[.D80]" office:value-type="percentage" office:value="0.411940442345685" calcext:value-type="percentage">
            <text:p>41,19%</text:p>
          </table:table-cell>
          <table:table-cell table:style-name="ce5" table:formula="of:=[.F80]/[.D80]" office:value-type="percentage" office:value="0.147079137152861" calcext:value-type="percentage">
            <text:p>14,71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0]/([.O80]/1000)" office:value-type="float" office:value="38960.5757196496" calcext:value-type="float">
            <text:p>38961</text:p>
          </table:table-cell>
          <table:table-cell table:style-name="ce5" table:formula="of:=12*[.N80]/[.P80]" office:value-type="percentage" office:value="0.128437527104515" calcext:value-type="percentage">
            <text:p>12,84%</text:p>
          </table:table-cell>
          <table:table-cell table:style-name="ce6" table:formula="of:=[.P80]/[.N80]" office:value-type="float" office:value="93.430637217385" calcext:value-type="float">
            <text:p>93</text:p>
          </table:table-cell>
        </table:table-row>
        <table:table-row table:style-name="ro3">
          <table:table-cell office:value-type="string" calcext:value-type="string">
            <text:p>APR-2004 </text:p>
          </table:table-cell>
          <table:table-cell office:value-type="float" office:value="2770.7" calcext:value-type="float">
            <text:p>2770,7</text:p>
          </table:table-cell>
          <table:table-cell office:value-type="float" office:value="5344.5" calcext:value-type="float">
            <text:p>5344,5</text:p>
          </table:table-cell>
          <table:table-cell office:value-type="float" office:value="6279.7" calcext:value-type="float">
            <text:p>6279,7</text:p>
          </table:table-cell>
          <table:table-cell table:formula="of:=[.C81]-[.B81]" office:value-type="float" office:value="2573.8" calcext:value-type="float">
            <text:p>2573,8</text:p>
          </table:table-cell>
          <table:table-cell table:formula="of:=[.D81]-[.C81]" office:value-type="float" office:value="935.2" calcext:value-type="float">
            <text:p>935,2</text:p>
          </table:table-cell>
          <table:table-cell table:formula="of:=([.D81]-[.D69])/[.D69]" office:value-type="percentage" office:value="0.050556252613969" calcext:value-type="percentage">
            <text:p>5,06%</text:p>
          </table:table-cell>
          <table:table-cell/>
          <table:table-cell table:style-name="ce5" table:formula="of:=[.B81]/[.D81]" office:value-type="percentage" office:value="0.441215344682071" calcext:value-type="percentage">
            <text:p>44,12%</text:p>
          </table:table-cell>
          <table:table-cell table:style-name="ce5" table:formula="of:=[.E81]/[.D81]" office:value-type="percentage" office:value="0.409860343646989" calcext:value-type="percentage">
            <text:p>40,99%</text:p>
          </table:table-cell>
          <table:table-cell table:style-name="ce5" table:formula="of:=[.F81]/[.D81]" office:value-type="percentage" office:value="0.14892431167094" calcext:value-type="percentage">
            <text:p>14,89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1]/([.O81]/1000)" office:value-type="float" office:value="39297.2465581977" calcext:value-type="float">
            <text:p>39297</text:p>
          </table:table-cell>
          <table:table-cell table:style-name="ce5" table:formula="of:=12*[.N81]/[.P81]" office:value-type="percentage" office:value="0.127337165788175" calcext:value-type="percentage">
            <text:p>12,73%</text:p>
          </table:table-cell>
          <table:table-cell table:style-name="ce6" table:formula="of:=[.P81]/[.N81]" office:value-type="float" office:value="94.2380013386037" calcext:value-type="float">
            <text:p>94</text:p>
          </table:table-cell>
        </table:table-row>
        <table:table-row table:style-name="ro3">
          <table:table-cell office:value-type="string" calcext:value-type="string">
            <text:p>MAY-2004 </text:p>
          </table:table-cell>
          <table:table-cell office:value-type="float" office:value="2788.6" calcext:value-type="float">
            <text:p>2788,6</text:p>
          </table:table-cell>
          <table:table-cell office:value-type="float" office:value="5377.4" calcext:value-type="float">
            <text:p>5377,4</text:p>
          </table:table-cell>
          <table:table-cell office:value-type="float" office:value="6303.8" calcext:value-type="float">
            <text:p>6303,8</text:p>
          </table:table-cell>
          <table:table-cell table:formula="of:=[.C82]-[.B82]" office:value-type="float" office:value="2588.8" calcext:value-type="float">
            <text:p>2588,8</text:p>
          </table:table-cell>
          <table:table-cell table:formula="of:=[.D82]-[.C82]" office:value-type="float" office:value="926.400000000001" calcext:value-type="float">
            <text:p>926,4</text:p>
          </table:table-cell>
          <table:table-cell table:formula="of:=([.D82]-[.D70])/[.D70]" office:value-type="percentage" office:value="0.0469341659469874" calcext:value-type="percentage">
            <text:p>4,69%</text:p>
          </table:table-cell>
          <table:table-cell/>
          <table:table-cell table:style-name="ce5" table:formula="of:=[.B82]/[.D82]" office:value-type="percentage" office:value="0.4423680954345" calcext:value-type="percentage">
            <text:p>44,24%</text:p>
          </table:table-cell>
          <table:table-cell table:style-name="ce5" table:formula="of:=[.E82]/[.D82]" office:value-type="percentage" office:value="0.410672927440591" calcext:value-type="percentage">
            <text:p>41,07%</text:p>
          </table:table-cell>
          <table:table-cell table:style-name="ce5" table:formula="of:=[.F82]/[.D82]" office:value-type="percentage" office:value="0.146958977124909" calcext:value-type="percentage">
            <text:p>14,70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2]/([.O82]/1000)" office:value-type="float" office:value="39448.0600750939" calcext:value-type="float">
            <text:p>39448</text:p>
          </table:table-cell>
          <table:table-cell table:style-name="ce5" table:formula="of:=12*[.N82]/[.P82]" office:value-type="percentage" office:value="0.12685034423681" calcext:value-type="percentage">
            <text:p>12,69%</text:p>
          </table:table-cell>
          <table:table-cell table:style-name="ce6" table:formula="of:=[.P82]/[.N82]" office:value-type="float" office:value="94.5996644486663" calcext:value-type="float">
            <text:p>95</text:p>
          </table:table-cell>
        </table:table-row>
        <table:table-row table:style-name="ro3">
          <table:table-cell office:value-type="string" calcext:value-type="string">
            <text:p>JUN-2004 </text:p>
          </table:table-cell>
          <table:table-cell office:value-type="float" office:value="2833.4" calcext:value-type="float">
            <text:p>2833,4</text:p>
          </table:table-cell>
          <table:table-cell office:value-type="float" office:value="5408" calcext:value-type="float">
            <text:p>5408</text:p>
          </table:table-cell>
          <table:table-cell office:value-type="float" office:value="6334.2" calcext:value-type="float">
            <text:p>6334,2</text:p>
          </table:table-cell>
          <table:table-cell table:formula="of:=[.C83]-[.B83]" office:value-type="float" office:value="2574.6" calcext:value-type="float">
            <text:p>2574,6</text:p>
          </table:table-cell>
          <table:table-cell table:formula="of:=[.D83]-[.C83]" office:value-type="float" office:value="926.2" calcext:value-type="float">
            <text:p>926,2</text:p>
          </table:table-cell>
          <table:table-cell table:formula="of:=([.D83]-[.D71])/[.D71]" office:value-type="percentage" office:value="0.0520703572674274" calcext:value-type="percentage">
            <text:p>5,21%</text:p>
          </table:table-cell>
          <table:table-cell/>
          <table:table-cell table:style-name="ce5" table:formula="of:=[.B83]/[.D83]" office:value-type="percentage" office:value="0.447317735467778" calcext:value-type="percentage">
            <text:p>44,73%</text:p>
          </table:table-cell>
          <table:table-cell table:style-name="ce5" table:formula="of:=[.E83]/[.D83]" office:value-type="percentage" office:value="0.406460168608506" calcext:value-type="percentage">
            <text:p>40,65%</text:p>
          </table:table-cell>
          <table:table-cell table:style-name="ce5" table:formula="of:=[.F83]/[.D83]" office:value-type="percentage" office:value="0.146222095923716" calcext:value-type="percentage">
            <text:p>14,62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3]/([.O83]/1000)" office:value-type="float" office:value="39638.2978723404" calcext:value-type="float">
            <text:p>39638</text:p>
          </table:table-cell>
          <table:table-cell table:style-name="ce5" table:formula="of:=12*[.N83]/[.P83]" office:value-type="percentage" office:value="0.12624154589372" calcext:value-type="percentage">
            <text:p>12,62%</text:p>
          </table:table-cell>
          <table:table-cell table:style-name="ce6" table:formula="of:=[.P83]/[.N83]" office:value-type="float" office:value="95.0558701974591" calcext:value-type="float">
            <text:p>95</text:p>
          </table:table-cell>
        </table:table-row>
        <table:table-row table:style-name="ro3">
          <table:table-cell office:value-type="string" calcext:value-type="string">
            <text:p>JUL-2004 </text:p>
          </table:table-cell>
          <table:table-cell office:value-type="float" office:value="2834.8" calcext:value-type="float">
            <text:p>2834,8</text:p>
          </table:table-cell>
          <table:table-cell office:value-type="float" office:value="5428.4" calcext:value-type="float">
            <text:p>5428,4</text:p>
          </table:table-cell>
          <table:table-cell office:value-type="float" office:value="6362.2" calcext:value-type="float">
            <text:p>6362,2</text:p>
          </table:table-cell>
          <table:table-cell table:formula="of:=[.C84]-[.B84]" office:value-type="float" office:value="2593.6" calcext:value-type="float">
            <text:p>2593,6</text:p>
          </table:table-cell>
          <table:table-cell table:formula="of:=[.D84]-[.C84]" office:value-type="float" office:value="933.8" calcext:value-type="float">
            <text:p>933,8</text:p>
          </table:table-cell>
          <table:table-cell table:formula="of:=([.D84]-[.D72])/[.D72]" office:value-type="percentage" office:value="0.055388749730438" calcext:value-type="percentage">
            <text:p>5,54%</text:p>
          </table:table-cell>
          <table:table-cell/>
          <table:table-cell table:style-name="ce5" table:formula="of:=[.B84]/[.D84]" office:value-type="percentage" office:value="0.445569142749364" calcext:value-type="percentage">
            <text:p>44,56%</text:p>
          </table:table-cell>
          <table:table-cell table:style-name="ce5" table:formula="of:=[.E84]/[.D84]" office:value-type="percentage" office:value="0.407657728458709" calcext:value-type="percentage">
            <text:p>40,77%</text:p>
          </table:table-cell>
          <table:table-cell table:style-name="ce5" table:formula="of:=[.F84]/[.D84]" office:value-type="percentage" office:value="0.146773128791927" calcext:value-type="percentage">
            <text:p>14,68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4]/([.O84]/1000)" office:value-type="float" office:value="39813.5168961201" calcext:value-type="float">
            <text:p>39814</text:p>
          </table:table-cell>
          <table:table-cell table:style-name="ce5" table:formula="of:=12*[.N84]/[.P84]" office:value-type="percentage" office:value="0.125685957687592" calcext:value-type="percentage">
            <text:p>12,57%</text:p>
          </table:table-cell>
          <table:table-cell table:style-name="ce6" table:formula="of:=[.P84]/[.N84]" office:value-type="float" office:value="95.476059702926" calcext:value-type="float">
            <text:p>95</text:p>
          </table:table-cell>
        </table:table-row>
        <table:table-row table:style-name="ro3">
          <table:table-cell office:value-type="string" calcext:value-type="string">
            <text:p>AUG-2004 </text:p>
          </table:table-cell>
          <table:table-cell office:value-type="float" office:value="2795.7" calcext:value-type="float">
            <text:p>2795,7</text:p>
          </table:table-cell>
          <table:table-cell office:value-type="float" office:value="5397.9" calcext:value-type="float">
            <text:p>5397,9</text:p>
          </table:table-cell>
          <table:table-cell office:value-type="float" office:value="6345.5" calcext:value-type="float">
            <text:p>6345,5</text:p>
          </table:table-cell>
          <table:table-cell table:formula="of:=[.C85]-[.B85]" office:value-type="float" office:value="2602.2" calcext:value-type="float">
            <text:p>2602,2</text:p>
          </table:table-cell>
          <table:table-cell table:formula="of:=[.D85]-[.C85]" office:value-type="float" office:value="947.6" calcext:value-type="float">
            <text:p>947,6</text:p>
          </table:table-cell>
          <table:table-cell table:formula="of:=([.D85]-[.D73])/[.D73]" office:value-type="percentage" office:value="0.0527581916217337" calcext:value-type="percentage">
            <text:p>5,28%</text:p>
          </table:table-cell>
          <table:table-cell/>
          <table:table-cell table:style-name="ce5" table:formula="of:=[.B85]/[.D85]" office:value-type="percentage" office:value="0.440579938539122" calcext:value-type="percentage">
            <text:p>44,06%</text:p>
          </table:table-cell>
          <table:table-cell table:style-name="ce5" table:formula="of:=[.E85]/[.D85]" office:value-type="percentage" office:value="0.410085887636908" calcext:value-type="percentage">
            <text:p>41,01%</text:p>
          </table:table-cell>
          <table:table-cell table:style-name="ce5" table:formula="of:=[.F85]/[.D85]" office:value-type="percentage" office:value="0.14933417382397" calcext:value-type="percentage">
            <text:p>14,93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5]/([.O85]/1000)" office:value-type="float" office:value="39709.0112640801" calcext:value-type="float">
            <text:p>39709</text:p>
          </table:table-cell>
          <table:table-cell table:style-name="ce5" table:formula="of:=12*[.N85]/[.P85]" office:value-type="percentage" office:value="0.126016736269797" calcext:value-type="percentage">
            <text:p>12,60%</text:p>
          </table:table-cell>
          <table:table-cell table:style-name="ce6" table:formula="of:=[.P85]/[.N85]" office:value-type="float" office:value="95.2254466764511" calcext:value-type="float">
            <text:p>95</text:p>
          </table:table-cell>
        </table:table-row>
        <table:table-row table:style-name="ro3">
          <table:table-cell office:value-type="string" calcext:value-type="string">
            <text:p>SEP-2004 </text:p>
          </table:table-cell>
          <table:table-cell office:value-type="float" office:value="2857.1" calcext:value-type="float">
            <text:p>2857,1</text:p>
          </table:table-cell>
          <table:table-cell office:value-type="float" office:value="5451.1" calcext:value-type="float">
            <text:p>5451,1</text:p>
          </table:table-cell>
          <table:table-cell office:value-type="float" office:value="6376.6" calcext:value-type="float">
            <text:p>6376,6</text:p>
          </table:table-cell>
          <table:table-cell table:formula="of:=[.C86]-[.B86]" office:value-type="float" office:value="2594" calcext:value-type="float">
            <text:p>2594</text:p>
          </table:table-cell>
          <table:table-cell table:formula="of:=[.D86]-[.C86]" office:value-type="float" office:value="925.5" calcext:value-type="float">
            <text:p>925,5</text:p>
          </table:table-cell>
          <table:table-cell table:formula="of:=([.D86]-[.D74])/[.D74]" office:value-type="percentage" office:value="0.0595879029577934" calcext:value-type="percentage">
            <text:p>5,96%</text:p>
          </table:table-cell>
          <table:table-cell/>
          <table:table-cell table:style-name="ce5" table:formula="of:=[.B86]/[.D86]" office:value-type="percentage" office:value="0.448060094721325" calcext:value-type="percentage">
            <text:p>44,81%</text:p>
          </table:table-cell>
          <table:table-cell table:style-name="ce5" table:formula="of:=[.E86]/[.D86]" office:value-type="percentage" office:value="0.406799861995421" calcext:value-type="percentage">
            <text:p>40,68%</text:p>
          </table:table-cell>
          <table:table-cell table:style-name="ce5" table:formula="of:=[.F86]/[.D86]" office:value-type="percentage" office:value="0.145140043283254" calcext:value-type="percentage">
            <text:p>14,51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6]/([.O86]/1000)" office:value-type="float" office:value="39903.6295369212" calcext:value-type="float">
            <text:p>39904</text:p>
          </table:table-cell>
          <table:table-cell table:style-name="ce5" table:formula="of:=12*[.N86]/[.P86]" office:value-type="percentage" office:value="0.125402126525107" calcext:value-type="percentage">
            <text:p>12,54%</text:p>
          </table:table-cell>
          <table:table-cell table:style-name="ce6" table:formula="of:=[.P86]/[.N86]" office:value-type="float" office:value="95.6921571628805" calcext:value-type="float">
            <text:p>96</text:p>
          </table:table-cell>
        </table:table-row>
        <table:table-row table:style-name="ro3">
          <table:table-cell office:value-type="string" calcext:value-type="string">
            <text:p>OCT-2004 </text:p>
          </table:table-cell>
          <table:table-cell office:value-type="float" office:value="2866" calcext:value-type="float">
            <text:p>2866</text:p>
          </table:table-cell>
          <table:table-cell office:value-type="float" office:value="5490.3" calcext:value-type="float">
            <text:p>5490,3</text:p>
          </table:table-cell>
          <table:table-cell office:value-type="float" office:value="6436" calcext:value-type="float">
            <text:p>6436</text:p>
          </table:table-cell>
          <table:table-cell table:formula="of:=[.C87]-[.B87]" office:value-type="float" office:value="2624.3" calcext:value-type="float">
            <text:p>2624,3</text:p>
          </table:table-cell>
          <table:table-cell table:formula="of:=[.D87]-[.C87]" office:value-type="float" office:value="945.7" calcext:value-type="float">
            <text:p>945,7</text:p>
          </table:table-cell>
          <table:table-cell table:formula="of:=([.D87]-[.D75])/[.D75]" office:value-type="percentage" office:value="0.0604712473224584" calcext:value-type="percentage">
            <text:p>6,05%</text:p>
          </table:table-cell>
          <table:table-cell/>
          <table:table-cell table:style-name="ce5" table:formula="of:=[.B87]/[.D87]" office:value-type="percentage" office:value="0.445307644499689" calcext:value-type="percentage">
            <text:p>44,53%</text:p>
          </table:table-cell>
          <table:table-cell table:style-name="ce5" table:formula="of:=[.E87]/[.D87]" office:value-type="percentage" office:value="0.407753262896209" calcext:value-type="percentage">
            <text:p>40,78%</text:p>
          </table:table-cell>
          <table:table-cell table:style-name="ce5" table:formula="of:=[.F87]/[.D87]" office:value-type="percentage" office:value="0.146939092604102" calcext:value-type="percentage">
            <text:p>14,69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7]/([.O87]/1000)" office:value-type="float" office:value="40275.3441802253" calcext:value-type="float">
            <text:p>40275</text:p>
          </table:table-cell>
          <table:table-cell table:style-name="ce5" table:formula="of:=12*[.N87]/[.P87]" office:value-type="percentage" office:value="0.124244748290864" calcext:value-type="percentage">
            <text:p>12,42%</text:p>
          </table:table-cell>
          <table:table-cell table:style-name="ce6" table:formula="of:=[.P87]/[.N87]" office:value-type="float" office:value="96.5835591851925" calcext:value-type="float">
            <text:p>97</text:p>
          </table:table-cell>
        </table:table-row>
        <table:table-row table:style-name="ro3">
          <table:table-cell office:value-type="string" calcext:value-type="string">
            <text:p>NOV-2004 </text:p>
          </table:table-cell>
          <table:table-cell office:value-type="float" office:value="2913.7" calcext:value-type="float">
            <text:p>2913,7</text:p>
          </table:table-cell>
          <table:table-cell office:value-type="float" office:value="5528.9" calcext:value-type="float">
            <text:p>5528,9</text:p>
          </table:table-cell>
          <table:table-cell office:value-type="float" office:value="6469.6" calcext:value-type="float">
            <text:p>6469,6</text:p>
          </table:table-cell>
          <table:table-cell table:formula="of:=[.C88]-[.B88]" office:value-type="float" office:value="2615.2" calcext:value-type="float">
            <text:p>2615,2</text:p>
          </table:table-cell>
          <table:table-cell table:formula="of:=[.D88]-[.C88]" office:value-type="float" office:value="940.700000000001" calcext:value-type="float">
            <text:p>940,7</text:p>
          </table:table-cell>
          <table:table-cell table:formula="of:=([.D88]-[.D76])/[.D76]" office:value-type="percentage" office:value="0.05717600535974" calcext:value-type="percentage">
            <text:p>5,72%</text:p>
          </table:table-cell>
          <table:table-cell/>
          <table:table-cell table:style-name="ce5" table:formula="of:=[.B88]/[.D88]" office:value-type="percentage" office:value="0.450367874366267" calcext:value-type="percentage">
            <text:p>45,04%</text:p>
          </table:table-cell>
          <table:table-cell table:style-name="ce5" table:formula="of:=[.E88]/[.D88]" office:value-type="percentage" office:value="0.404229009521454" calcext:value-type="percentage">
            <text:p>40,42%</text:p>
          </table:table-cell>
          <table:table-cell table:style-name="ce5" table:formula="of:=[.F88]/[.D88]" office:value-type="percentage" office:value="0.145403116112279" calcext:value-type="percentage">
            <text:p>14,54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8]/([.O88]/1000)" office:value-type="float" office:value="40485.607008761" calcext:value-type="float">
            <text:p>40486</text:p>
          </table:table-cell>
          <table:table-cell table:style-name="ce5" table:formula="of:=12*[.N88]/[.P88]" office:value-type="percentage" office:value="0.123599480647954" calcext:value-type="percentage">
            <text:p>12,36%</text:p>
          </table:table-cell>
          <table:table-cell table:style-name="ce6" table:formula="of:=[.P88]/[.N88]" office:value-type="float" office:value="97.0877865917529" calcext:value-type="float">
            <text:p>97</text:p>
          </table:table-cell>
        </table:table-row>
        <table:table-row table:style-name="ro3">
          <table:table-cell office:value-type="string" calcext:value-type="string">
            <text:p>DEC-2004 </text:p>
          </table:table-cell>
          <table:table-cell office:value-type="float" office:value="2948.9" calcext:value-type="float">
            <text:p>2948,9</text:p>
          </table:table-cell>
          <table:table-cell office:value-type="float" office:value="5632.3" calcext:value-type="float">
            <text:p>5632,3</text:p>
          </table:table-cell>
          <table:table-cell office:value-type="float" office:value="6568.2" calcext:value-type="float">
            <text:p>6568,2</text:p>
          </table:table-cell>
          <table:table-cell table:formula="of:=[.C89]-[.B89]" office:value-type="float" office:value="2683.4" calcext:value-type="float">
            <text:p>2683,4</text:p>
          </table:table-cell>
          <table:table-cell table:formula="of:=[.D89]-[.C89]" office:value-type="float" office:value="935.9" calcext:value-type="float">
            <text:p>935,9</text:p>
          </table:table-cell>
          <table:table-cell table:formula="of:=([.D89]-[.D77])/[.D77]" office:value-type="percentage" office:value="0.0626607775566665" calcext:value-type="percentage">
            <text:p>6,27%</text:p>
          </table:table-cell>
          <table:table-cell/>
          <table:table-cell table:style-name="ce5" table:formula="of:=[.B89]/[.D89]" office:value-type="percentage" office:value="0.448966231235346" calcext:value-type="percentage">
            <text:p>44,90%</text:p>
          </table:table-cell>
          <table:table-cell table:style-name="ce5" table:formula="of:=[.E89]/[.D89]" office:value-type="percentage" office:value="0.408544197801529" calcext:value-type="percentage">
            <text:p>40,85%</text:p>
          </table:table-cell>
          <table:table-cell table:style-name="ce5" table:formula="of:=[.F89]/[.D89]" office:value-type="percentage" office:value="0.142489570963125" calcext:value-type="percentage">
            <text:p>14,25%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89]/([.O89]/1000)" office:value-type="float" office:value="41102.6282853567" calcext:value-type="float">
            <text:p>41103</text:p>
          </table:table-cell>
          <table:table-cell table:style-name="ce5" table:formula="of:=12*[.N89]/[.P89]" office:value-type="percentage" office:value="0.121744039462867" calcext:value-type="percentage">
            <text:p>12,17%</text:p>
          </table:table-cell>
          <table:table-cell table:style-name="ce6" table:formula="of:=[.P89]/[.N89]" office:value-type="float" office:value="98.5674539217187" calcext:value-type="float">
            <text:p>99</text:p>
          </table:table-cell>
        </table:table-row>
        <table:table-row table:style-name="ro3">
          <table:table-cell office:value-type="string" calcext:value-type="string">
            <text:p>JAN-2005 </text:p>
          </table:table-cell>
          <table:table-cell office:value-type="float" office:value="2966" calcext:value-type="float">
            <text:p>2966</text:p>
          </table:table-cell>
          <table:table-cell office:value-type="float" office:value="5637.3" calcext:value-type="float">
            <text:p>5637,3</text:p>
          </table:table-cell>
          <table:table-cell office:value-type="float" office:value="6581.6" calcext:value-type="float">
            <text:p>6581,6</text:p>
          </table:table-cell>
          <table:table-cell table:formula="of:=[.C90]-[.B90]" office:value-type="float" office:value="2671.3" calcext:value-type="float">
            <text:p>2671,3</text:p>
          </table:table-cell>
          <table:table-cell table:formula="of:=[.D90]-[.C90]" office:value-type="float" office:value="944.3" calcext:value-type="float">
            <text:p>944,3</text:p>
          </table:table-cell>
          <table:table-cell table:formula="of:=([.D90]-[.D78])/[.D78]" office:value-type="percentage" office:value="0.0662951202125593" calcext:value-type="percentage">
            <text:p>6,63%</text:p>
          </table:table-cell>
          <table:table-cell/>
          <table:table-cell table:style-name="ce5" table:formula="of:=[.B90]/[.D90]" office:value-type="percentage" office:value="0.450650297799927" calcext:value-type="percentage">
            <text:p>45,07%</text:p>
          </table:table-cell>
          <table:table-cell table:style-name="ce5" table:formula="of:=[.E90]/[.D90]" office:value-type="percentage" office:value="0.405873951622706" calcext:value-type="percentage">
            <text:p>40,59%</text:p>
          </table:table-cell>
          <table:table-cell table:style-name="ce5" table:formula="of:=[.F90]/[.D90]" office:value-type="percentage" office:value="0.143475750577367" calcext:value-type="percentage">
            <text:p>14,35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0]/([.O90]/1000)" office:value-type="float" office:value="41186.4831038799" calcext:value-type="float">
            <text:p>41186</text:p>
          </table:table-cell>
          <table:table-cell table:style-name="ce5" table:formula="of:=12*[.N90]/[.P90]" office:value-type="percentage" office:value="0.123827032940318" calcext:value-type="percentage">
            <text:p>12,38%</text:p>
          </table:table-cell>
          <table:table-cell table:style-name="ce6" table:formula="of:=[.P90]/[.N90]" office:value-type="float" office:value="96.9093720091291" calcext:value-type="float">
            <text:p>97</text:p>
          </table:table-cell>
        </table:table-row>
        <table:table-row table:style-name="ro3">
          <table:table-cell office:value-type="string" calcext:value-type="string">
            <text:p>FEB-2005 </text:p>
          </table:table-cell>
          <table:table-cell office:value-type="float" office:value="2970.1" calcext:value-type="float">
            <text:p>2970,1</text:p>
          </table:table-cell>
          <table:table-cell office:value-type="float" office:value="5643.4" calcext:value-type="float">
            <text:p>5643,4</text:p>
          </table:table-cell>
          <table:table-cell office:value-type="float" office:value="6599.8" calcext:value-type="float">
            <text:p>6599,8</text:p>
          </table:table-cell>
          <table:table-cell table:formula="of:=[.C91]-[.B91]" office:value-type="float" office:value="2673.3" calcext:value-type="float">
            <text:p>2673,3</text:p>
          </table:table-cell>
          <table:table-cell table:formula="of:=[.D91]-[.C91]" office:value-type="float" office:value="956.400000000001" calcext:value-type="float">
            <text:p>956,4</text:p>
          </table:table-cell>
          <table:table-cell table:formula="of:=([.D91]-[.D79])/[.D79]" office:value-type="percentage" office:value="0.0649304547068126" calcext:value-type="percentage">
            <text:p>6,49%</text:p>
          </table:table-cell>
          <table:table-cell/>
          <table:table-cell table:style-name="ce5" table:formula="of:=[.B91]/[.D91]" office:value-type="percentage" office:value="0.450028788751174" calcext:value-type="percentage">
            <text:p>45,00%</text:p>
          </table:table-cell>
          <table:table-cell table:style-name="ce5" table:formula="of:=[.E91]/[.D91]" office:value-type="percentage" office:value="0.405057729022092" calcext:value-type="percentage">
            <text:p>40,51%</text:p>
          </table:table-cell>
          <table:table-cell table:style-name="ce5" table:formula="of:=[.F91]/[.D91]" office:value-type="percentage" office:value="0.144913482226734" calcext:value-type="percentage">
            <text:p>14,49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1]/([.O91]/1000)" office:value-type="float" office:value="41300.3754693367" calcext:value-type="float">
            <text:p>41300</text:p>
          </table:table-cell>
          <table:table-cell table:style-name="ce5" table:formula="of:=12*[.N91]/[.P91]" office:value-type="percentage" office:value="0.12348556016849" calcext:value-type="percentage">
            <text:p>12,35%</text:p>
          </table:table-cell>
          <table:table-cell table:style-name="ce6" table:formula="of:=[.P91]/[.N91]" office:value-type="float" office:value="97.177354045498" calcext:value-type="float">
            <text:p>97</text:p>
          </table:table-cell>
        </table:table-row>
        <table:table-row table:style-name="ro3">
          <table:table-cell office:value-type="string" calcext:value-type="string">
            <text:p>MAR-2005 </text:p>
          </table:table-cell>
          <table:table-cell office:value-type="float" office:value="2997.6" calcext:value-type="float">
            <text:p>2997,6</text:p>
          </table:table-cell>
          <table:table-cell office:value-type="float" office:value="5680.4" calcext:value-type="float">
            <text:p>5680,4</text:p>
          </table:table-cell>
          <table:table-cell office:value-type="float" office:value="6627.8" calcext:value-type="float">
            <text:p>6627,8</text:p>
          </table:table-cell>
          <table:table-cell table:formula="of:=[.C92]-[.B92]" office:value-type="float" office:value="2682.8" calcext:value-type="float">
            <text:p>2682,8</text:p>
          </table:table-cell>
          <table:table-cell table:formula="of:=[.D92]-[.C92]" office:value-type="float" office:value="947.400000000001" calcext:value-type="float">
            <text:p>947,4</text:p>
          </table:table-cell>
          <table:table-cell table:formula="of:=([.D92]-[.D80])/[.D80]" office:value-type="percentage" office:value="0.0645529160442668" calcext:value-type="percentage">
            <text:p>6,46%</text:p>
          </table:table-cell>
          <table:table-cell/>
          <table:table-cell table:style-name="ce5" table:formula="of:=[.B92]/[.D92]" office:value-type="percentage" office:value="0.45227677359003" calcext:value-type="percentage">
            <text:p>45,23%</text:p>
          </table:table-cell>
          <table:table-cell table:style-name="ce5" table:formula="of:=[.E92]/[.D92]" office:value-type="percentage" office:value="0.404779866622409" calcext:value-type="percentage">
            <text:p>40,48%</text:p>
          </table:table-cell>
          <table:table-cell table:style-name="ce5" table:formula="of:=[.F92]/[.D92]" office:value-type="percentage" office:value="0.142943359787562" calcext:value-type="percentage">
            <text:p>14,29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2]/([.O92]/1000)" office:value-type="float" office:value="41475.5944931164" calcext:value-type="float">
            <text:p>41476</text:p>
          </table:table-cell>
          <table:table-cell table:style-name="ce5" table:formula="of:=12*[.N92]/[.P92]" office:value-type="percentage" office:value="0.122963879417001" calcext:value-type="percentage">
            <text:p>12,30%</text:p>
          </table:table-cell>
          <table:table-cell table:style-name="ce6" table:formula="of:=[.P92]/[.N92]" office:value-type="float" office:value="97.5896341014503" calcext:value-type="float">
            <text:p>98</text:p>
          </table:table-cell>
        </table:table-row>
        <table:table-row table:style-name="ro3">
          <table:table-cell office:value-type="string" calcext:value-type="string">
            <text:p>APR-2005 </text:p>
          </table:table-cell>
          <table:table-cell office:value-type="float" office:value="3031" calcext:value-type="float">
            <text:p>3031</text:p>
          </table:table-cell>
          <table:table-cell office:value-type="float" office:value="5738.3" calcext:value-type="float">
            <text:p>5738,3</text:p>
          </table:table-cell>
          <table:table-cell office:value-type="float" office:value="6713.3" calcext:value-type="float">
            <text:p>6713,3</text:p>
          </table:table-cell>
          <table:table-cell table:formula="of:=[.C93]-[.B93]" office:value-type="float" office:value="2707.3" calcext:value-type="float">
            <text:p>2707,3</text:p>
          </table:table-cell>
          <table:table-cell table:formula="of:=[.D93]-[.C93]" office:value-type="float" office:value="975" calcext:value-type="float">
            <text:p>975</text:p>
          </table:table-cell>
          <table:table-cell table:formula="of:=([.D93]-[.D81])/[.D81]" office:value-type="percentage" office:value="0.069047884453079" calcext:value-type="percentage">
            <text:p>6,90%</text:p>
          </table:table-cell>
          <table:table-cell/>
          <table:table-cell table:style-name="ce5" table:formula="of:=[.B93]/[.D93]" office:value-type="percentage" office:value="0.451491814755783" calcext:value-type="percentage">
            <text:p>45,15%</text:p>
          </table:table-cell>
          <table:table-cell table:style-name="ce5" table:formula="of:=[.E93]/[.D93]" office:value-type="percentage" office:value="0.403274097686682" calcext:value-type="percentage">
            <text:p>40,33%</text:p>
          </table:table-cell>
          <table:table-cell table:style-name="ce5" table:formula="of:=[.F93]/[.D93]" office:value-type="percentage" office:value="0.145234087557535" calcext:value-type="percentage">
            <text:p>14,52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3]/([.O93]/1000)" office:value-type="float" office:value="42010.6382978723" calcext:value-type="float">
            <text:p>42011</text:p>
          </table:table-cell>
          <table:table-cell table:style-name="ce5" table:formula="of:=12*[.N93]/[.P93]" office:value-type="percentage" office:value="0.121397822233477" calcext:value-type="percentage">
            <text:p>12,14%</text:p>
          </table:table-cell>
          <table:table-cell table:style-name="ce6" table:formula="of:=[.P93]/[.N93]" office:value-type="float" office:value="98.8485607008761" calcext:value-type="float">
            <text:p>99</text:p>
          </table:table-cell>
        </table:table-row>
        <table:table-row table:style-name="ro3">
          <table:table-cell office:value-type="string" calcext:value-type="string">
            <text:p>MAY-2005 </text:p>
          </table:table-cell>
          <table:table-cell office:value-type="float" office:value="3064.1" calcext:value-type="float">
            <text:p>3064,1</text:p>
          </table:table-cell>
          <table:table-cell office:value-type="float" office:value="5778.3" calcext:value-type="float">
            <text:p>5778,3</text:p>
          </table:table-cell>
          <table:table-cell office:value-type="float" office:value="6765.8" calcext:value-type="float">
            <text:p>6765,8</text:p>
          </table:table-cell>
          <table:table-cell table:formula="of:=[.C94]-[.B94]" office:value-type="float" office:value="2714.2" calcext:value-type="float">
            <text:p>2714,2</text:p>
          </table:table-cell>
          <table:table-cell table:formula="of:=[.D94]-[.C94]" office:value-type="float" office:value="987.5" calcext:value-type="float">
            <text:p>987,5</text:p>
          </table:table-cell>
          <table:table-cell table:formula="of:=([.D94]-[.D82])/[.D82]" office:value-type="percentage" office:value="0.0732891271931216" calcext:value-type="percentage">
            <text:p>7,33%</text:p>
          </table:table-cell>
          <table:table-cell/>
          <table:table-cell table:style-name="ce5" table:formula="of:=[.B94]/[.D94]" office:value-type="percentage" office:value="0.452880664518608" calcext:value-type="percentage">
            <text:p>45,29%</text:p>
          </table:table-cell>
          <table:table-cell table:style-name="ce5" table:formula="of:=[.E94]/[.D94]" office:value-type="percentage" office:value="0.401164681190694" calcext:value-type="percentage">
            <text:p>40,12%</text:p>
          </table:table-cell>
          <table:table-cell table:style-name="ce5" table:formula="of:=[.F94]/[.D94]" office:value-type="percentage" office:value="0.145954654290697" calcext:value-type="percentage">
            <text:p>14,60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4]/([.O94]/1000)" office:value-type="float" office:value="42339.1739674593" calcext:value-type="float">
            <text:p>42339</text:p>
          </table:table-cell>
          <table:table-cell table:style-name="ce5" table:formula="of:=12*[.N94]/[.P94]" office:value-type="percentage" office:value="0.120455821927932" calcext:value-type="percentage">
            <text:p>12,05%</text:p>
          </table:table-cell>
          <table:table-cell table:style-name="ce6" table:formula="of:=[.P94]/[.N94]" office:value-type="float" office:value="99.6215858057867" calcext:value-type="float">
            <text:p>100</text:p>
          </table:table-cell>
        </table:table-row>
        <table:table-row table:style-name="ro3">
          <table:table-cell office:value-type="string" calcext:value-type="string">
            <text:p>JUN-2005 </text:p>
          </table:table-cell>
          <table:table-cell office:value-type="float" office:value="3304.9" calcext:value-type="float">
            <text:p>3304,9</text:p>
          </table:table-cell>
          <table:table-cell office:value-type="float" office:value="5858.5" calcext:value-type="float">
            <text:p>5858,5</text:p>
          </table:table-cell>
          <table:table-cell office:value-type="float" office:value="6837" calcext:value-type="float">
            <text:p>6837</text:p>
          </table:table-cell>
          <table:table-cell table:formula="of:=[.C95]-[.B95]" office:value-type="float" office:value="2553.6" calcext:value-type="float">
            <text:p>2553,6</text:p>
          </table:table-cell>
          <table:table-cell table:formula="of:=[.D95]-[.C95]" office:value-type="float" office:value="978.5" calcext:value-type="float">
            <text:p>978,5</text:p>
          </table:table-cell>
          <table:table-cell table:formula="of:=([.D95]-[.D83])/[.D83]" office:value-type="percentage" office:value="0.0793786113479209" calcext:value-type="percentage">
            <text:p>7,94%</text:p>
          </table:table-cell>
          <table:table-cell/>
          <table:table-cell table:style-name="ce5" table:formula="of:=[.B95]/[.D95]" office:value-type="percentage" office:value="0.483384525376627" calcext:value-type="percentage">
            <text:p>48,34%</text:p>
          </table:table-cell>
          <table:table-cell table:style-name="ce5" table:formula="of:=[.E95]/[.D95]" office:value-type="percentage" office:value="0.373497147871874" calcext:value-type="percentage">
            <text:p>37,35%</text:p>
          </table:table-cell>
          <table:table-cell table:style-name="ce5" table:formula="of:=[.F95]/[.D95]" office:value-type="percentage" office:value="0.143118326751499" calcext:value-type="percentage">
            <text:p>14,31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5]/([.O95]/1000)" office:value-type="float" office:value="42784.7309136421" calcext:value-type="float">
            <text:p>42785</text:p>
          </table:table-cell>
          <table:table-cell table:style-name="ce5" table:formula="of:=12*[.N95]/[.P95]" office:value-type="percentage" office:value="0.119201404124616" calcext:value-type="percentage">
            <text:p>11,92%</text:p>
          </table:table-cell>
          <table:table-cell table:style-name="ce6" table:formula="of:=[.P95]/[.N95]" office:value-type="float" office:value="100.669955090922" calcext:value-type="float">
            <text:p>101</text:p>
          </table:table-cell>
        </table:table-row>
        <table:table-row table:style-name="ro3">
          <table:table-cell office:value-type="string" calcext:value-type="string">
            <text:p>JUL-2005 </text:p>
          </table:table-cell>
          <table:table-cell office:value-type="float" office:value="3320.9" calcext:value-type="float">
            <text:p>3320,9</text:p>
          </table:table-cell>
          <table:table-cell office:value-type="float" office:value="5896.5" calcext:value-type="float">
            <text:p>5896,5</text:p>
          </table:table-cell>
          <table:table-cell office:value-type="float" office:value="6889.2" calcext:value-type="float">
            <text:p>6889,2</text:p>
          </table:table-cell>
          <table:table-cell table:formula="of:=[.C96]-[.B96]" office:value-type="float" office:value="2575.6" calcext:value-type="float">
            <text:p>2575,6</text:p>
          </table:table-cell>
          <table:table-cell table:formula="of:=[.D96]-[.C96]" office:value-type="float" office:value="992.7" calcext:value-type="float">
            <text:p>992,7</text:p>
          </table:table-cell>
          <table:table-cell table:formula="of:=([.D96]-[.D84])/[.D84]" office:value-type="percentage" office:value="0.0828329823017195" calcext:value-type="percentage">
            <text:p>8,28%</text:p>
          </table:table-cell>
          <table:table-cell/>
          <table:table-cell table:style-name="ce5" table:formula="of:=[.B96]/[.D96]" office:value-type="percentage" office:value="0.482044359287" calcext:value-type="percentage">
            <text:p>48,20%</text:p>
          </table:table-cell>
          <table:table-cell table:style-name="ce5" table:formula="of:=[.E96]/[.D96]" office:value-type="percentage" office:value="0.373860535330662" calcext:value-type="percentage">
            <text:p>37,39%</text:p>
          </table:table-cell>
          <table:table-cell table:style-name="ce5" table:formula="of:=[.F96]/[.D96]" office:value-type="percentage" office:value="0.144095105382338" calcext:value-type="percentage">
            <text:p>14,41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6]/([.O96]/1000)" office:value-type="float" office:value="43111.3892365457" calcext:value-type="float">
            <text:p>43111</text:p>
          </table:table-cell>
          <table:table-cell table:style-name="ce5" table:formula="of:=12*[.N96]/[.P96]" office:value-type="percentage" office:value="0.118298205887476" calcext:value-type="percentage">
            <text:p>11,83%</text:p>
          </table:table-cell>
          <table:table-cell table:style-name="ce6" table:formula="of:=[.P96]/[.N96]" office:value-type="float" office:value="101.438562909519" calcext:value-type="float">
            <text:p>101</text:p>
          </table:table-cell>
        </table:table-row>
        <table:table-row table:style-name="ro3">
          <table:table-cell office:value-type="string" calcext:value-type="string">
            <text:p>AUG-2005 </text:p>
          </table:table-cell>
          <table:table-cell office:value-type="float" office:value="3269.1" calcext:value-type="float">
            <text:p>3269,1</text:p>
          </table:table-cell>
          <table:table-cell office:value-type="float" office:value="5859.4" calcext:value-type="float">
            <text:p>5859,4</text:p>
          </table:table-cell>
          <table:table-cell office:value-type="float" office:value="6869.2" calcext:value-type="float">
            <text:p>6869,2</text:p>
          </table:table-cell>
          <table:table-cell table:formula="of:=[.C97]-[.B97]" office:value-type="float" office:value="2590.3" calcext:value-type="float">
            <text:p>2590,3</text:p>
          </table:table-cell>
          <table:table-cell table:formula="of:=[.D97]-[.C97]" office:value-type="float" office:value="1009.8" calcext:value-type="float">
            <text:p>1009,8</text:p>
          </table:table-cell>
          <table:table-cell table:formula="of:=([.D97]-[.D85])/[.D85]" office:value-type="percentage" office:value="0.0825309274288866" calcext:value-type="percentage">
            <text:p>8,25%</text:p>
          </table:table-cell>
          <table:table-cell/>
          <table:table-cell table:style-name="ce5" table:formula="of:=[.B97]/[.D97]" office:value-type="percentage" office:value="0.47590694695161" calcext:value-type="percentage">
            <text:p>47,59%</text:p>
          </table:table-cell>
          <table:table-cell table:style-name="ce5" table:formula="of:=[.E97]/[.D97]" office:value-type="percentage" office:value="0.377089035113259" calcext:value-type="percentage">
            <text:p>37,71%</text:p>
          </table:table-cell>
          <table:table-cell table:style-name="ce5" table:formula="of:=[.F97]/[.D97]" office:value-type="percentage" office:value="0.147004017935131" calcext:value-type="percentage">
            <text:p>14,70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7]/([.O97]/1000)" office:value-type="float" office:value="42986.2327909887" calcext:value-type="float">
            <text:p>42986</text:p>
          </table:table-cell>
          <table:table-cell table:style-name="ce5" table:formula="of:=12*[.N97]/[.P97]" office:value-type="percentage" office:value="0.118642636697141" calcext:value-type="percentage">
            <text:p>11,86%</text:p>
          </table:table-cell>
          <table:table-cell table:style-name="ce6" table:formula="of:=[.P97]/[.N97]" office:value-type="float" office:value="101.144077155268" calcext:value-type="float">
            <text:p>101</text:p>
          </table:table-cell>
        </table:table-row>
        <table:table-row table:style-name="ro3">
          <table:table-cell office:value-type="string" calcext:value-type="string">
            <text:p>SEP-2005 </text:p>
          </table:table-cell>
          <table:table-cell office:value-type="float" office:value="3323.1" calcext:value-type="float">
            <text:p>3323,1</text:p>
          </table:table-cell>
          <table:table-cell office:value-type="float" office:value="5939.6" calcext:value-type="float">
            <text:p>5939,6</text:p>
          </table:table-cell>
          <table:table-cell office:value-type="float" office:value="6925.2" calcext:value-type="float">
            <text:p>6925,2</text:p>
          </table:table-cell>
          <table:table-cell table:formula="of:=[.C98]-[.B98]" office:value-type="float" office:value="2616.5" calcext:value-type="float">
            <text:p>2616,5</text:p>
          </table:table-cell>
          <table:table-cell table:formula="of:=[.D98]-[.C98]" office:value-type="float" office:value="985.599999999999" calcext:value-type="float">
            <text:p>985,6</text:p>
          </table:table-cell>
          <table:table-cell table:formula="of:=([.D98]-[.D86])/[.D86]" office:value-type="percentage" office:value="0.0860333092870808" calcext:value-type="percentage">
            <text:p>8,60%</text:p>
          </table:table-cell>
          <table:table-cell/>
          <table:table-cell table:style-name="ce5" table:formula="of:=[.B98]/[.D98]" office:value-type="percentage" office:value="0.479856177438919" calcext:value-type="percentage">
            <text:p>47,99%</text:p>
          </table:table-cell>
          <table:table-cell table:style-name="ce5" table:formula="of:=[.E98]/[.D98]" office:value-type="percentage" office:value="0.377823023161786" calcext:value-type="percentage">
            <text:p>37,78%</text:p>
          </table:table-cell>
          <table:table-cell table:style-name="ce5" table:formula="of:=[.F98]/[.D98]" office:value-type="percentage" office:value="0.142320799399295" calcext:value-type="percentage">
            <text:p>14,23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8]/([.O98]/1000)" office:value-type="float" office:value="43336.6708385482" calcext:value-type="float">
            <text:p>43337</text:p>
          </table:table-cell>
          <table:table-cell table:style-name="ce5" table:formula="of:=12*[.N98]/[.P98]" office:value-type="percentage" office:value="0.117683243805233" calcext:value-type="percentage">
            <text:p>11,77%</text:p>
          </table:table-cell>
          <table:table-cell table:style-name="ce6" table:formula="of:=[.P98]/[.N98]" office:value-type="float" office:value="101.968637267172" calcext:value-type="float">
            <text:p>102</text:p>
          </table:table-cell>
        </table:table-row>
        <table:table-row table:style-name="ro3">
          <table:table-cell office:value-type="string" calcext:value-type="string">
            <text:p>OCT-2005 </text:p>
          </table:table-cell>
          <table:table-cell office:value-type="float" office:value="3349.9" calcext:value-type="float">
            <text:p>3349,9</text:p>
          </table:table-cell>
          <table:table-cell office:value-type="float" office:value="5976.9" calcext:value-type="float">
            <text:p>5976,9</text:p>
          </table:table-cell>
          <table:table-cell office:value-type="float" office:value="6968.6" calcext:value-type="float">
            <text:p>6968,6</text:p>
          </table:table-cell>
          <table:table-cell table:formula="of:=[.C99]-[.B99]" office:value-type="float" office:value="2627" calcext:value-type="float">
            <text:p>2627</text:p>
          </table:table-cell>
          <table:table-cell table:formula="of:=[.D99]-[.C99]" office:value-type="float" office:value="991.700000000001" calcext:value-type="float">
            <text:p>991,7</text:p>
          </table:table-cell>
          <table:table-cell table:formula="of:=([.D99]-[.D87])/[.D87]" office:value-type="percentage" office:value="0.0827532628962089" calcext:value-type="percentage">
            <text:p>8,28%</text:p>
          </table:table-cell>
          <table:table-cell/>
          <table:table-cell table:style-name="ce5" table:formula="of:=[.B99]/[.D99]" office:value-type="percentage" office:value="0.480713486209569" calcext:value-type="percentage">
            <text:p>48,07%</text:p>
          </table:table-cell>
          <table:table-cell table:style-name="ce5" table:formula="of:=[.E99]/[.D99]" office:value-type="percentage" office:value="0.376976724162672" calcext:value-type="percentage">
            <text:p>37,70%</text:p>
          </table:table-cell>
          <table:table-cell table:style-name="ce5" table:formula="of:=[.F99]/[.D99]" office:value-type="percentage" office:value="0.142309789627759" calcext:value-type="percentage">
            <text:p>14,23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99]/([.O99]/1000)" office:value-type="float" office:value="43608.2603254068" calcext:value-type="float">
            <text:p>43608</text:p>
          </table:table-cell>
          <table:table-cell table:style-name="ce5" table:formula="of:=12*[.N99]/[.P99]" office:value-type="percentage" office:value="0.116950320006888" calcext:value-type="percentage">
            <text:p>11,70%</text:p>
          </table:table-cell>
          <table:table-cell table:style-name="ce6" table:formula="of:=[.P99]/[.N99]" office:value-type="float" office:value="102.607671353898" calcext:value-type="float">
            <text:p>103</text:p>
          </table:table-cell>
        </table:table-row>
        <table:table-row table:style-name="ro3">
          <table:table-cell office:value-type="string" calcext:value-type="string">
            <text:p>NOV-2005 </text:p>
          </table:table-cell>
          <table:table-cell office:value-type="float" office:value="3379.1" calcext:value-type="float">
            <text:p>3379,1</text:p>
          </table:table-cell>
          <table:table-cell office:value-type="float" office:value="6002.4" calcext:value-type="float">
            <text:p>6002,4</text:p>
          </table:table-cell>
          <table:table-cell office:value-type="float" office:value="7001.2" calcext:value-type="float">
            <text:p>7001,2</text:p>
          </table:table-cell>
          <table:table-cell table:formula="of:=[.C100]-[.B100]" office:value-type="float" office:value="2623.3" calcext:value-type="float">
            <text:p>2623,3</text:p>
          </table:table-cell>
          <table:table-cell table:formula="of:=[.D100]-[.C100]" office:value-type="float" office:value="998.8" calcext:value-type="float">
            <text:p>998,8</text:p>
          </table:table-cell>
          <table:table-cell table:formula="of:=([.D100]-[.D88])/[.D88]" office:value-type="percentage" office:value="0.0821689130703597" calcext:value-type="percentage">
            <text:p>8,22%</text:p>
          </table:table-cell>
          <table:table-cell/>
          <table:table-cell table:style-name="ce5" table:formula="of:=[.B100]/[.D100]" office:value-type="percentage" office:value="0.482645832143061" calcext:value-type="percentage">
            <text:p>48,26%</text:p>
          </table:table-cell>
          <table:table-cell table:style-name="ce5" table:formula="of:=[.E100]/[.D100]" office:value-type="percentage" office:value="0.374692909786894" calcext:value-type="percentage">
            <text:p>37,47%</text:p>
          </table:table-cell>
          <table:table-cell table:style-name="ce5" table:formula="of:=[.F100]/[.D100]" office:value-type="percentage" office:value="0.142661258070045" calcext:value-type="percentage">
            <text:p>14,27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0]/([.O100]/1000)" office:value-type="float" office:value="43812.2653316646" calcext:value-type="float">
            <text:p>43812</text:p>
          </table:table-cell>
          <table:table-cell table:style-name="ce5" table:formula="of:=12*[.N100]/[.P100]" office:value-type="percentage" office:value="0.116405759012741" calcext:value-type="percentage">
            <text:p>11,64%</text:p>
          </table:table-cell>
          <table:table-cell table:style-name="ce6" table:formula="of:=[.P100]/[.N100]" office:value-type="float" office:value="103.087683133328" calcext:value-type="float">
            <text:p>103</text:p>
          </table:table-cell>
        </table:table-row>
        <table:table-row table:style-name="ro3">
          <table:table-cell office:value-type="string" calcext:value-type="string">
            <text:p>DEC-2005 </text:p>
          </table:table-cell>
          <table:table-cell office:value-type="float" office:value="3482.1" calcext:value-type="float">
            <text:p>3482,1</text:p>
          </table:table-cell>
          <table:table-cell office:value-type="float" office:value="6168.7" calcext:value-type="float">
            <text:p>6168,7</text:p>
          </table:table-cell>
          <table:table-cell office:value-type="float" office:value="7130.7" calcext:value-type="float">
            <text:p>7130,7</text:p>
          </table:table-cell>
          <table:table-cell table:formula="of:=[.C101]-[.B101]" office:value-type="float" office:value="2686.6" calcext:value-type="float">
            <text:p>2686,6</text:p>
          </table:table-cell>
          <table:table-cell table:formula="of:=[.D101]-[.C101]" office:value-type="float" office:value="962" calcext:value-type="float">
            <text:p>962</text:p>
          </table:table-cell>
          <table:table-cell table:formula="of:=([.D101]-[.D89])/[.D89]" office:value-type="percentage" office:value="0.0856399013428337" calcext:value-type="percentage">
            <text:p>8,56%</text:p>
          </table:table-cell>
          <table:table-cell/>
          <table:table-cell table:style-name="ce5" table:formula="of:=[.B101]/[.D101]" office:value-type="percentage" office:value="0.488325129370188" calcext:value-type="percentage">
            <text:p>48,83%</text:p>
          </table:table-cell>
          <table:table-cell table:style-name="ce5" table:formula="of:=[.E101]/[.D101]" office:value-type="percentage" office:value="0.376765254463096" calcext:value-type="percentage">
            <text:p>37,68%</text:p>
          </table:table-cell>
          <table:table-cell table:style-name="ce5" table:formula="of:=[.F101]/[.D101]" office:value-type="percentage" office:value="0.134909616166716" calcext:value-type="percentage">
            <text:p>13,49%</text:p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1]/([.O101]/1000)" office:value-type="float" office:value="44622.6533166458" calcext:value-type="float">
            <text:p>44623</text:p>
          </table:table-cell>
          <table:table-cell table:style-name="ce5" table:formula="of:=12*[.N101]/[.P101]" office:value-type="percentage" office:value="0.114291724515125" calcext:value-type="percentage">
            <text:p>11,43%</text:p>
          </table:table-cell>
          <table:table-cell table:style-name="ce6" table:formula="of:=[.P101]/[.N101]" office:value-type="float" office:value="104.994478392108" calcext:value-type="float">
            <text:p>105</text:p>
          </table:table-cell>
        </table:table-row>
        <table:table-row table:style-name="ro3">
          <table:table-cell office:value-type="string" calcext:value-type="string">
            <text:p>JAN-2006 </text:p>
          </table:table-cell>
          <table:table-cell office:value-type="float" office:value="3444.3" calcext:value-type="float">
            <text:p>3444,3</text:p>
          </table:table-cell>
          <table:table-cell office:value-type="float" office:value="6134" calcext:value-type="float">
            <text:p>6134</text:p>
          </table:table-cell>
          <table:table-cell office:value-type="float" office:value="7120.5" calcext:value-type="float">
            <text:p>7120,5</text:p>
          </table:table-cell>
          <table:table-cell table:formula="of:=[.C102]-[.B102]" office:value-type="float" office:value="2689.7" calcext:value-type="float">
            <text:p>2689,7</text:p>
          </table:table-cell>
          <table:table-cell table:formula="of:=[.D102]-[.C102]" office:value-type="float" office:value="986.5" calcext:value-type="float">
            <text:p>986,5</text:p>
          </table:table-cell>
          <table:table-cell table:formula="of:=([.D102]-[.D90])/[.D90]" office:value-type="percentage" office:value="0.0818797860702564" calcext:value-type="percentage">
            <text:p>8,19%</text:p>
          </table:table-cell>
          <table:table-cell/>
          <table:table-cell table:style-name="ce5" table:formula="of:=[.B102]/[.D102]" office:value-type="percentage" office:value="0.483716031177586" calcext:value-type="percentage">
            <text:p>48,37%</text:p>
          </table:table-cell>
          <table:table-cell table:style-name="ce5" table:formula="of:=[.E102]/[.D102]" office:value-type="percentage" office:value="0.377740327224212" calcext:value-type="percentage">
            <text:p>37,77%</text:p>
          </table:table-cell>
          <table:table-cell table:style-name="ce5" table:formula="of:=[.F102]/[.D102]" office:value-type="percentage" office:value="0.138543641598202" calcext:value-type="percentage">
            <text:p>13,85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2]/([.O102]/1000)" office:value-type="float" office:value="44558.8235294118" calcext:value-type="float">
            <text:p>44559</text:p>
          </table:table-cell>
          <table:table-cell table:style-name="ce5" table:formula="of:=12*[.N102]/[.P102]" office:value-type="percentage" office:value="0.116609900990099" calcext:value-type="percentage">
            <text:p>11,66%</text:p>
          </table:table-cell>
          <table:table-cell table:style-name="ce6" table:formula="of:=[.P102]/[.N102]" office:value-type="float" office:value="102.907213693792" calcext:value-type="float">
            <text:p>103</text:p>
          </table:table-cell>
        </table:table-row>
        <table:table-row table:style-name="ro3">
          <table:table-cell office:value-type="string" calcext:value-type="string">
            <text:p>FEB-2006 </text:p>
          </table:table-cell>
          <table:table-cell office:value-type="float" office:value="3442.6" calcext:value-type="float">
            <text:p>3442,6</text:p>
          </table:table-cell>
          <table:table-cell office:value-type="float" office:value="6157.3" calcext:value-type="float">
            <text:p>6157,3</text:p>
          </table:table-cell>
          <table:table-cell office:value-type="float" office:value="7153" calcext:value-type="float">
            <text:p>7153</text:p>
          </table:table-cell>
          <table:table-cell table:formula="of:=[.C103]-[.B103]" office:value-type="float" office:value="2714.7" calcext:value-type="float">
            <text:p>2714,7</text:p>
          </table:table-cell>
          <table:table-cell table:formula="of:=[.D103]-[.C103]" office:value-type="float" office:value="995.7" calcext:value-type="float">
            <text:p>995,7</text:p>
          </table:table-cell>
          <table:table-cell table:formula="of:=([.D103]-[.D91])/[.D91]" office:value-type="percentage" office:value="0.0838207218400557" calcext:value-type="percentage">
            <text:p>8,38%</text:p>
          </table:table-cell>
          <table:table-cell/>
          <table:table-cell table:style-name="ce5" table:formula="of:=[.B103]/[.D103]" office:value-type="percentage" office:value="0.481280581574165" calcext:value-type="percentage">
            <text:p>48,13%</text:p>
          </table:table-cell>
          <table:table-cell table:style-name="ce5" table:formula="of:=[.E103]/[.D103]" office:value-type="percentage" office:value="0.379519082902279" calcext:value-type="percentage">
            <text:p>37,95%</text:p>
          </table:table-cell>
          <table:table-cell table:style-name="ce5" table:formula="of:=[.F103]/[.D103]" office:value-type="percentage" office:value="0.139200335523557" calcext:value-type="percentage">
            <text:p>13,92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3]/([.O103]/1000)" office:value-type="float" office:value="44762.2027534418" calcext:value-type="float">
            <text:p>44762</text:p>
          </table:table-cell>
          <table:table-cell table:style-name="ce5" table:formula="of:=12*[.N103]/[.P103]" office:value-type="percentage" office:value="0.11608007828883" calcext:value-type="percentage">
            <text:p>11,61%</text:p>
          </table:table-cell>
          <table:table-cell table:style-name="ce6" table:formula="of:=[.P103]/[.N103]" office:value-type="float" office:value="103.376911670766" calcext:value-type="float">
            <text:p>103</text:p>
          </table:table-cell>
        </table:table-row>
        <table:table-row table:style-name="ro3">
          <table:table-cell office:value-type="string" calcext:value-type="string">
            <text:p>MAR-2006 </text:p>
          </table:table-cell>
          <table:table-cell office:value-type="float" office:value="3469.6" calcext:value-type="float">
            <text:p>3469,6</text:p>
          </table:table-cell>
          <table:table-cell office:value-type="float" office:value="6212.5" calcext:value-type="float">
            <text:p>6212,5</text:p>
          </table:table-cell>
          <table:table-cell office:value-type="float" office:value="7212.9" calcext:value-type="float">
            <text:p>7212,9</text:p>
          </table:table-cell>
          <table:table-cell table:formula="of:=[.C104]-[.B104]" office:value-type="float" office:value="2742.9" calcext:value-type="float">
            <text:p>2742,9</text:p>
          </table:table-cell>
          <table:table-cell table:formula="of:=[.D104]-[.C104]" office:value-type="float" office:value="1000.4" calcext:value-type="float">
            <text:p>1000,4</text:p>
          </table:table-cell>
          <table:table-cell table:formula="of:=([.D104]-[.D92])/[.D92]" office:value-type="percentage" office:value="0.0882796704788919" calcext:value-type="percentage">
            <text:p>8,83%</text:p>
          </table:table-cell>
          <table:table-cell/>
          <table:table-cell table:style-name="ce5" table:formula="of:=[.B104]/[.D104]" office:value-type="percentage" office:value="0.481027048759861" calcext:value-type="percentage">
            <text:p>48,10%</text:p>
          </table:table-cell>
          <table:table-cell table:style-name="ce5" table:formula="of:=[.E104]/[.D104]" office:value-type="percentage" office:value="0.380277003701701" calcext:value-type="percentage">
            <text:p>38,03%</text:p>
          </table:table-cell>
          <table:table-cell table:style-name="ce5" table:formula="of:=[.F104]/[.D104]" office:value-type="percentage" office:value="0.138695947538438" calcext:value-type="percentage">
            <text:p>13,87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4]/([.O104]/1000)" office:value-type="float" office:value="45137.0463078849" calcext:value-type="float">
            <text:p>45137</text:p>
          </table:table-cell>
          <table:table-cell table:style-name="ce5" table:formula="of:=12*[.N104]/[.P104]" office:value-type="percentage" office:value="0.115116083683401" calcext:value-type="percentage">
            <text:p>11,51%</text:p>
          </table:table-cell>
          <table:table-cell table:style-name="ce6" table:formula="of:=[.P104]/[.N104]" office:value-type="float" office:value="104.242601172944" calcext:value-type="float">
            <text:p>104</text:p>
          </table:table-cell>
        </table:table-row>
        <table:table-row table:style-name="ro3">
          <table:table-cell office:value-type="string" calcext:value-type="string">
            <text:p>APR-2006 </text:p>
          </table:table-cell>
          <table:table-cell office:value-type="float" office:value="3534.5" calcext:value-type="float">
            <text:p>3534,5</text:p>
          </table:table-cell>
          <table:table-cell office:value-type="float" office:value="6316.7" calcext:value-type="float">
            <text:p>6316,7</text:p>
          </table:table-cell>
          <table:table-cell office:value-type="float" office:value="7341.1" calcext:value-type="float">
            <text:p>7341,1</text:p>
          </table:table-cell>
          <table:table-cell table:formula="of:=[.C105]-[.B105]" office:value-type="float" office:value="2782.2" calcext:value-type="float">
            <text:p>2782,2</text:p>
          </table:table-cell>
          <table:table-cell table:formula="of:=[.D105]-[.C105]" office:value-type="float" office:value="1024.4" calcext:value-type="float">
            <text:p>1024,4</text:p>
          </table:table-cell>
          <table:table-cell table:formula="of:=([.D105]-[.D93])/[.D93]" office:value-type="percentage" office:value="0.0935158565832005" calcext:value-type="percentage">
            <text:p>9,35%</text:p>
          </table:table-cell>
          <table:table-cell/>
          <table:table-cell table:style-name="ce5" table:formula="of:=[.B105]/[.D105]" office:value-type="percentage" office:value="0.481467355028538" calcext:value-type="percentage">
            <text:p>48,15%</text:p>
          </table:table-cell>
          <table:table-cell table:style-name="ce5" table:formula="of:=[.E105]/[.D105]" office:value-type="percentage" office:value="0.378989524730626" calcext:value-type="percentage">
            <text:p>37,90%</text:p>
          </table:table-cell>
          <table:table-cell table:style-name="ce5" table:formula="of:=[.F105]/[.D105]" office:value-type="percentage" office:value="0.139543120240836" calcext:value-type="percentage">
            <text:p>13,95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5]/([.O105]/1000)" office:value-type="float" office:value="45939.2991239049" calcext:value-type="float">
            <text:p>45939</text:p>
          </table:table-cell>
          <table:table-cell table:style-name="ce5" table:formula="of:=12*[.N105]/[.P105]" office:value-type="percentage" office:value="0.113105774338996" calcext:value-type="percentage">
            <text:p>11,31%</text:p>
          </table:table-cell>
          <table:table-cell table:style-name="ce6" table:formula="of:=[.P105]/[.N105]" office:value-type="float" office:value="106.095379039041" calcext:value-type="float">
            <text:p>106</text:p>
          </table:table-cell>
        </table:table-row>
        <table:table-row table:style-name="ro3">
          <table:table-cell office:value-type="string" calcext:value-type="string">
            <text:p>MAY-2006 </text:p>
          </table:table-cell>
          <table:table-cell office:value-type="float" office:value="3552.1" calcext:value-type="float">
            <text:p>3552,1</text:p>
          </table:table-cell>
          <table:table-cell office:value-type="float" office:value="6321.2" calcext:value-type="float">
            <text:p>6321,2</text:p>
          </table:table-cell>
          <table:table-cell office:value-type="float" office:value="7372.1" calcext:value-type="float">
            <text:p>7372,1</text:p>
          </table:table-cell>
          <table:table-cell table:formula="of:=[.C106]-[.B106]" office:value-type="float" office:value="2769.1" calcext:value-type="float">
            <text:p>2769,1</text:p>
          </table:table-cell>
          <table:table-cell table:formula="of:=[.D106]-[.C106]" office:value-type="float" office:value="1050.9" calcext:value-type="float">
            <text:p>1050,9</text:p>
          </table:table-cell>
          <table:table-cell table:formula="of:=([.D106]-[.D94])/[.D94]" office:value-type="percentage" office:value="0.0896124626799492" calcext:value-type="percentage">
            <text:p>8,96%</text:p>
          </table:table-cell>
          <table:table-cell/>
          <table:table-cell table:style-name="ce5" table:formula="of:=[.B106]/[.D106]" office:value-type="percentage" office:value="0.481830143378413" calcext:value-type="percentage">
            <text:p>48,18%</text:p>
          </table:table-cell>
          <table:table-cell table:style-name="ce5" table:formula="of:=[.E106]/[.D106]" office:value-type="percentage" office:value="0.37561888742692" calcext:value-type="percentage">
            <text:p>37,56%</text:p>
          </table:table-cell>
          <table:table-cell table:style-name="ce5" table:formula="of:=[.F106]/[.D106]" office:value-type="percentage" office:value="0.142550969194666" calcext:value-type="percentage">
            <text:p>14,26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6]/([.O106]/1000)" office:value-type="float" office:value="46133.2916145182" calcext:value-type="float">
            <text:p>46133</text:p>
          </table:table-cell>
          <table:table-cell table:style-name="ce5" table:formula="of:=12*[.N106]/[.P106]" office:value-type="percentage" office:value="0.112630159656" calcext:value-type="percentage">
            <text:p>11,26%</text:p>
          </table:table-cell>
          <table:table-cell table:style-name="ce6" table:formula="of:=[.P106]/[.N106]" office:value-type="float" office:value="106.543398647848" calcext:value-type="float">
            <text:p>107</text:p>
          </table:table-cell>
        </table:table-row>
        <table:table-row table:style-name="ro3">
          <table:table-cell office:value-type="string" calcext:value-type="string">
            <text:p>JUN-2006 </text:p>
          </table:table-cell>
          <table:table-cell office:value-type="float" office:value="3600.7" calcext:value-type="float">
            <text:p>3600,7</text:p>
          </table:table-cell>
          <table:table-cell office:value-type="float" office:value="6386.8" calcext:value-type="float">
            <text:p>6386,8</text:p>
          </table:table-cell>
          <table:table-cell office:value-type="float" office:value="7407.7" calcext:value-type="float">
            <text:p>7407,7</text:p>
          </table:table-cell>
          <table:table-cell table:formula="of:=[.C107]-[.B107]" office:value-type="float" office:value="2786.1" calcext:value-type="float">
            <text:p>2786,1</text:p>
          </table:table-cell>
          <table:table-cell table:formula="of:=[.D107]-[.C107]" office:value-type="float" office:value="1020.9" calcext:value-type="float">
            <text:p>1020,9</text:p>
          </table:table-cell>
          <table:table-cell table:formula="of:=([.D107]-[.D95])/[.D95]" office:value-type="percentage" office:value="0.0834722831651309" calcext:value-type="percentage">
            <text:p>8,35%</text:p>
          </table:table-cell>
          <table:table-cell/>
          <table:table-cell table:style-name="ce5" table:formula="of:=[.B107]/[.D107]" office:value-type="percentage" office:value="0.486075300025649" calcext:value-type="percentage">
            <text:p>48,61%</text:p>
          </table:table-cell>
          <table:table-cell table:style-name="ce5" table:formula="of:=[.E107]/[.D107]" office:value-type="percentage" office:value="0.376108643708574" calcext:value-type="percentage">
            <text:p>37,61%</text:p>
          </table:table-cell>
          <table:table-cell table:style-name="ce5" table:formula="of:=[.F107]/[.D107]" office:value-type="percentage" office:value="0.137816056265777" calcext:value-type="percentage">
            <text:p>13,78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7]/([.O107]/1000)" office:value-type="float" office:value="46356.0700876095" calcext:value-type="float">
            <text:p>46356</text:p>
          </table:table-cell>
          <table:table-cell table:style-name="ce5" table:formula="of:=12*[.N107]/[.P107]" office:value-type="percentage" office:value="0.112088880489221" calcext:value-type="percentage">
            <text:p>11,21%</text:p>
          </table:table-cell>
          <table:table-cell table:style-name="ce6" table:formula="of:=[.P107]/[.N107]" office:value-type="float" office:value="107.057898585703" calcext:value-type="float">
            <text:p>107</text:p>
          </table:table-cell>
        </table:table-row>
        <table:table-row table:style-name="ro3">
          <table:table-cell office:value-type="string" calcext:value-type="string">
            <text:p>JUL-2006 </text:p>
          </table:table-cell>
          <table:table-cell office:value-type="float" office:value="3575" calcext:value-type="float">
            <text:p>3575</text:p>
          </table:table-cell>
          <table:table-cell office:value-type="float" office:value="6382.2" calcext:value-type="float">
            <text:p>6382,2</text:p>
          </table:table-cell>
          <table:table-cell office:value-type="float" office:value="7417.9" calcext:value-type="float">
            <text:p>7417,9</text:p>
          </table:table-cell>
          <table:table-cell table:formula="of:=[.C108]-[.B108]" office:value-type="float" office:value="2807.2" calcext:value-type="float">
            <text:p>2807,2</text:p>
          </table:table-cell>
          <table:table-cell table:formula="of:=[.D108]-[.C108]" office:value-type="float" office:value="1035.7" calcext:value-type="float">
            <text:p>1035,7</text:p>
          </table:table-cell>
          <table:table-cell table:formula="of:=([.D108]-[.D96])/[.D96]" office:value-type="percentage" office:value="0.0767433083667189" calcext:value-type="percentage">
            <text:p>7,67%</text:p>
          </table:table-cell>
          <table:table-cell/>
          <table:table-cell table:style-name="ce5" table:formula="of:=[.B108]/[.D108]" office:value-type="percentage" office:value="0.481942328691409" calcext:value-type="percentage">
            <text:p>48,19%</text:p>
          </table:table-cell>
          <table:table-cell table:style-name="ce5" table:formula="of:=[.E108]/[.D108]" office:value-type="percentage" office:value="0.378435945483223" calcext:value-type="percentage">
            <text:p>37,84%</text:p>
          </table:table-cell>
          <table:table-cell table:style-name="ce5" table:formula="of:=[.F108]/[.D108]" office:value-type="percentage" office:value="0.139621725825368" calcext:value-type="percentage">
            <text:p>13,96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8]/([.O108]/1000)" office:value-type="float" office:value="46419.8998748436" calcext:value-type="float">
            <text:p>46420</text:p>
          </table:table-cell>
          <table:table-cell table:style-name="ce5" table:formula="of:=12*[.N108]/[.P108]" office:value-type="percentage" office:value="0.111934752423193" calcext:value-type="percentage">
            <text:p>11,19%</text:p>
          </table:table-cell>
          <table:table-cell table:style-name="ce6" table:formula="of:=[.P108]/[.N108]" office:value-type="float" office:value="107.205311489246" calcext:value-type="float">
            <text:p>107</text:p>
          </table:table-cell>
        </table:table-row>
        <table:table-row table:style-name="ro3">
          <table:table-cell office:value-type="string" calcext:value-type="string">
            <text:p>AUG-2006 </text:p>
          </table:table-cell>
          <table:table-cell office:value-type="float" office:value="3518.3" calcext:value-type="float">
            <text:p>3518,3</text:p>
          </table:table-cell>
          <table:table-cell office:value-type="float" office:value="6360" calcext:value-type="float">
            <text:p>6360</text:p>
          </table:table-cell>
          <table:table-cell office:value-type="float" office:value="7441.2" calcext:value-type="float">
            <text:p>7441,2</text:p>
          </table:table-cell>
          <table:table-cell table:formula="of:=[.C109]-[.B109]" office:value-type="float" office:value="2841.7" calcext:value-type="float">
            <text:p>2841,7</text:p>
          </table:table-cell>
          <table:table-cell table:formula="of:=[.D109]-[.C109]" office:value-type="float" office:value="1081.2" calcext:value-type="float">
            <text:p>1081,2</text:p>
          </table:table-cell>
          <table:table-cell table:formula="of:=([.D109]-[.D97])/[.D97]" office:value-type="percentage" office:value="0.0832702498107494" calcext:value-type="percentage">
            <text:p>8,33%</text:p>
          </table:table-cell>
          <table:table-cell/>
          <table:table-cell table:style-name="ce5" table:formula="of:=[.B109]/[.D109]" office:value-type="percentage" office:value="0.472813524700317" calcext:value-type="percentage">
            <text:p>47,28%</text:p>
          </table:table-cell>
          <table:table-cell table:style-name="ce5" table:formula="of:=[.E109]/[.D109]" office:value-type="percentage" office:value="0.381887330000538" calcext:value-type="percentage">
            <text:p>38,19%</text:p>
          </table:table-cell>
          <table:table-cell table:style-name="ce5" table:formula="of:=[.F109]/[.D109]" office:value-type="percentage" office:value="0.145299145299145" calcext:value-type="percentage">
            <text:p>14,53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09]/([.O109]/1000)" office:value-type="float" office:value="46565.7071339174" calcext:value-type="float">
            <text:p>46566</text:p>
          </table:table-cell>
          <table:table-cell table:style-name="ce5" table:formula="of:=12*[.N109]/[.P109]" office:value-type="percentage" office:value="0.111584260603129" calcext:value-type="percentage">
            <text:p>11,16%</text:p>
          </table:table-cell>
          <table:table-cell table:style-name="ce6" table:formula="of:=[.P109]/[.N109]" office:value-type="float" office:value="107.542048808123" calcext:value-type="float">
            <text:p>108</text:p>
          </table:table-cell>
        </table:table-row>
        <table:table-row table:style-name="ro3">
          <table:table-cell office:value-type="string" calcext:value-type="string">
            <text:p>SEP-2006 </text:p>
          </table:table-cell>
          <table:table-cell office:value-type="float" office:value="3583.9" calcext:value-type="float">
            <text:p>3583,9</text:p>
          </table:table-cell>
          <table:table-cell office:value-type="float" office:value="6461.1" calcext:value-type="float">
            <text:p>6461,1</text:p>
          </table:table-cell>
          <table:table-cell office:value-type="float" office:value="7545.8" calcext:value-type="float">
            <text:p>7545,8</text:p>
          </table:table-cell>
          <table:table-cell table:formula="of:=[.C110]-[.B110]" office:value-type="float" office:value="2877.2" calcext:value-type="float">
            <text:p>2877,2</text:p>
          </table:table-cell>
          <table:table-cell table:formula="of:=[.D110]-[.C110]" office:value-type="float" office:value="1084.7" calcext:value-type="float">
            <text:p>1084,7</text:p>
          </table:table-cell>
          <table:table-cell table:formula="of:=([.D110]-[.D98])/[.D98]" office:value-type="percentage" office:value="0.0896147403685093" calcext:value-type="percentage">
            <text:p>8,96%</text:p>
          </table:table-cell>
          <table:table-cell/>
          <table:table-cell table:style-name="ce5" table:formula="of:=[.B110]/[.D110]" office:value-type="percentage" office:value="0.474952953961144" calcext:value-type="percentage">
            <text:p>47,50%</text:p>
          </table:table-cell>
          <table:table-cell table:style-name="ce5" table:formula="of:=[.E110]/[.D110]" office:value-type="percentage" office:value="0.381298205624321" calcext:value-type="percentage">
            <text:p>38,13%</text:p>
          </table:table-cell>
          <table:table-cell table:style-name="ce5" table:formula="of:=[.F110]/[.D110]" office:value-type="percentage" office:value="0.143748840414535" calcext:value-type="percentage">
            <text:p>14,37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10]/([.O110]/1000)" office:value-type="float" office:value="47220.2753441802" calcext:value-type="float">
            <text:p>47220</text:p>
          </table:table-cell>
          <table:table-cell table:style-name="ce5" table:formula="of:=12*[.N110]/[.P110]" office:value-type="percentage" office:value="0.110037477802221" calcext:value-type="percentage">
            <text:p>11,00%</text:p>
          </table:table-cell>
          <table:table-cell table:style-name="ce6" table:formula="of:=[.P110]/[.N110]" office:value-type="float" office:value="109.05375368171" calcext:value-type="float">
            <text:p>109</text:p>
          </table:table-cell>
        </table:table-row>
        <table:table-row table:style-name="ro3">
          <table:table-cell office:value-type="string" calcext:value-type="string">
            <text:p>OCT-2006 </text:p>
          </table:table-cell>
          <table:table-cell office:value-type="float" office:value="3566.6" calcext:value-type="float">
            <text:p>3566,6</text:p>
          </table:table-cell>
          <table:table-cell office:value-type="float" office:value="6472.2" calcext:value-type="float">
            <text:p>6472,2</text:p>
          </table:table-cell>
          <table:table-cell office:value-type="float" office:value="7568.9" calcext:value-type="float">
            <text:p>7568,9</text:p>
          </table:table-cell>
          <table:table-cell table:formula="of:=[.C111]-[.B111]" office:value-type="float" office:value="2905.6" calcext:value-type="float">
            <text:p>2905,6</text:p>
          </table:table-cell>
          <table:table-cell table:formula="of:=[.D111]-[.C111]" office:value-type="float" office:value="1096.7" calcext:value-type="float">
            <text:p>1096,7</text:p>
          </table:table-cell>
          <table:table-cell table:formula="of:=([.D111]-[.D99])/[.D99]" office:value-type="percentage" office:value="0.0861435582469935" calcext:value-type="percentage">
            <text:p>8,61%</text:p>
          </table:table-cell>
          <table:table-cell/>
          <table:table-cell table:style-name="ce5" table:formula="of:=[.B111]/[.D111]" office:value-type="percentage" office:value="0.471217746303954" calcext:value-type="percentage">
            <text:p>47,12%</text:p>
          </table:table-cell>
          <table:table-cell table:style-name="ce5" table:formula="of:=[.E111]/[.D111]" office:value-type="percentage" office:value="0.383886694235622" calcext:value-type="percentage">
            <text:p>38,39%</text:p>
          </table:table-cell>
          <table:table-cell table:style-name="ce5" table:formula="of:=[.F111]/[.D111]" office:value-type="percentage" office:value="0.144895559460424" calcext:value-type="percentage">
            <text:p>14,49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11]/([.O111]/1000)" office:value-type="float" office:value="47364.8310387985" calcext:value-type="float">
            <text:p>47365</text:p>
          </table:table-cell>
          <table:table-cell table:style-name="ce5" table:formula="of:=12*[.N111]/[.P111]" office:value-type="percentage" office:value="0.109701647531345" calcext:value-type="percentage">
            <text:p>10,97%</text:p>
          </table:table-cell>
          <table:table-cell table:style-name="ce6" table:formula="of:=[.P111]/[.N111]" office:value-type="float" office:value="109.387600551498" calcext:value-type="float">
            <text:p>109</text:p>
          </table:table-cell>
        </table:table-row>
        <table:table-row table:style-name="ro3">
          <table:table-cell office:value-type="string" calcext:value-type="string">
            <text:p>NOV-2006 </text:p>
          </table:table-cell>
          <table:table-cell office:value-type="float" office:value="3612.8" calcext:value-type="float">
            <text:p>3612,8</text:p>
          </table:table-cell>
          <table:table-cell office:value-type="float" office:value="6535.9" calcext:value-type="float">
            <text:p>6535,9</text:p>
          </table:table-cell>
          <table:table-cell office:value-type="float" office:value="7629.5" calcext:value-type="float">
            <text:p>7629,5</text:p>
          </table:table-cell>
          <table:table-cell table:formula="of:=[.C112]-[.B112]" office:value-type="float" office:value="2923.1" calcext:value-type="float">
            <text:p>2923,1</text:p>
          </table:table-cell>
          <table:table-cell table:formula="of:=[.D112]-[.C112]" office:value-type="float" office:value="1093.6" calcext:value-type="float">
            <text:p>1093,6</text:p>
          </table:table-cell>
          <table:table-cell table:formula="of:=([.D112]-[.D100])/[.D100]" office:value-type="percentage" office:value="0.0897417585556762" calcext:value-type="percentage">
            <text:p>8,97%</text:p>
          </table:table-cell>
          <table:table-cell/>
          <table:table-cell table:style-name="ce5" table:formula="of:=[.B112]/[.D112]" office:value-type="percentage" office:value="0.473530375516089" calcext:value-type="percentage">
            <text:p>47,35%</text:p>
          </table:table-cell>
          <table:table-cell table:style-name="ce5" table:formula="of:=[.E112]/[.D112]" office:value-type="percentage" office:value="0.383131266793368" calcext:value-type="percentage">
            <text:p>38,31%</text:p>
          </table:table-cell>
          <table:table-cell table:style-name="ce5" table:formula="of:=[.F112]/[.D112]" office:value-type="percentage" office:value="0.143338357690543" calcext:value-type="percentage">
            <text:p>14,33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12]/([.O112]/1000)" office:value-type="float" office:value="47744.055068836" calcext:value-type="float">
            <text:p>47744</text:p>
          </table:table-cell>
          <table:table-cell table:style-name="ce5" table:formula="of:=12*[.N112]/[.P112]" office:value-type="percentage" office:value="0.108830303427485" calcext:value-type="percentage">
            <text:p>10,88%</text:p>
          </table:table-cell>
          <table:table-cell table:style-name="ce6" table:formula="of:=[.P112]/[.N112]" office:value-type="float" office:value="110.263406625487" calcext:value-type="float">
            <text:p>110</text:p>
          </table:table-cell>
        </table:table-row>
        <table:table-row table:style-name="ro3">
          <table:table-cell office:value-type="string" calcext:value-type="string">
            <text:p>DEC-2006 </text:p>
          </table:table-cell>
          <table:table-cell office:value-type="float" office:value="3758.6" calcext:value-type="float">
            <text:p>3758,6</text:p>
          </table:table-cell>
          <table:table-cell office:value-type="float" office:value="6743.8" calcext:value-type="float">
            <text:p>6743,8</text:p>
          </table:table-cell>
          <table:table-cell office:value-type="float" office:value="7802" calcext:value-type="float">
            <text:p>7802</text:p>
          </table:table-cell>
          <table:table-cell table:formula="of:=[.C113]-[.B113]" office:value-type="float" office:value="2985.2" calcext:value-type="float">
            <text:p>2985,2</text:p>
          </table:table-cell>
          <table:table-cell table:formula="of:=[.D113]-[.C113]" office:value-type="float" office:value="1058.2" calcext:value-type="float">
            <text:p>1058,2</text:p>
          </table:table-cell>
          <table:table-cell table:formula="of:=([.D113]-[.D101])/[.D101]" office:value-type="percentage" office:value="0.0941422300755887" calcext:value-type="percentage">
            <text:p>9,41%</text:p>
          </table:table-cell>
          <table:table-cell/>
          <table:table-cell table:style-name="ce5" table:formula="of:=[.B113]/[.D113]" office:value-type="percentage" office:value="0.481748269674442" calcext:value-type="percentage">
            <text:p>48,17%</text:p>
          </table:table-cell>
          <table:table-cell table:style-name="ce5" table:formula="of:=[.E113]/[.D113]" office:value-type="percentage" office:value="0.382619841066393" calcext:value-type="percentage">
            <text:p>38,26%</text:p>
          </table:table-cell>
          <table:table-cell table:style-name="ce5" table:formula="of:=[.F113]/[.D113]" office:value-type="percentage" office:value="0.135631889259164" calcext:value-type="percentage">
            <text:p>13,56%</text:p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82+8+11+47+5+64+4+60+0.5+16.5+10.6+11" office:value-type="float" office:value="319.6" calcext:value-type="float">
            <text:p>319,6</text:p>
          </table:table-cell>
          <table:table-cell table:formula="of:=2*[.D113]/([.O113]/1000)" office:value-type="float" office:value="48823.5294117647" calcext:value-type="float">
            <text:p>48824</text:p>
          </table:table-cell>
          <table:table-cell table:style-name="ce5" table:formula="of:=12*[.N113]/[.P113]" office:value-type="percentage" office:value="0.106424096385542" calcext:value-type="percentage">
            <text:p>10,64%</text:p>
          </table:table-cell>
          <table:table-cell table:style-name="ce6" table:formula="of:=[.P113]/[.N113]" office:value-type="float" office:value="112.756418964815" calcext:value-type="float">
            <text:p>113</text:p>
          </table:table-cell>
        </table:table-row>
        <table:table-row table:style-name="ro3">
          <table:table-cell office:value-type="string" calcext:value-type="string">
            <text:p>JAN-2007 </text:p>
          </table:table-cell>
          <table:table-cell office:value-type="float" office:value="3685.7" calcext:value-type="float">
            <text:p>3685,7</text:p>
          </table:table-cell>
          <table:table-cell office:value-type="float" office:value="6704.1" calcext:value-type="float">
            <text:p>6704,1</text:p>
          </table:table-cell>
          <table:table-cell office:value-type="float" office:value="7825.2" calcext:value-type="float">
            <text:p>7825,2</text:p>
          </table:table-cell>
          <table:table-cell table:formula="of:=[.C114]-[.B114]" office:value-type="float" office:value="3018.4" calcext:value-type="float">
            <text:p>3018,4</text:p>
          </table:table-cell>
          <table:table-cell table:formula="of:=[.D114]-[.C114]" office:value-type="float" office:value="1121.1" calcext:value-type="float">
            <text:p>1121,1</text:p>
          </table:table-cell>
          <table:table-cell table:formula="of:=([.D114]-[.D102])/[.D102]" office:value-type="percentage" office:value="0.0989677691173372" calcext:value-type="percentage">
            <text:p>9,90%</text:p>
          </table:table-cell>
          <table:table-cell/>
          <table:table-cell table:style-name="ce5" table:formula="of:=[.B114]/[.D114]" office:value-type="percentage" office:value="0.471003936001636" calcext:value-type="percentage">
            <text:p>47,10%</text:p>
          </table:table-cell>
          <table:table-cell table:style-name="ce5" table:formula="of:=[.E114]/[.D114]" office:value-type="percentage" office:value="0.385728160302612" calcext:value-type="percentage">
            <text:p>38,57%</text:p>
          </table:table-cell>
          <table:table-cell table:style-name="ce5" table:formula="of:=[.F114]/[.D114]" office:value-type="percentage" office:value="0.143267903695752" calcext:value-type="percentage">
            <text:p>14,33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14]/([.O114]/1000)" office:value-type="float" office:value="48664.1791044776" calcext:value-type="float">
            <text:p>48664</text:p>
          </table:table-cell>
          <table:table-cell table:style-name="ce5" table:formula="of:=12*[.N114]/[.P114]" office:value-type="percentage" office:value="0.108498696518939" calcext:value-type="percentage">
            <text:p>10,85%</text:p>
          </table:table-cell>
          <table:table-cell table:style-name="ce6" table:formula="of:=[.P114]/[.N114]" office:value-type="float" office:value="110.600407055631" calcext:value-type="float">
            <text:p>111</text:p>
          </table:table-cell>
        </table:table-row>
        <table:table-row table:style-name="ro3">
          <table:table-cell office:value-type="string" calcext:value-type="string">
            <text:p>FEB-2007 </text:p>
          </table:table-cell>
          <table:table-cell office:value-type="float" office:value="3678.1" calcext:value-type="float">
            <text:p>3678,1</text:p>
          </table:table-cell>
          <table:table-cell office:value-type="float" office:value="6707.7" calcext:value-type="float">
            <text:p>6707,7</text:p>
          </table:table-cell>
          <table:table-cell office:value-type="float" office:value="7856.6" calcext:value-type="float">
            <text:p>7856,6</text:p>
          </table:table-cell>
          <table:table-cell table:formula="of:=[.C115]-[.B115]" office:value-type="float" office:value="3029.6" calcext:value-type="float">
            <text:p>3029,6</text:p>
          </table:table-cell>
          <table:table-cell table:formula="of:=[.D115]-[.C115]" office:value-type="float" office:value="1148.9" calcext:value-type="float">
            <text:p>1148,9</text:p>
          </table:table-cell>
          <table:table-cell table:formula="of:=([.D115]-[.D103])/[.D103]" office:value-type="percentage" office:value="0.0983643226618203" calcext:value-type="percentage">
            <text:p>9,84%</text:p>
          </table:table-cell>
          <table:table-cell/>
          <table:table-cell table:style-name="ce5" table:formula="of:=[.B115]/[.D115]" office:value-type="percentage" office:value="0.468154163378561" calcext:value-type="percentage">
            <text:p>46,82%</text:p>
          </table:table-cell>
          <table:table-cell table:style-name="ce5" table:formula="of:=[.E115]/[.D115]" office:value-type="percentage" office:value="0.385612096835781" calcext:value-type="percentage">
            <text:p>38,56%</text:p>
          </table:table-cell>
          <table:table-cell table:style-name="ce5" table:formula="of:=[.F115]/[.D115]" office:value-type="percentage" office:value="0.146233739785658" calcext:value-type="percentage">
            <text:p>14,62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15]/([.O115]/1000)" office:value-type="float" office:value="48859.4527363184" calcext:value-type="float">
            <text:p>48859</text:p>
          </table:table-cell>
          <table:table-cell table:style-name="ce5" table:formula="of:=12*[.N115]/[.P115]" office:value-type="percentage" office:value="0.108065066313673" calcext:value-type="percentage">
            <text:p>10,81%</text:p>
          </table:table-cell>
          <table:table-cell table:style-name="ce6" table:formula="of:=[.P115]/[.N115]" office:value-type="float" office:value="111.04421076436" calcext:value-type="float">
            <text:p>111</text:p>
          </table:table-cell>
        </table:table-row>
        <table:table-row table:style-name="ro3">
          <table:table-cell office:value-type="string" calcext:value-type="string">
            <text:p>MAR-2007 </text:p>
          </table:table-cell>
          <table:table-cell office:value-type="float" office:value="3739" calcext:value-type="float">
            <text:p>3739</text:p>
          </table:table-cell>
          <table:table-cell office:value-type="float" office:value="6830.3" calcext:value-type="float">
            <text:p>6830,3</text:p>
          </table:table-cell>
          <table:table-cell office:value-type="float" office:value="8014.7" calcext:value-type="float">
            <text:p>8014,7</text:p>
          </table:table-cell>
          <table:table-cell table:formula="of:=[.C116]-[.B116]" office:value-type="float" office:value="3091.3" calcext:value-type="float">
            <text:p>3091,3</text:p>
          </table:table-cell>
          <table:table-cell table:formula="of:=[.D116]-[.C116]" office:value-type="float" office:value="1184.4" calcext:value-type="float">
            <text:p>1184,4</text:p>
          </table:table-cell>
          <table:table-cell table:formula="of:=([.D116]-[.D104])/[.D104]" office:value-type="percentage" office:value="0.111161945957937" calcext:value-type="percentage">
            <text:p>11,12%</text:p>
          </table:table-cell>
          <table:table-cell/>
          <table:table-cell table:style-name="ce5" table:formula="of:=[.B116]/[.D116]" office:value-type="percentage" office:value="0.466517773591026" calcext:value-type="percentage">
            <text:p>46,65%</text:p>
          </table:table-cell>
          <table:table-cell table:style-name="ce5" table:formula="of:=[.E116]/[.D116]" office:value-type="percentage" office:value="0.385703769323867" calcext:value-type="percentage">
            <text:p>38,57%</text:p>
          </table:table-cell>
          <table:table-cell table:style-name="ce5" table:formula="of:=[.F116]/[.D116]" office:value-type="percentage" office:value="0.147778457085106" calcext:value-type="percentage">
            <text:p>14,78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16]/([.O116]/1000)" office:value-type="float" office:value="49842.6616915423" calcext:value-type="float">
            <text:p>49843</text:p>
          </table:table-cell>
          <table:table-cell table:style-name="ce5" table:formula="of:=12*[.N116]/[.P116]" office:value-type="percentage" office:value="0.105933347474017" calcext:value-type="percentage">
            <text:p>10,59%</text:p>
          </table:table-cell>
          <table:table-cell table:style-name="ce6" table:formula="of:=[.P116]/[.N116]" office:value-type="float" office:value="113.278776571687" calcext:value-type="float">
            <text:p>113</text:p>
          </table:table-cell>
        </table:table-row>
        <table:table-row table:style-name="ro3">
          <table:table-cell office:value-type="string" calcext:value-type="string">
            <text:p>APR-2007 </text:p>
          </table:table-cell>
          <table:table-cell office:value-type="float" office:value="3758.6" calcext:value-type="float">
            <text:p>3758,6</text:p>
          </table:table-cell>
          <table:table-cell office:value-type="float" office:value="6875.3" calcext:value-type="float">
            <text:p>6875,3</text:p>
          </table:table-cell>
          <table:table-cell office:value-type="float" office:value="8076.6" calcext:value-type="float">
            <text:p>8076,6</text:p>
          </table:table-cell>
          <table:table-cell table:formula="of:=[.C117]-[.B117]" office:value-type="float" office:value="3116.7" calcext:value-type="float">
            <text:p>3116,7</text:p>
          </table:table-cell>
          <table:table-cell table:formula="of:=[.D117]-[.C117]" office:value-type="float" office:value="1201.3" calcext:value-type="float">
            <text:p>1201,3</text:p>
          </table:table-cell>
          <table:table-cell table:formula="of:=([.D117]-[.D105])/[.D105]" office:value-type="percentage" office:value="0.100189344921061" calcext:value-type="percentage">
            <text:p>10,02%</text:p>
          </table:table-cell>
          <table:table-cell/>
          <table:table-cell table:style-name="ce5" table:formula="of:=[.B117]/[.D117]" office:value-type="percentage" office:value="0.465369090954114" calcext:value-type="percentage">
            <text:p>46,54%</text:p>
          </table:table-cell>
          <table:table-cell table:style-name="ce5" table:formula="of:=[.E117]/[.D117]" office:value-type="percentage" office:value="0.385892578560285" calcext:value-type="percentage">
            <text:p>38,59%</text:p>
          </table:table-cell>
          <table:table-cell table:style-name="ce5" table:formula="of:=[.F117]/[.D117]" office:value-type="percentage" office:value="0.1487383304856" calcext:value-type="percentage">
            <text:p>14,87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17]/([.O117]/1000)" office:value-type="float" office:value="50227.6119402985" calcext:value-type="float">
            <text:p>50228</text:p>
          </table:table-cell>
          <table:table-cell table:style-name="ce5" table:formula="of:=12*[.N117]/[.P117]" office:value-type="percentage" office:value="0.105121462001337" calcext:value-type="percentage">
            <text:p>10,51%</text:p>
          </table:table-cell>
          <table:table-cell table:style-name="ce6" table:formula="of:=[.P117]/[.N117]" office:value-type="float" office:value="114.153663500678" calcext:value-type="float">
            <text:p>114</text:p>
          </table:table-cell>
        </table:table-row>
        <table:table-row table:style-name="ro3">
          <table:table-cell office:value-type="string" calcext:value-type="string">
            <text:p>MAY-2007 </text:p>
          </table:table-cell>
          <table:table-cell office:value-type="float" office:value="3780.5" calcext:value-type="float">
            <text:p>3780,5</text:p>
          </table:table-cell>
          <table:table-cell office:value-type="float" office:value="6928.9" calcext:value-type="float">
            <text:p>6928,9</text:p>
          </table:table-cell>
          <table:table-cell office:value-type="float" office:value="8166.8" calcext:value-type="float">
            <text:p>8166,8</text:p>
          </table:table-cell>
          <table:table-cell table:formula="of:=[.C118]-[.B118]" office:value-type="float" office:value="3148.4" calcext:value-type="float">
            <text:p>3148,4</text:p>
          </table:table-cell>
          <table:table-cell table:formula="of:=[.D118]-[.C118]" office:value-type="float" office:value="1237.9" calcext:value-type="float">
            <text:p>1237,9</text:p>
          </table:table-cell>
          <table:table-cell table:formula="of:=([.D118]-[.D106])/[.D106]" office:value-type="percentage" office:value="0.107798320695596" calcext:value-type="percentage">
            <text:p>10,78%</text:p>
          </table:table-cell>
          <table:table-cell/>
          <table:table-cell table:style-name="ce5" table:formula="of:=[.B118]/[.D118]" office:value-type="percentage" office:value="0.462910809619435" calcext:value-type="percentage">
            <text:p>46,29%</text:p>
          </table:table-cell>
          <table:table-cell table:style-name="ce5" table:formula="of:=[.E118]/[.D118]" office:value-type="percentage" office:value="0.385512073272273" calcext:value-type="percentage">
            <text:p>38,55%</text:p>
          </table:table-cell>
          <table:table-cell table:style-name="ce5" table:formula="of:=[.F118]/[.D118]" office:value-type="percentage" office:value="0.151577117108292" calcext:value-type="percentage">
            <text:p>15,16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18]/([.O118]/1000)" office:value-type="float" office:value="50788.5572139304" calcext:value-type="float">
            <text:p>50789</text:p>
          </table:table-cell>
          <table:table-cell table:style-name="ce5" table:formula="of:=12*[.N118]/[.P118]" office:value-type="percentage" office:value="0.103960425135916" calcext:value-type="percentage">
            <text:p>10,40%</text:p>
          </table:table-cell>
          <table:table-cell table:style-name="ce6" table:formula="of:=[.P118]/[.N118]" office:value-type="float" office:value="115.428539122569" calcext:value-type="float">
            <text:p>115</text:p>
          </table:table-cell>
        </table:table-row>
        <table:table-row table:style-name="ro3">
          <table:table-cell office:value-type="string" calcext:value-type="string">
            <text:p>JUN-2007 </text:p>
          </table:table-cell>
          <table:table-cell office:value-type="float" office:value="3849.6" calcext:value-type="float">
            <text:p>3849,6</text:p>
          </table:table-cell>
          <table:table-cell office:value-type="float" office:value="7023.6" calcext:value-type="float">
            <text:p>7023,6</text:p>
          </table:table-cell>
          <table:table-cell office:value-type="float" office:value="8242.6" calcext:value-type="float">
            <text:p>8242,6</text:p>
          </table:table-cell>
          <table:table-cell table:formula="of:=[.C119]-[.B119]" office:value-type="float" office:value="3174" calcext:value-type="float">
            <text:p>3174</text:p>
          </table:table-cell>
          <table:table-cell table:formula="of:=[.D119]-[.C119]" office:value-type="float" office:value="1219" calcext:value-type="float">
            <text:p>1219</text:p>
          </table:table-cell>
          <table:table-cell table:formula="of:=([.D119]-[.D107])/[.D107]" office:value-type="percentage" office:value="0.112707048071601" calcext:value-type="percentage">
            <text:p>11,27%</text:p>
          </table:table-cell>
          <table:table-cell/>
          <table:table-cell table:style-name="ce5" table:formula="of:=[.B119]/[.D119]" office:value-type="percentage" office:value="0.467037099944192" calcext:value-type="percentage">
            <text:p>46,70%</text:p>
          </table:table-cell>
          <table:table-cell table:style-name="ce5" table:formula="of:=[.E119]/[.D119]" office:value-type="percentage" office:value="0.38507267124451" calcext:value-type="percentage">
            <text:p>38,51%</text:p>
          </table:table-cell>
          <table:table-cell table:style-name="ce5" table:formula="of:=[.F119]/[.D119]" office:value-type="percentage" office:value="0.147890228811297" calcext:value-type="percentage">
            <text:p>14,79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19]/([.O119]/1000)" office:value-type="float" office:value="51259.9502487562" calcext:value-type="float">
            <text:p>51260</text:p>
          </table:table-cell>
          <table:table-cell table:style-name="ce5" table:formula="of:=12*[.N119]/[.P119]" office:value-type="percentage" office:value="0.103004391818116" calcext:value-type="percentage">
            <text:p>10,30%</text:p>
          </table:table-cell>
          <table:table-cell table:style-name="ce6" table:formula="of:=[.P119]/[.N119]" office:value-type="float" office:value="116.499886928991" calcext:value-type="float">
            <text:p>116</text:p>
          </table:table-cell>
        </table:table-row>
        <table:table-row table:style-name="ro3">
          <table:table-cell office:value-type="string" calcext:value-type="string">
            <text:p>JUL-2007 </text:p>
          </table:table-cell>
          <table:table-cell office:value-type="float" office:value="3836.2" calcext:value-type="float">
            <text:p>3836,2</text:p>
          </table:table-cell>
          <table:table-cell office:value-type="float" office:value="7063.7" calcext:value-type="float">
            <text:p>7063,7</text:p>
          </table:table-cell>
          <table:table-cell office:value-type="float" office:value="8298.1" calcext:value-type="float">
            <text:p>8298,1</text:p>
          </table:table-cell>
          <table:table-cell table:formula="of:=[.C120]-[.B120]" office:value-type="float" office:value="3227.5" calcext:value-type="float">
            <text:p>3227,5</text:p>
          </table:table-cell>
          <table:table-cell table:formula="of:=[.D120]-[.C120]" office:value-type="float" office:value="1234.4" calcext:value-type="float">
            <text:p>1234,4</text:p>
          </table:table-cell>
          <table:table-cell table:formula="of:=([.D120]-[.D108])/[.D108]" office:value-type="percentage" office:value="0.11865891964033" calcext:value-type="percentage">
            <text:p>11,87%</text:p>
          </table:table-cell>
          <table:table-cell/>
          <table:table-cell table:style-name="ce5" table:formula="of:=[.B120]/[.D120]" office:value-type="percentage" office:value="0.462298598474349" calcext:value-type="percentage">
            <text:p>46,23%</text:p>
          </table:table-cell>
          <table:table-cell table:style-name="ce5" table:formula="of:=[.E120]/[.D120]" office:value-type="percentage" office:value="0.388944457164893" calcext:value-type="percentage">
            <text:p>38,89%</text:p>
          </table:table-cell>
          <table:table-cell table:style-name="ce5" table:formula="of:=[.F120]/[.D120]" office:value-type="percentage" office:value="0.148756944360757" calcext:value-type="percentage">
            <text:p>14,88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20]/([.O120]/1000)" office:value-type="float" office:value="51605.0995024876" calcext:value-type="float">
            <text:p>51605</text:p>
          </table:table-cell>
          <table:table-cell table:style-name="ce5" table:formula="of:=12*[.N120]/[.P120]" office:value-type="percentage" office:value="0.102315469806341" calcext:value-type="percentage">
            <text:p>10,23%</text:p>
          </table:table-cell>
          <table:table-cell table:style-name="ce6" table:formula="of:=[.P120]/[.N120]" office:value-type="float" office:value="117.284317051108" calcext:value-type="float">
            <text:p>117</text:p>
          </table:table-cell>
        </table:table-row>
        <table:table-row table:style-name="ro3">
          <table:table-cell office:value-type="string" calcext:value-type="string">
            <text:p>AUG-2007 </text:p>
          </table:table-cell>
          <table:table-cell office:value-type="float" office:value="3754.4" calcext:value-type="float">
            <text:p>3754,4</text:p>
          </table:table-cell>
          <table:table-cell office:value-type="float" office:value="7044.8" calcext:value-type="float">
            <text:p>7044,8</text:p>
          </table:table-cell>
          <table:table-cell office:value-type="float" office:value="8304.2" calcext:value-type="float">
            <text:p>8304,2</text:p>
          </table:table-cell>
          <table:table-cell table:formula="of:=[.C121]-[.B121]" office:value-type="float" office:value="3290.4" calcext:value-type="float">
            <text:p>3290,4</text:p>
          </table:table-cell>
          <table:table-cell table:formula="of:=[.D121]-[.C121]" office:value-type="float" office:value="1259.4" calcext:value-type="float">
            <text:p>1259,4</text:p>
          </table:table-cell>
          <table:table-cell table:formula="of:=([.D121]-[.D109])/[.D109]" office:value-type="percentage" office:value="0.11597591786271" calcext:value-type="percentage">
            <text:p>11,60%</text:p>
          </table:table-cell>
          <table:table-cell/>
          <table:table-cell table:style-name="ce5" table:formula="of:=[.B121]/[.D121]" office:value-type="percentage" office:value="0.452108571566195" calcext:value-type="percentage">
            <text:p>45,21%</text:p>
          </table:table-cell>
          <table:table-cell table:style-name="ce5" table:formula="of:=[.E121]/[.D121]" office:value-type="percentage" office:value="0.396233231376894" calcext:value-type="percentage">
            <text:p>39,62%</text:p>
          </table:table-cell>
          <table:table-cell table:style-name="ce5" table:formula="of:=[.F121]/[.D121]" office:value-type="percentage" office:value="0.151658197056911" calcext:value-type="percentage">
            <text:p>15,17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21]/([.O121]/1000)" office:value-type="float" office:value="51643.0348258707" calcext:value-type="float">
            <text:p>51643</text:p>
          </table:table-cell>
          <table:table-cell table:style-name="ce5" table:formula="of:=12*[.N121]/[.P121]" office:value-type="percentage" office:value="0.102240312131211" calcext:value-type="percentage">
            <text:p>10,22%</text:p>
          </table:table-cell>
          <table:table-cell table:style-name="ce6" table:formula="of:=[.P121]/[.N121]" office:value-type="float" office:value="117.370533695161" calcext:value-type="float">
            <text:p>117</text:p>
          </table:table-cell>
        </table:table-row>
        <table:table-row table:style-name="ro3">
          <table:table-cell office:value-type="string" calcext:value-type="string">
            <text:p>SEP-2007 </text:p>
          </table:table-cell>
          <table:table-cell office:value-type="float" office:value="3827.8" calcext:value-type="float">
            <text:p>3827,8</text:p>
          </table:table-cell>
          <table:table-cell office:value-type="float" office:value="7140.1" calcext:value-type="float">
            <text:p>7140,1</text:p>
          </table:table-cell>
          <table:table-cell office:value-type="float" office:value="8395.5" calcext:value-type="float">
            <text:p>8395,5</text:p>
          </table:table-cell>
          <table:table-cell table:formula="of:=[.C122]-[.B122]" office:value-type="float" office:value="3312.3" calcext:value-type="float">
            <text:p>3312,3</text:p>
          </table:table-cell>
          <table:table-cell table:formula="of:=[.D122]-[.C122]" office:value-type="float" office:value="1255.4" calcext:value-type="float">
            <text:p>1255,4</text:p>
          </table:table-cell>
          <table:table-cell table:formula="of:=([.D122]-[.D110])/[.D110]" office:value-type="percentage" office:value="0.11260568793236" calcext:value-type="percentage">
            <text:p>11,26%</text:p>
          </table:table-cell>
          <table:table-cell/>
          <table:table-cell table:style-name="ce5" table:formula="of:=[.B122]/[.D122]" office:value-type="percentage" office:value="0.45593472693705" calcext:value-type="percentage">
            <text:p>45,59%</text:p>
          </table:table-cell>
          <table:table-cell table:style-name="ce5" table:formula="of:=[.E122]/[.D122]" office:value-type="percentage" office:value="0.394532785420761" calcext:value-type="percentage">
            <text:p>39,45%</text:p>
          </table:table-cell>
          <table:table-cell table:style-name="ce5" table:formula="of:=[.F122]/[.D122]" office:value-type="percentage" office:value="0.149532487642189" calcext:value-type="percentage">
            <text:p>14,95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22]/([.O122]/1000)" office:value-type="float" office:value="52210.8208955224" calcext:value-type="float">
            <text:p>52211</text:p>
          </table:table-cell>
          <table:table-cell table:style-name="ce5" table:formula="of:=12*[.N122]/[.P122]" office:value-type="percentage" office:value="0.101128461675898" calcext:value-type="percentage">
            <text:p>10,11%</text:p>
          </table:table-cell>
          <table:table-cell table:style-name="ce6" table:formula="of:=[.P122]/[.N122]" office:value-type="float" office:value="118.660956580733" calcext:value-type="float">
            <text:p>119</text:p>
          </table:table-cell>
        </table:table-row>
        <table:table-row table:style-name="ro3">
          <table:table-cell office:value-type="string" calcext:value-type="string">
            <text:p>OCT-2007 </text:p>
          </table:table-cell>
          <table:table-cell office:value-type="float" office:value="3796" calcext:value-type="float">
            <text:p>3796</text:p>
          </table:table-cell>
          <table:table-cell office:value-type="float" office:value="7229.8" calcext:value-type="float">
            <text:p>7229,8</text:p>
          </table:table-cell>
          <table:table-cell office:value-type="float" office:value="8500.3" calcext:value-type="float">
            <text:p>8500,3</text:p>
          </table:table-cell>
          <table:table-cell table:formula="of:=[.C123]-[.B123]" office:value-type="float" office:value="3433.8" calcext:value-type="float">
            <text:p>3433,8</text:p>
          </table:table-cell>
          <table:table-cell table:formula="of:=[.D123]-[.C123]" office:value-type="float" office:value="1270.5" calcext:value-type="float">
            <text:p>1270,5</text:p>
          </table:table-cell>
          <table:table-cell table:formula="of:=([.D123]-[.D111])/[.D111]" office:value-type="percentage" office:value="0.123056190463608" calcext:value-type="percentage">
            <text:p>12,31%</text:p>
          </table:table-cell>
          <table:table-cell/>
          <table:table-cell table:style-name="ce5" table:formula="of:=[.B123]/[.D123]" office:value-type="percentage" office:value="0.446572473912685" calcext:value-type="percentage">
            <text:p>44,66%</text:p>
          </table:table-cell>
          <table:table-cell table:style-name="ce5" table:formula="of:=[.E123]/[.D123]" office:value-type="percentage" office:value="0.403962213098361" calcext:value-type="percentage">
            <text:p>40,40%</text:p>
          </table:table-cell>
          <table:table-cell table:style-name="ce5" table:formula="of:=[.F123]/[.D123]" office:value-type="percentage" office:value="0.149465312988953" calcext:value-type="percentage">
            <text:p>14,95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23]/([.O123]/1000)" office:value-type="float" office:value="52862.5621890547" calcext:value-type="float">
            <text:p>52863</text:p>
          </table:table-cell>
          <table:table-cell table:style-name="ce5" table:formula="of:=12*[.N123]/[.P123]" office:value-type="percentage" office:value="0.0998816512358388" calcext:value-type="percentage">
            <text:p>9,99%</text:p>
          </table:table-cell>
          <table:table-cell table:style-name="ce6" table:formula="of:=[.P123]/[.N123]" office:value-type="float" office:value="120.142186793306" calcext:value-type="float">
            <text:p>120</text:p>
          </table:table-cell>
        </table:table-row>
        <table:table-row table:style-name="ro3">
          <table:table-cell office:value-type="string" calcext:value-type="string">
            <text:p>NOV-2007 </text:p>
          </table:table-cell>
          <table:table-cell office:value-type="float" office:value="3836.5" calcext:value-type="float">
            <text:p>3836,5</text:p>
          </table:table-cell>
          <table:table-cell office:value-type="float" office:value="7288.8" calcext:value-type="float">
            <text:p>7288,8</text:p>
          </table:table-cell>
          <table:table-cell office:value-type="float" office:value="8593.8" calcext:value-type="float">
            <text:p>8593,8</text:p>
          </table:table-cell>
          <table:table-cell table:formula="of:=[.C124]-[.B124]" office:value-type="float" office:value="3452.3" calcext:value-type="float">
            <text:p>3452,3</text:p>
          </table:table-cell>
          <table:table-cell table:formula="of:=[.D124]-[.C124]" office:value-type="float" office:value="1305" calcext:value-type="float">
            <text:p>1305</text:p>
          </table:table-cell>
          <table:table-cell table:formula="of:=([.D124]-[.D112])/[.D112]" office:value-type="percentage" office:value="0.12639098237106" calcext:value-type="percentage">
            <text:p>12,64%</text:p>
          </table:table-cell>
          <table:table-cell/>
          <table:table-cell table:style-name="ce5" table:formula="of:=[.B124]/[.D124]" office:value-type="percentage" office:value="0.446426493518583" calcext:value-type="percentage">
            <text:p>44,64%</text:p>
          </table:table-cell>
          <table:table-cell table:style-name="ce5" table:formula="of:=[.E124]/[.D124]" office:value-type="percentage" office:value="0.401719844539086" calcext:value-type="percentage">
            <text:p>40,17%</text:p>
          </table:table-cell>
          <table:table-cell table:style-name="ce5" table:formula="of:=[.F124]/[.D124]" office:value-type="percentage" office:value="0.15185366194233" calcext:value-type="percentage">
            <text:p>15,19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24]/([.O124]/1000)" office:value-type="float" office:value="53444.0298507463" calcext:value-type="float">
            <text:p>53444</text:p>
          </table:table-cell>
          <table:table-cell table:style-name="ce5" table:formula="of:=12*[.N124]/[.P124]" office:value-type="percentage" office:value="0.0987949451930462" calcext:value-type="percentage">
            <text:p>9,88%</text:p>
          </table:table-cell>
          <table:table-cell table:style-name="ce6" table:formula="of:=[.P124]/[.N124]" office:value-type="float" office:value="121.463704206242" calcext:value-type="float">
            <text:p>121</text:p>
          </table:table-cell>
        </table:table-row>
        <table:table-row table:style-name="ro3">
          <table:table-cell office:value-type="string" calcext:value-type="string">
            <text:p>DEC-2007 </text:p>
          </table:table-cell>
          <table:table-cell office:value-type="float" office:value="3901.3" calcext:value-type="float">
            <text:p>3901,3</text:p>
          </table:table-cell>
          <table:table-cell office:value-type="float" office:value="7436.9" calcext:value-type="float">
            <text:p>7436,9</text:p>
          </table:table-cell>
          <table:table-cell office:value-type="float" office:value="8691.9" calcext:value-type="float">
            <text:p>8691,9</text:p>
          </table:table-cell>
          <table:table-cell table:formula="of:=[.C125]-[.B125]" office:value-type="float" office:value="3535.6" calcext:value-type="float">
            <text:p>3535,6</text:p>
          </table:table-cell>
          <table:table-cell table:formula="of:=[.D125]-[.C125]" office:value-type="float" office:value="1255" calcext:value-type="float">
            <text:p>1255</text:p>
          </table:table-cell>
          <table:table-cell table:formula="of:=([.D125]-[.D113])/[.D113]" office:value-type="percentage" office:value="0.114060497308382" calcext:value-type="percentage">
            <text:p>11,41%</text:p>
          </table:table-cell>
          <table:table-cell/>
          <table:table-cell table:style-name="ce5" table:formula="of:=[.B125]/[.D125]" office:value-type="percentage" office:value="0.448843175830371" calcext:value-type="percentage">
            <text:p>44,88%</text:p>
          </table:table-cell>
          <table:table-cell table:style-name="ce5" table:formula="of:=[.E125]/[.D125]" office:value-type="percentage" office:value="0.406769521048332" calcext:value-type="percentage">
            <text:p>40,68%</text:p>
          </table:table-cell>
          <table:table-cell table:style-name="ce5" table:formula="of:=[.F125]/[.D125]" office:value-type="percentage" office:value="0.144387303121297" calcext:value-type="percentage">
            <text:p>14,44%</text:p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319.6+2" office:value-type="float" office:value="321.6" calcext:value-type="float">
            <text:p>321,6</text:p>
          </table:table-cell>
          <table:table-cell table:formula="of:=2*[.D125]/([.O125]/1000)" office:value-type="float" office:value="54054.1044776119" calcext:value-type="float">
            <text:p>54054</text:p>
          </table:table-cell>
          <table:table-cell table:style-name="ce5" table:formula="of:=12*[.N125]/[.P125]" office:value-type="percentage" office:value="0.097679908880682" calcext:value-type="percentage">
            <text:p>9,77%</text:p>
          </table:table-cell>
          <table:table-cell table:style-name="ce6" table:formula="of:=[.P125]/[.N125]" office:value-type="float" office:value="122.850237449118" calcext:value-type="float">
            <text:p>123</text:p>
          </table:table-cell>
        </table:table-row>
        <table:table-row table:style-name="ro3">
          <table:table-cell office:value-type="string" calcext:value-type="string">
            <text:p>JAN-2008 </text:p>
          </table:table-cell>
          <table:table-cell office:value-type="float" office:value="3851.6" calcext:value-type="float">
            <text:p>3851,6</text:p>
          </table:table-cell>
          <table:table-cell office:value-type="float" office:value="7449.5" calcext:value-type="float">
            <text:p>7449,5</text:p>
          </table:table-cell>
          <table:table-cell office:value-type="float" office:value="8786.1" calcext:value-type="float">
            <text:p>8786,1</text:p>
          </table:table-cell>
          <table:table-cell table:formula="of:=[.C126]-[.B126]" office:value-type="float" office:value="3597.9" calcext:value-type="float">
            <text:p>3597,9</text:p>
          </table:table-cell>
          <table:table-cell table:formula="of:=[.D126]-[.C126]" office:value-type="float" office:value="1336.6" calcext:value-type="float">
            <text:p>1336,6</text:p>
          </table:table-cell>
          <table:table-cell table:formula="of:=([.D126]-[.D114])/[.D114]" office:value-type="percentage" office:value="0.122795583499463" calcext:value-type="percentage">
            <text:p>12,28%</text:p>
          </table:table-cell>
          <table:table-cell/>
          <table:table-cell table:style-name="ce5" table:formula="of:=[.B126]/[.D126]" office:value-type="percentage" office:value="0.438374250236168" calcext:value-type="percentage">
            <text:p>43,84%</text:p>
          </table:table-cell>
          <table:table-cell table:style-name="ce5" table:formula="of:=[.E126]/[.D126]" office:value-type="percentage" office:value="0.409499095161676" calcext:value-type="percentage">
            <text:p>40,95%</text:p>
          </table:table-cell>
          <table:table-cell table:style-name="ce5" table:formula="of:=[.F126]/[.D126]" office:value-type="percentage" office:value="0.152126654602156" calcext:value-type="percentage">
            <text:p>15,21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26]/([.O126]/1000)" office:value-type="float" office:value="54436.8029739777" calcext:value-type="float">
            <text:p>54437</text:p>
          </table:table-cell>
          <table:table-cell table:style-name="ce5" table:formula="of:=12*[.N126]/[.P126]" office:value-type="percentage" office:value="0.0987567179977465" calcext:value-type="percentage">
            <text:p>9,88%</text:p>
          </table:table-cell>
          <table:table-cell table:style-name="ce6" table:formula="of:=[.P126]/[.N126]" office:value-type="float" office:value="121.510720924057" calcext:value-type="float">
            <text:p>122</text:p>
          </table:table-cell>
        </table:table-row>
        <table:table-row table:style-name="ro3">
          <table:table-cell office:value-type="string" calcext:value-type="string">
            <text:p>FEB-2008 </text:p>
          </table:table-cell>
          <table:table-cell office:value-type="float" office:value="3801.1" calcext:value-type="float">
            <text:p>3801,1</text:p>
          </table:table-cell>
          <table:table-cell office:value-type="float" office:value="7471.7" calcext:value-type="float">
            <text:p>7471,7</text:p>
          </table:table-cell>
          <table:table-cell office:value-type="float" office:value="8806.4" calcext:value-type="float">
            <text:p>8806,4</text:p>
          </table:table-cell>
          <table:table-cell table:formula="of:=[.C127]-[.B127]" office:value-type="float" office:value="3670.6" calcext:value-type="float">
            <text:p>3670,6</text:p>
          </table:table-cell>
          <table:table-cell table:formula="of:=[.D127]-[.C127]" office:value-type="float" office:value="1334.7" calcext:value-type="float">
            <text:p>1334,7</text:p>
          </table:table-cell>
          <table:table-cell table:formula="of:=([.D127]-[.D115])/[.D115]" office:value-type="percentage" office:value="0.120891988901051" calcext:value-type="percentage">
            <text:p>12,09%</text:p>
          </table:table-cell>
          <table:table-cell/>
          <table:table-cell table:style-name="ce5" table:formula="of:=[.B127]/[.D127]" office:value-type="percentage" office:value="0.431629269622093" calcext:value-type="percentage">
            <text:p>43,16%</text:p>
          </table:table-cell>
          <table:table-cell table:style-name="ce5" table:formula="of:=[.E127]/[.D127]" office:value-type="percentage" office:value="0.416810501453488" calcext:value-type="percentage">
            <text:p>41,68%</text:p>
          </table:table-cell>
          <table:table-cell table:style-name="ce5" table:formula="of:=[.F127]/[.D127]" office:value-type="percentage" office:value="0.151560228924419" calcext:value-type="percentage">
            <text:p>15,16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27]/([.O127]/1000)" office:value-type="float" office:value="54562.5774473358" calcext:value-type="float">
            <text:p>54563</text:p>
          </table:table-cell>
          <table:table-cell table:style-name="ce5" table:formula="of:=12*[.N127]/[.P127]" office:value-type="percentage" office:value="0.0985290697674419" calcext:value-type="percentage">
            <text:p>9,85%</text:p>
          </table:table-cell>
          <table:table-cell table:style-name="ce6" table:formula="of:=[.P127]/[.N127]" office:value-type="float" office:value="121.791467516375" calcext:value-type="float">
            <text:p>122</text:p>
          </table:table-cell>
        </table:table-row>
        <table:table-row table:style-name="ro3">
          <table:table-cell office:value-type="string" calcext:value-type="string">
            <text:p>MAR-2008 </text:p>
          </table:table-cell>
          <table:table-cell office:value-type="float" office:value="3852.5" calcext:value-type="float">
            <text:p>3852,5</text:p>
          </table:table-cell>
          <table:table-cell office:value-type="float" office:value="7544.9" calcext:value-type="float">
            <text:p>7544,9</text:p>
          </table:table-cell>
          <table:table-cell office:value-type="float" office:value="8877.5" calcext:value-type="float">
            <text:p>8877,5</text:p>
          </table:table-cell>
          <table:table-cell table:formula="of:=[.C128]-[.B128]" office:value-type="float" office:value="3692.4" calcext:value-type="float">
            <text:p>3692,4</text:p>
          </table:table-cell>
          <table:table-cell table:formula="of:=[.D128]-[.C128]" office:value-type="float" office:value="1332.6" calcext:value-type="float">
            <text:p>1332,6</text:p>
          </table:table-cell>
          <table:table-cell table:formula="of:=([.D128]-[.D116])/[.D116]" office:value-type="percentage" office:value="0.107652189102524" calcext:value-type="percentage">
            <text:p>10,77%</text:p>
          </table:table-cell>
          <table:table-cell/>
          <table:table-cell table:style-name="ce5" table:formula="of:=[.B128]/[.D128]" office:value-type="percentage" office:value="0.433962264150943" calcext:value-type="percentage">
            <text:p>43,40%</text:p>
          </table:table-cell>
          <table:table-cell table:style-name="ce5" table:formula="of:=[.E128]/[.D128]" office:value-type="percentage" office:value="0.415927907631653" calcext:value-type="percentage">
            <text:p>41,59%</text:p>
          </table:table-cell>
          <table:table-cell table:style-name="ce5" table:formula="of:=[.F128]/[.D128]" office:value-type="percentage" office:value="0.150109828217404" calcext:value-type="percentage">
            <text:p>15,01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28]/([.O128]/1000)" office:value-type="float" office:value="55003.0978934325" calcext:value-type="float">
            <text:p>55003</text:p>
          </table:table-cell>
          <table:table-cell table:style-name="ce5" table:formula="of:=12*[.N128]/[.P128]" office:value-type="percentage" office:value="0.0977399493100535" calcext:value-type="percentage">
            <text:p>9,77%</text:p>
          </table:table-cell>
          <table:table-cell table:style-name="ce6" table:formula="of:=[.P128]/[.N128]" office:value-type="float" office:value="122.774772083555" calcext:value-type="float">
            <text:p>123</text:p>
          </table:table-cell>
        </table:table-row>
        <table:table-row table:style-name="ro3">
          <table:table-cell office:value-type="string" calcext:value-type="string">
            <text:p>APR-2008 </text:p>
          </table:table-cell>
          <table:table-cell office:value-type="float" office:value="3837.5" calcext:value-type="float">
            <text:p>3837,5</text:p>
          </table:table-cell>
          <table:table-cell office:value-type="float" office:value="7625.6" calcext:value-type="float">
            <text:p>7625,6</text:p>
          </table:table-cell>
          <table:table-cell office:value-type="float" office:value="8972.6" calcext:value-type="float">
            <text:p>8972,6</text:p>
          </table:table-cell>
          <table:table-cell table:formula="of:=[.C129]-[.B129]" office:value-type="float" office:value="3788.1" calcext:value-type="float">
            <text:p>3788,1</text:p>
          </table:table-cell>
          <table:table-cell table:formula="of:=[.D129]-[.C129]" office:value-type="float" office:value="1347" calcext:value-type="float">
            <text:p>1347</text:p>
          </table:table-cell>
          <table:table-cell table:formula="of:=([.D129]-[.D117])/[.D117]" office:value-type="percentage" office:value="0.110937770844167" calcext:value-type="percentage">
            <text:p>11,09%</text:p>
          </table:table-cell>
          <table:table-cell/>
          <table:table-cell table:style-name="ce5" table:formula="of:=[.B129]/[.D129]" office:value-type="percentage" office:value="0.427690970287319" calcext:value-type="percentage">
            <text:p>42,77%</text:p>
          </table:table-cell>
          <table:table-cell table:style-name="ce5" table:formula="of:=[.E129]/[.D129]" office:value-type="percentage" office:value="0.422185319751243" calcext:value-type="percentage">
            <text:p>42,22%</text:p>
          </table:table-cell>
          <table:table-cell table:style-name="ce5" table:formula="of:=[.F129]/[.D129]" office:value-type="percentage" office:value="0.150123709961438" calcext:value-type="percentage">
            <text:p>15,01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29]/([.O129]/1000)" office:value-type="float" office:value="55592.3172242875" calcext:value-type="float">
            <text:p>55592</text:p>
          </table:table-cell>
          <table:table-cell table:style-name="ce5" table:formula="of:=12*[.N129]/[.P129]" office:value-type="percentage" office:value="0.0967040099859573" calcext:value-type="percentage">
            <text:p>9,67%</text:p>
          </table:table-cell>
          <table:table-cell table:style-name="ce6" table:formula="of:=[.P129]/[.N129]" office:value-type="float" office:value="124.089993804213" calcext:value-type="float">
            <text:p>124</text:p>
          </table:table-cell>
        </table:table-row>
        <table:table-row table:style-name="ro3">
          <table:table-cell office:value-type="string" calcext:value-type="string">
            <text:p>MAY-2008 </text:p>
          </table:table-cell>
          <table:table-cell office:value-type="float" office:value="3868" calcext:value-type="float">
            <text:p>3868</text:p>
          </table:table-cell>
          <table:table-cell office:value-type="float" office:value="7688.7" calcext:value-type="float">
            <text:p>7688,7</text:p>
          </table:table-cell>
          <table:table-cell office:value-type="float" office:value="9061" calcext:value-type="float">
            <text:p>9061</text:p>
          </table:table-cell>
          <table:table-cell table:formula="of:=[.C130]-[.B130]" office:value-type="float" office:value="3820.7" calcext:value-type="float">
            <text:p>3820,7</text:p>
          </table:table-cell>
          <table:table-cell table:formula="of:=[.D130]-[.C130]" office:value-type="float" office:value="1372.3" calcext:value-type="float">
            <text:p>1372,3</text:p>
          </table:table-cell>
          <table:table-cell table:formula="of:=([.D130]-[.D118])/[.D118]" office:value-type="percentage" office:value="0.109492089925062" calcext:value-type="percentage">
            <text:p>10,95%</text:p>
          </table:table-cell>
          <table:table-cell/>
          <table:table-cell table:style-name="ce5" table:formula="of:=[.B130]/[.D130]" office:value-type="percentage" office:value="0.426884449839974" calcext:value-type="percentage">
            <text:p>42,69%</text:p>
          </table:table-cell>
          <table:table-cell table:style-name="ce5" table:formula="of:=[.E130]/[.D130]" office:value-type="percentage" office:value="0.421664275466284" calcext:value-type="percentage">
            <text:p>42,17%</text:p>
          </table:table-cell>
          <table:table-cell table:style-name="ce5" table:formula="of:=[.F130]/[.D130]" office:value-type="percentage" office:value="0.151451274693742" calcext:value-type="percentage">
            <text:p>15,15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0]/([.O130]/1000)" office:value-type="float" office:value="56140.0247831475" calcext:value-type="float">
            <text:p>56140</text:p>
          </table:table-cell>
          <table:table-cell table:style-name="ce5" table:formula="of:=12*[.N130]/[.P130]" office:value-type="percentage" office:value="0.0957605562299967" calcext:value-type="percentage">
            <text:p>9,58%</text:p>
          </table:table-cell>
          <table:table-cell table:style-name="ce6" table:formula="of:=[.P130]/[.N130]" office:value-type="float" office:value="125.312555319526" calcext:value-type="float">
            <text:p>125</text:p>
          </table:table-cell>
        </table:table-row>
        <table:table-row table:style-name="ro3">
          <table:table-cell office:value-type="string" calcext:value-type="string">
            <text:p>JUN-2008 </text:p>
          </table:table-cell>
          <table:table-cell office:value-type="float" office:value="3914.9" calcext:value-type="float">
            <text:p>3914,9</text:p>
          </table:table-cell>
          <table:table-cell office:value-type="float" office:value="7734.6" calcext:value-type="float">
            <text:p>7734,6</text:p>
          </table:table-cell>
          <table:table-cell office:value-type="float" office:value="9077.4" calcext:value-type="float">
            <text:p>9077,4</text:p>
          </table:table-cell>
          <table:table-cell table:formula="of:=[.C131]-[.B131]" office:value-type="float" office:value="3819.7" calcext:value-type="float">
            <text:p>3819,7</text:p>
          </table:table-cell>
          <table:table-cell table:formula="of:=[.D131]-[.C131]" office:value-type="float" office:value="1342.8" calcext:value-type="float">
            <text:p>1342,8</text:p>
          </table:table-cell>
          <table:table-cell table:formula="of:=([.D131]-[.D119])/[.D119]" office:value-type="percentage" office:value="0.101278722733118" calcext:value-type="percentage">
            <text:p>10,13%</text:p>
          </table:table-cell>
          <table:table-cell/>
          <table:table-cell table:style-name="ce5" table:formula="of:=[.B131]/[.D131]" office:value-type="percentage" office:value="0.43127988190451" calcext:value-type="percentage">
            <text:p>43,13%</text:p>
          </table:table-cell>
          <table:table-cell table:style-name="ce5" table:formula="of:=[.E131]/[.D131]" office:value-type="percentage" office:value="0.420792297353868" calcext:value-type="percentage">
            <text:p>42,08%</text:p>
          </table:table-cell>
          <table:table-cell table:style-name="ce5" table:formula="of:=[.F131]/[.D131]" office:value-type="percentage" office:value="0.147927820741622" calcext:value-type="percentage">
            <text:p>14,79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1]/([.O131]/1000)" office:value-type="float" office:value="56241.6356877323" calcext:value-type="float">
            <text:p>56242</text:p>
          </table:table-cell>
          <table:table-cell table:style-name="ce5" table:formula="of:=12*[.N131]/[.P131]" office:value-type="percentage" office:value="0.0955875470949832" calcext:value-type="percentage">
            <text:p>9,56%</text:p>
          </table:table-cell>
          <table:table-cell table:style-name="ce6" table:formula="of:=[.P131]/[.N131]" office:value-type="float" office:value="125.539365374403" calcext:value-type="float">
            <text:p>126</text:p>
          </table:table-cell>
        </table:table-row>
        <table:table-row table:style-name="ro3">
          <table:table-cell office:value-type="string" calcext:value-type="string">
            <text:p>JUL-2008 </text:p>
          </table:table-cell>
          <table:table-cell office:value-type="float" office:value="3839" calcext:value-type="float">
            <text:p>3839</text:p>
          </table:table-cell>
          <table:table-cell office:value-type="float" office:value="7750.3" calcext:value-type="float">
            <text:p>7750,3</text:p>
          </table:table-cell>
          <table:table-cell office:value-type="float" office:value="9109.2" calcext:value-type="float">
            <text:p>9109,2</text:p>
          </table:table-cell>
          <table:table-cell table:formula="of:=[.C132]-[.B132]" office:value-type="float" office:value="3911.3" calcext:value-type="float">
            <text:p>3911,3</text:p>
          </table:table-cell>
          <table:table-cell table:formula="of:=[.D132]-[.C132]" office:value-type="float" office:value="1358.9" calcext:value-type="float">
            <text:p>1358,9</text:p>
          </table:table-cell>
          <table:table-cell table:formula="of:=([.D132]-[.D120])/[.D120]" office:value-type="percentage" office:value="0.0977452669888288" calcext:value-type="percentage">
            <text:p>9,77%</text:p>
          </table:table-cell>
          <table:table-cell/>
          <table:table-cell table:style-name="ce5" table:formula="of:=[.B132]/[.D132]" office:value-type="percentage" office:value="0.421442058578141" calcext:value-type="percentage">
            <text:p>42,14%</text:p>
          </table:table-cell>
          <table:table-cell table:style-name="ce5" table:formula="of:=[.E132]/[.D132]" office:value-type="percentage" office:value="0.429379089272384" calcext:value-type="percentage">
            <text:p>42,94%</text:p>
          </table:table-cell>
          <table:table-cell table:style-name="ce5" table:formula="of:=[.F132]/[.D132]" office:value-type="percentage" office:value="0.149178852149475" calcext:value-type="percentage">
            <text:p>14,92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2]/([.O132]/1000)" office:value-type="float" office:value="56438.6617100372" calcext:value-type="float">
            <text:p>56439</text:p>
          </table:table-cell>
          <table:table-cell table:style-name="ce5" table:formula="of:=12*[.N132]/[.P132]" office:value-type="percentage" office:value="0.0952538532472665" calcext:value-type="percentage">
            <text:p>9,53%</text:p>
          </table:table-cell>
          <table:table-cell table:style-name="ce6" table:formula="of:=[.P132]/[.N132]" office:value-type="float" office:value="125.979155602762" calcext:value-type="float">
            <text:p>126</text:p>
          </table:table-cell>
        </table:table-row>
        <table:table-row table:style-name="ro3">
          <table:table-cell office:value-type="string" calcext:value-type="string">
            <text:p>AUG-2008 </text:p>
          </table:table-cell>
          <table:table-cell office:value-type="float" office:value="3790.3" calcext:value-type="float">
            <text:p>3790,3</text:p>
          </table:table-cell>
          <table:table-cell office:value-type="float" office:value="7759.5" calcext:value-type="float">
            <text:p>7759,5</text:p>
          </table:table-cell>
          <table:table-cell office:value-type="float" office:value="9133.4" calcext:value-type="float">
            <text:p>9133,4</text:p>
          </table:table-cell>
          <table:table-cell table:formula="of:=[.C133]-[.B133]" office:value-type="float" office:value="3969.2" calcext:value-type="float">
            <text:p>3969,2</text:p>
          </table:table-cell>
          <table:table-cell table:formula="of:=[.D133]-[.C133]" office:value-type="float" office:value="1373.9" calcext:value-type="float">
            <text:p>1373,9</text:p>
          </table:table-cell>
          <table:table-cell table:formula="of:=([.D133]-[.D121])/[.D121]" office:value-type="percentage" office:value="0.0998530863900194" calcext:value-type="percentage">
            <text:p>9,99%</text:p>
          </table:table-cell>
          <table:table-cell/>
          <table:table-cell table:style-name="ce5" table:formula="of:=[.B133]/[.D133]" office:value-type="percentage" office:value="0.414993321216634" calcext:value-type="percentage">
            <text:p>41,50%</text:p>
          </table:table-cell>
          <table:table-cell table:style-name="ce5" table:formula="of:=[.E133]/[.D133]" office:value-type="percentage" office:value="0.434580769483434" calcext:value-type="percentage">
            <text:p>43,46%</text:p>
          </table:table-cell>
          <table:table-cell table:style-name="ce5" table:formula="of:=[.F133]/[.D133]" office:value-type="percentage" office:value="0.150425909299932" calcext:value-type="percentage">
            <text:p>15,04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3]/([.O133]/1000)" office:value-type="float" office:value="56588.5997521685" calcext:value-type="float">
            <text:p>56589</text:p>
          </table:table-cell>
          <table:table-cell table:style-name="ce5" table:formula="of:=12*[.N133]/[.P133]" office:value-type="percentage" office:value="0.0950014671425756" calcext:value-type="percentage">
            <text:p>9,50%</text:p>
          </table:table-cell>
          <table:table-cell table:style-name="ce6" table:formula="of:=[.P133]/[.N133]" office:value-type="float" office:value="126.313838732519" calcext:value-type="float">
            <text:p>126</text:p>
          </table:table-cell>
        </table:table-row>
        <table:table-row table:style-name="ro3">
          <table:table-cell office:value-type="string" calcext:value-type="string">
            <text:p>SEP-2008 </text:p>
          </table:table-cell>
          <table:table-cell office:value-type="float" office:value="3877" calcext:value-type="float">
            <text:p>3877</text:p>
          </table:table-cell>
          <table:table-cell office:value-type="float" office:value="7839.9" calcext:value-type="float">
            <text:p>7839,9</text:p>
          </table:table-cell>
          <table:table-cell office:value-type="float" office:value="9198.9" calcext:value-type="float">
            <text:p>9198,9</text:p>
          </table:table-cell>
          <table:table-cell table:formula="of:=[.C134]-[.B134]" office:value-type="float" office:value="3962.9" calcext:value-type="float">
            <text:p>3962,9</text:p>
          </table:table-cell>
          <table:table-cell table:formula="of:=[.D134]-[.C134]" office:value-type="float" office:value="1359" calcext:value-type="float">
            <text:p>1359</text:p>
          </table:table-cell>
          <table:table-cell table:formula="of:=([.D134]-[.D122])/[.D122]" office:value-type="percentage" office:value="0.0956941218509916" calcext:value-type="percentage">
            <text:p>9,57%</text:p>
          </table:table-cell>
          <table:table-cell/>
          <table:table-cell table:style-name="ce5" table:formula="of:=[.B134]/[.D134]" office:value-type="percentage" office:value="0.42146343584559" calcext:value-type="percentage">
            <text:p>42,15%</text:p>
          </table:table-cell>
          <table:table-cell table:style-name="ce5" table:formula="of:=[.E134]/[.D134]" office:value-type="percentage" office:value="0.430801508876061" calcext:value-type="percentage">
            <text:p>43,08%</text:p>
          </table:table-cell>
          <table:table-cell table:style-name="ce5" table:formula="of:=[.F134]/[.D134]" office:value-type="percentage" office:value="0.147735055278349" calcext:value-type="percentage">
            <text:p>14,77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4]/([.O134]/1000)" office:value-type="float" office:value="56994.4237918216" calcext:value-type="float">
            <text:p>56994</text:p>
          </table:table-cell>
          <table:table-cell table:style-name="ce5" table:formula="of:=12*[.N134]/[.P134]" office:value-type="percentage" office:value="0.0943250171216124" calcext:value-type="percentage">
            <text:p>9,43%</text:p>
          </table:table-cell>
          <table:table-cell table:style-name="ce6" table:formula="of:=[.P134]/[.N134]" office:value-type="float" office:value="127.219695963887" calcext:value-type="float">
            <text:p>127</text:p>
          </table:table-cell>
        </table:table-row>
        <table:table-row table:style-name="ro3">
          <table:table-cell office:value-type="string" calcext:value-type="string">
            <text:p>OCT-2008 </text:p>
          </table:table-cell>
          <table:table-cell office:value-type="float" office:value="3944.5" calcext:value-type="float">
            <text:p>3944,5</text:p>
          </table:table-cell>
          <table:table-cell office:value-type="float" office:value="7972.1" calcext:value-type="float">
            <text:p>7972,1</text:p>
          </table:table-cell>
          <table:table-cell office:value-type="float" office:value="9326.2" calcext:value-type="float">
            <text:p>9326,2</text:p>
          </table:table-cell>
          <table:table-cell table:formula="of:=[.C135]-[.B135]" office:value-type="float" office:value="4027.6" calcext:value-type="float">
            <text:p>4027,6</text:p>
          </table:table-cell>
          <table:table-cell table:formula="of:=[.D135]-[.C135]" office:value-type="float" office:value="1354.1" calcext:value-type="float">
            <text:p>1354,1</text:p>
          </table:table-cell>
          <table:table-cell table:formula="of:=([.D135]-[.D123])/[.D123]" office:value-type="percentage" office:value="0.0971612766608239" calcext:value-type="percentage">
            <text:p>9,72%</text:p>
          </table:table-cell>
          <table:table-cell/>
          <table:table-cell table:style-name="ce5" table:formula="of:=[.B135]/[.D135]" office:value-type="percentage" office:value="0.422948253307885" calcext:value-type="percentage">
            <text:p>42,29%</text:p>
          </table:table-cell>
          <table:table-cell table:style-name="ce5" table:formula="of:=[.E135]/[.D135]" office:value-type="percentage" office:value="0.431858634813751" calcext:value-type="percentage">
            <text:p>43,19%</text:p>
          </table:table-cell>
          <table:table-cell table:style-name="ce5" table:formula="of:=[.F135]/[.D135]" office:value-type="percentage" office:value="0.145193111878364" calcext:value-type="percentage">
            <text:p>14,52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5]/([.O135]/1000)" office:value-type="float" office:value="57783.1474597274" calcext:value-type="float">
            <text:p>57783</text:p>
          </table:table-cell>
          <table:table-cell table:style-name="ce5" table:formula="of:=12*[.N135]/[.P135]" office:value-type="percentage" office:value="0.0930375072376745" calcext:value-type="percentage">
            <text:p>9,30%</text:p>
          </table:table-cell>
          <table:table-cell table:style-name="ce6" table:formula="of:=[.P135]/[.N135]" office:value-type="float" office:value="128.980239865463" calcext:value-type="float">
            <text:p>129</text:p>
          </table:table-cell>
        </table:table-row>
        <table:table-row table:style-name="ro3">
          <table:table-cell office:value-type="string" calcext:value-type="string">
            <text:p>NOV-2008 </text:p>
          </table:table-cell>
          <table:table-cell office:value-type="float" office:value="3969.7" calcext:value-type="float">
            <text:p>3969,7</text:p>
          </table:table-cell>
          <table:table-cell office:value-type="float" office:value="8019" calcext:value-type="float">
            <text:p>8019</text:p>
          </table:table-cell>
          <table:table-cell office:value-type="float" office:value="9367.1" calcext:value-type="float">
            <text:p>9367,1</text:p>
          </table:table-cell>
          <table:table-cell table:formula="of:=[.C136]-[.B136]" office:value-type="float" office:value="4049.3" calcext:value-type="float">
            <text:p>4049,3</text:p>
          </table:table-cell>
          <table:table-cell table:formula="of:=[.D136]-[.C136]" office:value-type="float" office:value="1348.1" calcext:value-type="float">
            <text:p>1348,1</text:p>
          </table:table-cell>
          <table:table-cell table:formula="of:=([.D136]-[.D124])/[.D124]" office:value-type="percentage" office:value="0.0899834764597735" calcext:value-type="percentage">
            <text:p>9,00%</text:p>
          </table:table-cell>
          <table:table-cell/>
          <table:table-cell table:style-name="ce5" table:formula="of:=[.B136]/[.D136]" office:value-type="percentage" office:value="0.42379178187486" calcext:value-type="percentage">
            <text:p>42,38%</text:p>
          </table:table-cell>
          <table:table-cell table:style-name="ce5" table:formula="of:=[.E136]/[.D136]" office:value-type="percentage" office:value="0.432289609377502" calcext:value-type="percentage">
            <text:p>43,23%</text:p>
          </table:table-cell>
          <table:table-cell table:style-name="ce5" table:formula="of:=[.F136]/[.D136]" office:value-type="percentage" office:value="0.143918608747638" calcext:value-type="percentage">
            <text:p>14,39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6]/([.O136]/1000)" office:value-type="float" office:value="58036.5551425031" calcext:value-type="float">
            <text:p>58037</text:p>
          </table:table-cell>
          <table:table-cell table:style-name="ce5" table:formula="of:=12*[.N136]/[.P136]" office:value-type="percentage" office:value="0.0926312732862893" calcext:value-type="percentage">
            <text:p>9,26%</text:p>
          </table:table-cell>
          <table:table-cell table:style-name="ce6" table:formula="of:=[.P136]/[.N136]" office:value-type="float" office:value="129.545882014516" calcext:value-type="float">
            <text:p>130</text:p>
          </table:table-cell>
        </table:table-row>
        <table:table-row table:style-name="ro3">
          <table:table-cell office:value-type="string" calcext:value-type="string">
            <text:p>DEC-2008 </text:p>
          </table:table-cell>
          <table:table-cell office:value-type="float" office:value="4035.7" calcext:value-type="float">
            <text:p>4035,7</text:p>
          </table:table-cell>
          <table:table-cell office:value-type="float" office:value="8103.1" calcext:value-type="float">
            <text:p>8103,1</text:p>
          </table:table-cell>
          <table:table-cell office:value-type="float" office:value="9423.4" calcext:value-type="float">
            <text:p>9423,4</text:p>
          </table:table-cell>
          <table:table-cell table:formula="of:=[.C137]-[.B137]" office:value-type="float" office:value="4067.4" calcext:value-type="float">
            <text:p>4067,4</text:p>
          </table:table-cell>
          <table:table-cell table:formula="of:=[.D137]-[.C137]" office:value-type="float" office:value="1320.3" calcext:value-type="float">
            <text:p>1320,3</text:p>
          </table:table-cell>
          <table:table-cell table:formula="of:=([.D137]-[.D125])/[.D125]" office:value-type="percentage" office:value="0.084158814528469" calcext:value-type="percentage">
            <text:p>8,42%</text:p>
          </table:table-cell>
          <table:table-cell/>
          <table:table-cell table:style-name="ce5" table:formula="of:=[.B137]/[.D137]" office:value-type="percentage" office:value="0.42826368402063" calcext:value-type="percentage">
            <text:p>42,83%</text:p>
          </table:table-cell>
          <table:table-cell table:style-name="ce5" table:formula="of:=[.E137]/[.D137]" office:value-type="percentage" office:value="0.431627650317295" calcext:value-type="percentage">
            <text:p>43,16%</text:p>
          </table:table-cell>
          <table:table-cell table:style-name="ce5" table:formula="of:=[.F137]/[.D137]" office:value-type="percentage" office:value="0.140108665662075" calcext:value-type="percentage">
            <text:p>14,01%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321.6+0.8+0.4" office:value-type="float" office:value="322.8" calcext:value-type="float">
            <text:p>322,8</text:p>
          </table:table-cell>
          <table:table-cell table:formula="of:=2*[.D137]/([.O137]/1000)" office:value-type="float" office:value="58385.3779429988" calcext:value-type="float">
            <text:p>58385</text:p>
          </table:table-cell>
          <table:table-cell table:style-name="ce5" table:formula="of:=12*[.N137]/[.P137]" office:value-type="percentage" office:value="0.0920778487594711" calcext:value-type="percentage">
            <text:p>9,21%</text:p>
          </table:table-cell>
          <table:table-cell table:style-name="ce6" table:formula="of:=[.P137]/[.N137]" office:value-type="float" office:value="130.324504337051" calcext:value-type="float">
            <text:p>130</text:p>
          </table:table-cell>
        </table:table-row>
        <table:table-row table:style-name="ro3">
          <table:table-cell office:value-type="string" calcext:value-type="string">
            <text:p>JAN-2009 </text:p>
          </table:table-cell>
          <table:table-cell office:value-type="float" office:value="4096.1" calcext:value-type="float">
            <text:p>4096,1</text:p>
          </table:table-cell>
          <table:table-cell office:value-type="float" office:value="8101.9" calcext:value-type="float">
            <text:p>8101,9</text:p>
          </table:table-cell>
          <table:table-cell office:value-type="float" office:value="9400" calcext:value-type="float">
            <text:p>9400</text:p>
          </table:table-cell>
          <table:table-cell table:formula="of:=[.C138]-[.B138]" office:value-type="float" office:value="4005.8" calcext:value-type="float">
            <text:p>4005,8</text:p>
          </table:table-cell>
          <table:table-cell table:formula="of:=[.D138]-[.C138]" office:value-type="float" office:value="1298.1" calcext:value-type="float">
            <text:p>1298,1</text:p>
          </table:table-cell>
          <table:table-cell table:formula="of:=([.D138]-[.D126])/[.D126]" office:value-type="percentage" office:value="0.0698717292086363" calcext:value-type="percentage">
            <text:p>6,99%</text:p>
          </table:table-cell>
          <table:table-cell/>
          <table:table-cell table:style-name="ce5" table:formula="of:=[.B138]/[.D138]" office:value-type="percentage" office:value="0.435755319148936" calcext:value-type="percentage">
            <text:p>43,58%</text:p>
          </table:table-cell>
          <table:table-cell table:style-name="ce5" table:formula="of:=[.E138]/[.D138]" office:value-type="percentage" office:value="0.426148936170213" calcext:value-type="percentage">
            <text:p>42,61%</text:p>
          </table:table-cell>
          <table:table-cell table:style-name="ce5" table:formula="of:=[.F138]/[.D138]" office:value-type="percentage" office:value="0.138095744680851" calcext:value-type="percentage">
            <text:p>13,81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38]/([.O138]/1000)" office:value-type="float" office:value="57264.6969235455" calcext:value-type="float">
            <text:p>57265</text:p>
          </table:table-cell>
          <table:table-cell table:style-name="ce5" table:formula="of:=12*[.N138]/[.P138]" office:value-type="percentage" office:value="0.0951371489361702" calcext:value-type="percentage">
            <text:p>9,51%</text:p>
          </table:table-cell>
          <table:table-cell table:style-name="ce6" table:formula="of:=[.P138]/[.N138]" office:value-type="float" office:value="126.133693664197" calcext:value-type="float">
            <text:p>126</text:p>
          </table:table-cell>
        </table:table-row>
        <table:table-row table:style-name="ro3">
          <table:table-cell office:value-type="string" calcext:value-type="string">
            <text:p>FEB-2009 </text:p>
          </table:table-cell>
          <table:table-cell office:value-type="float" office:value="4101.9" calcext:value-type="float">
            <text:p>4101,9</text:p>
          </table:table-cell>
          <table:table-cell office:value-type="float" office:value="8093.8" calcext:value-type="float">
            <text:p>8093,8</text:p>
          </table:table-cell>
          <table:table-cell office:value-type="float" office:value="9414.4" calcext:value-type="float">
            <text:p>9414,4</text:p>
          </table:table-cell>
          <table:table-cell table:formula="of:=[.C139]-[.B139]" office:value-type="float" office:value="3991.9" calcext:value-type="float">
            <text:p>3991,9</text:p>
          </table:table-cell>
          <table:table-cell table:formula="of:=[.D139]-[.C139]" office:value-type="float" office:value="1320.6" calcext:value-type="float">
            <text:p>1320,6</text:p>
          </table:table-cell>
          <table:table-cell table:formula="of:=([.D139]-[.D127])/[.D127]" office:value-type="percentage" office:value="0.0690406976744186" calcext:value-type="percentage">
            <text:p>6,90%</text:p>
          </table:table-cell>
          <table:table-cell/>
          <table:table-cell table:style-name="ce5" table:formula="of:=[.B139]/[.D139]" office:value-type="percentage" office:value="0.435704877634262" calcext:value-type="percentage">
            <text:p>43,57%</text:p>
          </table:table-cell>
          <table:table-cell table:style-name="ce5" table:formula="of:=[.E139]/[.D139]" office:value-type="percentage" office:value="0.424020649218219" calcext:value-type="percentage">
            <text:p>42,40%</text:p>
          </table:table-cell>
          <table:table-cell table:style-name="ce5" table:formula="of:=[.F139]/[.D139]" office:value-type="percentage" office:value="0.140274473147519" calcext:value-type="percentage">
            <text:p>14,03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39]/([.O139]/1000)" office:value-type="float" office:value="57352.4215656412" calcext:value-type="float">
            <text:p>57352</text:p>
          </table:table-cell>
          <table:table-cell table:style-name="ce5" table:formula="of:=12*[.N139]/[.P139]" office:value-type="percentage" office:value="0.0949916298436438" calcext:value-type="percentage">
            <text:p>9,50%</text:p>
          </table:table-cell>
          <table:table-cell table:style-name="ce6" table:formula="of:=[.P139]/[.N139]" office:value-type="float" office:value="126.326919748108" calcext:value-type="float">
            <text:p>126</text:p>
          </table:table-cell>
        </table:table-row>
        <table:table-row table:style-name="ro3">
          <table:table-cell office:value-type="string" calcext:value-type="string">
            <text:p>MAR-2009 </text:p>
          </table:table-cell>
          <table:table-cell office:value-type="float" office:value="4130.8" calcext:value-type="float">
            <text:p>4130,8</text:p>
          </table:table-cell>
          <table:table-cell office:value-type="float" office:value="8094" calcext:value-type="float">
            <text:p>8094</text:p>
          </table:table-cell>
          <table:table-cell office:value-type="float" office:value="9406.8" calcext:value-type="float">
            <text:p>9406,8</text:p>
          </table:table-cell>
          <table:table-cell table:formula="of:=[.C140]-[.B140]" office:value-type="float" office:value="3963.2" calcext:value-type="float">
            <text:p>3963,2</text:p>
          </table:table-cell>
          <table:table-cell table:formula="of:=[.D140]-[.C140]" office:value-type="float" office:value="1312.8" calcext:value-type="float">
            <text:p>1312,8</text:p>
          </table:table-cell>
          <table:table-cell table:formula="of:=([.D140]-[.D128])/[.D128]" office:value-type="percentage" office:value="0.0596226415094339" calcext:value-type="percentage">
            <text:p>5,96%</text:p>
          </table:table-cell>
          <table:table-cell/>
          <table:table-cell table:style-name="ce5" table:formula="of:=[.B140]/[.D140]" office:value-type="percentage" office:value="0.439129140621678" calcext:value-type="percentage">
            <text:p>43,91%</text:p>
          </table:table-cell>
          <table:table-cell table:style-name="ce5" table:formula="of:=[.E140]/[.D140]" office:value-type="percentage" office:value="0.421312242207765" calcext:value-type="percentage">
            <text:p>42,13%</text:p>
          </table:table-cell>
          <table:table-cell table:style-name="ce5" table:formula="of:=[.F140]/[.D140]" office:value-type="percentage" office:value="0.139558617170557" calcext:value-type="percentage">
            <text:p>13,96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0]/([.O140]/1000)" office:value-type="float" office:value="57306.1224489796" calcext:value-type="float">
            <text:p>57306</text:p>
          </table:table-cell>
          <table:table-cell table:style-name="ce5" table:formula="of:=12*[.N140]/[.P140]" office:value-type="percentage" office:value="0.0950683760683761" calcext:value-type="percentage">
            <text:p>9,51%</text:p>
          </table:table-cell>
          <table:table-cell table:style-name="ce6" table:formula="of:=[.P140]/[.N140]" office:value-type="float" office:value="126.224939314933" calcext:value-type="float">
            <text:p>126</text:p>
          </table:table-cell>
        </table:table-row>
        <table:table-row table:style-name="ro3">
          <table:table-cell office:value-type="string" calcext:value-type="string">
            <text:p>APR-2009 </text:p>
          </table:table-cell>
          <table:table-cell office:value-type="float" office:value="4197.6" calcext:value-type="float">
            <text:p>4197,6</text:p>
          </table:table-cell>
          <table:table-cell office:value-type="float" office:value="8165" calcext:value-type="float">
            <text:p>8165</text:p>
          </table:table-cell>
          <table:table-cell office:value-type="float" office:value="9490.2" calcext:value-type="float">
            <text:p>9490,2</text:p>
          </table:table-cell>
          <table:table-cell table:formula="of:=[.C141]-[.B141]" office:value-type="float" office:value="3967.4" calcext:value-type="float">
            <text:p>3967,4</text:p>
          </table:table-cell>
          <table:table-cell table:formula="of:=[.D141]-[.C141]" office:value-type="float" office:value="1325.2" calcext:value-type="float">
            <text:p>1325,2</text:p>
          </table:table-cell>
          <table:table-cell table:formula="of:=([.D141]-[.D129])/[.D129]" office:value-type="percentage" office:value="0.0576867351715222" calcext:value-type="percentage">
            <text:p>5,77%</text:p>
          </table:table-cell>
          <table:table-cell/>
          <table:table-cell table:style-name="ce5" table:formula="of:=[.B141]/[.D141]" office:value-type="percentage" office:value="0.442308908136815" calcext:value-type="percentage">
            <text:p>44,23%</text:p>
          </table:table-cell>
          <table:table-cell table:style-name="ce5" table:formula="of:=[.E141]/[.D141]" office:value-type="percentage" office:value="0.418052306589956" calcext:value-type="percentage">
            <text:p>41,81%</text:p>
          </table:table-cell>
          <table:table-cell table:style-name="ce5" table:formula="of:=[.F141]/[.D141]" office:value-type="percentage" office:value="0.139638785273229" calcext:value-type="percentage">
            <text:p>13,96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1]/([.O141]/1000)" office:value-type="float" office:value="57814.1943344502" calcext:value-type="float">
            <text:p>57814</text:p>
          </table:table-cell>
          <table:table-cell table:style-name="ce5" table:formula="of:=12*[.N141]/[.P141]" office:value-type="percentage" office:value="0.0942329139533413" calcext:value-type="percentage">
            <text:p>9,42%</text:p>
          </table:table-cell>
          <table:table-cell table:style-name="ce6" table:formula="of:=[.P141]/[.N141]" office:value-type="float" office:value="127.344040384252" calcext:value-type="float">
            <text:p>127</text:p>
          </table:table-cell>
        </table:table-row>
        <table:table-row table:style-name="ro3">
          <table:table-cell office:value-type="string" calcext:value-type="string">
            <text:p>MAY-2009 </text:p>
          </table:table-cell>
          <table:table-cell office:value-type="float" office:value="4221.1" calcext:value-type="float">
            <text:p>4221,1</text:p>
          </table:table-cell>
          <table:table-cell office:value-type="float" office:value="8157.4" calcext:value-type="float">
            <text:p>8157,4</text:p>
          </table:table-cell>
          <table:table-cell office:value-type="float" office:value="9462.9" calcext:value-type="float">
            <text:p>9462,9</text:p>
          </table:table-cell>
          <table:table-cell table:formula="of:=[.C142]-[.B142]" office:value-type="float" office:value="3936.3" calcext:value-type="float">
            <text:p>3936,3</text:p>
          </table:table-cell>
          <table:table-cell table:formula="of:=[.D142]-[.C142]" office:value-type="float" office:value="1305.5" calcext:value-type="float">
            <text:p>1305,5</text:p>
          </table:table-cell>
          <table:table-cell table:formula="of:=([.D142]-[.D130])/[.D130]" office:value-type="percentage" office:value="0.044354927712173" calcext:value-type="percentage">
            <text:p>4,44%</text:p>
          </table:table-cell>
          <table:table-cell/>
          <table:table-cell table:style-name="ce5" table:formula="of:=[.B142]/[.D142]" office:value-type="percentage" office:value="0.446068330004544" calcext:value-type="percentage">
            <text:p>44,61%</text:p>
          </table:table-cell>
          <table:table-cell table:style-name="ce5" table:formula="of:=[.E142]/[.D142]" office:value-type="percentage" office:value="0.415971847953587" calcext:value-type="percentage">
            <text:p>41,60%</text:p>
          </table:table-cell>
          <table:table-cell table:style-name="ce5" table:formula="of:=[.F142]/[.D142]" office:value-type="percentage" office:value="0.137959822041869" calcext:value-type="percentage">
            <text:p>13,80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2]/([.O142]/1000)" office:value-type="float" office:value="57647.8830338105" calcext:value-type="float">
            <text:p>57648</text:p>
          </table:table-cell>
          <table:table-cell table:style-name="ce5" table:formula="of:=12*[.N142]/[.P142]" office:value-type="percentage" office:value="0.0945047712646229" calcext:value-type="percentage">
            <text:p>9,45%</text:p>
          </table:table-cell>
          <table:table-cell table:style-name="ce6" table:formula="of:=[.P142]/[.N142]" office:value-type="float" office:value="126.977715933503" calcext:value-type="float">
            <text:p>127</text:p>
          </table:table-cell>
        </table:table-row>
        <table:table-row table:style-name="ro3">
          <table:table-cell office:value-type="string" calcext:value-type="string">
            <text:p>JUN-2009 </text:p>
          </table:table-cell>
          <table:table-cell office:value-type="float" office:value="4311.6" calcext:value-type="float">
            <text:p>4311,6</text:p>
          </table:table-cell>
          <table:table-cell office:value-type="float" office:value="8186.2" calcext:value-type="float">
            <text:p>8186,2</text:p>
          </table:table-cell>
          <table:table-cell office:value-type="float" office:value="9456.6" calcext:value-type="float">
            <text:p>9456,6</text:p>
          </table:table-cell>
          <table:table-cell table:formula="of:=[.C143]-[.B143]" office:value-type="float" office:value="3874.6" calcext:value-type="float">
            <text:p>3874,6</text:p>
          </table:table-cell>
          <table:table-cell table:formula="of:=[.D143]-[.C143]" office:value-type="float" office:value="1270.4" calcext:value-type="float">
            <text:p>1270,4</text:p>
          </table:table-cell>
          <table:table-cell table:formula="of:=([.D143]-[.D131])/[.D131]" office:value-type="percentage" office:value="0.0417740762773482" calcext:value-type="percentage">
            <text:p>4,18%</text:p>
          </table:table-cell>
          <table:table-cell/>
          <table:table-cell table:style-name="ce5" table:formula="of:=[.B143]/[.D143]" office:value-type="percentage" office:value="0.45593553708521" calcext:value-type="percentage">
            <text:p>45,59%</text:p>
          </table:table-cell>
          <table:table-cell table:style-name="ce5" table:formula="of:=[.E143]/[.D143]" office:value-type="percentage" office:value="0.409724425269124" calcext:value-type="percentage">
            <text:p>40,97%</text:p>
          </table:table-cell>
          <table:table-cell table:style-name="ce5" table:formula="of:=[.F143]/[.D143]" office:value-type="percentage" office:value="0.134340037645666" calcext:value-type="percentage">
            <text:p>13,43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3]/([.O143]/1000)" office:value-type="float" office:value="57609.5035028937" calcext:value-type="float">
            <text:p>57610</text:p>
          </table:table-cell>
          <table:table-cell table:style-name="ce5" table:formula="of:=12*[.N143]/[.P143]" office:value-type="percentage" office:value="0.0945677304739547" calcext:value-type="percentage">
            <text:p>9,46%</text:p>
          </table:table-cell>
          <table:table-cell table:style-name="ce6" table:formula="of:=[.P143]/[.N143]" office:value-type="float" office:value="126.893179521792" calcext:value-type="float">
            <text:p>127</text:p>
          </table:table-cell>
        </table:table-row>
        <table:table-row table:style-name="ro3">
          <table:table-cell office:value-type="string" calcext:value-type="string">
            <text:p>JUL-2009 </text:p>
          </table:table-cell>
          <table:table-cell office:value-type="float" office:value="4311" calcext:value-type="float">
            <text:p>4311</text:p>
          </table:table-cell>
          <table:table-cell office:value-type="float" office:value="8170.1" calcext:value-type="float">
            <text:p>8170,1</text:p>
          </table:table-cell>
          <table:table-cell office:value-type="float" office:value="9420" calcext:value-type="float">
            <text:p>9420</text:p>
          </table:table-cell>
          <table:table-cell table:formula="of:=[.C144]-[.B144]" office:value-type="float" office:value="3859.1" calcext:value-type="float">
            <text:p>3859,1</text:p>
          </table:table-cell>
          <table:table-cell table:formula="of:=[.D144]-[.C144]" office:value-type="float" office:value="1249.9" calcext:value-type="float">
            <text:p>1249,9</text:p>
          </table:table-cell>
          <table:table-cell table:formula="of:=([.D144]-[.D132])/[.D132]" office:value-type="percentage" office:value="0.0341193518640494" calcext:value-type="percentage">
            <text:p>3,41%</text:p>
          </table:table-cell>
          <table:table-cell/>
          <table:table-cell table:style-name="ce5" table:formula="of:=[.B144]/[.D144]" office:value-type="percentage" office:value="0.457643312101911" calcext:value-type="percentage">
            <text:p>45,76%</text:p>
          </table:table-cell>
          <table:table-cell table:style-name="ce5" table:formula="of:=[.E144]/[.D144]" office:value-type="percentage" office:value="0.409670912951168" calcext:value-type="percentage">
            <text:p>40,97%</text:p>
          </table:table-cell>
          <table:table-cell table:style-name="ce5" table:formula="of:=[.F144]/[.D144]" office:value-type="percentage" office:value="0.132685774946921" calcext:value-type="percentage">
            <text:p>13,27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4]/([.O144]/1000)" office:value-type="float" office:value="57386.5367042339" calcext:value-type="float">
            <text:p>57387</text:p>
          </table:table-cell>
          <table:table-cell table:style-name="ce5" table:formula="of:=12*[.N144]/[.P144]" office:value-type="percentage" office:value="0.0949351592356688" calcext:value-type="percentage">
            <text:p>9,49%</text:p>
          </table:table-cell>
          <table:table-cell table:style-name="ce6" table:formula="of:=[.P144]/[.N144]" office:value-type="float" office:value="126.402063225185" calcext:value-type="float">
            <text:p>126</text:p>
          </table:table-cell>
        </table:table-row>
        <table:table-row table:style-name="ro3">
          <table:table-cell office:value-type="string" calcext:value-type="string">
            <text:p>AUG-2009 </text:p>
          </table:table-cell>
          <table:table-cell office:value-type="float" office:value="4317.6" calcext:value-type="float">
            <text:p>4317,6</text:p>
          </table:table-cell>
          <table:table-cell office:value-type="float" office:value="8153" calcext:value-type="float">
            <text:p>8153</text:p>
          </table:table-cell>
          <table:table-cell office:value-type="float" office:value="9379.2" calcext:value-type="float">
            <text:p>9379,2</text:p>
          </table:table-cell>
          <table:table-cell table:formula="of:=[.C145]-[.B145]" office:value-type="float" office:value="3835.4" calcext:value-type="float">
            <text:p>3835,4</text:p>
          </table:table-cell>
          <table:table-cell table:formula="of:=[.D145]-[.C145]" office:value-type="float" office:value="1226.2" calcext:value-type="float">
            <text:p>1226,2</text:p>
          </table:table-cell>
          <table:table-cell table:formula="of:=([.D145]-[.D133])/[.D133]" office:value-type="percentage" office:value="0.0269122123196182" calcext:value-type="percentage">
            <text:p>2,69%</text:p>
          </table:table-cell>
          <table:table-cell/>
          <table:table-cell table:style-name="ce5" table:formula="of:=[.B145]/[.D145]" office:value-type="percentage" office:value="0.460337768679632" calcext:value-type="percentage">
            <text:p>46,03%</text:p>
          </table:table-cell>
          <table:table-cell table:style-name="ce5" table:formula="of:=[.E145]/[.D145]" office:value-type="percentage" office:value="0.408926134425111" calcext:value-type="percentage">
            <text:p>40,89%</text:p>
          </table:table-cell>
          <table:table-cell table:style-name="ce5" table:formula="of:=[.F145]/[.D145]" office:value-type="percentage" office:value="0.130736096895258" calcext:value-type="percentage">
            <text:p>13,07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5]/([.O145]/1000)" office:value-type="float" office:value="57137.9835516296" calcext:value-type="float">
            <text:p>57138</text:p>
          </table:table-cell>
          <table:table-cell table:style-name="ce5" table:formula="of:=12*[.N145]/[.P145]" office:value-type="percentage" office:value="0.0953481320368475" calcext:value-type="percentage">
            <text:p>9,53%</text:p>
          </table:table-cell>
          <table:table-cell table:style-name="ce6" table:formula="of:=[.P145]/[.N145]" office:value-type="float" office:value="125.85458932077" calcext:value-type="float">
            <text:p>126</text:p>
          </table:table-cell>
        </table:table-row>
        <table:table-row table:style-name="ro3">
          <table:table-cell office:value-type="string" calcext:value-type="string">
            <text:p>SEP-2009 </text:p>
          </table:table-cell>
          <table:table-cell office:value-type="float" office:value="4379.3" calcext:value-type="float">
            <text:p>4379,3</text:p>
          </table:table-cell>
          <table:table-cell office:value-type="float" office:value="8153.6" calcext:value-type="float">
            <text:p>8153,6</text:p>
          </table:table-cell>
          <table:table-cell office:value-type="float" office:value="9377.5" calcext:value-type="float">
            <text:p>9377,5</text:p>
          </table:table-cell>
          <table:table-cell table:formula="of:=[.C146]-[.B146]" office:value-type="float" office:value="3774.3" calcext:value-type="float">
            <text:p>3774,3</text:p>
          </table:table-cell>
          <table:table-cell table:formula="of:=[.D146]-[.C146]" office:value-type="float" office:value="1223.9" calcext:value-type="float">
            <text:p>1223,9</text:p>
          </table:table-cell>
          <table:table-cell table:formula="of:=([.D146]-[.D134])/[.D134]" office:value-type="percentage" office:value="0.0194153648805836" calcext:value-type="percentage">
            <text:p>1,94%</text:p>
          </table:table-cell>
          <table:table-cell/>
          <table:table-cell table:style-name="ce5" table:formula="of:=[.B146]/[.D146]" office:value-type="percentage" office:value="0.467000799786724" calcext:value-type="percentage">
            <text:p>46,70%</text:p>
          </table:table-cell>
          <table:table-cell table:style-name="ce5" table:formula="of:=[.E146]/[.D146]" office:value-type="percentage" office:value="0.402484670754465" calcext:value-type="percentage">
            <text:p>40,25%</text:p>
          </table:table-cell>
          <table:table-cell table:style-name="ce5" table:formula="of:=[.F146]/[.D146]" office:value-type="percentage" office:value="0.130514529458811" calcext:value-type="percentage">
            <text:p>13,05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6]/([.O146]/1000)" office:value-type="float" office:value="57127.6271702711" calcext:value-type="float">
            <text:p>57128</text:p>
          </table:table-cell>
          <table:table-cell table:style-name="ce5" table:formula="of:=12*[.N146]/[.P146]" office:value-type="percentage" office:value="0.0953654172220741" calcext:value-type="percentage">
            <text:p>9,54%</text:p>
          </table:table-cell>
          <table:table-cell table:style-name="ce6" table:formula="of:=[.P146]/[.N146]" office:value-type="float" office:value="125.831777908086" calcext:value-type="float">
            <text:p>126</text:p>
          </table:table-cell>
        </table:table-row>
        <table:table-row table:style-name="ro3">
          <table:table-cell office:value-type="string" calcext:value-type="string">
            <text:p>OCT-2009 </text:p>
          </table:table-cell>
          <table:table-cell office:value-type="float" office:value="4434.6" calcext:value-type="float">
            <text:p>4434,6</text:p>
          </table:table-cell>
          <table:table-cell office:value-type="float" office:value="8178.4" calcext:value-type="float">
            <text:p>8178,4</text:p>
          </table:table-cell>
          <table:table-cell office:value-type="float" office:value="9361.4" calcext:value-type="float">
            <text:p>9361,4</text:p>
          </table:table-cell>
          <table:table-cell table:formula="of:=[.C147]-[.B147]" office:value-type="float" office:value="3743.8" calcext:value-type="float">
            <text:p>3743,8</text:p>
          </table:table-cell>
          <table:table-cell table:formula="of:=[.D147]-[.C147]" office:value-type="float" office:value="1183" calcext:value-type="float">
            <text:p>1183</text:p>
          </table:table-cell>
          <table:table-cell table:formula="of:=([.D147]-[.D135])/[.D135]" office:value-type="percentage" office:value="0.00377431322510764" calcext:value-type="percentage">
            <text:p>0,38%</text:p>
          </table:table-cell>
          <table:table-cell/>
          <table:table-cell table:style-name="ce5" table:formula="of:=[.B147]/[.D147]" office:value-type="percentage" office:value="0.473711197043177" calcext:value-type="percentage">
            <text:p>47,37%</text:p>
          </table:table-cell>
          <table:table-cell table:style-name="ce5" table:formula="of:=[.E147]/[.D147]" office:value-type="percentage" office:value="0.399918815561775" calcext:value-type="percentage">
            <text:p>39,99%</text:p>
          </table:table-cell>
          <table:table-cell table:style-name="ce5" table:formula="of:=[.F147]/[.D147]" office:value-type="percentage" office:value="0.126369987395048" calcext:value-type="percentage">
            <text:p>12,64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7]/([.O147]/1000)" office:value-type="float" office:value="57029.5461468169" calcext:value-type="float">
            <text:p>57030</text:p>
          </table:table-cell>
          <table:table-cell table:style-name="ce5" table:formula="of:=12*[.N147]/[.P147]" office:value-type="percentage" office:value="0.0955294293588566" calcext:value-type="percentage">
            <text:p>9,55%</text:p>
          </table:table-cell>
          <table:table-cell table:style-name="ce6" table:formula="of:=[.P147]/[.N147]" office:value-type="float" office:value="125.615740411491" calcext:value-type="float">
            <text:p>126</text:p>
          </table:table-cell>
        </table:table-row>
        <table:table-row table:style-name="ro3">
          <table:table-cell office:value-type="string" calcext:value-type="string">
            <text:p>NOV-2009 </text:p>
          </table:table-cell>
          <table:table-cell office:value-type="float" office:value="4472.3" calcext:value-type="float">
            <text:p>4472,3</text:p>
          </table:table-cell>
          <table:table-cell office:value-type="float" office:value="8170" calcext:value-type="float">
            <text:p>8170</text:p>
          </table:table-cell>
          <table:table-cell office:value-type="float" office:value="9340.3" calcext:value-type="float">
            <text:p>9340,3</text:p>
          </table:table-cell>
          <table:table-cell table:formula="of:=[.C148]-[.B148]" office:value-type="float" office:value="3697.7" calcext:value-type="float">
            <text:p>3697,7</text:p>
          </table:table-cell>
          <table:table-cell table:formula="of:=[.D148]-[.C148]" office:value-type="float" office:value="1170.3" calcext:value-type="float">
            <text:p>1170,3</text:p>
          </table:table-cell>
          <table:table-cell table:formula="of:=([.D148]-[.D136])/[.D136]" office:value-type="percentage" office:value="-0.00286107760139222" calcext:value-type="percentage">
            <text:p>-0,29%</text:p>
          </table:table-cell>
          <table:table-cell/>
          <table:table-cell table:style-name="ce5" table:formula="of:=[.B148]/[.D148]" office:value-type="percentage" office:value="0.478817596865197" calcext:value-type="percentage">
            <text:p>47,88%</text:p>
          </table:table-cell>
          <table:table-cell table:style-name="ce5" table:formula="of:=[.E148]/[.D148]" office:value-type="percentage" office:value="0.395886641756689" calcext:value-type="percentage">
            <text:p>39,59%</text:p>
          </table:table-cell>
          <table:table-cell table:style-name="ce5" table:formula="of:=[.F148]/[.D148]" office:value-type="percentage" office:value="0.125295761378114" calcext:value-type="percentage">
            <text:p>12,53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8]/([.O148]/1000)" office:value-type="float" office:value="56901.0051781907" calcext:value-type="float">
            <text:p>56901</text:p>
          </table:table-cell>
          <table:table-cell table:style-name="ce5" table:formula="of:=12*[.N148]/[.P148]" office:value-type="percentage" office:value="0.0957452330224939" calcext:value-type="percentage">
            <text:p>9,57%</text:p>
          </table:table-cell>
          <table:table-cell table:style-name="ce6" table:formula="of:=[.P148]/[.N148]" office:value-type="float" office:value="125.332610524649" calcext:value-type="float">
            <text:p>125</text:p>
          </table:table-cell>
        </table:table-row>
        <table:table-row table:style-name="ro3">
          <table:table-cell office:value-type="string" calcext:value-type="string">
            <text:p>DEC-2009 </text:p>
          </table:table-cell>
          <table:table-cell office:value-type="float" office:value="4556.2" calcext:value-type="float">
            <text:p>4556,2</text:p>
          </table:table-cell>
          <table:table-cell office:value-type="float" office:value="8275.1" calcext:value-type="float">
            <text:p>8275,1</text:p>
          </table:table-cell>
          <table:table-cell office:value-type="float" office:value="9381.5" calcext:value-type="float">
            <text:p>9381,5</text:p>
          </table:table-cell>
          <table:table-cell table:formula="of:=[.C149]-[.B149]" office:value-type="float" office:value="3718.9" calcext:value-type="float">
            <text:p>3718,9</text:p>
          </table:table-cell>
          <table:table-cell table:formula="of:=[.D149]-[.C149]" office:value-type="float" office:value="1106.4" calcext:value-type="float">
            <text:p>1106,4</text:p>
          </table:table-cell>
          <table:table-cell table:formula="of:=([.D149]-[.D137])/[.D137]" office:value-type="percentage" office:value="-0.00444637816499349" calcext:value-type="percentage">
            <text:p>-0,44%</text:p>
          </table:table-cell>
          <table:table-cell/>
          <table:table-cell table:style-name="ce5" table:formula="of:=[.B149]/[.D149]" office:value-type="percentage" office:value="0.485657943825614" calcext:value-type="percentage">
            <text:p>48,57%</text:p>
          </table:table-cell>
          <table:table-cell table:style-name="ce5" table:formula="of:=[.E149]/[.D149]" office:value-type="percentage" office:value="0.396407823908757" calcext:value-type="percentage">
            <text:p>39,64%</text:p>
          </table:table-cell>
          <table:table-cell table:style-name="ce5" table:formula="of:=[.F149]/[.D149]" office:value-type="percentage" office:value="0.117934232265629" calcext:value-type="percentage">
            <text:p>11,79%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49]/([.O149]/1000)" office:value-type="float" office:value="57151.9951264088" calcext:value-type="float">
            <text:p>57152</text:p>
          </table:table-cell>
          <table:table-cell table:style-name="ce5" table:formula="of:=12*[.N149]/[.P149]" office:value-type="percentage" office:value="0.0953247561690561" calcext:value-type="percentage">
            <text:p>9,53%</text:p>
          </table:table-cell>
          <table:table-cell table:style-name="ce6" table:formula="of:=[.P149]/[.N149]" office:value-type="float" office:value="125.885451820284" calcext:value-type="float">
            <text:p>126</text:p>
          </table:table-cell>
        </table:table-row>
        <table:table-row table:style-name="ro3">
          <table:table-cell office:value-type="string" calcext:value-type="string">
            <text:p>JAN-2010 </text:p>
          </table:table-cell>
          <table:table-cell office:value-type="float" office:value="4554.1" calcext:value-type="float">
            <text:p>4554,1</text:p>
          </table:table-cell>
          <table:table-cell office:value-type="float" office:value="8234.9" calcext:value-type="float">
            <text:p>8234,9</text:p>
          </table:table-cell>
          <table:table-cell office:value-type="float" office:value="9325.4" calcext:value-type="float">
            <text:p>9325,4</text:p>
          </table:table-cell>
          <table:table-cell table:formula="of:=[.C150]-[.B150]" office:value-type="float" office:value="3680.8" calcext:value-type="float">
            <text:p>3680,8</text:p>
          </table:table-cell>
          <table:table-cell table:formula="of:=[.D150]-[.C150]" office:value-type="float" office:value="1090.5" calcext:value-type="float">
            <text:p>1090,5</text:p>
          </table:table-cell>
          <table:table-cell table:formula="of:=([.D150]-[.D138])/[.D138]" office:value-type="percentage" office:value="-0.007936170212766" calcext:value-type="percentage">
            <text:p>-0,79%</text:p>
          </table:table-cell>
          <table:table-cell/>
          <table:table-cell table:style-name="ce5" table:formula="of:=[.B150]/[.D150]" office:value-type="percentage" office:value="0.488354386943187" calcext:value-type="percentage">
            <text:p>48,84%</text:p>
          </table:table-cell>
          <table:table-cell table:style-name="ce5" table:formula="of:=[.E150]/[.D150]" office:value-type="percentage" office:value="0.394706929461471" calcext:value-type="percentage">
            <text:p>39,47%</text:p>
          </table:table-cell>
          <table:table-cell table:style-name="ce5" table:formula="of:=[.F150]/[.D150]" office:value-type="percentage" office:value="0.116938683595342" calcext:value-type="percentage">
            <text:p>11,69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0]/([.O150]/1000)" office:value-type="float" office:value="56810.2345415778" calcext:value-type="float">
            <text:p>56810</text:p>
          </table:table-cell>
          <table:table-cell table:style-name="ce5" table:formula="of:=12*[.N150]/[.P150]" office:value-type="percentage" office:value="0.0971655907521393" calcext:value-type="percentage">
            <text:p>9,72%</text:p>
          </table:table-cell>
          <table:table-cell table:style-name="ce6" table:formula="of:=[.P150]/[.N150]" office:value-type="float" office:value="123.500509872995" calcext:value-type="float">
            <text:p>124</text:p>
          </table:table-cell>
        </table:table-row>
        <table:table-row table:style-name="ro3">
          <table:table-cell office:value-type="string" calcext:value-type="string">
            <text:p>FEB-2010 </text:p>
          </table:table-cell>
          <table:table-cell office:value-type="float" office:value="4538.9" calcext:value-type="float">
            <text:p>4538,9</text:p>
          </table:table-cell>
          <table:table-cell office:value-type="float" office:value="8213.6" calcext:value-type="float">
            <text:p>8213,6</text:p>
          </table:table-cell>
          <table:table-cell office:value-type="float" office:value="9305.4" calcext:value-type="float">
            <text:p>9305,4</text:p>
          </table:table-cell>
          <table:table-cell table:formula="of:=[.C151]-[.B151]" office:value-type="float" office:value="3674.7" calcext:value-type="float">
            <text:p>3674,7</text:p>
          </table:table-cell>
          <table:table-cell table:formula="of:=[.D151]-[.C151]" office:value-type="float" office:value="1091.8" calcext:value-type="float">
            <text:p>1091,8</text:p>
          </table:table-cell>
          <table:table-cell table:formula="of:=([.D151]-[.D139])/[.D139]" office:value-type="percentage" office:value="-0.0115780081577158" calcext:value-type="percentage">
            <text:p>-1,16%</text:p>
          </table:table-cell>
          <table:table-cell/>
          <table:table-cell table:style-name="ce5" table:formula="of:=[.B151]/[.D151]" office:value-type="percentage" office:value="0.487770541835923" calcext:value-type="percentage">
            <text:p>48,78%</text:p>
          </table:table-cell>
          <table:table-cell table:style-name="ce5" table:formula="of:=[.E151]/[.D151]" office:value-type="percentage" office:value="0.394899735637372" calcext:value-type="percentage">
            <text:p>39,49%</text:p>
          </table:table-cell>
          <table:table-cell table:style-name="ce5" table:formula="of:=[.F151]/[.D151]" office:value-type="percentage" office:value="0.117329722526705" calcext:value-type="percentage">
            <text:p>11,73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1]/([.O151]/1000)" office:value-type="float" office:value="56688.3947608894" calcext:value-type="float">
            <text:p>56688</text:p>
          </table:table-cell>
          <table:table-cell table:style-name="ce5" table:formula="of:=12*[.N151]/[.P151]" office:value-type="percentage" office:value="0.0973744277516281" calcext:value-type="percentage">
            <text:p>9,74%</text:p>
          </table:table-cell>
          <table:table-cell table:style-name="ce6" table:formula="of:=[.P151]/[.N151]" office:value-type="float" office:value="123.235640784542" calcext:value-type="float">
            <text:p>123</text:p>
          </table:table-cell>
        </table:table-row>
        <table:table-row table:style-name="ro3">
          <table:table-cell office:value-type="string" calcext:value-type="string">
            <text:p>MAR-2010 </text:p>
          </table:table-cell>
          <table:table-cell office:value-type="float" office:value="4544.3" calcext:value-type="float">
            <text:p>4544,3</text:p>
          </table:table-cell>
          <table:table-cell office:value-type="float" office:value="8212.2" calcext:value-type="float">
            <text:p>8212,2</text:p>
          </table:table-cell>
          <table:table-cell office:value-type="float" office:value="9315.9" calcext:value-type="float">
            <text:p>9315,9</text:p>
          </table:table-cell>
          <table:table-cell table:formula="of:=[.C152]-[.B152]" office:value-type="float" office:value="3667.9" calcext:value-type="float">
            <text:p>3667,9</text:p>
          </table:table-cell>
          <table:table-cell table:formula="of:=[.D152]-[.C152]" office:value-type="float" office:value="1103.7" calcext:value-type="float">
            <text:p>1103,7</text:p>
          </table:table-cell>
          <table:table-cell table:formula="of:=([.D152]-[.D140])/[.D140]" office:value-type="percentage" office:value="-0.00966322234978948" calcext:value-type="percentage">
            <text:p>-0,97%</text:p>
          </table:table-cell>
          <table:table-cell/>
          <table:table-cell table:style-name="ce5" table:formula="of:=[.B152]/[.D152]" office:value-type="percentage" office:value="0.48780042722657" calcext:value-type="percentage">
            <text:p>48,78%</text:p>
          </table:table-cell>
          <table:table-cell table:style-name="ce5" table:formula="of:=[.E152]/[.D152]" office:value-type="percentage" office:value="0.393724707220988" calcext:value-type="percentage">
            <text:p>39,37%</text:p>
          </table:table-cell>
          <table:table-cell table:style-name="ce5" table:formula="of:=[.F152]/[.D152]" office:value-type="percentage" office:value="0.118474865552442" calcext:value-type="percentage">
            <text:p>11,85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2]/([.O152]/1000)" office:value-type="float" office:value="56752.3606457508" calcext:value-type="float">
            <text:p>56752</text:p>
          </table:table-cell>
          <table:table-cell table:style-name="ce5" table:formula="of:=12*[.N152]/[.P152]" office:value-type="percentage" office:value="0.0972646765207871" calcext:value-type="percentage">
            <text:p>9,73%</text:p>
          </table:table-cell>
          <table:table-cell table:style-name="ce6" table:formula="of:=[.P152]/[.N152]" office:value-type="float" office:value="123.37469705598" calcext:value-type="float">
            <text:p>123</text:p>
          </table:table-cell>
        </table:table-row>
        <table:table-row table:style-name="ro3">
          <table:table-cell office:value-type="string" calcext:value-type="string">
            <text:p>APR-2010 </text:p>
          </table:table-cell>
          <table:table-cell office:value-type="float" office:value="4625.9" calcext:value-type="float">
            <text:p>4625,9</text:p>
          </table:table-cell>
          <table:table-cell office:value-type="float" office:value="8269" calcext:value-type="float">
            <text:p>8269</text:p>
          </table:table-cell>
          <table:table-cell office:value-type="float" office:value="9399.9" calcext:value-type="float">
            <text:p>9399,9</text:p>
          </table:table-cell>
          <table:table-cell table:formula="of:=[.C153]-[.B153]" office:value-type="float" office:value="3643.1" calcext:value-type="float">
            <text:p>3643,1</text:p>
          </table:table-cell>
          <table:table-cell table:formula="of:=[.D153]-[.C153]" office:value-type="float" office:value="1130.9" calcext:value-type="float">
            <text:p>1130,9</text:p>
          </table:table-cell>
          <table:table-cell table:formula="of:=([.D153]-[.D141])/[.D141]" office:value-type="percentage" office:value="-0.00951507871277751" calcext:value-type="percentage">
            <text:p>-0,95%</text:p>
          </table:table-cell>
          <table:table-cell/>
          <table:table-cell table:style-name="ce5" table:formula="of:=[.B153]/[.D153]" office:value-type="percentage" office:value="0.492122256619751" calcext:value-type="percentage">
            <text:p>49,21%</text:p>
          </table:table-cell>
          <table:table-cell table:style-name="ce5" table:formula="of:=[.E153]/[.D153]" office:value-type="percentage" office:value="0.387567952850562" calcext:value-type="percentage">
            <text:p>38,76%</text:p>
          </table:table-cell>
          <table:table-cell table:style-name="ce5" table:formula="of:=[.F153]/[.D153]" office:value-type="percentage" office:value="0.120309790529686" calcext:value-type="percentage">
            <text:p>12,03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3]/([.O153]/1000)" office:value-type="float" office:value="57264.0877246421" calcext:value-type="float">
            <text:p>57264</text:p>
          </table:table-cell>
          <table:table-cell table:style-name="ce5" table:formula="of:=12*[.N153]/[.P153]" office:value-type="percentage" office:value="0.0963954935690805" calcext:value-type="percentage">
            <text:p>9,64%</text:p>
          </table:table-cell>
          <table:table-cell table:style-name="ce6" table:formula="of:=[.P153]/[.N153]" office:value-type="float" office:value="124.487147227483" calcext:value-type="float">
            <text:p>124</text:p>
          </table:table-cell>
        </table:table-row>
        <table:table-row table:style-name="ro3">
          <table:table-cell office:value-type="string" calcext:value-type="string">
            <text:p>MAY-2010 </text:p>
          </table:table-cell>
          <table:table-cell office:value-type="float" office:value="4663.8" calcext:value-type="float">
            <text:p>4663,8</text:p>
          </table:table-cell>
          <table:table-cell office:value-type="float" office:value="8301.2" calcext:value-type="float">
            <text:p>8301,2</text:p>
          </table:table-cell>
          <table:table-cell office:value-type="float" office:value="9427.1" calcext:value-type="float">
            <text:p>9427,1</text:p>
          </table:table-cell>
          <table:table-cell table:formula="of:=[.C154]-[.B154]" office:value-type="float" office:value="3637.4" calcext:value-type="float">
            <text:p>3637,4</text:p>
          </table:table-cell>
          <table:table-cell table:formula="of:=[.D154]-[.C154]" office:value-type="float" office:value="1125.9" calcext:value-type="float">
            <text:p>1125,9</text:p>
          </table:table-cell>
          <table:table-cell table:formula="of:=([.D154]-[.D142])/[.D142]" office:value-type="percentage" office:value="-0.00378319542634914" calcext:value-type="percentage">
            <text:p>-0,38%</text:p>
          </table:table-cell>
          <table:table-cell/>
          <table:table-cell table:style-name="ce5" table:formula="of:=[.B154]/[.D154]" office:value-type="percentage" office:value="0.494722661263803" calcext:value-type="percentage">
            <text:p>49,47%</text:p>
          </table:table-cell>
          <table:table-cell table:style-name="ce5" table:formula="of:=[.E154]/[.D154]" office:value-type="percentage" office:value="0.385845063699335" calcext:value-type="percentage">
            <text:p>38,58%</text:p>
          </table:table-cell>
          <table:table-cell table:style-name="ce5" table:formula="of:=[.F154]/[.D154]" office:value-type="percentage" office:value="0.119432275036862" calcext:value-type="percentage">
            <text:p>11,94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4]/([.O154]/1000)" office:value-type="float" office:value="57429.7898263783" calcext:value-type="float">
            <text:p>57430</text:p>
          </table:table-cell>
          <table:table-cell table:style-name="ce5" table:formula="of:=12*[.N154]/[.P154]" office:value-type="percentage" office:value="0.0961173637704066" calcext:value-type="percentage">
            <text:p>9,61%</text:p>
          </table:table-cell>
          <table:table-cell table:style-name="ce6" table:formula="of:=[.P154]/[.N154]" office:value-type="float" office:value="124.847369187779" calcext:value-type="float">
            <text:p>125</text:p>
          </table:table-cell>
        </table:table-row>
        <table:table-row table:style-name="ro3">
          <table:table-cell office:value-type="string" calcext:value-type="string">
            <text:p>JUN-2010 </text:p>
          </table:table-cell>
          <table:table-cell office:value-type="float" office:value="4710.3" calcext:value-type="float">
            <text:p>4710,3</text:p>
          </table:table-cell>
          <table:table-cell office:value-type="float" office:value="8332.1" calcext:value-type="float">
            <text:p>8332,1</text:p>
          </table:table-cell>
          <table:table-cell office:value-type="float" office:value="9255" calcext:value-type="float">
            <text:p>9255</text:p>
          </table:table-cell>
          <table:table-cell table:formula="of:=[.C155]-[.B155]" office:value-type="float" office:value="3621.8" calcext:value-type="float">
            <text:p>3621,8</text:p>
          </table:table-cell>
          <table:table-cell table:formula="of:=[.D155]-[.C155]" office:value-type="float" office:value="922.9" calcext:value-type="float">
            <text:p>922,9</text:p>
          </table:table-cell>
          <table:table-cell table:formula="of:=([.D155]-[.D143])/[.D143]" office:value-type="percentage" office:value="-0.021318444261151" calcext:value-type="percentage">
            <text:p>-2,13%</text:p>
          </table:table-cell>
          <table:table-cell/>
          <table:table-cell table:style-name="ce5" table:formula="of:=[.B155]/[.D155]" office:value-type="percentage" office:value="0.508946515397083" calcext:value-type="percentage">
            <text:p>50,89%</text:p>
          </table:table-cell>
          <table:table-cell table:style-name="ce5" table:formula="of:=[.E155]/[.D155]" office:value-type="percentage" office:value="0.391334413830362" calcext:value-type="percentage">
            <text:p>39,13%</text:p>
          </table:table-cell>
          <table:table-cell table:style-name="ce5" table:formula="of:=[.F155]/[.D155]" office:value-type="percentage" office:value="0.0997190707725553" calcext:value-type="percentage">
            <text:p>9,97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5]/([.O155]/1000)" office:value-type="float" office:value="56381.3585135547" calcext:value-type="float">
            <text:p>56381</text:p>
          </table:table-cell>
          <table:table-cell table:style-name="ce5" table:formula="of:=12*[.N155]/[.P155]" office:value-type="percentage" office:value="0.0979047001620746" calcext:value-type="percentage">
            <text:p>9,79%</text:p>
          </table:table-cell>
          <table:table-cell table:style-name="ce6" table:formula="of:=[.P155]/[.N155]" office:value-type="float" office:value="122.568170681641" calcext:value-type="float">
            <text:p>123</text:p>
          </table:table-cell>
        </table:table-row>
        <table:table-row table:style-name="ro3">
          <table:table-cell office:value-type="string" calcext:value-type="string">
            <text:p>JUL-2010 </text:p>
          </table:table-cell>
          <table:table-cell office:value-type="float" office:value="4692.9" calcext:value-type="float">
            <text:p>4692,9</text:p>
          </table:table-cell>
          <table:table-cell office:value-type="float" office:value="8336.6" calcext:value-type="float">
            <text:p>8336,6</text:p>
          </table:table-cell>
          <table:table-cell office:value-type="float" office:value="9447.1" calcext:value-type="float">
            <text:p>9447,1</text:p>
          </table:table-cell>
          <table:table-cell table:formula="of:=[.C156]-[.B156]" office:value-type="float" office:value="3643.7" calcext:value-type="float">
            <text:p>3643,7</text:p>
          </table:table-cell>
          <table:table-cell table:formula="of:=[.D156]-[.C156]" office:value-type="float" office:value="1110.5" calcext:value-type="float">
            <text:p>1110,5</text:p>
          </table:table-cell>
          <table:table-cell table:formula="of:=([.D156]-[.D144])/[.D144]" office:value-type="percentage" office:value="0.00287685774946925" calcext:value-type="percentage">
            <text:p>0,29%</text:p>
          </table:table-cell>
          <table:table-cell/>
          <table:table-cell table:style-name="ce5" table:formula="of:=[.B156]/[.D156]" office:value-type="percentage" office:value="0.496755618126197" calcext:value-type="percentage">
            <text:p>49,68%</text:p>
          </table:table-cell>
          <table:table-cell table:style-name="ce5" table:formula="of:=[.E156]/[.D156]" office:value-type="percentage" office:value="0.385695081030157" calcext:value-type="percentage">
            <text:p>38,57%</text:p>
          </table:table-cell>
          <table:table-cell table:style-name="ce5" table:formula="of:=[.F156]/[.D156]" office:value-type="percentage" office:value="0.117549300843645" calcext:value-type="percentage">
            <text:p>11,75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6]/([.O156]/1000)" office:value-type="float" office:value="57551.6296070667" calcext:value-type="float">
            <text:p>57552</text:p>
          </table:table-cell>
          <table:table-cell table:style-name="ce5" table:formula="of:=12*[.N156]/[.P156]" office:value-type="percentage" office:value="0.0959138783330334" calcext:value-type="percentage">
            <text:p>9,59%</text:p>
          </table:table-cell>
          <table:table-cell table:style-name="ce6" table:formula="of:=[.P156]/[.N156]" office:value-type="float" office:value="125.112238276232" calcext:value-type="float">
            <text:p>125</text:p>
          </table:table-cell>
        </table:table-row>
        <table:table-row table:style-name="ro3">
          <table:table-cell office:value-type="string" calcext:value-type="string">
            <text:p>AUG-2010 </text:p>
          </table:table-cell>
          <table:table-cell office:value-type="float" office:value="4660" calcext:value-type="float">
            <text:p>4660</text:p>
          </table:table-cell>
          <table:table-cell office:value-type="float" office:value="8341.4" calcext:value-type="float">
            <text:p>8341,4</text:p>
          </table:table-cell>
          <table:table-cell office:value-type="float" office:value="9255" calcext:value-type="float">
            <text:p>9255</text:p>
          </table:table-cell>
          <table:table-cell table:formula="of:=[.C157]-[.B157]" office:value-type="float" office:value="3681.4" calcext:value-type="float">
            <text:p>3681,4</text:p>
          </table:table-cell>
          <table:table-cell table:formula="of:=[.D157]-[.C157]" office:value-type="float" office:value="913.6" calcext:value-type="float">
            <text:p>913,6</text:p>
          </table:table-cell>
          <table:table-cell table:formula="of:=([.D157]-[.D145])/[.D145]" office:value-type="percentage" office:value="-0.013242067553736" calcext:value-type="percentage">
            <text:p>-1,32%</text:p>
          </table:table-cell>
          <table:table-cell/>
          <table:table-cell table:style-name="ce5" table:formula="of:=[.B157]/[.D157]" office:value-type="percentage" office:value="0.503511615343058" calcext:value-type="percentage">
            <text:p>50,35%</text:p>
          </table:table-cell>
          <table:table-cell table:style-name="ce5" table:formula="of:=[.E157]/[.D157]" office:value-type="percentage" office:value="0.397774176121016" calcext:value-type="percentage">
            <text:p>39,78%</text:p>
          </table:table-cell>
          <table:table-cell table:style-name="ce5" table:formula="of:=[.F157]/[.D157]" office:value-type="percentage" office:value="0.0987142085359266" calcext:value-type="percentage">
            <text:p>9,87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7]/([.O157]/1000)" office:value-type="float" office:value="56381.3585135547" calcext:value-type="float">
            <text:p>56381</text:p>
          </table:table-cell>
          <table:table-cell table:style-name="ce5" table:formula="of:=12*[.N157]/[.P157]" office:value-type="percentage" office:value="0.0979047001620746" calcext:value-type="percentage">
            <text:p>9,79%</text:p>
          </table:table-cell>
          <table:table-cell table:style-name="ce6" table:formula="of:=[.P157]/[.N157]" office:value-type="float" office:value="122.568170681641" calcext:value-type="float">
            <text:p>123</text:p>
          </table:table-cell>
        </table:table-row>
        <table:table-row table:style-name="ro3">
          <table:table-cell office:value-type="string" calcext:value-type="string">
            <text:p>SEP-2010 </text:p>
          </table:table-cell>
          <table:table-cell office:value-type="float" office:value="4661.8" calcext:value-type="float">
            <text:p>4661,8</text:p>
          </table:table-cell>
          <table:table-cell office:value-type="float" office:value="8343.7" calcext:value-type="float">
            <text:p>8343,7</text:p>
          </table:table-cell>
          <table:table-cell office:value-type="float" office:value="9247" calcext:value-type="float">
            <text:p>9247</text:p>
          </table:table-cell>
          <table:table-cell table:formula="of:=[.C158]-[.B158]" office:value-type="float" office:value="3681.9" calcext:value-type="float">
            <text:p>3681,9</text:p>
          </table:table-cell>
          <table:table-cell table:formula="of:=[.D158]-[.C158]" office:value-type="float" office:value="903.299999999999" calcext:value-type="float">
            <text:p>903,3</text:p>
          </table:table-cell>
          <table:table-cell table:formula="of:=([.D158]-[.D146])/[.D146]" office:value-type="percentage" office:value="-0.0139162889896028" calcext:value-type="percentage">
            <text:p>-1,39%</text:p>
          </table:table-cell>
          <table:table-cell/>
          <table:table-cell table:style-name="ce5" table:formula="of:=[.B158]/[.D158]" office:value-type="percentage" office:value="0.504141883854223" calcext:value-type="percentage">
            <text:p>50,41%</text:p>
          </table:table-cell>
          <table:table-cell table:style-name="ce5" table:formula="of:=[.E158]/[.D158]" office:value-type="percentage" office:value="0.398172380231426" calcext:value-type="percentage">
            <text:p>39,82%</text:p>
          </table:table-cell>
          <table:table-cell table:style-name="ce5" table:formula="of:=[.F158]/[.D158]" office:value-type="percentage" office:value="0.0976857359143505" calcext:value-type="percentage">
            <text:p>9,77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8]/([.O158]/1000)" office:value-type="float" office:value="56332.6226012793" calcext:value-type="float">
            <text:p>56333</text:p>
          </table:table-cell>
          <table:table-cell table:style-name="ce5" table:formula="of:=12*[.N158]/[.P158]" office:value-type="percentage" office:value="0.0979894019682059" calcext:value-type="percentage">
            <text:p>9,80%</text:p>
          </table:table-cell>
          <table:table-cell table:style-name="ce6" table:formula="of:=[.P158]/[.N158]" office:value-type="float" office:value="122.462223046259" calcext:value-type="float">
            <text:p>122</text:p>
          </table:table-cell>
        </table:table-row>
        <table:table-row table:style-name="ro3">
          <table:table-cell office:value-type="string" calcext:value-type="string">
            <text:p>OCT-2010 </text:p>
          </table:table-cell>
          <table:table-cell office:value-type="float" office:value="4669.2" calcext:value-type="float">
            <text:p>4669,2</text:p>
          </table:table-cell>
          <table:table-cell office:value-type="float" office:value="8377.8" calcext:value-type="float">
            <text:p>8377,8</text:p>
          </table:table-cell>
          <table:table-cell office:value-type="float" office:value="9257" calcext:value-type="float">
            <text:p>9257</text:p>
          </table:table-cell>
          <table:table-cell table:formula="of:=[.C159]-[.B159]" office:value-type="float" office:value="3708.6" calcext:value-type="float">
            <text:p>3708,6</text:p>
          </table:table-cell>
          <table:table-cell table:formula="of:=[.D159]-[.C159]" office:value-type="float" office:value="879.200000000001" calcext:value-type="float">
            <text:p>879,2</text:p>
          </table:table-cell>
          <table:table-cell table:formula="of:=([.D159]-[.D147])/[.D147]" office:value-type="percentage" office:value="-0.0111521780930202" calcext:value-type="percentage">
            <text:p>-1,12%</text:p>
          </table:table-cell>
          <table:table-cell/>
          <table:table-cell table:style-name="ce5" table:formula="of:=[.B159]/[.D159]" office:value-type="percentage" office:value="0.50439667278816" calcext:value-type="percentage">
            <text:p>50,44%</text:p>
          </table:table-cell>
          <table:table-cell table:style-name="ce5" table:formula="of:=[.E159]/[.D159]" office:value-type="percentage" office:value="0.400626552878902" calcext:value-type="percentage">
            <text:p>40,06%</text:p>
          </table:table-cell>
          <table:table-cell table:style-name="ce5" table:formula="of:=[.F159]/[.D159]" office:value-type="percentage" office:value="0.0949767743329373" calcext:value-type="percentage">
            <text:p>9,50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59]/([.O159]/1000)" office:value-type="float" office:value="56393.5424916235" calcext:value-type="float">
            <text:p>56394</text:p>
          </table:table-cell>
          <table:table-cell table:style-name="ce5" table:formula="of:=12*[.N159]/[.P159]" office:value-type="percentage" office:value="0.0978835475856109" calcext:value-type="percentage">
            <text:p>9,79%</text:p>
          </table:table-cell>
          <table:table-cell table:style-name="ce6" table:formula="of:=[.P159]/[.N159]" office:value-type="float" office:value="122.594657590486" calcext:value-type="float">
            <text:p>123</text:p>
          </table:table-cell>
        </table:table-row>
        <table:table-row table:style-name="ro3">
          <table:table-cell office:value-type="string" calcext:value-type="string">
            <text:p>NOV-2010 </text:p>
          </table:table-cell>
          <table:table-cell office:value-type="float" office:value="4684.9" calcext:value-type="float">
            <text:p>4684,9</text:p>
          </table:table-cell>
          <table:table-cell office:value-type="float" office:value="8387.7" calcext:value-type="float">
            <text:p>8387,7</text:p>
          </table:table-cell>
          <table:table-cell office:value-type="float" office:value="9269" calcext:value-type="float">
            <text:p>9269</text:p>
          </table:table-cell>
          <table:table-cell table:formula="of:=[.C160]-[.B160]" office:value-type="float" office:value="3702.8" calcext:value-type="float">
            <text:p>3702,8</text:p>
          </table:table-cell>
          <table:table-cell table:formula="of:=[.D160]-[.C160]" office:value-type="float" office:value="881.299999999999" calcext:value-type="float">
            <text:p>881,3</text:p>
          </table:table-cell>
          <table:table-cell table:formula="of:=([.D160]-[.D148])/[.D148]" office:value-type="percentage" office:value="-0.00763358778625946" calcext:value-type="percentage">
            <text:p>-0,76%</text:p>
          </table:table-cell>
          <table:table-cell/>
          <table:table-cell table:style-name="ce5" table:formula="of:=[.B160]/[.D160]" office:value-type="percentage" office:value="0.505437479771281" calcext:value-type="percentage">
            <text:p>50,54%</text:p>
          </table:table-cell>
          <table:table-cell table:style-name="ce5" table:formula="of:=[.E160]/[.D160]" office:value-type="percentage" office:value="0.399482144783688" calcext:value-type="percentage">
            <text:p>39,95%</text:p>
          </table:table-cell>
          <table:table-cell table:style-name="ce5" table:formula="of:=[.F160]/[.D160]" office:value-type="percentage" office:value="0.0950803754450318" calcext:value-type="percentage">
            <text:p>9,51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60]/([.O160]/1000)" office:value-type="float" office:value="56466.6463600365" calcext:value-type="float">
            <text:p>56467</text:p>
          </table:table-cell>
          <table:table-cell table:style-name="ce5" table:formula="of:=12*[.N160]/[.P160]" office:value-type="percentage" office:value="0.09775682382134" calcext:value-type="percentage">
            <text:p>9,78%</text:p>
          </table:table-cell>
          <table:table-cell table:style-name="ce6" table:formula="of:=[.P160]/[.N160]" office:value-type="float" office:value="122.753579043558" calcext:value-type="float">
            <text:p>123</text:p>
          </table:table-cell>
        </table:table-row>
        <table:table-row table:style-name="ro3">
          <table:table-cell office:value-type="string" calcext:value-type="string">
            <text:p>DEC-2010 </text:p>
          </table:table-cell>
          <table:table-cell office:value-type="float" office:value="4750.8" calcext:value-type="float">
            <text:p>4750,8</text:p>
          </table:table-cell>
          <table:table-cell office:value-type="float" office:value="8471.3" calcext:value-type="float">
            <text:p>8471,3</text:p>
          </table:table-cell>
          <table:table-cell office:value-type="float" office:value="9320" calcext:value-type="float">
            <text:p>9320</text:p>
          </table:table-cell>
          <table:table-cell table:formula="of:=[.C161]-[.B161]" office:value-type="float" office:value="3720.5" calcext:value-type="float">
            <text:p>3720,5</text:p>
          </table:table-cell>
          <table:table-cell table:formula="of:=[.D161]-[.C161]" office:value-type="float" office:value="848.700000000001" calcext:value-type="float">
            <text:p>848,7</text:p>
          </table:table-cell>
          <table:table-cell table:formula="of:=([.D161]-[.D149])/[.D149]" office:value-type="percentage" office:value="-0.00655545488461334" calcext:value-type="percentage">
            <text:p>-0,66%</text:p>
          </table:table-cell>
          <table:table-cell/>
          <table:table-cell table:style-name="ce5" table:formula="of:=[.B161]/[.D161]" office:value-type="percentage" office:value="0.509742489270386" calcext:value-type="percentage">
            <text:p>50,97%</text:p>
          </table:table-cell>
          <table:table-cell table:style-name="ce5" table:formula="of:=[.E161]/[.D161]" office:value-type="percentage" office:value="0.399195278969957" calcext:value-type="percentage">
            <text:p>39,92%</text:p>
          </table:table-cell>
          <table:table-cell table:style-name="ce5" table:formula="of:=[.F161]/[.D161]" office:value-type="percentage" office:value="0.0910622317596567" calcext:value-type="percentage">
            <text:p>9,11%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322.8+5.5" office:value-type="float" office:value="328.3" calcext:value-type="float">
            <text:p>328,3</text:p>
          </table:table-cell>
          <table:table-cell table:formula="of:=2*[.D161]/([.O161]/1000)" office:value-type="float" office:value="56777.337800792" calcext:value-type="float">
            <text:p>56777</text:p>
          </table:table-cell>
          <table:table-cell table:style-name="ce5" table:formula="of:=12*[.N161]/[.P161]" office:value-type="percentage" office:value="0.0972218884120172" calcext:value-type="percentage">
            <text:p>9,72%</text:p>
          </table:table-cell>
          <table:table-cell table:style-name="ce6" table:formula="of:=[.P161]/[.N161]" office:value-type="float" office:value="123.428995219113" calcext:value-type="float">
            <text:p>123</text:p>
          </table:table-cell>
        </table:table-row>
        <table:table-row table:style-name="ro3">
          <table:table-cell office:value-type="string" calcext:value-type="string">
            <text:p>JAN-2011 </text:p>
          </table:table-cell>
          <table:table-cell office:value-type="float" office:value="4708.7" calcext:value-type="float">
            <text:p>4708,7</text:p>
          </table:table-cell>
          <table:table-cell office:value-type="float" office:value="8434.8" calcext:value-type="float">
            <text:p>8434,8</text:p>
          </table:table-cell>
          <table:table-cell office:value-type="float" office:value="9308" calcext:value-type="float">
            <text:p>9308</text:p>
          </table:table-cell>
          <table:table-cell table:formula="of:=[.C162]-[.B162]" office:value-type="float" office:value="3726.1" calcext:value-type="float">
            <text:p>3726,1</text:p>
          </table:table-cell>
          <table:table-cell table:formula="of:=[.D162]-[.C162]" office:value-type="float" office:value="873.200000000001" calcext:value-type="float">
            <text:p>873,2</text:p>
          </table:table-cell>
          <table:table-cell table:formula="of:=([.D162]-[.D150])/[.D150]" office:value-type="percentage" office:value="-0.00186587170523513" calcext:value-type="percentage">
            <text:p>-0,19%</text:p>
          </table:table-cell>
          <table:table-cell/>
          <table:table-cell table:style-name="ce5" table:formula="of:=[.B162]/[.D162]" office:value-type="percentage" office:value="0.505876665234207" calcext:value-type="percentage">
            <text:p>50,59%</text:p>
          </table:table-cell>
          <table:table-cell table:style-name="ce5" table:formula="of:=[.E162]/[.D162]" office:value-type="percentage" office:value="0.400311559948431" calcext:value-type="percentage">
            <text:p>40,03%</text:p>
          </table:table-cell>
          <table:table-cell table:style-name="ce5" table:formula="of:=[.F162]/[.D162]" office:value-type="percentage" office:value="0.0938117748173615" calcext:value-type="percentage">
            <text:p>9,38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2]/([.O162]/1000)" office:value-type="float" office:value="56480.5825242718" calcext:value-type="float">
            <text:p>56481</text:p>
          </table:table-cell>
          <table:table-cell table:style-name="ce5" table:formula="of:=12*[.N162]/[.P162]" office:value-type="percentage" office:value="0.0992199398366996" calcext:value-type="percentage">
            <text:p>9,92%</text:p>
          </table:table-cell>
          <table:table-cell table:style-name="ce6" table:formula="of:=[.P162]/[.N162]" office:value-type="float" office:value="120.94343152949" calcext:value-type="float">
            <text:p>121</text:p>
          </table:table-cell>
        </table:table-row>
        <table:table-row table:style-name="ro3">
          <table:table-cell office:value-type="string" calcext:value-type="string">
            <text:p>FEB-2011 </text:p>
          </table:table-cell>
          <table:table-cell office:value-type="float" office:value="4674.3" calcext:value-type="float">
            <text:p>4674,3</text:p>
          </table:table-cell>
          <table:table-cell office:value-type="float" office:value="8414.9" calcext:value-type="float">
            <text:p>8414,9</text:p>
          </table:table-cell>
          <table:table-cell office:value-type="float" office:value="9298" calcext:value-type="float">
            <text:p>9298</text:p>
          </table:table-cell>
          <table:table-cell table:formula="of:=[.C163]-[.B163]" office:value-type="float" office:value="3740.6" calcext:value-type="float">
            <text:p>3740,6</text:p>
          </table:table-cell>
          <table:table-cell table:formula="of:=[.D163]-[.C163]" office:value-type="float" office:value="883.1" calcext:value-type="float">
            <text:p>883,1</text:p>
          </table:table-cell>
          <table:table-cell table:formula="of:=([.D163]-[.D151])/[.D151]" office:value-type="percentage" office:value="-0.000795237174113916" calcext:value-type="percentage">
            <text:p>-0,08%</text:p>
          </table:table-cell>
          <table:table-cell/>
          <table:table-cell table:style-name="ce5" table:formula="of:=[.B163]/[.D163]" office:value-type="percentage" office:value="0.502721015272102" calcext:value-type="percentage">
            <text:p>50,27%</text:p>
          </table:table-cell>
          <table:table-cell table:style-name="ce5" table:formula="of:=[.E163]/[.D163]" office:value-type="percentage" office:value="0.402301570230157" calcext:value-type="percentage">
            <text:p>40,23%</text:p>
          </table:table-cell>
          <table:table-cell table:style-name="ce5" table:formula="of:=[.F163]/[.D163]" office:value-type="percentage" office:value="0.0949774144977415" calcext:value-type="percentage">
            <text:p>9,50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3]/([.O163]/1000)" office:value-type="float" office:value="56419.9029126214" calcext:value-type="float">
            <text:p>56420</text:p>
          </table:table-cell>
          <table:table-cell table:style-name="ce5" table:formula="of:=12*[.N163]/[.P163]" office:value-type="percentage" office:value="0.0993266508926651" calcext:value-type="percentage">
            <text:p>9,93%</text:p>
          </table:table-cell>
          <table:table-cell table:style-name="ce6" table:formula="of:=[.P163]/[.N163]" office:value-type="float" office:value="120.813496600902" calcext:value-type="float">
            <text:p>121</text:p>
          </table:table-cell>
        </table:table-row>
        <table:table-row table:style-name="ro3">
          <table:table-cell office:value-type="string" calcext:value-type="string">
            <text:p>MAR-2011 </text:p>
          </table:table-cell>
          <table:table-cell office:value-type="float" office:value="4689.4" calcext:value-type="float">
            <text:p>4689,4</text:p>
          </table:table-cell>
          <table:table-cell office:value-type="float" office:value="8439.8" calcext:value-type="float">
            <text:p>8439,8</text:p>
          </table:table-cell>
          <table:table-cell office:value-type="float" office:value="9327" calcext:value-type="float">
            <text:p>9327</text:p>
          </table:table-cell>
          <table:table-cell table:formula="of:=[.C164]-[.B164]" office:value-type="float" office:value="3750.4" calcext:value-type="float">
            <text:p>3750,4</text:p>
          </table:table-cell>
          <table:table-cell table:formula="of:=[.D164]-[.C164]" office:value-type="float" office:value="887.200000000001" calcext:value-type="float">
            <text:p>887,2</text:p>
          </table:table-cell>
          <table:table-cell table:formula="of:=([.D164]-[.D152])/[.D152]" office:value-type="percentage" office:value="0.00119151128715426" calcext:value-type="percentage">
            <text:p>0,12%</text:p>
          </table:table-cell>
          <table:table-cell/>
          <table:table-cell table:style-name="ce5" table:formula="of:=[.B164]/[.D164]" office:value-type="percentage" office:value="0.502776884314356" calcext:value-type="percentage">
            <text:p>50,28%</text:p>
          </table:table-cell>
          <table:table-cell table:style-name="ce5" table:formula="of:=[.E164]/[.D164]" office:value-type="percentage" office:value="0.402101425967621" calcext:value-type="percentage">
            <text:p>40,21%</text:p>
          </table:table-cell>
          <table:table-cell table:style-name="ce5" table:formula="of:=[.F164]/[.D164]" office:value-type="percentage" office:value="0.095121689718023" calcext:value-type="percentage">
            <text:p>9,51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4]/([.O164]/1000)" office:value-type="float" office:value="56595.8737864078" calcext:value-type="float">
            <text:p>56596</text:p>
          </table:table-cell>
          <table:table-cell table:style-name="ce5" table:formula="of:=12*[.N164]/[.P164]" office:value-type="percentage" office:value="0.0990178192344806" calcext:value-type="percentage">
            <text:p>9,90%</text:p>
          </table:table-cell>
          <table:table-cell table:style-name="ce6" table:formula="of:=[.P164]/[.N164]" office:value-type="float" office:value="121.190307893807" calcext:value-type="float">
            <text:p>121</text:p>
          </table:table-cell>
        </table:table-row>
        <table:table-row table:style-name="ro3">
          <table:table-cell office:value-type="string" calcext:value-type="string">
            <text:p>APR-2011 </text:p>
          </table:table-cell>
          <table:table-cell office:value-type="float" office:value="4723" calcext:value-type="float">
            <text:p>4723</text:p>
          </table:table-cell>
          <table:table-cell office:value-type="float" office:value="8480.7" calcext:value-type="float">
            <text:p>8480,7</text:p>
          </table:table-cell>
          <table:table-cell office:value-type="float" office:value="9390" calcext:value-type="float">
            <text:p>9390</text:p>
          </table:table-cell>
          <table:table-cell table:formula="of:=[.C165]-[.B165]" office:value-type="float" office:value="3757.7" calcext:value-type="float">
            <text:p>3757,7</text:p>
          </table:table-cell>
          <table:table-cell table:formula="of:=[.D165]-[.C165]" office:value-type="float" office:value="909.299999999999" calcext:value-type="float">
            <text:p>909,3</text:p>
          </table:table-cell>
          <table:table-cell table:formula="of:=([.D165]-[.D153])/[.D153]" office:value-type="percentage" office:value="-0.00105320269364564" calcext:value-type="percentage">
            <text:p>-0,11%</text:p>
          </table:table-cell>
          <table:table-cell/>
          <table:table-cell table:style-name="ce5" table:formula="of:=[.B165]/[.D165]" office:value-type="percentage" office:value="0.502981895633653" calcext:value-type="percentage">
            <text:p>50,30%</text:p>
          </table:table-cell>
          <table:table-cell table:style-name="ce5" table:formula="of:=[.E165]/[.D165]" office:value-type="percentage" office:value="0.400181043663472" calcext:value-type="percentage">
            <text:p>40,02%</text:p>
          </table:table-cell>
          <table:table-cell table:style-name="ce5" table:formula="of:=[.F165]/[.D165]" office:value-type="percentage" office:value="0.0968370607028753" calcext:value-type="percentage">
            <text:p>9,68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5]/([.O165]/1000)" office:value-type="float" office:value="56978.1553398058" calcext:value-type="float">
            <text:p>56978</text:p>
          </table:table-cell>
          <table:table-cell table:style-name="ce5" table:formula="of:=12*[.N165]/[.P165]" office:value-type="percentage" office:value="0.098353482428115" calcext:value-type="percentage">
            <text:p>9,84%</text:p>
          </table:table-cell>
          <table:table-cell table:style-name="ce6" table:formula="of:=[.P165]/[.N165]" office:value-type="float" office:value="122.00889794391" calcext:value-type="float">
            <text:p>122</text:p>
          </table:table-cell>
        </table:table-row>
        <table:table-row table:style-name="ro3">
          <table:table-cell office:value-type="string" calcext:value-type="string">
            <text:p>MAY-2011 </text:p>
          </table:table-cell>
          <table:table-cell office:value-type="float" office:value="4710.8" calcext:value-type="float">
            <text:p>4710,8</text:p>
          </table:table-cell>
          <table:table-cell office:value-type="float" office:value="8486.8" calcext:value-type="float">
            <text:p>8486,8</text:p>
          </table:table-cell>
          <table:table-cell office:value-type="float" office:value="9391" calcext:value-type="float">
            <text:p>9391</text:p>
          </table:table-cell>
          <table:table-cell table:formula="of:=[.C166]-[.B166]" office:value-type="float" office:value="3776" calcext:value-type="float">
            <text:p>3776</text:p>
          </table:table-cell>
          <table:table-cell table:formula="of:=[.D166]-[.C166]" office:value-type="float" office:value="904.200000000001" calcext:value-type="float">
            <text:p>904,2</text:p>
          </table:table-cell>
          <table:table-cell table:formula="of:=([.D166]-[.D154])/[.D154]" office:value-type="percentage" office:value="-0.00382938549500911" calcext:value-type="percentage">
            <text:p>-0,38%</text:p>
          </table:table-cell>
          <table:table-cell/>
          <table:table-cell table:style-name="ce5" table:formula="of:=[.B166]/[.D166]" office:value-type="percentage" office:value="0.501629219465446" calcext:value-type="percentage">
            <text:p>50,16%</text:p>
          </table:table-cell>
          <table:table-cell table:style-name="ce5" table:formula="of:=[.E166]/[.D166]" office:value-type="percentage" office:value="0.402087104674688" calcext:value-type="percentage">
            <text:p>40,21%</text:p>
          </table:table-cell>
          <table:table-cell table:style-name="ce5" table:formula="of:=[.F166]/[.D166]" office:value-type="percentage" office:value="0.0962836758598659" calcext:value-type="percentage">
            <text:p>9,63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6]/([.O166]/1000)" office:value-type="float" office:value="56984.2233009709" calcext:value-type="float">
            <text:p>56984</text:p>
          </table:table-cell>
          <table:table-cell table:style-name="ce5" table:formula="of:=12*[.N166]/[.P166]" office:value-type="percentage" office:value="0.0983430092641891" calcext:value-type="percentage">
            <text:p>9,83%</text:p>
          </table:table-cell>
          <table:table-cell table:style-name="ce6" table:formula="of:=[.P166]/[.N166]" office:value-type="float" office:value="122.021891436768" calcext:value-type="float">
            <text:p>122</text:p>
          </table:table-cell>
        </table:table-row>
        <table:table-row table:style-name="ro3">
          <table:table-cell office:value-type="string" calcext:value-type="string">
            <text:p>JUN-2011 </text:p>
          </table:table-cell>
          <table:table-cell office:value-type="float" office:value="4765.2" calcext:value-type="float">
            <text:p>4765,2</text:p>
          </table:table-cell>
          <table:table-cell office:value-type="float" office:value="8516.3" calcext:value-type="float">
            <text:p>8516,3</text:p>
          </table:table-cell>
          <table:table-cell office:value-type="float" office:value="9402" calcext:value-type="float">
            <text:p>9402</text:p>
          </table:table-cell>
          <table:table-cell table:formula="of:=[.C167]-[.B167]" office:value-type="float" office:value="3751.1" calcext:value-type="float">
            <text:p>3751,1</text:p>
          </table:table-cell>
          <table:table-cell table:formula="of:=[.D167]-[.C167]" office:value-type="float" office:value="885.700000000001" calcext:value-type="float">
            <text:p>885,7</text:p>
          </table:table-cell>
          <table:table-cell table:formula="of:=([.D167]-[.D155])/[.D155]" office:value-type="percentage" office:value="0.0158833063209076" calcext:value-type="percentage">
            <text:p>1,59%</text:p>
          </table:table-cell>
          <table:table-cell/>
          <table:table-cell table:style-name="ce5" table:formula="of:=[.B167]/[.D167]" office:value-type="percentage" office:value="0.506828334396937" calcext:value-type="percentage">
            <text:p>50,68%</text:p>
          </table:table-cell>
          <table:table-cell table:style-name="ce5" table:formula="of:=[.E167]/[.D167]" office:value-type="percentage" office:value="0.398968304616039" calcext:value-type="percentage">
            <text:p>39,90%</text:p>
          </table:table-cell>
          <table:table-cell table:style-name="ce5" table:formula="of:=[.F167]/[.D167]" office:value-type="percentage" office:value="0.0942033609870241" calcext:value-type="percentage">
            <text:p>9,42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7]/([.O167]/1000)" office:value-type="float" office:value="57050.9708737864" calcext:value-type="float">
            <text:p>57051</text:p>
          </table:table-cell>
          <table:table-cell table:style-name="ce5" table:formula="of:=12*[.N167]/[.P167]" office:value-type="percentage" office:value="0.0982279514996809" calcext:value-type="percentage">
            <text:p>9,82%</text:p>
          </table:table-cell>
          <table:table-cell table:style-name="ce6" table:formula="of:=[.P167]/[.N167]" office:value-type="float" office:value="122.164819858215" calcext:value-type="float">
            <text:p>122</text:p>
          </table:table-cell>
        </table:table-row>
        <table:table-row table:style-name="ro3">
          <table:table-cell office:value-type="string" calcext:value-type="string">
            <text:p>JUL-2011 </text:p>
          </table:table-cell>
          <table:table-cell office:value-type="float" office:value="4745.8" calcext:value-type="float">
            <text:p>4745,8</text:p>
          </table:table-cell>
          <table:table-cell office:value-type="float" office:value="8520.5" calcext:value-type="float">
            <text:p>8520,5</text:p>
          </table:table-cell>
          <table:table-cell office:value-type="float" office:value="9404" calcext:value-type="float">
            <text:p>9404</text:p>
          </table:table-cell>
          <table:table-cell table:formula="of:=[.C168]-[.B168]" office:value-type="float" office:value="3774.7" calcext:value-type="float">
            <text:p>3774,7</text:p>
          </table:table-cell>
          <table:table-cell table:formula="of:=[.D168]-[.C168]" office:value-type="float" office:value="883.5" calcext:value-type="float">
            <text:p>883,5</text:p>
          </table:table-cell>
          <table:table-cell table:formula="of:=([.D168]-[.D156])/[.D156]" office:value-type="percentage" office:value="-0.00456224661536348" calcext:value-type="percentage">
            <text:p>-0,46%</text:p>
          </table:table-cell>
          <table:table-cell/>
          <table:table-cell table:style-name="ce5" table:formula="of:=[.B168]/[.D168]" office:value-type="percentage" office:value="0.504657592513824" calcext:value-type="percentage">
            <text:p>50,47%</text:p>
          </table:table-cell>
          <table:table-cell table:style-name="ce5" table:formula="of:=[.E168]/[.D168]" office:value-type="percentage" office:value="0.401393024245002" calcext:value-type="percentage">
            <text:p>40,14%</text:p>
          </table:table-cell>
          <table:table-cell table:style-name="ce5" table:formula="of:=[.F168]/[.D168]" office:value-type="percentage" office:value="0.093949383241174" calcext:value-type="percentage">
            <text:p>9,39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8]/([.O168]/1000)" office:value-type="float" office:value="57063.1067961165" calcext:value-type="float">
            <text:p>57063</text:p>
          </table:table-cell>
          <table:table-cell table:style-name="ce5" table:formula="of:=12*[.N168]/[.P168]" office:value-type="percentage" office:value="0.0982070608251808" calcext:value-type="percentage">
            <text:p>9,82%</text:p>
          </table:table-cell>
          <table:table-cell table:style-name="ce6" table:formula="of:=[.P168]/[.N168]" office:value-type="float" office:value="122.190806843933" calcext:value-type="float">
            <text:p>122</text:p>
          </table:table-cell>
        </table:table-row>
        <table:table-row table:style-name="ro3">
          <table:table-cell office:value-type="string" calcext:value-type="string">
            <text:p>AUG-2011 </text:p>
          </table:table-cell>
          <table:table-cell office:value-type="float" office:value="4722.4" calcext:value-type="float">
            <text:p>4722,4</text:p>
          </table:table-cell>
          <table:table-cell office:value-type="float" office:value="8529" calcext:value-type="float">
            <text:p>8529</text:p>
          </table:table-cell>
          <table:table-cell office:value-type="float" office:value="9444" calcext:value-type="float">
            <text:p>9444</text:p>
          </table:table-cell>
          <table:table-cell table:formula="of:=[.C169]-[.B169]" office:value-type="float" office:value="3806.6" calcext:value-type="float">
            <text:p>3806,6</text:p>
          </table:table-cell>
          <table:table-cell table:formula="of:=[.D169]-[.C169]" office:value-type="float" office:value="915" calcext:value-type="float">
            <text:p>915</text:p>
          </table:table-cell>
          <table:table-cell table:formula="of:=([.D169]-[.D157])/[.D157]" office:value-type="percentage" office:value="0.0204213938411669" calcext:value-type="percentage">
            <text:p>2,04%</text:p>
          </table:table-cell>
          <table:table-cell/>
          <table:table-cell table:style-name="ce5" table:formula="of:=[.B169]/[.D169]" office:value-type="percentage" office:value="0.50004235493435" calcext:value-type="percentage">
            <text:p>50,00%</text:p>
          </table:table-cell>
          <table:table-cell table:style-name="ce5" table:formula="of:=[.E169]/[.D169]" office:value-type="percentage" office:value="0.403070732740364" calcext:value-type="percentage">
            <text:p>40,31%</text:p>
          </table:table-cell>
          <table:table-cell table:style-name="ce5" table:formula="of:=[.F169]/[.D169]" office:value-type="percentage" office:value="0.0968869123252859" calcext:value-type="percentage">
            <text:p>9,69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69]/([.O169]/1000)" office:value-type="float" office:value="57305.8252427184" calcext:value-type="float">
            <text:p>57306</text:p>
          </table:table-cell>
          <table:table-cell table:style-name="ce5" table:formula="of:=12*[.N169]/[.P169]" office:value-type="percentage" office:value="0.0977911054637865" calcext:value-type="percentage">
            <text:p>9,78%</text:p>
          </table:table-cell>
          <table:table-cell table:style-name="ce6" table:formula="of:=[.P169]/[.N169]" office:value-type="float" office:value="122.710546558284" calcext:value-type="float">
            <text:p>123</text:p>
          </table:table-cell>
        </table:table-row>
        <table:table-row table:style-name="ro3">
          <table:table-cell office:value-type="string" calcext:value-type="string">
            <text:p>SEP-2011 </text:p>
          </table:table-cell>
          <table:table-cell office:value-type="float" office:value="4748.1" calcext:value-type="float">
            <text:p>4748,1</text:p>
          </table:table-cell>
          <table:table-cell office:value-type="float" office:value="8567.1" calcext:value-type="float">
            <text:p>8567,1</text:p>
          </table:table-cell>
          <table:table-cell office:value-type="float" office:value="9465" calcext:value-type="float">
            <text:p>9465</text:p>
          </table:table-cell>
          <table:table-cell table:formula="of:=[.C170]-[.B170]" office:value-type="float" office:value="3819" calcext:value-type="float">
            <text:p>3819</text:p>
          </table:table-cell>
          <table:table-cell table:formula="of:=[.D170]-[.C170]" office:value-type="float" office:value="897.9" calcext:value-type="float">
            <text:p>897,9</text:p>
          </table:table-cell>
          <table:table-cell table:formula="of:=([.D170]-[.D158])/[.D158]" office:value-type="percentage" office:value="0.0235752135827836" calcext:value-type="percentage">
            <text:p>2,36%</text:p>
          </table:table-cell>
          <table:table-cell/>
          <table:table-cell table:style-name="ce5" table:formula="of:=[.B170]/[.D170]" office:value-type="percentage" office:value="0.501648177496038" calcext:value-type="percentage">
            <text:p>50,16%</text:p>
          </table:table-cell>
          <table:table-cell table:style-name="ce5" table:formula="of:=[.E170]/[.D170]" office:value-type="percentage" office:value="0.403486529318542" calcext:value-type="percentage">
            <text:p>40,35%</text:p>
          </table:table-cell>
          <table:table-cell table:style-name="ce5" table:formula="of:=[.F170]/[.D170]" office:value-type="percentage" office:value="0.0948652931854199" calcext:value-type="percentage">
            <text:p>9,49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0]/([.O170]/1000)" office:value-type="float" office:value="57433.2524271845" calcext:value-type="float">
            <text:p>57433</text:p>
          </table:table-cell>
          <table:table-cell table:style-name="ce5" table:formula="of:=12*[.N170]/[.P170]" office:value-type="percentage" office:value="0.0975741362916006" calcext:value-type="percentage">
            <text:p>9,76%</text:p>
          </table:table-cell>
          <table:table-cell table:style-name="ce6" table:formula="of:=[.P170]/[.N170]" office:value-type="float" office:value="122.983409908318" calcext:value-type="float">
            <text:p>123</text:p>
          </table:table-cell>
        </table:table-row>
        <table:table-row table:style-name="ro3">
          <table:table-cell office:value-type="string" calcext:value-type="string">
            <text:p>OCT-2011 </text:p>
          </table:table-cell>
          <table:table-cell office:value-type="float" office:value="4753.8" calcext:value-type="float">
            <text:p>4753,8</text:p>
          </table:table-cell>
          <table:table-cell office:value-type="float" office:value="8554.9" calcext:value-type="float">
            <text:p>8554,9</text:p>
          </table:table-cell>
          <table:table-cell office:value-type="float" office:value="9436" calcext:value-type="float">
            <text:p>9436</text:p>
          </table:table-cell>
          <table:table-cell table:formula="of:=[.C171]-[.B171]" office:value-type="float" office:value="3801.1" calcext:value-type="float">
            <text:p>3801,1</text:p>
          </table:table-cell>
          <table:table-cell table:formula="of:=[.D171]-[.C171]" office:value-type="float" office:value="881.1" calcext:value-type="float">
            <text:p>881,1</text:p>
          </table:table-cell>
          <table:table-cell table:formula="of:=([.D171]-[.D159])/[.D159]" office:value-type="percentage" office:value="0.0193367181592309" calcext:value-type="percentage">
            <text:p>1,93%</text:p>
          </table:table-cell>
          <table:table-cell/>
          <table:table-cell table:style-name="ce5" table:formula="of:=[.B171]/[.D171]" office:value-type="percentage" office:value="0.503793980500212" calcext:value-type="percentage">
            <text:p>50,38%</text:p>
          </table:table-cell>
          <table:table-cell table:style-name="ce5" table:formula="of:=[.E171]/[.D171]" office:value-type="percentage" office:value="0.402829588808817" calcext:value-type="percentage">
            <text:p>40,28%</text:p>
          </table:table-cell>
          <table:table-cell table:style-name="ce5" table:formula="of:=[.F171]/[.D171]" office:value-type="percentage" office:value="0.0933764306909708" calcext:value-type="percentage">
            <text:p>9,34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1]/([.O171]/1000)" office:value-type="float" office:value="57257.2815533981" calcext:value-type="float">
            <text:p>57257</text:p>
          </table:table-cell>
          <table:table-cell table:style-name="ce5" table:formula="of:=12*[.N171]/[.P171]" office:value-type="percentage" office:value="0.0978740144128868" calcext:value-type="percentage">
            <text:p>9,79%</text:p>
          </table:table-cell>
          <table:table-cell table:style-name="ce6" table:formula="of:=[.P171]/[.N171]" office:value-type="float" office:value="122.606598615413" calcext:value-type="float">
            <text:p>123</text:p>
          </table:table-cell>
        </table:table-row>
        <table:table-row table:style-name="ro3">
          <table:table-cell office:value-type="string" calcext:value-type="string">
            <text:p>NOV-2011 </text:p>
          </table:table-cell>
          <table:table-cell office:value-type="float" office:value="4769.5" calcext:value-type="float">
            <text:p>4769,5</text:p>
          </table:table-cell>
          <table:table-cell office:value-type="float" office:value="8564.3" calcext:value-type="float">
            <text:p>8564,3</text:p>
          </table:table-cell>
          <table:table-cell office:value-type="float" office:value="9447" calcext:value-type="float">
            <text:p>9447</text:p>
          </table:table-cell>
          <table:table-cell table:formula="of:=[.C172]-[.B172]" office:value-type="float" office:value="3794.8" calcext:value-type="float">
            <text:p>3794,8</text:p>
          </table:table-cell>
          <table:table-cell table:formula="of:=[.D172]-[.C172]" office:value-type="float" office:value="882.700000000001" calcext:value-type="float">
            <text:p>882,7</text:p>
          </table:table-cell>
          <table:table-cell table:formula="of:=([.D172]-[.D160])/[.D160]" office:value-type="percentage" office:value="0.0192037976049196" calcext:value-type="percentage">
            <text:p>1,92%</text:p>
          </table:table-cell>
          <table:table-cell/>
          <table:table-cell table:style-name="ce5" table:formula="of:=[.B172]/[.D172]" office:value-type="percentage" office:value="0.504869270667937" calcext:value-type="percentage">
            <text:p>50,49%</text:p>
          </table:table-cell>
          <table:table-cell table:style-name="ce5" table:formula="of:=[.E172]/[.D172]" office:value-type="percentage" office:value="0.401693659362761" calcext:value-type="percentage">
            <text:p>40,17%</text:p>
          </table:table-cell>
          <table:table-cell table:style-name="ce5" table:formula="of:=[.F172]/[.D172]" office:value-type="percentage" office:value="0.0934370699693025" calcext:value-type="percentage">
            <text:p>9,34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2]/([.O172]/1000)" office:value-type="float" office:value="57324.0291262136" calcext:value-type="float">
            <text:p>57324</text:p>
          </table:table-cell>
          <table:table-cell table:style-name="ce5" table:formula="of:=12*[.N172]/[.P172]" office:value-type="percentage" office:value="0.0977600508097809" calcext:value-type="percentage">
            <text:p>9,78%</text:p>
          </table:table-cell>
          <table:table-cell table:style-name="ce6" table:formula="of:=[.P172]/[.N172]" office:value-type="float" office:value="122.74952703686" calcext:value-type="float">
            <text:p>123</text:p>
          </table:table-cell>
        </table:table-row>
        <table:table-row table:style-name="ro3">
          <table:table-cell office:value-type="string" calcext:value-type="string">
            <text:p>DEC-2011 </text:p>
          </table:table-cell>
          <table:table-cell office:value-type="float" office:value="4856.5" calcext:value-type="float">
            <text:p>4856,5</text:p>
          </table:table-cell>
          <table:table-cell office:value-type="float" office:value="8670.2" calcext:value-type="float">
            <text:p>8670,2</text:p>
          </table:table-cell>
          <table:table-cell office:value-type="float" office:value="9534" calcext:value-type="float">
            <text:p>9534</text:p>
          </table:table-cell>
          <table:table-cell table:formula="of:=[.C173]-[.B173]" office:value-type="float" office:value="3813.7" calcext:value-type="float">
            <text:p>3813,7</text:p>
          </table:table-cell>
          <table:table-cell table:formula="of:=[.D173]-[.C173]" office:value-type="float" office:value="863.799999999999" calcext:value-type="float">
            <text:p>863,8</text:p>
          </table:table-cell>
          <table:table-cell table:formula="of:=([.D173]-[.D161])/[.D161]" office:value-type="percentage" office:value="0.0229613733905579" calcext:value-type="percentage">
            <text:p>2,30%</text:p>
          </table:table-cell>
          <table:table-cell/>
          <table:table-cell table:style-name="ce5" table:formula="of:=[.B173]/[.D173]" office:value-type="percentage" office:value="0.509387455422698" calcext:value-type="percentage">
            <text:p>50,94%</text:p>
          </table:table-cell>
          <table:table-cell table:style-name="ce5" table:formula="of:=[.E173]/[.D173]" office:value-type="percentage" office:value="0.400010488777009" calcext:value-type="percentage">
            <text:p>40,00%</text:p>
          </table:table-cell>
          <table:table-cell table:style-name="ce5" table:formula="of:=[.F173]/[.D173]" office:value-type="percentage" office:value="0.0906020558002936" calcext:value-type="percentage">
            <text:p>9,06%</text:p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3]/([.O173]/1000)" office:value-type="float" office:value="57851.9417475728" calcext:value-type="float">
            <text:p>57852</text:p>
          </table:table-cell>
          <table:table-cell table:style-name="ce5" table:formula="of:=12*[.N173]/[.P173]" office:value-type="percentage" office:value="0.0968679672750158" calcext:value-type="percentage">
            <text:p>9,69%</text:p>
          </table:table-cell>
          <table:table-cell table:style-name="ce6" table:formula="of:=[.P173]/[.N173]" office:value-type="float" office:value="123.879960915573" calcext:value-type="float">
            <text:p>124</text:p>
          </table:table-cell>
        </table:table-row>
        <table:table-row table:style-name="ro3">
          <table:table-cell office:value-type="string" calcext:value-type="string">
            <text:p>JAN-2012 </text:p>
          </table:table-cell>
          <table:table-cell office:value-type="float" office:value="4802.1" calcext:value-type="float">
            <text:p>4802,1</text:p>
          </table:table-cell>
          <table:table-cell office:value-type="float" office:value="8639.9" calcext:value-type="float">
            <text:p>8639,9</text:p>
          </table:table-cell>
          <table:table-cell office:value-type="float" office:value="9484" calcext:value-type="float">
            <text:p>9484</text:p>
          </table:table-cell>
          <table:table-cell table:formula="of:=[.C174]-[.B174]" office:value-type="float" office:value="3837.8" calcext:value-type="float">
            <text:p>3837,8</text:p>
          </table:table-cell>
          <table:table-cell table:formula="of:=[.D174]-[.C174]" office:value-type="float" office:value="844.1" calcext:value-type="float">
            <text:p>844,1</text:p>
          </table:table-cell>
          <table:table-cell table:formula="of:=([.D174]-[.D162])/[.D162]" office:value-type="percentage" office:value="0.0189084658358401" calcext:value-type="percentage">
            <text:p>1,89%</text:p>
          </table:table-cell>
          <table:table-cell/>
          <table:table-cell table:style-name="ce5" table:formula="of:=[.B174]/[.D174]" office:value-type="percentage" office:value="0.5063369886124" calcext:value-type="percentage">
            <text:p>50,63%</text:p>
          </table:table-cell>
          <table:table-cell table:style-name="ce5" table:formula="of:=[.E174]/[.D174]" office:value-type="percentage" office:value="0.404660480809785" calcext:value-type="percentage">
            <text:p>40,47%</text:p>
          </table:table-cell>
          <table:table-cell table:style-name="ce5" table:formula="of:=[.F174]/[.D174]" office:value-type="percentage" office:value="0.0890025305778153" calcext:value-type="percentage">
            <text:p>8,90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4]/([.O174]/1000)" office:value-type="float" office:value="57548.5436893204" calcext:value-type="float">
            <text:p>57549</text:p>
          </table:table-cell>
          <table:table-cell table:style-name="ce5" table:formula="of:=12*[.N174]/[.P174]" office:value-type="percentage" office:value="0.0990468156895825" calcext:value-type="percentage">
            <text:p>9,90%</text:p>
          </table:table-cell>
          <table:table-cell table:style-name="ce6" table:formula="of:=[.P174]/[.N174]" office:value-type="float" office:value="121.154828819622" calcext:value-type="float">
            <text:p>121</text:p>
          </table:table-cell>
        </table:table-row>
        <table:table-row table:style-name="ro3">
          <table:table-cell office:value-type="string" calcext:value-type="string">
            <text:p>FEB-2012 </text:p>
          </table:table-cell>
          <table:table-cell office:value-type="float" office:value="4775.6" calcext:value-type="float">
            <text:p>4775,6</text:p>
          </table:table-cell>
          <table:table-cell office:value-type="float" office:value="8647.9" calcext:value-type="float">
            <text:p>8647,9</text:p>
          </table:table-cell>
          <table:table-cell office:value-type="float" office:value="9495" calcext:value-type="float">
            <text:p>9495</text:p>
          </table:table-cell>
          <table:table-cell table:formula="of:=[.C175]-[.B175]" office:value-type="float" office:value="3872.3" calcext:value-type="float">
            <text:p>3872,3</text:p>
          </table:table-cell>
          <table:table-cell table:formula="of:=[.D175]-[.C175]" office:value-type="float" office:value="847.1" calcext:value-type="float">
            <text:p>847,1</text:p>
          </table:table-cell>
          <table:table-cell table:formula="of:=([.D175]-[.D163])/[.D163]" office:value-type="percentage" office:value="0.0211873521187352" calcext:value-type="percentage">
            <text:p>2,12%</text:p>
          </table:table-cell>
          <table:table-cell/>
          <table:table-cell table:style-name="ce5" table:formula="of:=[.B175]/[.D175]" office:value-type="percentage" office:value="0.502959452343339" calcext:value-type="percentage">
            <text:p>50,30%</text:p>
          </table:table-cell>
          <table:table-cell table:style-name="ce5" table:formula="of:=[.E175]/[.D175]" office:value-type="percentage" office:value="0.407825171142707" calcext:value-type="percentage">
            <text:p>40,78%</text:p>
          </table:table-cell>
          <table:table-cell table:style-name="ce5" table:formula="of:=[.F175]/[.D175]" office:value-type="percentage" office:value="0.0892153765139548" calcext:value-type="percentage">
            <text:p>8,92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5]/([.O175]/1000)" office:value-type="float" office:value="57615.2912621359" calcext:value-type="float">
            <text:p>57615</text:p>
          </table:table-cell>
          <table:table-cell table:style-name="ce5" table:formula="of:=12*[.N175]/[.P175]" office:value-type="percentage" office:value="0.0989320695102686" calcext:value-type="percentage">
            <text:p>9,89%</text:p>
          </table:table-cell>
          <table:table-cell table:style-name="ce6" table:formula="of:=[.P175]/[.N175]" office:value-type="float" office:value="121.295350025549" calcext:value-type="float">
            <text:p>121</text:p>
          </table:table-cell>
        </table:table-row>
        <table:table-row table:style-name="ro3">
          <table:table-cell office:value-type="string" calcext:value-type="string">
            <text:p>MAR-2012 </text:p>
          </table:table-cell>
          <table:table-cell office:value-type="float" office:value="4823.3" calcext:value-type="float">
            <text:p>4823,3</text:p>
          </table:table-cell>
          <table:table-cell office:value-type="float" office:value="8717.5" calcext:value-type="float">
            <text:p>8717,5</text:p>
          </table:table-cell>
          <table:table-cell office:value-type="float" office:value="9594" calcext:value-type="float">
            <text:p>9594</text:p>
          </table:table-cell>
          <table:table-cell table:formula="of:=[.C176]-[.B176]" office:value-type="float" office:value="3894.2" calcext:value-type="float">
            <text:p>3894,2</text:p>
          </table:table-cell>
          <table:table-cell table:formula="of:=[.D176]-[.C176]" office:value-type="float" office:value="876.5" calcext:value-type="float">
            <text:p>876,5</text:p>
          </table:table-cell>
          <table:table-cell table:formula="of:=([.D176]-[.D164])/[.D164]" office:value-type="percentage" office:value="0.0286265680283049" calcext:value-type="percentage">
            <text:p>2,86%</text:p>
          </table:table-cell>
          <table:table-cell/>
          <table:table-cell table:style-name="ce5" table:formula="of:=[.B176]/[.D176]" office:value-type="percentage" office:value="0.502741296643736" calcext:value-type="percentage">
            <text:p>50,27%</text:p>
          </table:table-cell>
          <table:table-cell table:style-name="ce5" table:formula="of:=[.E176]/[.D176]" office:value-type="percentage" office:value="0.405899520533667" calcext:value-type="percentage">
            <text:p>40,59%</text:p>
          </table:table-cell>
          <table:table-cell table:style-name="ce5" table:formula="of:=[.F176]/[.D176]" office:value-type="percentage" office:value="0.0913591828225975" calcext:value-type="percentage">
            <text:p>9,14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6]/([.O176]/1000)" office:value-type="float" office:value="58216.0194174757" calcext:value-type="float">
            <text:p>58216</text:p>
          </table:table-cell>
          <table:table-cell table:style-name="ce5" table:formula="of:=12*[.N176]/[.P176]" office:value-type="percentage" office:value="0.0979111944965604" calcext:value-type="percentage">
            <text:p>9,79%</text:p>
          </table:table-cell>
          <table:table-cell table:style-name="ce6" table:formula="of:=[.P176]/[.N176]" office:value-type="float" office:value="122.560040878896" calcext:value-type="float">
            <text:p>123</text:p>
          </table:table-cell>
        </table:table-row>
        <table:table-row table:style-name="ro3">
          <table:table-cell office:value-type="string" calcext:value-type="string">
            <text:p>APR-2012 </text:p>
          </table:table-cell>
          <table:table-cell office:value-type="float" office:value="4827.9" calcext:value-type="float">
            <text:p>4827,9</text:p>
          </table:table-cell>
          <table:table-cell office:value-type="float" office:value="8723.9" calcext:value-type="float">
            <text:p>8723,9</text:p>
          </table:table-cell>
          <table:table-cell office:value-type="float" office:value="9600" calcext:value-type="float">
            <text:p>9600</text:p>
          </table:table-cell>
          <table:table-cell table:formula="of:=[.C177]-[.B177]" office:value-type="float" office:value="3896" calcext:value-type="float">
            <text:p>3896</text:p>
          </table:table-cell>
          <table:table-cell table:formula="of:=[.D177]-[.C177]" office:value-type="float" office:value="876.1" calcext:value-type="float">
            <text:p>876,1</text:p>
          </table:table-cell>
          <table:table-cell table:formula="of:=([.D177]-[.D165])/[.D165]" office:value-type="percentage" office:value="0.0223642172523962" calcext:value-type="percentage">
            <text:p>2,24%</text:p>
          </table:table-cell>
          <table:table-cell/>
          <table:table-cell table:style-name="ce5" table:formula="of:=[.B177]/[.D177]" office:value-type="percentage" office:value="0.50290625" calcext:value-type="percentage">
            <text:p>50,29%</text:p>
          </table:table-cell>
          <table:table-cell table:style-name="ce5" table:formula="of:=[.E177]/[.D177]" office:value-type="percentage" office:value="0.405833333333333" calcext:value-type="percentage">
            <text:p>40,58%</text:p>
          </table:table-cell>
          <table:table-cell table:style-name="ce5" table:formula="of:=[.F177]/[.D177]" office:value-type="percentage" office:value="0.0912604166666667" calcext:value-type="percentage">
            <text:p>9,13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7]/([.O177]/1000)" office:value-type="float" office:value="58252.427184466" calcext:value-type="float">
            <text:p>58252</text:p>
          </table:table-cell>
          <table:table-cell table:style-name="ce5" table:formula="of:=12*[.N177]/[.P177]" office:value-type="percentage" office:value="0.09785" calcext:value-type="percentage">
            <text:p>9,79%</text:p>
          </table:table-cell>
          <table:table-cell table:style-name="ce6" table:formula="of:=[.P177]/[.N177]" office:value-type="float" office:value="122.636688809402" calcext:value-type="float">
            <text:p>123</text:p>
          </table:table-cell>
        </table:table-row>
        <table:table-row table:style-name="ro3">
          <table:table-cell office:value-type="string" calcext:value-type="string">
            <text:p>MAY-2012 </text:p>
          </table:table-cell>
          <table:table-cell office:value-type="float" office:value="4871.8" calcext:value-type="float">
            <text:p>4871,8</text:p>
          </table:table-cell>
          <table:table-cell office:value-type="float" office:value="8755.2" calcext:value-type="float">
            <text:p>8755,2</text:p>
          </table:table-cell>
          <table:table-cell office:value-type="float" office:value="9637" calcext:value-type="float">
            <text:p>9637</text:p>
          </table:table-cell>
          <table:table-cell table:formula="of:=[.C178]-[.B178]" office:value-type="float" office:value="3883.4" calcext:value-type="float">
            <text:p>3883,4</text:p>
          </table:table-cell>
          <table:table-cell table:formula="of:=[.D178]-[.C178]" office:value-type="float" office:value="881.799999999999" calcext:value-type="float">
            <text:p>881,8</text:p>
          </table:table-cell>
          <table:table-cell table:formula="of:=([.D178]-[.D166])/[.D166]" office:value-type="percentage" office:value="0.0261952933659887" calcext:value-type="percentage">
            <text:p>2,62%</text:p>
          </table:table-cell>
          <table:table-cell/>
          <table:table-cell table:style-name="ce5" table:formula="of:=[.B178]/[.D178]" office:value-type="percentage" office:value="0.505530766836152" calcext:value-type="percentage">
            <text:p>50,55%</text:p>
          </table:table-cell>
          <table:table-cell table:style-name="ce5" table:formula="of:=[.E178]/[.D178]" office:value-type="percentage" office:value="0.402967728546228" calcext:value-type="percentage">
            <text:p>40,30%</text:p>
          </table:table-cell>
          <table:table-cell table:style-name="ce5" table:formula="of:=[.F178]/[.D178]" office:value-type="percentage" office:value="0.0915015046176195" calcext:value-type="percentage">
            <text:p>9,15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8]/([.O178]/1000)" office:value-type="float" office:value="58476.9417475728" calcext:value-type="float">
            <text:p>58477</text:p>
          </table:table-cell>
          <table:table-cell table:style-name="ce5" table:formula="of:=12*[.N178]/[.P178]" office:value-type="percentage" office:value="0.0974743177337346" calcext:value-type="percentage">
            <text:p>9,75%</text:p>
          </table:table-cell>
          <table:table-cell table:style-name="ce6" table:formula="of:=[.P178]/[.N178]" office:value-type="float" office:value="123.109351047522" calcext:value-type="float">
            <text:p>123</text:p>
          </table:table-cell>
        </table:table-row>
        <table:table-row table:style-name="ro3">
          <table:table-cell office:value-type="string" calcext:value-type="string">
            <text:p>JUN-2012 </text:p>
          </table:table-cell>
          <table:table-cell office:value-type="float" office:value="4945.4" calcext:value-type="float">
            <text:p>4945,4</text:p>
          </table:table-cell>
          <table:table-cell office:value-type="float" office:value="8809.2" calcext:value-type="float">
            <text:p>8809,2</text:p>
          </table:table-cell>
          <table:table-cell office:value-type="float" office:value="9675" calcext:value-type="float">
            <text:p>9675</text:p>
          </table:table-cell>
          <table:table-cell table:formula="of:=[.C179]-[.B179]" office:value-type="float" office:value="3863.8" calcext:value-type="float">
            <text:p>3863,8</text:p>
          </table:table-cell>
          <table:table-cell table:formula="of:=[.D179]-[.C179]" office:value-type="float" office:value="865.799999999999" calcext:value-type="float">
            <text:p>865,8</text:p>
          </table:table-cell>
          <table:table-cell table:formula="of:=([.D179]-[.D167])/[.D167]" office:value-type="percentage" office:value="0.0290363752393108" calcext:value-type="percentage">
            <text:p>2,90%</text:p>
          </table:table-cell>
          <table:table-cell/>
          <table:table-cell table:style-name="ce5" table:formula="of:=[.B179]/[.D179]" office:value-type="percentage" office:value="0.511152454780362" calcext:value-type="percentage">
            <text:p>51,12%</text:p>
          </table:table-cell>
          <table:table-cell table:style-name="ce5" table:formula="of:=[.E179]/[.D179]" office:value-type="percentage" office:value="0.399359173126615" calcext:value-type="percentage">
            <text:p>39,94%</text:p>
          </table:table-cell>
          <table:table-cell table:style-name="ce5" table:formula="of:=[.F179]/[.D179]" office:value-type="percentage" office:value="0.0894883720930232" calcext:value-type="percentage">
            <text:p>8,95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79]/([.O179]/1000)" office:value-type="float" office:value="58707.5242718447" calcext:value-type="float">
            <text:p>58708</text:p>
          </table:table-cell>
          <table:table-cell table:style-name="ce5" table:formula="of:=12*[.N179]/[.P179]" office:value-type="percentage" office:value="0.0970914728682171" calcext:value-type="percentage">
            <text:p>9,71%</text:p>
          </table:table-cell>
          <table:table-cell table:style-name="ce6" table:formula="of:=[.P179]/[.N179]" office:value-type="float" office:value="123.594787940726" calcext:value-type="float">
            <text:p>124</text:p>
          </table:table-cell>
        </table:table-row>
        <table:table-row table:style-name="ro3">
          <table:table-cell office:value-type="string" calcext:value-type="string">
            <text:p>JUL-2012 </text:p>
          </table:table-cell>
          <table:table-cell office:value-type="float" office:value="4968.2" calcext:value-type="float">
            <text:p>4968,2</text:p>
          </table:table-cell>
          <table:table-cell office:value-type="float" office:value="8834.5" calcext:value-type="float">
            <text:p>8834,5</text:p>
          </table:table-cell>
          <table:table-cell office:value-type="float" office:value="9703" calcext:value-type="float">
            <text:p>9703</text:p>
          </table:table-cell>
          <table:table-cell table:formula="of:=[.C180]-[.B180]" office:value-type="float" office:value="3866.3" calcext:value-type="float">
            <text:p>3866,3</text:p>
          </table:table-cell>
          <table:table-cell table:formula="of:=[.D180]-[.C180]" office:value-type="float" office:value="868.5" calcext:value-type="float">
            <text:p>868,5</text:p>
          </table:table-cell>
          <table:table-cell table:formula="of:=([.D180]-[.D168])/[.D168]" office:value-type="percentage" office:value="0.0317949808592088" calcext:value-type="percentage">
            <text:p>3,18%</text:p>
          </table:table-cell>
          <table:table-cell/>
          <table:table-cell table:style-name="ce5" table:formula="of:=[.B180]/[.D180]" office:value-type="percentage" office:value="0.512027208079975" calcext:value-type="percentage">
            <text:p>51,20%</text:p>
          </table:table-cell>
          <table:table-cell table:style-name="ce5" table:formula="of:=[.E180]/[.D180]" office:value-type="percentage" office:value="0.398464392455941" calcext:value-type="percentage">
            <text:p>39,85%</text:p>
          </table:table-cell>
          <table:table-cell table:style-name="ce5" table:formula="of:=[.F180]/[.D180]" office:value-type="percentage" office:value="0.0895083994640833" calcext:value-type="percentage">
            <text:p>8,95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0]/([.O180]/1000)" office:value-type="float" office:value="58877.427184466" calcext:value-type="float">
            <text:p>58877</text:p>
          </table:table-cell>
          <table:table-cell table:style-name="ce5" table:formula="of:=12*[.N180]/[.P180]" office:value-type="percentage" office:value="0.0968112954756261" calcext:value-type="percentage">
            <text:p>9,68%</text:p>
          </table:table-cell>
          <table:table-cell table:style-name="ce6" table:formula="of:=[.P180]/[.N180]" office:value-type="float" office:value="123.952478283086" calcext:value-type="float">
            <text:p>124</text:p>
          </table:table-cell>
        </table:table-row>
        <table:table-row table:style-name="ro3">
          <table:table-cell office:value-type="string" calcext:value-type="string">
            <text:p>AUG-2012 </text:p>
          </table:table-cell>
          <table:table-cell office:value-type="float" office:value="4976.1" calcext:value-type="float">
            <text:p>4976,1</text:p>
          </table:table-cell>
          <table:table-cell office:value-type="float" office:value="8829" calcext:value-type="float">
            <text:p>8829</text:p>
          </table:table-cell>
          <table:table-cell office:value-type="float" office:value="9677" calcext:value-type="float">
            <text:p>9677</text:p>
          </table:table-cell>
          <table:table-cell table:formula="of:=[.C181]-[.B181]" office:value-type="float" office:value="3852.9" calcext:value-type="float">
            <text:p>3852,9</text:p>
          </table:table-cell>
          <table:table-cell table:formula="of:=[.D181]-[.C181]" office:value-type="float" office:value="848" calcext:value-type="float">
            <text:p>848</text:p>
          </table:table-cell>
          <table:table-cell table:formula="of:=([.D181]-[.D169])/[.D169]" office:value-type="percentage" office:value="0.0246717492587886" calcext:value-type="percentage">
            <text:p>2,47%</text:p>
          </table:table-cell>
          <table:table-cell/>
          <table:table-cell table:style-name="ce5" table:formula="of:=[.B181]/[.D181]" office:value-type="percentage" office:value="0.51421928283559" calcext:value-type="percentage">
            <text:p>51,42%</text:p>
          </table:table-cell>
          <table:table-cell table:style-name="ce5" table:formula="of:=[.E181]/[.D181]" office:value-type="percentage" office:value="0.398150253177638" calcext:value-type="percentage">
            <text:p>39,82%</text:p>
          </table:table-cell>
          <table:table-cell table:style-name="ce5" table:formula="of:=[.F181]/[.D181]" office:value-type="percentage" office:value="0.0876304639867728" calcext:value-type="percentage">
            <text:p>8,76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1]/([.O181]/1000)" office:value-type="float" office:value="58719.6601941748" calcext:value-type="float">
            <text:p>58720</text:p>
          </table:table-cell>
          <table:table-cell table:style-name="ce5" table:formula="of:=12*[.N181]/[.P181]" office:value-type="percentage" office:value="0.0970714064276119" calcext:value-type="percentage">
            <text:p>9,71%</text:p>
          </table:table-cell>
          <table:table-cell table:style-name="ce6" table:formula="of:=[.P181]/[.N181]" office:value-type="float" office:value="123.620337250894" calcext:value-type="float">
            <text:p>124</text:p>
          </table:table-cell>
        </table:table-row>
        <table:table-row table:style-name="ro3">
          <table:table-cell office:value-type="string" calcext:value-type="string">
            <text:p>SEP-2012 </text:p>
          </table:table-cell>
          <table:table-cell office:value-type="float" office:value="5023" calcext:value-type="float">
            <text:p>5023</text:p>
          </table:table-cell>
          <table:table-cell office:value-type="float" office:value="8873" calcext:value-type="float">
            <text:p>8873</text:p>
          </table:table-cell>
          <table:table-cell office:value-type="float" office:value="9696" calcext:value-type="float">
            <text:p>9696</text:p>
          </table:table-cell>
          <table:table-cell table:formula="of:=[.C182]-[.B182]" office:value-type="float" office:value="3850" calcext:value-type="float">
            <text:p>3850</text:p>
          </table:table-cell>
          <table:table-cell table:formula="of:=[.D182]-[.C182]" office:value-type="float" office:value="823" calcext:value-type="float">
            <text:p>823</text:p>
          </table:table-cell>
          <table:table-cell table:formula="of:=([.D182]-[.D170])/[.D170]" office:value-type="percentage" office:value="0.024405705229794" calcext:value-type="percentage">
            <text:p>2,44%</text:p>
          </table:table-cell>
          <table:table-cell/>
          <table:table-cell table:style-name="ce5" table:formula="of:=[.B182]/[.D182]" office:value-type="percentage" office:value="0.518048679867987" calcext:value-type="percentage">
            <text:p>51,80%</text:p>
          </table:table-cell>
          <table:table-cell table:style-name="ce5" table:formula="of:=[.E182]/[.D182]" office:value-type="percentage" office:value="0.397070957095709" calcext:value-type="percentage">
            <text:p>39,71%</text:p>
          </table:table-cell>
          <table:table-cell table:style-name="ce5" table:formula="of:=[.F182]/[.D182]" office:value-type="percentage" office:value="0.0848803630363036" calcext:value-type="percentage">
            <text:p>8,49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2]/([.O182]/1000)" office:value-type="float" office:value="58834.9514563107" calcext:value-type="float">
            <text:p>58835</text:p>
          </table:table-cell>
          <table:table-cell table:style-name="ce5" table:formula="of:=12*[.N182]/[.P182]" office:value-type="percentage" office:value="0.0968811881188119" calcext:value-type="percentage">
            <text:p>9,69%</text:p>
          </table:table-cell>
          <table:table-cell table:style-name="ce6" table:formula="of:=[.P182]/[.N182]" office:value-type="float" office:value="123.863055697496" calcext:value-type="float">
            <text:p>124</text:p>
          </table:table-cell>
        </table:table-row>
        <table:table-row table:style-name="ro3">
          <table:table-cell office:value-type="string" calcext:value-type="string">
            <text:p>OCT-2012 </text:p>
          </table:table-cell>
          <table:table-cell office:value-type="float" office:value="5056" calcext:value-type="float">
            <text:p>5056</text:p>
          </table:table-cell>
          <table:table-cell office:value-type="float" office:value="8934" calcext:value-type="float">
            <text:p>8934</text:p>
          </table:table-cell>
          <table:table-cell office:value-type="float" office:value="9751" calcext:value-type="float">
            <text:p>9751</text:p>
          </table:table-cell>
          <table:table-cell table:formula="of:=[.C183]-[.B183]" office:value-type="float" office:value="3878" calcext:value-type="float">
            <text:p>3878</text:p>
          </table:table-cell>
          <table:table-cell table:formula="of:=[.D183]-[.C183]" office:value-type="float" office:value="817" calcext:value-type="float">
            <text:p>817</text:p>
          </table:table-cell>
          <table:table-cell table:formula="of:=([.D183]-[.D171])/[.D171]" office:value-type="percentage" office:value="0.0333827893175074" calcext:value-type="percentage">
            <text:p>3,34%</text:p>
          </table:table-cell>
          <table:table-cell/>
          <table:table-cell table:style-name="ce5" table:formula="of:=[.B183]/[.D183]" office:value-type="percentage" office:value="0.518510921956722" calcext:value-type="percentage">
            <text:p>51,85%</text:p>
          </table:table-cell>
          <table:table-cell table:style-name="ce5" table:formula="of:=[.E183]/[.D183]" office:value-type="percentage" office:value="0.39770279971285" calcext:value-type="percentage">
            <text:p>39,77%</text:p>
          </table:table-cell>
          <table:table-cell table:style-name="ce5" table:formula="of:=[.F183]/[.D183]" office:value-type="percentage" office:value="0.0837862783304277" calcext:value-type="percentage">
            <text:p>8,38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3]/([.O183]/1000)" office:value-type="float" office:value="59168.6893203884" calcext:value-type="float">
            <text:p>59169</text:p>
          </table:table-cell>
          <table:table-cell table:style-name="ce5" table:formula="of:=12*[.N183]/[.P183]" office:value-type="percentage" office:value="0.0963347348989847" calcext:value-type="percentage">
            <text:p>9,63%</text:p>
          </table:table-cell>
          <table:table-cell table:style-name="ce6" table:formula="of:=[.P183]/[.N183]" office:value-type="float" office:value="124.565661727133" calcext:value-type="float">
            <text:p>125</text:p>
          </table:table-cell>
        </table:table-row>
        <table:table-row table:style-name="ro3">
          <table:table-cell office:value-type="string" calcext:value-type="string">
            <text:p>NOV-2012 </text:p>
          </table:table-cell>
          <table:table-cell office:value-type="float" office:value="5092" calcext:value-type="float">
            <text:p>5092</text:p>
          </table:table-cell>
          <table:table-cell office:value-type="float" office:value="8960" calcext:value-type="float">
            <text:p>8960</text:p>
          </table:table-cell>
          <table:table-cell office:value-type="float" office:value="9751" calcext:value-type="float">
            <text:p>9751</text:p>
          </table:table-cell>
          <table:table-cell table:formula="of:=[.C184]-[.B184]" office:value-type="float" office:value="3868" calcext:value-type="float">
            <text:p>3868</text:p>
          </table:table-cell>
          <table:table-cell table:formula="of:=[.D184]-[.C184]" office:value-type="float" office:value="791" calcext:value-type="float">
            <text:p>791</text:p>
          </table:table-cell>
          <table:table-cell table:formula="of:=([.D184]-[.D172])/[.D172]" office:value-type="percentage" office:value="0.0321795278924526" calcext:value-type="percentage">
            <text:p>3,22%</text:p>
          </table:table-cell>
          <table:table-cell/>
          <table:table-cell table:style-name="ce5" table:formula="of:=[.B184]/[.D184]" office:value-type="percentage" office:value="0.522202850989642" calcext:value-type="percentage">
            <text:p>52,22%</text:p>
          </table:table-cell>
          <table:table-cell table:style-name="ce5" table:formula="of:=[.E184]/[.D184]" office:value-type="percentage" office:value="0.396677263870372" calcext:value-type="percentage">
            <text:p>39,67%</text:p>
          </table:table-cell>
          <table:table-cell table:style-name="ce5" table:formula="of:=[.F184]/[.D184]" office:value-type="percentage" office:value="0.0811198851399856" calcext:value-type="percentage">
            <text:p>8,11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4]/([.O184]/1000)" office:value-type="float" office:value="59168.6893203884" calcext:value-type="float">
            <text:p>59169</text:p>
          </table:table-cell>
          <table:table-cell table:style-name="ce5" table:formula="of:=12*[.N184]/[.P184]" office:value-type="percentage" office:value="0.0963347348989847" calcext:value-type="percentage">
            <text:p>9,63%</text:p>
          </table:table-cell>
          <table:table-cell table:style-name="ce6" table:formula="of:=[.P184]/[.N184]" office:value-type="float" office:value="124.565661727133" calcext:value-type="float">
            <text:p>125</text:p>
          </table:table-cell>
        </table:table-row>
        <table:table-row table:style-name="ro3">
          <table:table-cell office:value-type="string" calcext:value-type="string">
            <text:p>DEC-2012 </text:p>
          </table:table-cell>
          <table:table-cell office:value-type="float" office:value="5171" calcext:value-type="float">
            <text:p>5171</text:p>
          </table:table-cell>
          <table:table-cell office:value-type="float" office:value="9053" calcext:value-type="float">
            <text:p>9053</text:p>
          </table:table-cell>
          <table:table-cell office:value-type="float" office:value="9803" calcext:value-type="float">
            <text:p>9803</text:p>
          </table:table-cell>
          <table:table-cell table:formula="of:=[.C185]-[.B185]" office:value-type="float" office:value="3882" calcext:value-type="float">
            <text:p>3882</text:p>
          </table:table-cell>
          <table:table-cell table:formula="of:=[.D185]-[.C185]" office:value-type="float" office:value="750" calcext:value-type="float">
            <text:p>750</text:p>
          </table:table-cell>
          <table:table-cell table:formula="of:=([.D185]-[.D173])/[.D173]" office:value-type="percentage" office:value="0.0282148101531361" calcext:value-type="percentage">
            <text:p>2,82%</text:p>
          </table:table-cell>
          <table:table-cell/>
          <table:table-cell table:style-name="ce5" table:formula="of:=[.B185]/[.D185]" office:value-type="percentage" office:value="0.527491584208916" calcext:value-type="percentage">
            <text:p>52,75%</text:p>
          </table:table-cell>
          <table:table-cell table:style-name="ce5" table:formula="of:=[.E185]/[.D185]" office:value-type="percentage" office:value="0.396001224115067" calcext:value-type="percentage">
            <text:p>39,60%</text:p>
          </table:table-cell>
          <table:table-cell table:style-name="ce5" table:formula="of:=[.F185]/[.D185]" office:value-type="percentage" office:value="0.0765071916760176" calcext:value-type="percentage">
            <text:p>7,65%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5]/([.O185]/1000)" office:value-type="float" office:value="59484.2233009709" calcext:value-type="float">
            <text:p>59484</text:p>
          </table:table-cell>
          <table:table-cell table:style-name="ce5" table:formula="of:=12*[.N185]/[.P185]" office:value-type="percentage" office:value="0.0958237274303785" calcext:value-type="percentage">
            <text:p>9,58%</text:p>
          </table:table-cell>
          <table:table-cell table:style-name="ce6" table:formula="of:=[.P185]/[.N185]" office:value-type="float" office:value="125.229943791518" calcext:value-type="float">
            <text:p>125</text:p>
          </table:table-cell>
        </table:table-row>
        <table:table-row table:style-name="ro3">
          <table:table-cell office:value-type="string" calcext:value-type="string">
            <text:p>JAN-2013 </text:p>
          </table:table-cell>
          <table:table-cell office:value-type="float" office:value="5116" calcext:value-type="float">
            <text:p>5116</text:p>
          </table:table-cell>
          <table:table-cell office:value-type="float" office:value="9010" calcext:value-type="float">
            <text:p>9010</text:p>
          </table:table-cell>
          <table:table-cell office:value-type="float" office:value="9759" calcext:value-type="float">
            <text:p>9759</text:p>
          </table:table-cell>
          <table:table-cell table:formula="of:=[.C186]-[.B186]" office:value-type="float" office:value="3894" calcext:value-type="float">
            <text:p>3894</text:p>
          </table:table-cell>
          <table:table-cell table:formula="of:=[.D186]-[.C186]" office:value-type="float" office:value="749" calcext:value-type="float">
            <text:p>749</text:p>
          </table:table-cell>
          <table:table-cell table:formula="of:=([.D186]-[.D174])/[.D174]" office:value-type="percentage" office:value="0.0289962041332771" calcext:value-type="percentage">
            <text:p>2,90%</text:p>
          </table:table-cell>
          <table:table-cell/>
          <table:table-cell table:style-name="ce5" table:formula="of:=[.B186]/[.D186]" office:value-type="percentage" office:value="0.524234040372989" calcext:value-type="percentage">
            <text:p>52,42%</text:p>
          </table:table-cell>
          <table:table-cell table:style-name="ce5" table:formula="of:=[.E186]/[.D186]" office:value-type="percentage" office:value="0.399016292652936" calcext:value-type="percentage">
            <text:p>39,90%</text:p>
          </table:table-cell>
          <table:table-cell table:style-name="ce5" table:formula="of:=[.F186]/[.D186]" office:value-type="percentage" office:value="0.0767496669740752" calcext:value-type="percentage">
            <text:p>7,67%</text:p>
          </table:table-cell>
          <table:table-cell table:number-columns-repeated="2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6]/([.O186]/1000)" office:value-type="float" office:value="59217.2330097087" calcext:value-type="float">
            <text:p>59217</text:p>
          </table:table-cell>
          <table:table-cell table:style-name="ce5" table:formula="of:=12*[.N186]/[.P186]" office:value-type="percentage" office:value="0.0978769136181986" calcext:value-type="percentage">
            <text:p>9,79%</text:p>
          </table:table-cell>
          <table:table-cell table:style-name="ce6" table:formula="of:=[.P186]/[.N186]" office:value-type="float" office:value="122.602966893807" calcext:value-type="float">
            <text:p>123</text:p>
          </table:table-cell>
        </table:table-row>
        <table:table-row table:style-name="ro3">
          <table:table-cell office:value-type="string" calcext:value-type="string">
            <text:p>FEV-2013 </text:p>
          </table:table-cell>
          <table:table-cell office:value-type="float" office:value="5125" calcext:value-type="float">
            <text:p>5125</text:p>
          </table:table-cell>
          <table:table-cell office:value-type="float" office:value="9024" calcext:value-type="float">
            <text:p>9024</text:p>
          </table:table-cell>
          <table:table-cell office:value-type="float" office:value="9763" calcext:value-type="float">
            <text:p>9763</text:p>
          </table:table-cell>
          <table:table-cell table:formula="of:=[.C187]-[.B187]" office:value-type="float" office:value="3899" calcext:value-type="float">
            <text:p>3899</text:p>
          </table:table-cell>
          <table:table-cell table:formula="of:=[.D187]-[.C187]" office:value-type="float" office:value="739" calcext:value-type="float">
            <text:p>739</text:p>
          </table:table-cell>
          <table:table-cell table:formula="of:=([.D187]-[.D175])/[.D175]" office:value-type="percentage" office:value="0.0282253817798841" calcext:value-type="percentage">
            <text:p>2,82%</text:p>
          </table:table-cell>
          <table:table-cell/>
          <table:table-cell table:style-name="ce5" table:formula="of:=[.B187]/[.D187]" office:value-type="percentage" office:value="0.524941104168801" calcext:value-type="percentage">
            <text:p>52,49%</text:p>
          </table:table-cell>
          <table:table-cell table:style-name="ce5" table:formula="of:=[.E187]/[.D187]" office:value-type="percentage" office:value="0.399364949298371" calcext:value-type="percentage">
            <text:p>39,94%</text:p>
          </table:table-cell>
          <table:table-cell table:style-name="ce5" table:formula="of:=[.F187]/[.D187]" office:value-type="percentage" office:value="0.075693946532828" calcext:value-type="percentage">
            <text:p>7,57%</text:p>
          </table:table-cell>
          <table:table-cell table:number-columns-repeated="2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7]/([.O187]/1000)" office:value-type="float" office:value="59241.5048543689" calcext:value-type="float">
            <text:p>59242</text:p>
          </table:table-cell>
          <table:table-cell table:style-name="ce5" table:formula="of:=12*[.N187]/[.P187]" office:value-type="percentage" office:value="0.0978368124551879" calcext:value-type="percentage">
            <text:p>9,78%</text:p>
          </table:table-cell>
          <table:table-cell table:style-name="ce6" table:formula="of:=[.P187]/[.N187]" office:value-type="float" office:value="122.653219160184" calcext:value-type="float">
            <text:p>123</text:p>
          </table:table-cell>
        </table:table-row>
        <table:table-row table:style-name="ro3">
          <table:table-cell office:value-type="string" calcext:value-type="string">
            <text:p>MAR-2013 </text:p>
          </table:table-cell>
          <table:table-cell office:value-type="float" office:value="5177" calcext:value-type="float">
            <text:p>5177</text:p>
          </table:table-cell>
          <table:table-cell office:value-type="float" office:value="9089" calcext:value-type="float">
            <text:p>9089</text:p>
          </table:table-cell>
          <table:table-cell office:value-type="float" office:value="9814" calcext:value-type="float">
            <text:p>9814</text:p>
          </table:table-cell>
          <table:table-cell table:formula="of:=[.C188]-[.B188]" office:value-type="float" office:value="3912" calcext:value-type="float">
            <text:p>3912</text:p>
          </table:table-cell>
          <table:table-cell table:formula="of:=[.D188]-[.C188]" office:value-type="float" office:value="725" calcext:value-type="float">
            <text:p>725</text:p>
          </table:table-cell>
          <table:table-cell table:formula="of:=([.D188]-[.D176])/[.D176]" office:value-type="percentage" office:value="0.0229309985407546" calcext:value-type="percentage">
            <text:p>2,29%</text:p>
          </table:table-cell>
          <table:table-cell/>
          <table:table-cell table:style-name="ce5" table:formula="of:=[.B188]/[.D188]" office:value-type="percentage" office:value="0.527511717953943" calcext:value-type="percentage">
            <text:p>52,75%</text:p>
          </table:table-cell>
          <table:table-cell table:style-name="ce5" table:formula="of:=[.E188]/[.D188]" office:value-type="percentage" office:value="0.398614224577135" calcext:value-type="percentage">
            <text:p>39,86%</text:p>
          </table:table-cell>
          <table:table-cell table:style-name="ce5" table:formula="of:=[.F188]/[.D188]" office:value-type="percentage" office:value="0.0738740574689219" calcext:value-type="percentage">
            <text:p>7,39%</text:p>
          </table:table-cell>
          <table:table-cell table:number-columns-repeated="2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8]/([.O188]/1000)" office:value-type="float" office:value="59550.9708737864" calcext:value-type="float">
            <text:p>59551</text:p>
          </table:table-cell>
          <table:table-cell table:style-name="ce5" table:formula="of:=12*[.N188]/[.P188]" office:value-type="percentage" office:value="0.0973283880171184" calcext:value-type="percentage">
            <text:p>9,73%</text:p>
          </table:table-cell>
          <table:table-cell table:style-name="ce6" table:formula="of:=[.P188]/[.N188]" office:value-type="float" office:value="123.293935556494" calcext:value-type="float">
            <text:p>123</text:p>
          </table:table-cell>
        </table:table-row>
        <table:table-row table:style-name="ro3">
          <table:table-cell office:value-type="string" calcext:value-type="string">
            <text:p>APR-2013 </text:p>
          </table:table-cell>
          <table:table-cell office:value-type="float" office:value="5247" calcext:value-type="float">
            <text:p>5247</text:p>
          </table:table-cell>
          <table:table-cell office:value-type="float" office:value="9135" calcext:value-type="float">
            <text:p>9135</text:p>
          </table:table-cell>
          <table:table-cell office:value-type="float" office:value="9860" calcext:value-type="float">
            <text:p>9860</text:p>
          </table:table-cell>
          <table:table-cell table:formula="of:=[.C189]-[.B189]" office:value-type="float" office:value="3888" calcext:value-type="float">
            <text:p>3888</text:p>
          </table:table-cell>
          <table:table-cell table:formula="of:=[.D189]-[.C189]" office:value-type="float" office:value="725" calcext:value-type="float">
            <text:p>725</text:p>
          </table:table-cell>
          <table:table-cell table:formula="of:=([.D189]-[.D177])/[.D177]" office:value-type="percentage" office:value="0.0270833333333333" calcext:value-type="percentage">
            <text:p>2,71%</text:p>
          </table:table-cell>
          <table:table-cell/>
          <table:table-cell table:style-name="ce5" table:formula="of:=[.B189]/[.D189]" office:value-type="percentage" office:value="0.532150101419878" calcext:value-type="percentage">
            <text:p>53,22%</text:p>
          </table:table-cell>
          <table:table-cell table:style-name="ce5" table:formula="of:=[.E189]/[.D189]" office:value-type="percentage" office:value="0.394320486815416" calcext:value-type="percentage">
            <text:p>39,43%</text:p>
          </table:table-cell>
          <table:table-cell table:style-name="ce5" table:formula="of:=[.F189]/[.D189]" office:value-type="percentage" office:value="0.0735294117647059" calcext:value-type="percentage">
            <text:p>7,35%</text:p>
          </table:table-cell>
          <table:table-cell table:number-columns-repeated="2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89]/([.O189]/1000)" office:value-type="float" office:value="59830.0970873786" calcext:value-type="float">
            <text:p>59830</text:p>
          </table:table-cell>
          <table:table-cell table:style-name="ce5" table:formula="of:=12*[.N189]/[.P189]" office:value-type="percentage" office:value="0.0968743204868154" calcext:value-type="percentage">
            <text:p>9,69%</text:p>
          </table:table-cell>
          <table:table-cell table:style-name="ce6" table:formula="of:=[.P189]/[.N189]" office:value-type="float" office:value="123.871836619832" calcext:value-type="float">
            <text:p>124</text:p>
          </table:table-cell>
        </table:table-row>
        <table:table-row table:style-name="ro3">
          <table:table-cell table:style-name="ce1" office:value-type="string" calcext:value-type="string">
            <text:p>MAY-2013</text:p>
          </table:table-cell>
          <table:table-cell office:value-type="float" office:value="5273" calcext:value-type="float">
            <text:p>5273</text:p>
          </table:table-cell>
          <table:table-cell office:value-type="float" office:value="9149" calcext:value-type="float">
            <text:p>9149</text:p>
          </table:table-cell>
          <table:table-cell office:value-type="float" office:value="9866" calcext:value-type="float">
            <text:p>9866</text:p>
          </table:table-cell>
          <table:table-cell table:formula="of:=[.C190]-[.B190]" office:value-type="float" office:value="3876" calcext:value-type="float">
            <text:p>3876</text:p>
          </table:table-cell>
          <table:table-cell table:formula="of:=[.D190]-[.C190]" office:value-type="float" office:value="717" calcext:value-type="float">
            <text:p>717</text:p>
          </table:table-cell>
          <table:table-cell table:formula="of:=([.D190]-[.D178])/[.D178]" office:value-type="percentage" office:value="0.0237625817163018" calcext:value-type="percentage">
            <text:p>2,38%</text:p>
          </table:table-cell>
          <table:table-cell/>
          <table:table-cell table:style-name="ce5" table:formula="of:=[.B190]/[.D190]" office:value-type="percentage" office:value="0.534461787958646" calcext:value-type="percentage">
            <text:p>53,45%</text:p>
          </table:table-cell>
          <table:table-cell table:style-name="ce5" table:formula="of:=[.E190]/[.D190]" office:value-type="percentage" office:value="0.392864382728563" calcext:value-type="percentage">
            <text:p>39,29%</text:p>
          </table:table-cell>
          <table:table-cell table:style-name="ce5" table:formula="of:=[.F190]/[.D190]" office:value-type="percentage" office:value="0.0726738293127914" calcext:value-type="percentage">
            <text:p>7,27%</text:p>
          </table:table-cell>
          <table:table-cell/>
          <table:table-cell table:style-name="ce1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0]/([.O190]/1000)" office:value-type="float" office:value="59866.5048543689" calcext:value-type="float">
            <text:p>59867</text:p>
          </table:table-cell>
          <table:table-cell table:style-name="ce5" table:formula="of:=12*[.N190]/[.P190]" office:value-type="percentage" office:value="0.0968154064463815" calcext:value-type="percentage">
            <text:p>9,68%</text:p>
          </table:table-cell>
          <table:table-cell table:style-name="ce6" table:formula="of:=[.P190]/[.N190]" office:value-type="float" office:value="123.947215019397" calcext:value-type="float">
            <text:p>124</text:p>
          </table:table-cell>
        </table:table-row>
        <table:table-row table:style-name="ro3">
          <table:table-cell table:style-name="ce1" office:value-type="string" calcext:value-type="string">
            <text:p>JUN-2013</text:p>
          </table:table-cell>
          <table:table-cell office:value-type="float" office:value="5316" calcext:value-type="float">
            <text:p>5316</text:p>
          </table:table-cell>
          <table:table-cell office:value-type="float" office:value="9174" calcext:value-type="float">
            <text:p>9174</text:p>
          </table:table-cell>
          <table:table-cell office:value-type="float" office:value="9860" calcext:value-type="float">
            <text:p>9860</text:p>
          </table:table-cell>
          <table:table-cell table:formula="of:=[.C191]-[.B191]" office:value-type="float" office:value="3858" calcext:value-type="float">
            <text:p>3858</text:p>
          </table:table-cell>
          <table:table-cell table:formula="of:=[.D191]-[.C191]" office:value-type="float" office:value="686" calcext:value-type="float">
            <text:p>686</text:p>
          </table:table-cell>
          <table:table-cell table:formula="of:=([.D191]-[.D179])/[.D179]" office:value-type="percentage" office:value="0.0191214470284238" calcext:value-type="percentage">
            <text:p>1,91%</text:p>
          </table:table-cell>
          <table:table-cell/>
          <table:table-cell table:style-name="ce5" table:formula="of:=[.B191]/[.D191]" office:value-type="percentage" office:value="0.539148073022312" calcext:value-type="percentage">
            <text:p>53,91%</text:p>
          </table:table-cell>
          <table:table-cell table:style-name="ce5" table:formula="of:=[.E191]/[.D191]" office:value-type="percentage" office:value="0.391277890466531" calcext:value-type="percentage">
            <text:p>39,13%</text:p>
          </table:table-cell>
          <table:table-cell table:style-name="ce5" table:formula="of:=[.F191]/[.D191]" office:value-type="percentage" office:value="0.0695740365111562" calcext:value-type="percentage">
            <text:p>6,96%</text:p>
          </table:table-cell>
          <table:table-cell/>
          <table:table-cell table:style-name="ce1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1]/([.O191]/1000)" office:value-type="float" office:value="59830.0970873786" calcext:value-type="float">
            <text:p>59830</text:p>
          </table:table-cell>
          <table:table-cell table:style-name="ce5" table:formula="of:=12*[.N191]/[.P191]" office:value-type="percentage" office:value="0.0968743204868154" calcext:value-type="percentage">
            <text:p>9,69%</text:p>
          </table:table-cell>
          <table:table-cell table:style-name="ce6" table:formula="of:=[.P191]/[.N191]" office:value-type="float" office:value="123.871836619832" calcext:value-type="float">
            <text:p>124</text:p>
          </table:table-cell>
        </table:table-row>
        <table:table-row table:style-name="ro3">
          <table:table-cell table:style-name="ce1" office:value-type="string" calcext:value-type="string">
            <text:p>JUL-2013</text:p>
          </table:table-cell>
          <table:table-cell office:value-type="float" office:value="5306" calcext:value-type="float">
            <text:p>5306</text:p>
          </table:table-cell>
          <table:table-cell office:value-type="float" office:value="9158" calcext:value-type="float">
            <text:p>9158</text:p>
          </table:table-cell>
          <table:table-cell office:value-type="float" office:value="9854" calcext:value-type="float">
            <text:p>9854</text:p>
          </table:table-cell>
          <table:table-cell table:formula="of:=[.C192]-[.B192]" office:value-type="float" office:value="3852" calcext:value-type="float">
            <text:p>3852</text:p>
          </table:table-cell>
          <table:table-cell table:formula="of:=[.D192]-[.C192]" office:value-type="float" office:value="696" calcext:value-type="float">
            <text:p>696</text:p>
          </table:table-cell>
          <table:table-cell table:formula="of:=([.D192]-[.D180])/[.D180]" office:value-type="percentage" office:value="0.0155621972585798" calcext:value-type="percentage">
            <text:p>1,56%</text:p>
          </table:table-cell>
          <table:table-cell/>
          <table:table-cell table:style-name="ce5" table:formula="of:=[.B192]/[.D192]" office:value-type="percentage" office:value="0.538461538461538" calcext:value-type="percentage">
            <text:p>53,85%</text:p>
          </table:table-cell>
          <table:table-cell table:style-name="ce5" table:formula="of:=[.E192]/[.D192]" office:value-type="percentage" office:value="0.390907245788512" calcext:value-type="percentage">
            <text:p>39,09%</text:p>
          </table:table-cell>
          <table:table-cell table:style-name="ce5" table:formula="of:=[.F192]/[.D192]" office:value-type="percentage" office:value="0.0706312157499493" calcext:value-type="percentage">
            <text:p>7,06%</text:p>
          </table:table-cell>
          <table:table-cell/>
          <table:table-cell table:style-name="ce1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2]/([.O192]/1000)" office:value-type="float" office:value="59793.6893203884" calcext:value-type="float">
            <text:p>59794</text:p>
          </table:table-cell>
          <table:table-cell table:style-name="ce5" table:formula="of:=12*[.N192]/[.P192]" office:value-type="percentage" office:value="0.0969333062715648" calcext:value-type="percentage">
            <text:p>9,69%</text:p>
          </table:table-cell>
          <table:table-cell table:style-name="ce6" table:formula="of:=[.P192]/[.N192]" office:value-type="float" office:value="123.796458220266" calcext:value-type="float">
            <text:p>124</text:p>
          </table:table-cell>
        </table:table-row>
        <table:table-row table:style-name="ro3">
          <table:table-cell table:style-name="ce1" office:value-type="string" calcext:value-type="string">
            <text:p>AUG-2013</text:p>
          </table:table-cell>
          <table:table-cell office:value-type="float" office:value="5339" calcext:value-type="float">
            <text:p>5339</text:p>
          </table:table-cell>
          <table:table-cell office:value-type="float" office:value="9189" calcext:value-type="float">
            <text:p>9189</text:p>
          </table:table-cell>
          <table:table-cell office:value-type="float" office:value="9867" calcext:value-type="float">
            <text:p>9867</text:p>
          </table:table-cell>
          <table:table-cell table:formula="of:=[.C193]-[.B193]" office:value-type="float" office:value="3850" calcext:value-type="float">
            <text:p>3850</text:p>
          </table:table-cell>
          <table:table-cell table:formula="of:=[.D193]-[.C193]" office:value-type="float" office:value="678" calcext:value-type="float">
            <text:p>678</text:p>
          </table:table-cell>
          <table:table-cell table:formula="of:=([.D193]-[.D181])/[.D181]" office:value-type="percentage" office:value="0.0196341841479797" calcext:value-type="percentage">
            <text:p>1,96%</text:p>
          </table:table-cell>
          <table:table-cell/>
          <table:table-cell table:style-name="ce5" table:formula="of:=[.B193]/[.D193]" office:value-type="percentage" office:value="0.541096584574845" calcext:value-type="percentage">
            <text:p>54,11%</text:p>
          </table:table-cell>
          <table:table-cell table:style-name="ce5" table:formula="of:=[.E193]/[.D193]" office:value-type="percentage" office:value="0.390189520624303" calcext:value-type="percentage">
            <text:p>39,02%</text:p>
          </table:table-cell>
          <table:table-cell table:style-name="ce5" table:formula="of:=[.F193]/[.D193]" office:value-type="percentage" office:value="0.0687138948008513" calcext:value-type="percentage">
            <text:p>6,87%</text:p>
          </table:table-cell>
          <table:table-cell/>
          <table:table-cell table:style-name="ce1"/>
          <table:table-cell office:value-type="float" office:value="483" calcext:value-type="float">
            <text:p>48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3]/([.O193]/1000)" office:value-type="float" office:value="59872.572815534" calcext:value-type="float">
            <text:p>59873</text:p>
          </table:table-cell>
          <table:table-cell table:style-name="ce5" table:formula="of:=12*[.N193]/[.P193]" office:value-type="percentage" office:value="0.0968055944055944" calcext:value-type="percentage">
            <text:p>9,68%</text:p>
          </table:table-cell>
          <table:table-cell table:style-name="ce6" table:formula="of:=[.P193]/[.N193]" office:value-type="float" office:value="123.959778085992" calcext:value-type="float">
            <text:p>124</text:p>
          </table:table-cell>
        </table:table-row>
        <table:table-row table:style-name="ro3">
          <table:table-cell table:style-name="ce1" office:value-type="string" calcext:value-type="string">
            <text:p>SEPT-2013</text:p>
          </table:table-cell>
          <table:table-cell office:value-type="float" office:value="5345" calcext:value-type="float">
            <text:p>5345</text:p>
          </table:table-cell>
          <table:table-cell office:value-type="float" office:value="9197" calcext:value-type="float">
            <text:p>9197</text:p>
          </table:table-cell>
          <table:table-cell office:value-type="float" office:value="9852" calcext:value-type="float">
            <text:p>9852</text:p>
          </table:table-cell>
          <table:table-cell table:formula="of:=[.C194]-[.B194]" office:value-type="float" office:value="3852" calcext:value-type="float">
            <text:p>3852</text:p>
          </table:table-cell>
          <table:table-cell table:formula="of:=[.D194]-[.C194]" office:value-type="float" office:value="655" calcext:value-type="float">
            <text:p>655</text:p>
          </table:table-cell>
          <table:table-cell table:formula="of:=([.D194]-[.D182])/[.D182]" office:value-type="percentage" office:value="0.0160891089108911" calcext:value-type="percentage">
            <text:p>1,61%</text:p>
          </table:table-cell>
          <table:table-cell/>
          <table:table-cell table:style-name="ce5" table:formula="of:=[.B194]/[.D194]" office:value-type="percentage" office:value="0.542529435647584" calcext:value-type="percentage">
            <text:p>54,25%</text:p>
          </table:table-cell>
          <table:table-cell table:style-name="ce5" table:formula="of:=[.E194]/[.D194]" office:value-type="percentage" office:value="0.390986601705238" calcext:value-type="percentage">
            <text:p>39,10%</text:p>
          </table:table-cell>
          <table:table-cell table:style-name="ce5" table:formula="of:=[.F194]/[.D194]" office:value-type="percentage" office:value="0.0664839626471782" calcext:value-type="percentage">
            <text:p>6,65%</text:p>
          </table:table-cell>
          <table:table-cell/>
          <table:table-cell table:style-name="ce1"/>
          <table:table-cell office:value-type="float" office:value="493" calcext:value-type="float">
            <text:p>49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4]/([.O194]/1000)" office:value-type="float" office:value="59781.5533980583" calcext:value-type="float">
            <text:p>59782</text:p>
          </table:table-cell>
          <table:table-cell table:style-name="ce5" table:formula="of:=12*[.N194]/[.P194]" office:value-type="percentage" office:value="0.0989602923264312" calcext:value-type="percentage">
            <text:p>9,90%</text:p>
          </table:table-cell>
          <table:table-cell table:style-name="ce6" table:formula="of:=[.P194]/[.N194]" office:value-type="float" office:value="121.260757399713" calcext:value-type="float">
            <text:p>121</text:p>
          </table:table-cell>
        </table:table-row>
        <table:table-row table:style-name="ro3">
          <table:table-cell table:style-name="ce1" office:value-type="string" calcext:value-type="string">
            <text:p>OCT-2013</text:p>
          </table:table-cell>
          <table:table-cell office:value-type="float" office:value="5398" calcext:value-type="float">
            <text:p>5398</text:p>
          </table:table-cell>
          <table:table-cell office:value-type="float" office:value="9219" calcext:value-type="float">
            <text:p>9219</text:p>
          </table:table-cell>
          <table:table-cell office:value-type="float" office:value="9882" calcext:value-type="float">
            <text:p>9882</text:p>
          </table:table-cell>
          <table:table-cell table:formula="of:=[.C195]-[.B195]" office:value-type="float" office:value="3821" calcext:value-type="float">
            <text:p>3821</text:p>
          </table:table-cell>
          <table:table-cell table:formula="of:=[.D195]-[.C195]" office:value-type="float" office:value="663" calcext:value-type="float">
            <text:p>663</text:p>
          </table:table-cell>
          <table:table-cell table:formula="of:=([.D195]-[.D183])/[.D183]" office:value-type="percentage" office:value="0.0134345195364578" calcext:value-type="percentage">
            <text:p>1,34%</text:p>
          </table:table-cell>
          <table:table-cell/>
          <table:table-cell table:style-name="ce5" table:formula="of:=[.B195]/[.D195]" office:value-type="percentage" office:value="0.546245699251164" calcext:value-type="percentage">
            <text:p>54,62%</text:p>
          </table:table-cell>
          <table:table-cell table:style-name="ce5" table:formula="of:=[.E195]/[.D195]" office:value-type="percentage" office:value="0.386662618903056" calcext:value-type="percentage">
            <text:p>38,67%</text:p>
          </table:table-cell>
          <table:table-cell table:style-name="ce5" table:formula="of:=[.F195]/[.D195]" office:value-type="percentage" office:value="0.0670916818457802" calcext:value-type="percentage">
            <text:p>6,71%</text:p>
          </table:table-cell>
          <table:table-cell/>
          <table:table-cell table:style-name="ce1"/>
          <table:table-cell office:value-type="float" office:value="493" calcext:value-type="float">
            <text:p>49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5]/([.O195]/1000)" office:value-type="float" office:value="59963.5922330097" calcext:value-type="float">
            <text:p>59964</text:p>
          </table:table-cell>
          <table:table-cell table:style-name="ce5" table:formula="of:=12*[.N195]/[.P195]" office:value-type="percentage" office:value="0.0986598664238008" calcext:value-type="percentage">
            <text:p>9,87%</text:p>
          </table:table-cell>
          <table:table-cell table:style-name="ce6" table:formula="of:=[.P195]/[.N195]" office:value-type="float" office:value="121.630004529431" calcext:value-type="float">
            <text:p>122</text:p>
          </table:table-cell>
        </table:table-row>
        <table:table-row table:style-name="ro3">
          <table:table-cell table:style-name="ce1" office:value-type="string" calcext:value-type="string">
            <text:p>NOV-2013</text:p>
          </table:table-cell>
          <table:table-cell office:value-type="float" office:value="5425" calcext:value-type="float">
            <text:p>5425</text:p>
          </table:table-cell>
          <table:table-cell office:value-type="float" office:value="9242" calcext:value-type="float">
            <text:p>9242</text:p>
          </table:table-cell>
          <table:table-cell office:value-type="float" office:value="9901" calcext:value-type="float">
            <text:p>9901</text:p>
          </table:table-cell>
          <table:table-cell table:formula="of:=[.C196]-[.B196]" office:value-type="float" office:value="3817" calcext:value-type="float">
            <text:p>3817</text:p>
          </table:table-cell>
          <table:table-cell table:formula="of:=[.D196]-[.C196]" office:value-type="float" office:value="659" calcext:value-type="float">
            <text:p>659</text:p>
          </table:table-cell>
          <table:table-cell table:formula="of:=([.D196]-[.D184])/[.D184]" office:value-type="percentage" office:value="0.0153830376371654" calcext:value-type="percentage">
            <text:p>1,54%</text:p>
          </table:table-cell>
          <table:table-cell/>
          <table:table-cell table:style-name="ce5" table:formula="of:=[.B196]/[.D196]" office:value-type="percentage" office:value="0.547924452075548" calcext:value-type="percentage">
            <text:p>54,79%</text:p>
          </table:table-cell>
          <table:table-cell table:style-name="ce5" table:formula="of:=[.E196]/[.D196]" office:value-type="percentage" office:value="0.385516614483386" calcext:value-type="percentage">
            <text:p>38,55%</text:p>
          </table:table-cell>
          <table:table-cell table:style-name="ce5" table:formula="of:=[.F196]/[.D196]" office:value-type="percentage" office:value="0.0665589334410666" calcext:value-type="percentage">
            <text:p>6,66%</text:p>
          </table:table-cell>
          <table:table-cell/>
          <table:table-cell table:style-name="ce1"/>
          <table:table-cell office:value-type="float" office:value="493" calcext:value-type="float">
            <text:p>49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6]/([.O196]/1000)" office:value-type="float" office:value="60078.8834951456" calcext:value-type="float">
            <text:p>60079</text:p>
          </table:table-cell>
          <table:table-cell table:style-name="ce5" table:formula="of:=12*[.N196]/[.P196]" office:value-type="percentage" office:value="0.0984705383294617" calcext:value-type="percentage">
            <text:p>9,85%</text:p>
          </table:table-cell>
          <table:table-cell table:style-name="ce6" table:formula="of:=[.P196]/[.N196]" office:value-type="float" office:value="121.86386104492" calcext:value-type="float">
            <text:p>122</text:p>
          </table:table-cell>
        </table:table-row>
        <table:table-row table:style-name="ro3">
          <table:table-cell table:style-name="ce1" office:value-type="string" calcext:value-type="string">
            <text:p>DEC-2013</text:p>
          </table:table-cell>
          <table:table-cell office:value-type="float" office:value="5396" calcext:value-type="float">
            <text:p>5396</text:p>
          </table:table-cell>
          <table:table-cell office:value-type="float" office:value="9207" calcext:value-type="float">
            <text:p>9207</text:p>
          </table:table-cell>
          <table:table-cell office:value-type="float" office:value="9831" calcext:value-type="float">
            <text:p>9831</text:p>
          </table:table-cell>
          <table:table-cell table:formula="of:=[.C197]-[.B197]" office:value-type="float" office:value="3811" calcext:value-type="float">
            <text:p>3811</text:p>
          </table:table-cell>
          <table:table-cell table:formula="of:=[.D197]-[.C197]" office:value-type="float" office:value="624" calcext:value-type="float">
            <text:p>624</text:p>
          </table:table-cell>
          <table:table-cell table:formula="of:=([.D197]-[.D185])/[.D185]" office:value-type="percentage" office:value="0.00285626848923799" calcext:value-type="percentage">
            <text:p>0,29%</text:p>
          </table:table-cell>
          <table:table-cell/>
          <table:table-cell table:style-name="ce5" table:formula="of:=[.B197]/[.D197]" office:value-type="percentage" office:value="0.548876004475638" calcext:value-type="percentage">
            <text:p>54,89%</text:p>
          </table:table-cell>
          <table:table-cell table:style-name="ce5" table:formula="of:=[.E197]/[.D197]" office:value-type="percentage" office:value="0.387651307089818" calcext:value-type="percentage">
            <text:p>38,77%</text:p>
          </table:table-cell>
          <table:table-cell table:style-name="ce5" table:formula="of:=[.F197]/[.D197]" office:value-type="percentage" office:value="0.0634726884345438" calcext:value-type="percentage">
            <text:p>6,35%</text:p>
          </table:table-cell>
          <table:table-cell/>
          <table:table-cell table:style-name="ce1"/>
          <table:table-cell office:value-type="float" office:value="493" calcext:value-type="float">
            <text:p>493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7]/([.O197]/1000)" office:value-type="float" office:value="59654.1262135922" calcext:value-type="float">
            <text:p>59654</text:p>
          </table:table-cell>
          <table:table-cell table:style-name="ce5" table:formula="of:=12*[.N197]/[.P197]" office:value-type="percentage" office:value="0.0991716814159292" calcext:value-type="percentage">
            <text:p>9,92%</text:p>
          </table:table-cell>
          <table:table-cell table:style-name="ce6" table:formula="of:=[.P197]/[.N197]" office:value-type="float" office:value="121.002284408909" calcext:value-type="float">
            <text:p>121</text:p>
          </table:table-cell>
        </table:table-row>
        <table:table-row table:style-name="ro3">
          <table:table-cell table:style-name="ce1" office:value-type="string" calcext:value-type="string">
            <text:p>JAN-2014</text:p>
          </table:table-cell>
          <table:table-cell office:value-type="float" office:value="5455" calcext:value-type="float">
            <text:p>5455</text:p>
          </table:table-cell>
          <table:table-cell office:value-type="float" office:value="9248" calcext:value-type="float">
            <text:p>9248</text:p>
          </table:table-cell>
          <table:table-cell office:value-type="float" office:value="9898" calcext:value-type="float">
            <text:p>9898</text:p>
          </table:table-cell>
          <table:table-cell table:formula="of:=[.C198]-[.B198]" office:value-type="float" office:value="3793" calcext:value-type="float">
            <text:p>3793</text:p>
          </table:table-cell>
          <table:table-cell table:formula="of:=[.D198]-[.C198]" office:value-type="float" office:value="650" calcext:value-type="float">
            <text:p>650</text:p>
          </table:table-cell>
          <table:table-cell table:formula="of:=([.D198]-[.D186])/[.D186]" office:value-type="percentage" office:value="0.0142432626293678" calcext:value-type="percentage">
            <text:p>1,42%</text:p>
          </table:table-cell>
          <table:table-cell/>
          <table:table-cell table:style-name="ce5" table:formula="of:=[.B198]/[.D198]" office:value-type="percentage" office:value="0.55112143867448" calcext:value-type="percentage">
            <text:p>55,11%</text:p>
          </table:table-cell>
          <table:table-cell table:style-name="ce5" table:formula="of:=[.E198]/[.D198]" office:value-type="percentage" office:value="0.383208729036169" calcext:value-type="percentage">
            <text:p>38,32%</text:p>
          </table:table-cell>
          <table:table-cell table:style-name="ce5" table:formula="of:=[.F198]/[.D198]" office:value-type="percentage" office:value="0.0656698322893514" calcext:value-type="percentage">
            <text:p>6,57%</text:p>
          </table:table-cell>
          <table:table-cell/>
          <table:table-cell table:style-name="ce1"/>
          <table:table-cell office:value-type="float" office:value="499" calcext:value-type="float">
            <text:p>49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8]/([.O198]/1000)" office:value-type="float" office:value="60060.6796116505" calcext:value-type="float">
            <text:p>60061</text:p>
          </table:table-cell>
          <table:table-cell table:style-name="ce5" table:formula="of:=12*[.N198]/[.P198]" office:value-type="percentage" office:value="0.099699171549808" calcext:value-type="percentage">
            <text:p>9,97%</text:p>
          </table:table-cell>
          <table:table-cell table:style-name="ce6" table:formula="of:=[.P198]/[.N198]" office:value-type="float" office:value="120.362083390081" calcext:value-type="float">
            <text:p>120</text:p>
          </table:table-cell>
        </table:table-row>
        <table:table-row table:style-name="ro3">
          <table:table-cell table:style-name="ce1" office:value-type="string" calcext:value-type="string">
            <text:p>FEV-2014</text:p>
          </table:table-cell>
          <table:table-cell office:value-type="float" office:value="5493" calcext:value-type="float">
            <text:p>5493</text:p>
          </table:table-cell>
          <table:table-cell office:value-type="float" office:value="9273" calcext:value-type="float">
            <text:p>9273</text:p>
          </table:table-cell>
          <table:table-cell office:value-type="float" office:value="9918" calcext:value-type="float">
            <text:p>9918</text:p>
          </table:table-cell>
          <table:table-cell table:formula="of:=[.C199]-[.B199]" office:value-type="float" office:value="3780" calcext:value-type="float">
            <text:p>3780</text:p>
          </table:table-cell>
          <table:table-cell table:formula="of:=[.D199]-[.C199]" office:value-type="float" office:value="645" calcext:value-type="float">
            <text:p>645</text:p>
          </table:table-cell>
          <table:table-cell table:formula="of:=([.D199]-[.D187])/[.D187]" office:value-type="percentage" office:value="0.0158762675407149" calcext:value-type="percentage">
            <text:p>1,59%</text:p>
          </table:table-cell>
          <table:table-cell/>
          <table:table-cell table:style-name="ce5" table:formula="of:=[.B199]/[.D199]" office:value-type="percentage" office:value="0.55384150030248" calcext:value-type="percentage">
            <text:p>55,38%</text:p>
          </table:table-cell>
          <table:table-cell table:style-name="ce5" table:formula="of:=[.E199]/[.D199]" office:value-type="percentage" office:value="0.381125226860254" calcext:value-type="percentage">
            <text:p>38,11%</text:p>
          </table:table-cell>
          <table:table-cell table:style-name="ce5" table:formula="of:=[.F199]/[.D199]" office:value-type="percentage" office:value="0.0650332728372656" calcext:value-type="percentage">
            <text:p>6,50%</text:p>
          </table:table-cell>
          <table:table-cell/>
          <table:table-cell table:style-name="ce1"/>
          <table:table-cell office:value-type="float" office:value="499" calcext:value-type="float">
            <text:p>49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199]/([.O199]/1000)" office:value-type="float" office:value="60182.0388349515" calcext:value-type="float">
            <text:p>60182</text:p>
          </table:table-cell>
          <table:table-cell table:style-name="ce5" table:formula="of:=12*[.N199]/[.P199]" office:value-type="percentage" office:value="0.0994981246218996" calcext:value-type="percentage">
            <text:p>9,95%</text:p>
          </table:table-cell>
          <table:table-cell table:style-name="ce6" table:formula="of:=[.P199]/[.N199]" office:value-type="float" office:value="120.605288246396" calcext:value-type="float">
            <text:p>121</text:p>
          </table:table-cell>
        </table:table-row>
        <table:table-row table:style-name="ro3">
          <table:table-cell table:style-name="ce1" office:value-type="string" calcext:value-type="string">
            <text:p>MAR-2014</text:p>
          </table:table-cell>
          <table:table-cell office:value-type="float" office:value="5490" calcext:value-type="float">
            <text:p>5490</text:p>
          </table:table-cell>
          <table:table-cell office:value-type="float" office:value="9282" calcext:value-type="float">
            <text:p>9282</text:p>
          </table:table-cell>
          <table:table-cell office:value-type="float" office:value="9892" calcext:value-type="float">
            <text:p>9892</text:p>
          </table:table-cell>
          <table:table-cell table:formula="of:=[.C200]-[.B200]" office:value-type="float" office:value="3792" calcext:value-type="float">
            <text:p>3792</text:p>
          </table:table-cell>
          <table:table-cell table:formula="of:=[.D200]-[.C200]" office:value-type="float" office:value="610" calcext:value-type="float">
            <text:p>610</text:p>
          </table:table-cell>
          <table:table-cell table:formula="of:=([.D200]-[.D188])/[.D188]" office:value-type="percentage" office:value="0.00794782963113919" calcext:value-type="percentage">
            <text:p>0,79%</text:p>
          </table:table-cell>
          <table:table-cell/>
          <table:table-cell table:style-name="ce5" table:formula="of:=[.B200]/[.D200]" office:value-type="percentage" office:value="0.554993934492519" calcext:value-type="percentage">
            <text:p>55,50%</text:p>
          </table:table-cell>
          <table:table-cell table:style-name="ce5" table:formula="of:=[.E200]/[.D200]" office:value-type="percentage" office:value="0.38334007278609" calcext:value-type="percentage">
            <text:p>38,33%</text:p>
          </table:table-cell>
          <table:table-cell table:style-name="ce5" table:formula="of:=[.F200]/[.D200]" office:value-type="percentage" office:value="0.061665992721391" calcext:value-type="percentage">
            <text:p>6,17%</text:p>
          </table:table-cell>
          <table:table-cell/>
          <table:table-cell table:style-name="ce1"/>
          <table:table-cell office:value-type="float" office:value="499" calcext:value-type="float">
            <text:p>49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0]/([.O200]/1000)" office:value-type="float" office:value="60024.2718446602" calcext:value-type="float">
            <text:p>60024</text:p>
          </table:table-cell>
          <table:table-cell table:style-name="ce5" table:formula="of:=12*[.N200]/[.P200]" office:value-type="percentage" office:value="0.0997596441568945" calcext:value-type="percentage">
            <text:p>9,98%</text:p>
          </table:table-cell>
          <table:table-cell table:style-name="ce6" table:formula="of:=[.P200]/[.N200]" office:value-type="float" office:value="120.289121933187" calcext:value-type="float">
            <text:p>120</text:p>
          </table:table-cell>
        </table:table-row>
        <table:table-row table:style-name="ro3">
          <table:table-cell table:style-name="ce1" office:value-type="string" calcext:value-type="string">
            <text:p>AVR-2014</text:p>
          </table:table-cell>
          <table:table-cell office:value-type="float" office:value="5499" calcext:value-type="float">
            <text:p>5499</text:p>
          </table:table-cell>
          <table:table-cell office:value-type="float" office:value="9287" calcext:value-type="float">
            <text:p>9287</text:p>
          </table:table-cell>
          <table:table-cell office:value-type="float" office:value="9877" calcext:value-type="float">
            <text:p>9877</text:p>
          </table:table-cell>
          <table:table-cell table:formula="of:=[.C201]-[.B201]" office:value-type="float" office:value="3788" calcext:value-type="float">
            <text:p>3788</text:p>
          </table:table-cell>
          <table:table-cell table:formula="of:=[.D201]-[.C201]" office:value-type="float" office:value="590" calcext:value-type="float">
            <text:p>590</text:p>
          </table:table-cell>
          <table:table-cell table:formula="of:=([.D201]-[.D189])/[.D189]" office:value-type="percentage" office:value="0.00172413793103448" calcext:value-type="percentage">
            <text:p>0,17%</text:p>
          </table:table-cell>
          <table:table-cell/>
          <table:table-cell table:style-name="ce5" table:formula="of:=[.B201]/[.D201]" office:value-type="percentage" office:value="0.556748000404981" calcext:value-type="percentage">
            <text:p>55,67%</text:p>
          </table:table-cell>
          <table:table-cell table:style-name="ce5" table:formula="of:=[.E201]/[.D201]" office:value-type="percentage" office:value="0.383517262326617" calcext:value-type="percentage">
            <text:p>38,35%</text:p>
          </table:table-cell>
          <table:table-cell table:style-name="ce5" table:formula="of:=[.F201]/[.D201]" office:value-type="percentage" office:value="0.0597347372684013" calcext:value-type="percentage">
            <text:p>5,97%</text:p>
          </table:table-cell>
          <table:table-cell/>
          <table:table-cell table:style-name="ce1"/>
          <table:table-cell office:value-type="float" office:value="499" calcext:value-type="float">
            <text:p>49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1]/([.O201]/1000)" office:value-type="float" office:value="59933.2524271845" calcext:value-type="float">
            <text:p>59933</text:p>
          </table:table-cell>
          <table:table-cell table:style-name="ce5" table:formula="of:=12*[.N201]/[.P201]" office:value-type="percentage" office:value="0.0999111471094462" calcext:value-type="percentage">
            <text:p>9,99%</text:p>
          </table:table-cell>
          <table:table-cell table:style-name="ce6" table:formula="of:=[.P201]/[.N201]" office:value-type="float" office:value="120.106718290951" calcext:value-type="float">
            <text:p>120</text:p>
          </table:table-cell>
        </table:table-row>
        <table:table-row table:style-name="ro3">
          <table:table-cell table:style-name="ce1" office:value-type="string" calcext:value-type="string">
            <text:p>MAY-2014</text:p>
          </table:table-cell>
          <table:table-cell office:value-type="float" office:value="5531" calcext:value-type="float">
            <text:p>5531</text:p>
          </table:table-cell>
          <table:table-cell office:value-type="float" office:value="9331" calcext:value-type="float">
            <text:p>9331</text:p>
          </table:table-cell>
          <table:table-cell office:value-type="float" office:value="9924" calcext:value-type="float">
            <text:p>9924</text:p>
          </table:table-cell>
          <table:table-cell table:formula="of:=[.C202]-[.B202]" office:value-type="float" office:value="3800" calcext:value-type="float">
            <text:p>3800</text:p>
          </table:table-cell>
          <table:table-cell table:formula="of:=[.D202]-[.C202]" office:value-type="float" office:value="593" calcext:value-type="float">
            <text:p>593</text:p>
          </table:table-cell>
          <table:table-cell table:formula="of:=([.D202]-[.D190])/[.D190]" office:value-type="percentage" office:value="0.00587877559294547" calcext:value-type="percentage">
            <text:p>0,59%</text:p>
          </table:table-cell>
          <table:table-cell/>
          <table:table-cell table:style-name="ce5" table:formula="of:=[.B202]/[.D202]" office:value-type="percentage" office:value="0.557335751713019" calcext:value-type="percentage">
            <text:p>55,73%</text:p>
          </table:table-cell>
          <table:table-cell table:style-name="ce5" table:formula="of:=[.E202]/[.D202]" office:value-type="percentage" office:value="0.382910116888351" calcext:value-type="percentage">
            <text:p>38,29%</text:p>
          </table:table-cell>
          <table:table-cell table:style-name="ce5" table:formula="of:=[.F202]/[.D202]" office:value-type="percentage" office:value="0.0597541313986296" calcext:value-type="percentage">
            <text:p>5,98%</text:p>
          </table:table-cell>
          <table:table-cell/>
          <table:table-cell table:style-name="ce1"/>
          <table:table-cell office:value-type="float" office:value="499" calcext:value-type="float">
            <text:p>49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2]/([.O202]/1000)" office:value-type="float" office:value="60218.4466019417" calcext:value-type="float">
            <text:p>60218</text:p>
          </table:table-cell>
          <table:table-cell table:style-name="ce5" table:formula="of:=12*[.N202]/[.P202]" office:value-type="percentage" office:value="0.0994379685610641" calcext:value-type="percentage">
            <text:p>9,94%</text:p>
          </table:table-cell>
          <table:table-cell table:style-name="ce6" table:formula="of:=[.P202]/[.N202]" office:value-type="float" office:value="120.67824970329" calcext:value-type="float">
            <text:p>121</text:p>
          </table:table-cell>
        </table:table-row>
        <table:table-row table:style-name="ro3">
          <table:table-cell table:style-name="ce1" office:value-type="string" calcext:value-type="string">
            <text:p>JUN-2014</text:p>
          </table:table-cell>
          <table:table-cell office:value-type="float" office:value="5545" calcext:value-type="float">
            <text:p>5545</text:p>
          </table:table-cell>
          <table:table-cell office:value-type="float" office:value="9354" calcext:value-type="float">
            <text:p>9354</text:p>
          </table:table-cell>
          <table:table-cell office:value-type="float" office:value="9955" calcext:value-type="float">
            <text:p>9955</text:p>
          </table:table-cell>
          <table:table-cell table:formula="of:=[.C203]-[.B203]" office:value-type="float" office:value="3809" calcext:value-type="float">
            <text:p>3809</text:p>
          </table:table-cell>
          <table:table-cell table:formula="of:=[.D203]-[.C203]" office:value-type="float" office:value="601" calcext:value-type="float">
            <text:p>601</text:p>
          </table:table-cell>
          <table:table-cell table:formula="of:=([.D203]-[.D191])/[.D191]" office:value-type="percentage" office:value="0.00963488843813387" calcext:value-type="percentage">
            <text:p>0,96%</text:p>
          </table:table-cell>
          <table:table-cell/>
          <table:table-cell table:style-name="ce5" table:formula="of:=[.B203]/[.D203]" office:value-type="percentage" office:value="0.55700652938222" calcext:value-type="percentage">
            <text:p>55,70%</text:p>
          </table:table-cell>
          <table:table-cell table:style-name="ce5" table:formula="of:=[.E203]/[.D203]" office:value-type="percentage" office:value="0.382621798091411" calcext:value-type="percentage">
            <text:p>38,26%</text:p>
          </table:table-cell>
          <table:table-cell table:style-name="ce5" table:formula="of:=[.F203]/[.D203]" office:value-type="percentage" office:value="0.0603716725263687" calcext:value-type="percentage">
            <text:p>6,04%</text:p>
          </table:table-cell>
          <table:table-cell/>
          <table:table-cell table:style-name="ce1"/>
          <table:table-cell office:value-type="float" office:value="499" calcext:value-type="float">
            <text:p>49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3]/([.O203]/1000)" office:value-type="float" office:value="60406.5533980583" calcext:value-type="float">
            <text:p>60407</text:p>
          </table:table-cell>
          <table:table-cell table:style-name="ce5" table:formula="of:=12*[.N203]/[.P203]" office:value-type="percentage" office:value="0.0991283174284279" calcext:value-type="percentage">
            <text:p>9,91%</text:p>
          </table:table-cell>
          <table:table-cell table:style-name="ce6" table:formula="of:=[.P203]/[.N203]" office:value-type="float" office:value="121.055217230578" calcext:value-type="float">
            <text:p>121</text:p>
          </table:table-cell>
        </table:table-row>
        <table:table-row table:style-name="ro3">
          <table:table-cell table:style-name="ce1" office:value-type="string" calcext:value-type="string">
            <text:p>JUL-2014</text:p>
          </table:table-cell>
          <table:table-cell office:value-type="float" office:value="5598" calcext:value-type="float">
            <text:p>5598</text:p>
          </table:table-cell>
          <table:table-cell office:value-type="float" office:value="9405" calcext:value-type="float">
            <text:p>9405</text:p>
          </table:table-cell>
          <table:table-cell office:value-type="float" office:value="10016" calcext:value-type="float">
            <text:p>10016</text:p>
          </table:table-cell>
          <table:table-cell table:formula="of:=[.C204]-[.B204]" office:value-type="float" office:value="3807" calcext:value-type="float">
            <text:p>3807</text:p>
          </table:table-cell>
          <table:table-cell table:formula="of:=[.D204]-[.C204]" office:value-type="float" office:value="611" calcext:value-type="float">
            <text:p>611</text:p>
          </table:table-cell>
          <table:table-cell table:formula="of:=([.D204]-[.D192])/[.D192]" office:value-type="percentage" office:value="0.0164400243555916" calcext:value-type="percentage">
            <text:p>1,64%</text:p>
          </table:table-cell>
          <table:table-cell/>
          <table:table-cell table:style-name="ce5" table:formula="of:=[.B204]/[.D204]" office:value-type="percentage" office:value="0.558905750798722" calcext:value-type="percentage">
            <text:p>55,89%</text:p>
          </table:table-cell>
          <table:table-cell table:style-name="ce5" table:formula="of:=[.E204]/[.D204]" office:value-type="percentage" office:value="0.380091853035144" calcext:value-type="percentage">
            <text:p>38,01%</text:p>
          </table:table-cell>
          <table:table-cell table:style-name="ce5" table:formula="of:=[.F204]/[.D204]" office:value-type="percentage" office:value="0.0610023961661342" calcext:value-type="percentage">
            <text:p>6,10%</text:p>
          </table:table-cell>
          <table:table-cell/>
          <table:table-cell table:style-name="ce1"/>
          <table:table-cell office:value-type="float" office:value="509" calcext:value-type="float">
            <text:p>50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4]/([.O204]/1000)" office:value-type="float" office:value="60776.6990291262" calcext:value-type="float">
            <text:p>60777</text:p>
          </table:table-cell>
          <table:table-cell table:style-name="ce5" table:formula="of:=12*[.N204]/[.P204]" office:value-type="percentage" office:value="0.100499041533546" calcext:value-type="percentage">
            <text:p>10,05%</text:p>
          </table:table-cell>
          <table:table-cell table:style-name="ce6" table:formula="of:=[.P204]/[.N204]" office:value-type="float" office:value="119.404123829325" calcext:value-type="float">
            <text:p>119</text:p>
          </table:table-cell>
        </table:table-row>
        <table:table-row table:style-name="ro3">
          <table:table-cell table:style-name="ce1" office:value-type="string" calcext:value-type="string">
            <text:p>AUG-2014</text:p>
          </table:table-cell>
          <table:table-cell office:value-type="float" office:value="5646" calcext:value-type="float">
            <text:p>5646</text:p>
          </table:table-cell>
          <table:table-cell office:value-type="float" office:value="9451" calcext:value-type="float">
            <text:p>9451</text:p>
          </table:table-cell>
          <table:table-cell office:value-type="float" office:value="10060" calcext:value-type="float">
            <text:p>10060</text:p>
          </table:table-cell>
          <table:table-cell table:formula="of:=[.C205]-[.B205]" office:value-type="float" office:value="3805" calcext:value-type="float">
            <text:p>3805</text:p>
          </table:table-cell>
          <table:table-cell table:formula="of:=[.D205]-[.C205]" office:value-type="float" office:value="609" calcext:value-type="float">
            <text:p>609</text:p>
          </table:table-cell>
          <table:table-cell table:formula="of:=([.D205]-[.D193])/[.D193]" office:value-type="percentage" office:value="0.0195601499949326" calcext:value-type="percentage">
            <text:p>1,96%</text:p>
          </table:table-cell>
          <table:table-cell/>
          <table:table-cell table:style-name="ce5" table:formula="of:=[.B205]/[.D205]" office:value-type="percentage" office:value="0.561232604373757" calcext:value-type="percentage">
            <text:p>56,12%</text:p>
          </table:table-cell>
          <table:table-cell table:style-name="ce5" table:formula="of:=[.E205]/[.D205]" office:value-type="percentage" office:value="0.378230616302187" calcext:value-type="percentage">
            <text:p>37,82%</text:p>
          </table:table-cell>
          <table:table-cell table:style-name="ce5" table:formula="of:=[.F205]/[.D205]" office:value-type="percentage" office:value="0.0605367793240557" calcext:value-type="percentage">
            <text:p>6,05%</text:p>
          </table:table-cell>
          <table:table-cell/>
          <table:table-cell table:style-name="ce1"/>
          <table:table-cell office:value-type="float" office:value="509" calcext:value-type="float">
            <text:p>50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5]/([.O205]/1000)" office:value-type="float" office:value="61043.6893203884" calcext:value-type="float">
            <text:p>61044</text:p>
          </table:table-cell>
          <table:table-cell table:style-name="ce5" table:formula="of:=12*[.N205]/[.P205]" office:value-type="percentage" office:value="0.100059483101392" calcext:value-type="percentage">
            <text:p>10,01%</text:p>
          </table:table-cell>
          <table:table-cell table:style-name="ce6" table:formula="of:=[.P205]/[.N205]" office:value-type="float" office:value="119.928662711961" calcext:value-type="float">
            <text:p>120</text:p>
          </table:table-cell>
        </table:table-row>
        <table:table-row table:style-name="ro3">
          <table:table-cell table:style-name="ce1" office:value-type="string" calcext:value-type="string">
            <text:p>SEP-2014</text:p>
          </table:table-cell>
          <table:table-cell office:value-type="float" office:value="5694" calcext:value-type="float">
            <text:p>5694</text:p>
          </table:table-cell>
          <table:table-cell office:value-type="float" office:value="9497" calcext:value-type="float">
            <text:p>9497</text:p>
          </table:table-cell>
          <table:table-cell office:value-type="float" office:value="10108" calcext:value-type="float">
            <text:p>10108</text:p>
          </table:table-cell>
          <table:table-cell table:formula="of:=[.C206]-[.B206]" office:value-type="float" office:value="3803" calcext:value-type="float">
            <text:p>3803</text:p>
          </table:table-cell>
          <table:table-cell table:formula="of:=[.D206]-[.C206]" office:value-type="float" office:value="611" calcext:value-type="float">
            <text:p>611</text:p>
          </table:table-cell>
          <table:table-cell table:formula="of:=([.D206]-[.D194])/[.D194]" office:value-type="percentage" office:value="0.0259845716605765" calcext:value-type="percentage">
            <text:p>2,60%</text:p>
          </table:table-cell>
          <table:table-cell/>
          <table:table-cell table:style-name="ce5" table:formula="of:=[.B206]/[.D206]" office:value-type="percentage" office:value="0.563316185199842" calcext:value-type="percentage">
            <text:p>56,33%</text:p>
          </table:table-cell>
          <table:table-cell table:style-name="ce5" table:formula="of:=[.E206]/[.D206]" office:value-type="percentage" office:value="0.376236644242184" calcext:value-type="percentage">
            <text:p>37,62%</text:p>
          </table:table-cell>
          <table:table-cell table:style-name="ce5" table:formula="of:=[.F206]/[.D206]" office:value-type="percentage" office:value="0.0604471705579739" calcext:value-type="percentage">
            <text:p>6,04%</text:p>
          </table:table-cell>
          <table:table-cell/>
          <table:table-cell table:style-name="ce1"/>
          <table:table-cell office:value-type="float" office:value="509" calcext:value-type="float">
            <text:p>50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6]/([.O206]/1000)" office:value-type="float" office:value="61334.9514563107" calcext:value-type="float">
            <text:p>61335</text:p>
          </table:table-cell>
          <table:table-cell table:style-name="ce5" table:formula="of:=12*[.N206]/[.P206]" office:value-type="percentage" office:value="0.099584329244163" calcext:value-type="percentage">
            <text:p>9,96%</text:p>
          </table:table-cell>
          <table:table-cell table:style-name="ce6" table:formula="of:=[.P206]/[.N206]" office:value-type="float" office:value="120.500886947565" calcext:value-type="float">
            <text:p>121</text:p>
          </table:table-cell>
        </table:table-row>
        <table:table-row table:style-name="ro3">
          <table:table-cell table:style-name="ce1" office:value-type="string" calcext:value-type="string">
            <text:p>OCT-2014</text:p>
          </table:table-cell>
          <table:table-cell office:value-type="float" office:value="5747" calcext:value-type="float">
            <text:p>5747</text:p>
          </table:table-cell>
          <table:table-cell office:value-type="float" office:value="9504" calcext:value-type="float">
            <text:p>9504</text:p>
          </table:table-cell>
          <table:table-cell office:value-type="float" office:value="10134" calcext:value-type="float">
            <text:p>10134</text:p>
          </table:table-cell>
          <table:table-cell table:formula="of:=[.C207]-[.B207]" office:value-type="float" office:value="3757" calcext:value-type="float">
            <text:p>3757</text:p>
          </table:table-cell>
          <table:table-cell table:formula="of:=[.D207]-[.C207]" office:value-type="float" office:value="630" calcext:value-type="float">
            <text:p>630</text:p>
          </table:table-cell>
          <table:table-cell table:formula="of:=([.D207]-[.D195])/[.D195]" office:value-type="percentage" office:value="0.0255009107468124" calcext:value-type="percentage">
            <text:p>2,55%</text:p>
          </table:table-cell>
          <table:table-cell/>
          <table:table-cell table:style-name="ce5" table:formula="of:=[.B207]/[.D207]" office:value-type="percentage" office:value="0.56710084862838" calcext:value-type="percentage">
            <text:p>56,71%</text:p>
          </table:table-cell>
          <table:table-cell table:style-name="ce5" table:formula="of:=[.E207]/[.D207]" office:value-type="percentage" office:value="0.370732188671798" calcext:value-type="percentage">
            <text:p>37,07%</text:p>
          </table:table-cell>
          <table:table-cell table:style-name="ce5" table:formula="of:=[.F207]/[.D207]" office:value-type="percentage" office:value="0.0621669626998224" calcext:value-type="percentage">
            <text:p>6,22%</text:p>
          </table:table-cell>
          <table:table-cell/>
          <table:table-cell table:style-name="ce1"/>
          <table:table-cell office:value-type="float" office:value="509" calcext:value-type="float">
            <text:p>50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7]/([.O207]/1000)" office:value-type="float" office:value="61492.7184466019" calcext:value-type="float">
            <text:p>61493</text:p>
          </table:table-cell>
          <table:table-cell table:style-name="ce5" table:formula="of:=12*[.N207]/[.P207]" office:value-type="percentage" office:value="0.0993288336293665" calcext:value-type="percentage">
            <text:p>9,93%</text:p>
          </table:table-cell>
          <table:table-cell table:style-name="ce6" table:formula="of:=[.P207]/[.N207]" office:value-type="float" office:value="120.810841741851" calcext:value-type="float">
            <text:p>121</text:p>
          </table:table-cell>
        </table:table-row>
        <table:table-row table:style-name="ro3">
          <table:table-cell table:style-name="ce1" office:value-type="string" calcext:value-type="string">
            <text:p>NOV-2014</text:p>
          </table:table-cell>
          <table:table-cell office:value-type="float" office:value="5814" calcext:value-type="float">
            <text:p>5814</text:p>
          </table:table-cell>
          <table:table-cell office:value-type="float" office:value="9572" calcext:value-type="float">
            <text:p>9572</text:p>
          </table:table-cell>
          <table:table-cell office:value-type="float" office:value="10207" calcext:value-type="float">
            <text:p>10207</text:p>
          </table:table-cell>
          <table:table-cell table:formula="of:=[.C208]-[.B208]" office:value-type="float" office:value="3758" calcext:value-type="float">
            <text:p>3758</text:p>
          </table:table-cell>
          <table:table-cell table:formula="of:=[.D208]-[.C208]" office:value-type="float" office:value="635" calcext:value-type="float">
            <text:p>635</text:p>
          </table:table-cell>
          <table:table-cell table:formula="of:=([.D208]-[.D196])/[.D196]" office:value-type="percentage" office:value="0.0309059690940309" calcext:value-type="percentage">
            <text:p>3,09%</text:p>
          </table:table-cell>
          <table:table-cell/>
          <table:table-cell table:style-name="ce5" table:formula="of:=[.B208]/[.D208]" office:value-type="percentage" office:value="0.569609091799745" calcext:value-type="percentage">
            <text:p>56,96%</text:p>
          </table:table-cell>
          <table:table-cell table:style-name="ce5" table:formula="of:=[.E208]/[.D208]" office:value-type="percentage" office:value="0.368178700891545" calcext:value-type="percentage">
            <text:p>36,82%</text:p>
          </table:table-cell>
          <table:table-cell table:style-name="ce5" table:formula="of:=[.F208]/[.D208]" office:value-type="percentage" office:value="0.0622122073087097" calcext:value-type="percentage">
            <text:p>6,22%</text:p>
          </table:table-cell>
          <table:table-cell/>
          <table:table-cell table:style-name="ce1"/>
          <table:table-cell office:value-type="float" office:value="509" calcext:value-type="float">
            <text:p>50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8]/([.O208]/1000)" office:value-type="float" office:value="61935.6796116505" calcext:value-type="float">
            <text:p>61936</text:p>
          </table:table-cell>
          <table:table-cell table:style-name="ce5" table:formula="of:=12*[.N208]/[.P208]" office:value-type="percentage" office:value="0.0986184383266386" calcext:value-type="percentage">
            <text:p>9,86%</text:p>
          </table:table-cell>
          <table:table-cell table:style-name="ce6" table:formula="of:=[.P208]/[.N208]" office:value-type="float" office:value="121.681099433498" calcext:value-type="float">
            <text:p>122</text:p>
          </table:table-cell>
        </table:table-row>
        <table:table-row table:style-name="ro3">
          <table:table-cell table:style-name="ce1" office:value-type="string" calcext:value-type="string">
            <text:p>DEC-2014</text:p>
          </table:table-cell>
          <table:table-cell office:value-type="float" office:value="5908" calcext:value-type="float">
            <text:p>5908</text:p>
          </table:table-cell>
          <table:table-cell office:value-type="float" office:value="9634" calcext:value-type="float">
            <text:p>9634</text:p>
          </table:table-cell>
          <table:table-cell office:value-type="float" office:value="10309" calcext:value-type="float">
            <text:p>10309</text:p>
          </table:table-cell>
          <table:table-cell table:formula="of:=[.C209]-[.B209]" office:value-type="float" office:value="3726" calcext:value-type="float">
            <text:p>3726</text:p>
          </table:table-cell>
          <table:table-cell table:formula="of:=[.D209]-[.C209]" office:value-type="float" office:value="675" calcext:value-type="float">
            <text:p>675</text:p>
          </table:table-cell>
          <table:table-cell table:formula="of:=([.D209]-[.D197])/[.D197]" office:value-type="percentage" office:value="0.0486217068456922" calcext:value-type="percentage">
            <text:p>4,86%</text:p>
          </table:table-cell>
          <table:table-cell/>
          <table:table-cell table:style-name="ce5" table:formula="of:=[.B209]/[.D209]" office:value-type="percentage" office:value="0.573091473469784" calcext:value-type="percentage">
            <text:p>57,31%</text:p>
          </table:table-cell>
          <table:table-cell table:style-name="ce5" table:formula="of:=[.E209]/[.D209]" office:value-type="percentage" office:value="0.361431758657484" calcext:value-type="percentage">
            <text:p>36,14%</text:p>
          </table:table-cell>
          <table:table-cell table:style-name="ce5" table:formula="of:=[.F209]/[.D209]" office:value-type="percentage" office:value="0.0654767678727326" calcext:value-type="percentage">
            <text:p>6,55%</text:p>
          </table:table-cell>
          <table:table-cell/>
          <table:table-cell table:style-name="ce1"/>
          <table:table-cell office:value-type="float" office:value="509" calcext:value-type="float">
            <text:p>509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09]/([.O209]/1000)" office:value-type="float" office:value="62554.6116504854" calcext:value-type="float">
            <text:p>62555</text:p>
          </table:table-cell>
          <table:table-cell table:style-name="ce5" table:formula="of:=12*[.N209]/[.P209]" office:value-type="percentage" office:value="0.0976426811523911" calcext:value-type="percentage">
            <text:p>9,76%</text:p>
          </table:table-cell>
          <table:table-cell table:style-name="ce6" table:formula="of:=[.P209]/[.N209]" office:value-type="float" office:value="122.897075934156" calcext:value-type="float">
            <text:p>123</text:p>
          </table:table-cell>
        </table:table-row>
        <table:table-row table:style-name="ro3">
          <table:table-cell table:style-name="ce1" office:value-type="string" calcext:value-type="string">
            <text:p>JAN-2015</text:p>
          </table:table-cell>
          <table:table-cell office:value-type="float" office:value="6042" calcext:value-type="float">
            <text:p>6042</text:p>
          </table:table-cell>
          <table:table-cell office:value-type="float" office:value="9743" calcext:value-type="float">
            <text:p>9743</text:p>
          </table:table-cell>
          <table:table-cell office:value-type="float" office:value="10438" calcext:value-type="float">
            <text:p>10438</text:p>
          </table:table-cell>
          <table:table-cell table:formula="of:=[.C210]-[.B210]" office:value-type="float" office:value="3701" calcext:value-type="float">
            <text:p>3701</text:p>
          </table:table-cell>
          <table:table-cell table:formula="of:=[.D210]-[.C210]" office:value-type="float" office:value="695" calcext:value-type="float">
            <text:p>695</text:p>
          </table:table-cell>
          <table:table-cell table:formula="of:=([.D210]-[.D198])/[.D198]" office:value-type="percentage" office:value="0.0545564760557688" calcext:value-type="percentage">
            <text:p>5,46%</text:p>
          </table:table-cell>
          <table:table-cell/>
          <table:table-cell table:style-name="ce5" table:formula="of:=[.B210]/[.D210]" office:value-type="percentage" office:value="0.578846522322284" calcext:value-type="percentage">
            <text:p>57,88%</text:p>
          </table:table-cell>
          <table:table-cell table:style-name="ce5" table:formula="of:=[.E210]/[.D210]" office:value-type="percentage" office:value="0.354569840965702" calcext:value-type="percentage">
            <text:p>35,46%</text:p>
          </table:table-cell>
          <table:table-cell table:style-name="ce5" table:formula="of:=[.F210]/[.D210]" office:value-type="percentage" office:value="0.0665836367120138" calcext:value-type="percentage">
            <text:p>6,66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0]/([.O210]/1000)" office:value-type="float" office:value="63337.3786407767" calcext:value-type="float">
            <text:p>63337</text:p>
          </table:table-cell>
          <table:table-cell table:style-name="ce5" table:formula="of:=12*[.N210]/[.P210]" office:value-type="percentage" office:value="0.0973832534968385" calcext:value-type="percentage">
            <text:p>9,74%</text:p>
          </table:table-cell>
          <table:table-cell table:style-name="ce6" table:formula="of:=[.P210]/[.N210]" office:value-type="float" office:value="123.224472063768" calcext:value-type="float">
            <text:p>123</text:p>
          </table:table-cell>
        </table:table-row>
        <table:table-row table:style-name="ro3">
          <table:table-cell table:style-name="ce1" office:value-type="string" calcext:value-type="string">
            <text:p>FEB-2015</text:p>
          </table:table-cell>
          <table:table-cell office:value-type="float" office:value="6098" calcext:value-type="float">
            <text:p>6098</text:p>
          </table:table-cell>
          <table:table-cell office:value-type="float" office:value="9754" calcext:value-type="float">
            <text:p>9754</text:p>
          </table:table-cell>
          <table:table-cell office:value-type="float" office:value="10440" calcext:value-type="float">
            <text:p>10440</text:p>
          </table:table-cell>
          <table:table-cell table:formula="of:=[.C211]-[.B211]" office:value-type="float" office:value="3656" calcext:value-type="float">
            <text:p>3656</text:p>
          </table:table-cell>
          <table:table-cell table:formula="of:=[.D211]-[.C211]" office:value-type="float" office:value="686" calcext:value-type="float">
            <text:p>686</text:p>
          </table:table-cell>
          <table:table-cell table:formula="of:=([.D211]-[.D199])/[.D199]" office:value-type="percentage" office:value="0.0526315789473684" calcext:value-type="percentage">
            <text:p>5,26%</text:p>
          </table:table-cell>
          <table:table-cell/>
          <table:table-cell table:style-name="ce5" table:formula="of:=[.B211]/[.D211]" office:value-type="percentage" office:value="0.584099616858238" calcext:value-type="percentage">
            <text:p>58,41%</text:p>
          </table:table-cell>
          <table:table-cell table:style-name="ce5" table:formula="of:=[.E211]/[.D211]" office:value-type="percentage" office:value="0.350191570881226" calcext:value-type="percentage">
            <text:p>35,02%</text:p>
          </table:table-cell>
          <table:table-cell table:style-name="ce5" table:formula="of:=[.F211]/[.D211]" office:value-type="percentage" office:value="0.0657088122605364" calcext:value-type="percentage">
            <text:p>6,57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1]/([.O211]/1000)" office:value-type="float" office:value="63349.5145631068" calcext:value-type="float">
            <text:p>63350</text:p>
          </table:table-cell>
          <table:table-cell table:style-name="ce5" table:formula="of:=12*[.N211]/[.P211]" office:value-type="percentage" office:value="0.0973645977011494" calcext:value-type="percentage">
            <text:p>9,74%</text:p>
          </table:table-cell>
          <table:table-cell table:style-name="ce6" table:formula="of:=[.P211]/[.N211]" office:value-type="float" office:value="123.248082807601" calcext:value-type="float">
            <text:p>123</text:p>
          </table:table-cell>
        </table:table-row>
        <table:table-row table:style-name="ro3">
          <table:table-cell table:style-name="ce1" office:value-type="string" calcext:value-type="string">
            <text:p>MAR-2015</text:p>
          </table:table-cell>
          <table:table-cell office:value-type="float" office:value="6166" calcext:value-type="float">
            <text:p>6166</text:p>
          </table:table-cell>
          <table:table-cell office:value-type="float" office:value="9830" calcext:value-type="float">
            <text:p>9830</text:p>
          </table:table-cell>
          <table:table-cell office:value-type="float" office:value="10484" calcext:value-type="float">
            <text:p>10484</text:p>
          </table:table-cell>
          <table:table-cell table:formula="of:=[.C212]-[.B212]" office:value-type="float" office:value="3664" calcext:value-type="float">
            <text:p>3664</text:p>
          </table:table-cell>
          <table:table-cell table:formula="of:=[.D212]-[.C212]" office:value-type="float" office:value="654" calcext:value-type="float">
            <text:p>654</text:p>
          </table:table-cell>
          <table:table-cell table:formula="of:=([.D212]-[.D200])/[.D200]" office:value-type="percentage" office:value="0.0598463404771533" calcext:value-type="percentage">
            <text:p>5,98%</text:p>
          </table:table-cell>
          <table:table-cell/>
          <table:table-cell table:style-name="ce5" table:formula="of:=[.B212]/[.D212]" office:value-type="percentage" office:value="0.58813429988554" calcext:value-type="percentage">
            <text:p>58,81%</text:p>
          </table:table-cell>
          <table:table-cell table:style-name="ce5" table:formula="of:=[.E212]/[.D212]" office:value-type="percentage" office:value="0.349484929416253" calcext:value-type="percentage">
            <text:p>34,95%</text:p>
          </table:table-cell>
          <table:table-cell table:style-name="ce5" table:formula="of:=[.F212]/[.D212]" office:value-type="percentage" office:value="0.0623807706982068" calcext:value-type="percentage">
            <text:p>6,24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2]/([.O212]/1000)" office:value-type="float" office:value="63616.5048543689" calcext:value-type="float">
            <text:p>63617</text:p>
          </table:table-cell>
          <table:table-cell table:style-name="ce5" table:formula="of:=12*[.N212]/[.P212]" office:value-type="percentage" office:value="0.0969559710034338" calcext:value-type="percentage">
            <text:p>9,70%</text:p>
          </table:table-cell>
          <table:table-cell table:style-name="ce6" table:formula="of:=[.P212]/[.N212]" office:value-type="float" office:value="123.767519171924" calcext:value-type="float">
            <text:p>124</text:p>
          </table:table-cell>
        </table:table-row>
        <table:table-row table:style-name="ro3">
          <table:table-cell table:style-name="ce1" office:value-type="string" calcext:value-type="string">
            <text:p>AVR-2015</text:p>
          </table:table-cell>
          <table:table-cell office:value-type="float" office:value="6192" calcext:value-type="float">
            <text:p>6192</text:p>
          </table:table-cell>
          <table:table-cell office:value-type="float" office:value="9861" calcext:value-type="float">
            <text:p>9861</text:p>
          </table:table-cell>
          <table:table-cell office:value-type="float" office:value="10547" calcext:value-type="float">
            <text:p>10547</text:p>
          </table:table-cell>
          <table:table-cell table:formula="of:=[.C213]-[.B213]" office:value-type="float" office:value="3669" calcext:value-type="float">
            <text:p>3669</text:p>
          </table:table-cell>
          <table:table-cell table:formula="of:=[.D213]-[.C213]" office:value-type="float" office:value="686" calcext:value-type="float">
            <text:p>686</text:p>
          </table:table-cell>
          <table:table-cell table:formula="of:=([.D213]-[.D201])/[.D201]" office:value-type="percentage" office:value="0.0678343626607269" calcext:value-type="percentage">
            <text:p>6,78%</text:p>
          </table:table-cell>
          <table:table-cell/>
          <table:table-cell table:style-name="ce5" table:formula="of:=[.B213]/[.D213]" office:value-type="percentage" office:value="0.587086375272589" calcext:value-type="percentage">
            <text:p>58,71%</text:p>
          </table:table-cell>
          <table:table-cell table:style-name="ce5" table:formula="of:=[.E213]/[.D213]" office:value-type="percentage" office:value="0.347871432634872" calcext:value-type="percentage">
            <text:p>34,79%</text:p>
          </table:table-cell>
          <table:table-cell table:style-name="ce5" table:formula="of:=[.F213]/[.D213]" office:value-type="percentage" office:value="0.0650421920925382" calcext:value-type="percentage">
            <text:p>6,50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3]/([.O213]/1000)" office:value-type="float" office:value="63998.786407767" calcext:value-type="float">
            <text:p>63999</text:p>
          </table:table-cell>
          <table:table-cell table:style-name="ce5" table:formula="of:=12*[.N213]/[.P213]" office:value-type="percentage" office:value="0.0963768275338959" calcext:value-type="percentage">
            <text:p>9,64%</text:p>
          </table:table-cell>
          <table:table-cell table:style-name="ce6" table:formula="of:=[.P213]/[.N213]" office:value-type="float" office:value="124.51125760266" calcext:value-type="float">
            <text:p>125</text:p>
          </table:table-cell>
        </table:table-row>
        <table:table-row table:style-name="ro3">
          <table:table-cell table:style-name="ce1" office:value-type="string" calcext:value-type="string">
            <text:p>MAY-2015</text:p>
          </table:table-cell>
          <table:table-cell office:value-type="float" office:value="6270" calcext:value-type="float">
            <text:p>6270</text:p>
          </table:table-cell>
          <table:table-cell office:value-type="float" office:value="9914" calcext:value-type="float">
            <text:p>9914</text:p>
          </table:table-cell>
          <table:table-cell office:value-type="float" office:value="10564" calcext:value-type="float">
            <text:p>10564</text:p>
          </table:table-cell>
          <table:table-cell table:formula="of:=[.C214]-[.B214]" office:value-type="float" office:value="3644" calcext:value-type="float">
            <text:p>3644</text:p>
          </table:table-cell>
          <table:table-cell table:formula="of:=[.D214]-[.C214]" office:value-type="float" office:value="650" calcext:value-type="float">
            <text:p>650</text:p>
          </table:table-cell>
          <table:table-cell table:formula="of:=([.D214]-[.D202])/[.D202]" office:value-type="percentage" office:value="0.0644901249496171" calcext:value-type="percentage">
            <text:p>6,45%</text:p>
          </table:table-cell>
          <table:table-cell/>
          <table:table-cell table:style-name="ce5" table:formula="of:=[.B214]/[.D214]" office:value-type="percentage" office:value="0.593525179856115" calcext:value-type="percentage">
            <text:p>59,35%</text:p>
          </table:table-cell>
          <table:table-cell table:style-name="ce5" table:formula="of:=[.E214]/[.D214]" office:value-type="percentage" office:value="0.344945096554335" calcext:value-type="percentage">
            <text:p>34,49%</text:p>
          </table:table-cell>
          <table:table-cell table:style-name="ce5" table:formula="of:=[.F214]/[.D214]" office:value-type="percentage" office:value="0.0615297235895494" calcext:value-type="percentage">
            <text:p>6,15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4]/([.O214]/1000)" office:value-type="float" office:value="64101.9417475728" calcext:value-type="float">
            <text:p>64102</text:p>
          </table:table-cell>
          <table:table-cell table:style-name="ce5" table:formula="of:=12*[.N214]/[.P214]" office:value-type="percentage" office:value="0.0962217341915941" calcext:value-type="percentage">
            <text:p>9,62%</text:p>
          </table:table-cell>
          <table:table-cell table:style-name="ce6" table:formula="of:=[.P214]/[.N214]" office:value-type="float" office:value="124.711948925239" calcext:value-type="float">
            <text:p>125</text:p>
          </table:table-cell>
        </table:table-row>
        <table:table-row table:style-name="ro3">
          <table:table-cell table:style-name="ce1" office:value-type="string" calcext:value-type="string">
            <text:p>JUN-2015</text:p>
          </table:table-cell>
          <table:table-cell office:value-type="float" office:value="6321" calcext:value-type="float">
            <text:p>6321</text:p>
          </table:table-cell>
          <table:table-cell office:value-type="float" office:value="9964" calcext:value-type="float">
            <text:p>9964</text:p>
          </table:table-cell>
          <table:table-cell office:value-type="float" office:value="10591" calcext:value-type="float">
            <text:p>10591</text:p>
          </table:table-cell>
          <table:table-cell table:formula="of:=[.C215]-[.B215]" office:value-type="float" office:value="3643" calcext:value-type="float">
            <text:p>3643</text:p>
          </table:table-cell>
          <table:table-cell table:formula="of:=[.D215]-[.C215]" office:value-type="float" office:value="627" calcext:value-type="float">
            <text:p>627</text:p>
          </table:table-cell>
          <table:table-cell table:formula="of:=([.D215]-[.D203])/[.D203]" office:value-type="percentage" office:value="0.0638874937217479" calcext:value-type="percentage">
            <text:p>6,39%</text:p>
          </table:table-cell>
          <table:table-cell/>
          <table:table-cell table:style-name="ce5" table:formula="of:=[.B215]/[.D215]" office:value-type="percentage" office:value="0.596827495042961" calcext:value-type="percentage">
            <text:p>59,68%</text:p>
          </table:table-cell>
          <table:table-cell table:style-name="ce5" table:formula="of:=[.E215]/[.D215]" office:value-type="percentage" office:value="0.343971296383722" calcext:value-type="percentage">
            <text:p>34,40%</text:p>
          </table:table-cell>
          <table:table-cell table:style-name="ce5" table:formula="of:=[.F215]/[.D215]" office:value-type="percentage" office:value="0.059201208573317" calcext:value-type="percentage">
            <text:p>5,92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5]/([.O215]/1000)" office:value-type="float" office:value="64265.7766990291" calcext:value-type="float">
            <text:p>64266</text:p>
          </table:table-cell>
          <table:table-cell table:style-name="ce5" table:formula="of:=12*[.N215]/[.P215]" office:value-type="percentage" office:value="0.0959764328203191" calcext:value-type="percentage">
            <text:p>9,60%</text:p>
          </table:table-cell>
          <table:table-cell table:style-name="ce6" table:formula="of:=[.P215]/[.N215]" office:value-type="float" office:value="125.030693966983" calcext:value-type="float">
            <text:p>125</text:p>
          </table:table-cell>
        </table:table-row>
        <table:table-row table:style-name="ro3">
          <table:table-cell table:style-name="ce1" office:value-type="string" calcext:value-type="string">
            <text:p>JUL-2015</text:p>
          </table:table-cell>
          <table:table-cell office:value-type="float" office:value="6399" calcext:value-type="float">
            <text:p>6399</text:p>
          </table:table-cell>
          <table:table-cell office:value-type="float" office:value="10032" calcext:value-type="float">
            <text:p>10032</text:p>
          </table:table-cell>
          <table:table-cell office:value-type="float" office:value="10684" calcext:value-type="float">
            <text:p>10684</text:p>
          </table:table-cell>
          <table:table-cell table:formula="of:=[.C216]-[.B216]" office:value-type="float" office:value="3633" calcext:value-type="float">
            <text:p>3633</text:p>
          </table:table-cell>
          <table:table-cell table:formula="of:=[.D216]-[.C216]" office:value-type="float" office:value="652" calcext:value-type="float">
            <text:p>652</text:p>
          </table:table-cell>
          <table:table-cell table:formula="of:=([.D216]-[.D204])/[.D204]" office:value-type="percentage" office:value="0.0666932907348243" calcext:value-type="percentage">
            <text:p>6,67%</text:p>
          </table:table-cell>
          <table:table-cell/>
          <table:table-cell table:style-name="ce5" table:formula="of:=[.B216]/[.D216]" office:value-type="percentage" office:value="0.598932983901161" calcext:value-type="percentage">
            <text:p>59,89%</text:p>
          </table:table-cell>
          <table:table-cell table:style-name="ce5" table:formula="of:=[.E216]/[.D216]" office:value-type="percentage" office:value="0.340041183077499" calcext:value-type="percentage">
            <text:p>34,00%</text:p>
          </table:table-cell>
          <table:table-cell table:style-name="ce5" table:formula="of:=[.F216]/[.D216]" office:value-type="percentage" office:value="0.0610258330213403" calcext:value-type="percentage">
            <text:p>6,10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6]/([.O216]/1000)" office:value-type="float" office:value="64830.0970873786" calcext:value-type="float">
            <text:p>64830</text:p>
          </table:table-cell>
          <table:table-cell table:style-name="ce5" table:formula="of:=12*[.N216]/[.P216]" office:value-type="percentage" office:value="0.0951409958816923" calcext:value-type="percentage">
            <text:p>9,51%</text:p>
          </table:table-cell>
          <table:table-cell table:style-name="ce6" table:formula="of:=[.P216]/[.N216]" office:value-type="float" office:value="126.128593555211" calcext:value-type="float">
            <text:p>126</text:p>
          </table:table-cell>
        </table:table-row>
        <table:table-row table:style-name="ro3">
          <table:table-cell table:style-name="ce1" office:value-type="string" calcext:value-type="string">
            <text:p>AUG-2015</text:p>
          </table:table-cell>
          <table:table-cell office:value-type="float" office:value="6407" calcext:value-type="float">
            <text:p>6407</text:p>
          </table:table-cell>
          <table:table-cell office:value-type="float" office:value="10035" calcext:value-type="float">
            <text:p>10035</text:p>
          </table:table-cell>
          <table:table-cell office:value-type="float" office:value="10659" calcext:value-type="float">
            <text:p>10659</text:p>
          </table:table-cell>
          <table:table-cell table:formula="of:=[.C217]-[.B217]" office:value-type="float" office:value="3628" calcext:value-type="float">
            <text:p>3628</text:p>
          </table:table-cell>
          <table:table-cell table:formula="of:=[.D217]-[.C217]" office:value-type="float" office:value="624" calcext:value-type="float">
            <text:p>624</text:p>
          </table:table-cell>
          <table:table-cell table:formula="of:=([.D217]-[.D205])/[.D205]" office:value-type="percentage" office:value="0.0595427435387674" calcext:value-type="percentage">
            <text:p>5,95%</text:p>
          </table:table-cell>
          <table:table-cell/>
          <table:table-cell table:style-name="ce5" table:formula="of:=[.B217]/[.D217]" office:value-type="percentage" office:value="0.601088282202833" calcext:value-type="percentage">
            <text:p>60,11%</text:p>
          </table:table-cell>
          <table:table-cell table:style-name="ce5" table:formula="of:=[.E217]/[.D217]" office:value-type="percentage" office:value="0.340369640679238" calcext:value-type="percentage">
            <text:p>34,04%</text:p>
          </table:table-cell>
          <table:table-cell table:style-name="ce5" table:formula="of:=[.F217]/[.D217]" office:value-type="percentage" office:value="0.0585420771179285" calcext:value-type="percentage">
            <text:p>5,85%</text:p>
          </table:table-cell>
          <table:table-cell/>
          <table:table-cell table:style-name="ce1"/>
          <table:table-cell office:value-type="float" office:value="514" calcext:value-type="float">
            <text:p>51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7]/([.O217]/1000)" office:value-type="float" office:value="64678.3980582524" calcext:value-type="float">
            <text:p>64678</text:p>
          </table:table-cell>
          <table:table-cell table:style-name="ce5" table:formula="of:=12*[.N217]/[.P217]" office:value-type="percentage" office:value="0.0953641429777653" calcext:value-type="percentage">
            <text:p>9,54%</text:p>
          </table:table-cell>
          <table:table-cell table:style-name="ce6" table:formula="of:=[.P217]/[.N217]" office:value-type="float" office:value="125.8334592573" calcext:value-type="float">
            <text:p>126</text:p>
          </table:table-cell>
        </table:table-row>
        <table:table-row table:style-name="ro3">
          <table:table-cell table:style-name="ce1" office:value-type="string" calcext:value-type="string">
            <text:p>SEP-2015</text:p>
          </table:table-cell>
          <table:table-cell office:value-type="float" office:value="6451" calcext:value-type="float">
            <text:p>6451</text:p>
          </table:table-cell>
          <table:table-cell office:value-type="float" office:value="10066" calcext:value-type="float">
            <text:p>10066</text:p>
          </table:table-cell>
          <table:table-cell office:value-type="float" office:value="10688" calcext:value-type="float">
            <text:p>10688</text:p>
          </table:table-cell>
          <table:table-cell table:formula="of:=[.C218]-[.B218]" office:value-type="float" office:value="3615" calcext:value-type="float">
            <text:p>3615</text:p>
          </table:table-cell>
          <table:table-cell table:formula="of:=[.D218]-[.C218]" office:value-type="float" office:value="622" calcext:value-type="float">
            <text:p>622</text:p>
          </table:table-cell>
          <table:table-cell table:formula="of:=([.D218]-[.D206])/[.D206]" office:value-type="percentage" office:value="0.0573802928373566" calcext:value-type="percentage">
            <text:p>5,74%</text:p>
          </table:table-cell>
          <table:table-cell/>
          <table:table-cell table:style-name="ce5" table:formula="of:=[.B218]/[.D218]" office:value-type="percentage" office:value="0.603574101796407" calcext:value-type="percentage">
            <text:p>60,36%</text:p>
          </table:table-cell>
          <table:table-cell table:style-name="ce5" table:formula="of:=[.E218]/[.D218]" office:value-type="percentage" office:value="0.338229790419162" calcext:value-type="percentage">
            <text:p>33,82%</text:p>
          </table:table-cell>
          <table:table-cell table:style-name="ce5" table:formula="of:=[.F218]/[.D218]" office:value-type="percentage" office:value="0.0581961077844311" calcext:value-type="percentage">
            <text:p>5,82%</text:p>
          </table:table-cell>
          <table:table-cell/>
          <table:table-cell table:style-name="ce1"/>
          <table:table-cell office:value-type="float" office:value="524" calcext:value-type="float">
            <text:p>52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8]/([.O218]/1000)" office:value-type="float" office:value="64854.3689320388" calcext:value-type="float">
            <text:p>64854</text:p>
          </table:table-cell>
          <table:table-cell table:style-name="ce5" table:formula="of:=12*[.N218]/[.P218]" office:value-type="percentage" office:value="0.0969556886227545" calcext:value-type="percentage">
            <text:p>9,70%</text:p>
          </table:table-cell>
          <table:table-cell table:style-name="ce6" table:formula="of:=[.P218]/[.N218]" office:value-type="float" office:value="123.767879641296" calcext:value-type="float">
            <text:p>124</text:p>
          </table:table-cell>
        </table:table-row>
        <table:table-row table:style-name="ro3">
          <table:table-cell table:style-name="ce1" office:value-type="string" calcext:value-type="string">
            <text:p>OCT-2015</text:p>
          </table:table-cell>
          <table:table-cell office:value-type="float" office:value="6518" calcext:value-type="float">
            <text:p>6518</text:p>
          </table:table-cell>
          <table:table-cell office:value-type="float" office:value="10120" calcext:value-type="float">
            <text:p>10120</text:p>
          </table:table-cell>
          <table:table-cell office:value-type="float" office:value="10779" calcext:value-type="float">
            <text:p>10779</text:p>
          </table:table-cell>
          <table:table-cell table:formula="of:=[.C219]-[.B219]" office:value-type="float" office:value="3602" calcext:value-type="float">
            <text:p>3602</text:p>
          </table:table-cell>
          <table:table-cell table:formula="of:=[.D219]-[.C219]" office:value-type="float" office:value="659" calcext:value-type="float">
            <text:p>659</text:p>
          </table:table-cell>
          <table:table-cell table:formula="of:=([.D219]-[.D207])/[.D207]" office:value-type="percentage" office:value="0.0636471284783896" calcext:value-type="percentage">
            <text:p>6,36%</text:p>
          </table:table-cell>
          <table:table-cell/>
          <table:table-cell table:style-name="ce5" table:formula="of:=[.B219]/[.D219]" office:value-type="percentage" office:value="0.60469431301605" calcext:value-type="percentage">
            <text:p>60,47%</text:p>
          </table:table-cell>
          <table:table-cell table:style-name="ce5" table:formula="of:=[.E219]/[.D219]" office:value-type="percentage" office:value="0.334168290193896" calcext:value-type="percentage">
            <text:p>33,42%</text:p>
          </table:table-cell>
          <table:table-cell table:style-name="ce5" table:formula="of:=[.F219]/[.D219]" office:value-type="percentage" office:value="0.0611373967900547" calcext:value-type="percentage">
            <text:p>6,11%</text:p>
          </table:table-cell>
          <table:table-cell/>
          <table:table-cell table:style-name="ce1"/>
          <table:table-cell office:value-type="float" office:value="524" calcext:value-type="float">
            <text:p>52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19]/([.O219]/1000)" office:value-type="float" office:value="65406.5533980583" calcext:value-type="float">
            <text:p>65407</text:p>
          </table:table-cell>
          <table:table-cell table:style-name="ce5" table:formula="of:=12*[.N219]/[.P219]" office:value-type="percentage" office:value="0.096137155580295" calcext:value-type="percentage">
            <text:p>9,61%</text:p>
          </table:table-cell>
          <table:table-cell table:style-name="ce6" table:formula="of:=[.P219]/[.N219]" office:value-type="float" office:value="124.821666790188" calcext:value-type="float">
            <text:p>125</text:p>
          </table:table-cell>
        </table:table-row>
        <table:table-row table:style-name="ro3">
          <table:table-cell office:value-type="string" calcext:value-type="string">
            <text:p>NOV-2015</text:p>
          </table:table-cell>
          <table:table-cell office:value-type="float" office:value="6581" calcext:value-type="float">
            <text:p>6581</text:p>
          </table:table-cell>
          <table:table-cell office:value-type="float" office:value="10191" calcext:value-type="float">
            <text:p>10191</text:p>
          </table:table-cell>
          <table:table-cell office:value-type="float" office:value="10850" calcext:value-type="float">
            <text:p>10850</text:p>
          </table:table-cell>
          <table:table-cell table:formula="of:=[.C220]-[.B220]" office:value-type="float" office:value="3610" calcext:value-type="float">
            <text:p>3610</text:p>
          </table:table-cell>
          <table:table-cell table:formula="of:=[.D220]-[.C220]" office:value-type="float" office:value="659" calcext:value-type="float">
            <text:p>659</text:p>
          </table:table-cell>
          <table:table-cell table:formula="of:=([.D220]-[.D208])/[.D208]" office:value-type="percentage" office:value="0.0629959831488194" calcext:value-type="percentage">
            <text:p>6,30%</text:p>
          </table:table-cell>
          <table:table-cell/>
          <table:table-cell table:style-name="ce5" table:formula="of:=[.B220]/[.D220]" office:value-type="percentage" office:value="0.606543778801843" calcext:value-type="percentage">
            <text:p>60,65%</text:p>
          </table:table-cell>
          <table:table-cell table:style-name="ce5" table:formula="of:=[.E220]/[.D220]" office:value-type="percentage" office:value="0.332718894009217" calcext:value-type="percentage">
            <text:p>33,27%</text:p>
          </table:table-cell>
          <table:table-cell table:style-name="ce5" table:formula="of:=[.F220]/[.D220]" office:value-type="percentage" office:value="0.0607373271889401" calcext:value-type="percentage">
            <text:p>6,07%</text:p>
          </table:table-cell>
          <table:table-cell/>
          <table:table-cell table:style-name="ce1"/>
          <table:table-cell office:value-type="float" office:value="524" calcext:value-type="float">
            <text:p>52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20]/([.O220]/1000)" office:value-type="float" office:value="65837.3786407767" calcext:value-type="float">
            <text:p>65837</text:p>
          </table:table-cell>
          <table:table-cell table:style-name="ce5" table:formula="of:=12*[.N220]/[.P220]" office:value-type="percentage" office:value="0.0955080552995392" calcext:value-type="percentage">
            <text:p>9,55%</text:p>
          </table:table-cell>
          <table:table-cell table:style-name="ce6" table:formula="of:=[.P220]/[.N220]" office:value-type="float" office:value="125.643852367894" calcext:value-type="float">
            <text:p>126</text:p>
          </table:table-cell>
        </table:table-row>
        <table:table-row table:style-name="ro3">
          <table:table-cell office:value-type="string" calcext:value-type="string">
            <text:p>DEC-2016</text:p>
          </table:table-cell>
          <table:table-cell office:value-type="float" office:value="6598" calcext:value-type="float">
            <text:p>6598</text:p>
          </table:table-cell>
          <table:table-cell office:value-type="float" office:value="10205" calcext:value-type="float">
            <text:p>10205</text:p>
          </table:table-cell>
          <table:table-cell office:value-type="float" office:value="10839" calcext:value-type="float">
            <text:p>10839</text:p>
          </table:table-cell>
          <table:table-cell table:formula="of:=[.C221]-[.B221]" office:value-type="float" office:value="3607" calcext:value-type="float">
            <text:p>3607</text:p>
          </table:table-cell>
          <table:table-cell table:formula="of:=[.D221]-[.C221]" office:value-type="float" office:value="634" calcext:value-type="float">
            <text:p>634</text:p>
          </table:table-cell>
          <table:table-cell table:formula="of:=([.D221]-[.D209])/[.D209]" office:value-type="percentage" office:value="0.0514113881074789" calcext:value-type="percentage">
            <text:p>5,14%</text:p>
          </table:table-cell>
          <table:table-cell/>
          <table:table-cell table:style-name="ce5" table:formula="of:=[.B221]/[.D221]" office:value-type="percentage" office:value="0.608727742411662" calcext:value-type="percentage">
            <text:p>60,87%</text:p>
          </table:table-cell>
          <table:table-cell table:style-name="ce5" table:formula="of:=[.E221]/[.D221]" office:value-type="percentage" office:value="0.332779776732171" calcext:value-type="percentage">
            <text:p>33,28%</text:p>
          </table:table-cell>
          <table:table-cell table:style-name="ce5" table:formula="of:=[.F221]/[.D221]" office:value-type="percentage" office:value="0.0584924808561676" calcext:value-type="percentage">
            <text:p>5,85%</text:p>
          </table:table-cell>
          <table:table-cell/>
          <table:table-cell table:style-name="ce1"/>
          <table:table-cell office:value-type="float" office:value="524" calcext:value-type="float">
            <text:p>52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21]/([.O221]/1000)" office:value-type="float" office:value="65770.6310679612" calcext:value-type="float">
            <text:p>65771</text:p>
          </table:table-cell>
          <table:table-cell table:style-name="ce5" table:formula="of:=12*[.N221]/[.P221]" office:value-type="percentage" office:value="0.0956049820094105" calcext:value-type="percentage">
            <text:p>9,56%</text:p>
          </table:table-cell>
          <table:table-cell table:style-name="ce6" table:formula="of:=[.P221]/[.N221]" office:value-type="float" office:value="125.516471503743" calcext:value-type="float">
            <text:p>126</text:p>
          </table:table-cell>
        </table:table-row>
        <table:table-row table:style-name="ro3">
          <table:table-cell office:value-type="string" calcext:value-type="string">
            <text:p>JAN-2016</text:p>
          </table:table-cell>
          <table:table-cell office:value-type="float" office:value="6667" calcext:value-type="float">
            <text:p>6667</text:p>
          </table:table-cell>
          <table:table-cell office:value-type="float" office:value="10273" calcext:value-type="float">
            <text:p>10273</text:p>
          </table:table-cell>
          <table:table-cell office:value-type="float" office:value="10909" calcext:value-type="float">
            <text:p>10909</text:p>
          </table:table-cell>
          <table:table-cell table:formula="of:=[.C222]-[.B222]" office:value-type="float" office:value="3606" calcext:value-type="float">
            <text:p>3606</text:p>
          </table:table-cell>
          <table:table-cell table:formula="of:=[.D222]-[.C222]" office:value-type="float" office:value="636" calcext:value-type="float">
            <text:p>636</text:p>
          </table:table-cell>
          <table:table-cell table:formula="of:=([.D222]-[.D210])/[.D210]" office:value-type="percentage" office:value="0.045123586894041" calcext:value-type="percentage">
            <text:p>4,51%</text:p>
          </table:table-cell>
          <table:table-cell/>
          <table:table-cell table:style-name="ce5" table:formula="of:=[.B222]/[.D222]" office:value-type="percentage" office:value="0.61114675955633" calcext:value-type="percentage">
            <text:p>61,11%</text:p>
          </table:table-cell>
          <table:table-cell table:style-name="ce5" table:formula="of:=[.E222]/[.D222]" office:value-type="percentage" office:value="0.330552754606288" calcext:value-type="percentage">
            <text:p>33,06%</text:p>
          </table:table-cell>
          <table:table-cell table:style-name="ce5" table:formula="of:=[.F222]/[.D222]" office:value-type="percentage" office:value="0.058300485837382" calcext:value-type="percentage">
            <text:p>5,83%</text:p>
          </table:table-cell>
          <table:table-cell/>
          <table:table-cell table:style-name="ce1"/>
          <table:table-cell office:value-type="float" office:value="524" calcext:value-type="float">
            <text:p>52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22]/([.O222]/1000)" office:value-type="float" office:value="66195.3883495146" calcext:value-type="float">
            <text:p>66195</text:p>
          </table:table-cell>
          <table:table-cell table:style-name="ce5" table:formula="of:=12*[.N222]/[.P222]" office:value-type="percentage" office:value="0.09499151159593" calcext:value-type="percentage">
            <text:p>9,50%</text:p>
          </table:table-cell>
          <table:table-cell table:style-name="ce6" table:formula="of:=[.P222]/[.N222]" office:value-type="float" office:value="126.32707700289" calcext:value-type="float">
            <text:p>126</text:p>
          </table:table-cell>
        </table:table-row>
        <table:table-row table:style-name="ro3">
          <table:table-cell office:value-type="string" calcext:value-type="string">
            <text:p>FEV-2016</text:p>
          </table:table-cell>
          <table:table-cell office:value-type="float" office:value="6716" calcext:value-type="float">
            <text:p>6716</text:p>
          </table:table-cell>
          <table:table-cell office:value-type="float" office:value="10311" calcext:value-type="float">
            <text:p>10311</text:p>
          </table:table-cell>
          <table:table-cell office:value-type="float" office:value="10968" calcext:value-type="float">
            <text:p>10968</text:p>
          </table:table-cell>
          <table:table-cell table:formula="of:=[.C223]-[.B223]" office:value-type="float" office:value="3595" calcext:value-type="float">
            <text:p>3595</text:p>
          </table:table-cell>
          <table:table-cell table:formula="of:=[.D223]-[.C223]" office:value-type="float" office:value="657" calcext:value-type="float">
            <text:p>657</text:p>
          </table:table-cell>
          <table:table-cell table:formula="of:=([.D223]-[.D211])/[.D211]" office:value-type="percentage" office:value="0.0505747126436782" calcext:value-type="percentage">
            <text:p>5,06%</text:p>
          </table:table-cell>
          <table:table-cell/>
          <table:table-cell table:style-name="ce5" table:formula="of:=[.B223]/[.D223]" office:value-type="percentage" office:value="0.612326768781911" calcext:value-type="percentage">
            <text:p>61,23%</text:p>
          </table:table-cell>
          <table:table-cell table:style-name="ce5" table:formula="of:=[.E223]/[.D223]" office:value-type="percentage" office:value="0.327771699489424" calcext:value-type="percentage">
            <text:p>32,78%</text:p>
          </table:table-cell>
          <table:table-cell table:style-name="ce5" table:formula="of:=[.F223]/[.D223]" office:value-type="percentage" office:value="0.0599015317286652" calcext:value-type="percentage">
            <text:p>5,99%</text:p>
          </table:table-cell>
          <table:table-cell/>
          <table:table-cell table:style-name="ce1"/>
          <table:table-cell office:value-type="float" office:value="524" calcext:value-type="float">
            <text:p>524</text:p>
          </table:table-cell>
          <table:table-cell table:formula="of:=328.3+1.3" office:value-type="float" office:value="329.6" calcext:value-type="float">
            <text:p>329,6</text:p>
          </table:table-cell>
          <table:table-cell table:formula="of:=2*[.D223]/([.O223]/1000)" office:value-type="float" office:value="66553.3980582524" calcext:value-type="float">
            <text:p>66553</text:p>
          </table:table-cell>
          <table:table-cell table:style-name="ce5" table:formula="of:=12*[.N223]/[.P223]" office:value-type="percentage" office:value="0.0944805251641138" calcext:value-type="percentage">
            <text:p>9,45%</text:p>
          </table:table-cell>
          <table:table-cell table:style-name="ce6" table:formula="of:=[.P223]/[.N223]" office:value-type="float" office:value="127.010301637886" calcext:value-type="float">
            <text:p>127</text:p>
          </table:table-cell>
        </table:table-row>
        <table:table-row table:style-name="ro4" table:number-rows-repeated="1048352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Feuille2" table:style-name="ta1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09:34:35.8530709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2-06-29T22:32:34</meta:creation-date>
    <dc:date>2016-04-01T09:54:44.312733181</dc:date>
    <meta:editing-duration>PT12H1M1S</meta:editing-duration>
    <meta:editing-cycles>67</meta:editing-cycles>
    <meta:generator>LibreOffice/4.2.8.2$Linux_X86_64 LibreOffice_project/420m0$Build-2</meta:generator>
    <meta:document-statistic meta:table-count="3" meta:cell-count="31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e6e6e6"/>
      <style:text-properties fo:font-size="10pt" style:font-size-asian="10pt" style:font-size-complex="10pt"/>
    </style:style>
    <style:style style:name="ch3" style:family="chart">
      <style:chart-properties chart:stacked="true" chart:connect-bars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'Linux Libertine O'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000" chart:gap-width="0" chart:overlap="100" chart:reverse-direction="false" text:line-break="false" chart:link-data-style-to-source="true" chart:axis-position="1"/>
      <style:graphic-properties svg:stroke-color="#b3b3b3"/>
      <style:text-properties fo:font-family="'Linux Libertine Display O'" style:font-style-name="Normal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ajor="0.01" chart:interval-minor-divisor="1" chart:gap-width="0" chart:overlap="100" chart:reverse-direction="false" text:line-break="false" chart:link-data-style-to-source="true" chart:axis-position="end"/>
      <style:graphic-properties svg:stroke-color="#b3b3b3"/>
      <style:text-properties fo:font-family="'Linux Libertine Display O'" style:font-style-name="Normal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2cm" svg:stroke-color="#000080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svg:stroke-width="0.2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2cm" svg:stroke-color="#ffd320" draw:fill-color="#ffd320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733cm" svg:height="14.202cm" xlink:href=".." xlink:type="simple" chart:class="chart:bar" chart:style-name="ch1">
        <chart:legend svg:x="6.282cm" svg:y="0.553cm" style:legend-expansion="custom" chartooo:width="11.067cm" chartooo:height="0.804cm" style:legend-expansion-aspect-ratio="13.7649253731343" chart:style-name="ch2"/>
        <chart:plot-area chart:style-name="ch3" table:cell-range-address="Feuille1.A1:Feuille1.B223 Feuille1.E1:Feuille1.G223" chart:data-source-has-labels="both" svg:x="0.114cm" svg:y="0.133cm" svg:width="23.418cm" svg:height="14.087cm">
          <chartooo:coordinate-region svg:x="1.423cm" svg:y="0.359cm" svg:width="20.587cm" svg:height="12.246cm"/>
          <chart:axis chart:dimension="x" chart:name="primary-x" chart:style-name="ch4" chartooo:axis-type="auto">
            <chartooo:date-scale/>
            <chart:categories table:cell-range-address="Feuille1.A2:Feuille1.A22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Feuille1.B2:Feuille1.B223" chart:label-cell-address="Feuille1.B1:Feuille1.B1" chart:class="chart:bar">
            <chart:data-point chart:repeated="116"/>
            <chart:data-point chart:style-name="ch8"/>
            <chart:data-point chart:repeated="105"/>
          </chart:series>
          <chart:series chart:attached-axis="primary-y" chart:style-name="ch9" chart:values-cell-range-address="Feuille1.E2:Feuille1.E223" chart:label-cell-address="Feuille1.E1:Feuille1.E1" chart:class="chart:bar">
            <chart:data-point chart:repeated="222"/>
          </chart:series>
          <chart:series chart:attached-axis="primary-y" chart:style-name="ch10" chart:values-cell-range-address="Feuille1.F2:Feuille1.F223" chart:label-cell-address="Feuille1.F1:Feuille1.F1" chart:class="chart:bar">
            <chart:data-point chart:repeated="222"/>
          </chart:series>
          <chart:series chart:attached-axis="secondary-y" chart:style-name="ch11" chart:values-cell-range-address="Feuille1.G2:Feuille1.G223" chart:label-cell-address="Feuille1.G1:Feuille1.G1" chart:class="chart:line">
            <chart:data-point chart:repeated="2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1</text:p>
                <draw:g>
                  <svg:desc>Feuille1.B1:Feuille1.B1</svg:desc>
                </draw:g>
              </table:table-cell>
              <table:table-cell office:value-type="string">
                <text:p>M2-M1</text:p>
                <draw:g>
                  <svg:desc>Feuille1.E1:Feuille1.E1</svg:desc>
                </draw:g>
              </table:table-cell>
              <table:table-cell office:value-type="string">
                <text:p>M3-M2</text:p>
                <draw:g>
                  <svg:desc>Feuille1.F1:Feuille1.F1</svg:desc>
                </draw:g>
              </table:table-cell>
              <table:table-cell office:value-type="string">
                <text:p>%M3/12Mois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-1997 </text:p>
                <draw:g>
                  <svg:desc>Feuille1.A2:Feuille1.A223</svg:desc>
                </draw:g>
              </table:table-cell>
              <table:table-cell office:value-type="float" office:value="1522.9">
                <text:p>1522.9</text:p>
                <draw:g>
                  <svg:desc>Feuille1.B2:Feuille1.B223</svg:desc>
                </draw:g>
              </table:table-cell>
              <table:table-cell office:value-type="float" office:value="2020.4">
                <text:p>2020.4</text:p>
                <draw:g>
                  <svg:desc>Feuille1.E2:Feuille1.E223</svg:desc>
                </draw:g>
              </table:table-cell>
              <table:table-cell office:value-type="float" office:value="594">
                <text:p>594</text:p>
                <draw:g>
                  <svg:desc>Feuille1.F2:Feuille1.F223</svg:desc>
                </draw:g>
              </table:table-cell>
              <table:table-cell office:value-type="float" office:value="NaN">
                <text:p>NaN</text:p>
                <draw:g>
                  <svg:desc>Feuille1.G2:Feuille1.G223</svg:desc>
                </draw:g>
              </table:table-cell>
            </table:table-row>
            <table:table-row>
              <table:table-cell office:value-type="string">
                <text:p>OCT-1997 </text:p>
              </table:table-cell>
              <table:table-cell office:value-type="float" office:value="1525.5">
                <text:p>1525.5</text:p>
              </table:table-cell>
              <table:table-cell office:value-type="float" office:value="2030.3">
                <text:p>2030.3</text:p>
              </table:table-cell>
              <table:table-cell office:value-type="float" office:value="592.6">
                <text:p>59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-1997 </text:p>
              </table:table-cell>
              <table:table-cell office:value-type="float" office:value="1560.3">
                <text:p>1560.3</text:p>
              </table:table-cell>
              <table:table-cell office:value-type="float" office:value="2027.8">
                <text:p>2027.8</text:p>
              </table:table-cell>
              <table:table-cell office:value-type="float" office:value="598.6">
                <text:p>598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-1997 </text:p>
              </table:table-cell>
              <table:table-cell office:value-type="float" office:value="1626.9">
                <text:p>1626.9</text:p>
              </table:table-cell>
              <table:table-cell office:value-type="float" office:value="2060.2">
                <text:p>2060.2</text:p>
              </table:table-cell>
              <table:table-cell office:value-type="float" office:value="580.2">
                <text:p>58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-1998 </text:p>
              </table:table-cell>
              <table:table-cell office:value-type="float" office:value="1567.2">
                <text:p>1567.2</text:p>
              </table:table-cell>
              <table:table-cell office:value-type="float" office:value="2091.8">
                <text:p>2091.8</text:p>
              </table:table-cell>
              <table:table-cell office:value-type="float" office:value="599.1">
                <text:p>59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B-1998 </text:p>
              </table:table-cell>
              <table:table-cell office:value-type="float" office:value="1569.4">
                <text:p>1569.4</text:p>
              </table:table-cell>
              <table:table-cell office:value-type="float" office:value="2091.7">
                <text:p>2091.7</text:p>
              </table:table-cell>
              <table:table-cell office:value-type="float" office:value="605.2">
                <text:p>60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-1998 </text:p>
              </table:table-cell>
              <table:table-cell office:value-type="float" office:value="1599.6">
                <text:p>1599.6</text:p>
              </table:table-cell>
              <table:table-cell office:value-type="float" office:value="2067.3">
                <text:p>2067.3</text:p>
              </table:table-cell>
              <table:table-cell office:value-type="float" office:value="608.7">
                <text:p>60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-1998 </text:p>
              </table:table-cell>
              <table:table-cell office:value-type="float" office:value="1615.3">
                <text:p>1615.3</text:p>
              </table:table-cell>
              <table:table-cell office:value-type="float" office:value="2083.3">
                <text:p>2083.3</text:p>
              </table:table-cell>
              <table:table-cell office:value-type="float" office:value="613.3">
                <text:p>61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-1998 </text:p>
              </table:table-cell>
              <table:table-cell office:value-type="float" office:value="1638.2">
                <text:p>1638.2</text:p>
              </table:table-cell>
              <table:table-cell office:value-type="float" office:value="2089.6">
                <text:p>2089.6</text:p>
              </table:table-cell>
              <table:table-cell office:value-type="float" office:value="612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-1998 </text:p>
              </table:table-cell>
              <table:table-cell office:value-type="float" office:value="1686.3">
                <text:p>1686.3</text:p>
              </table:table-cell>
              <table:table-cell office:value-type="float" office:value="2072">
                <text:p>2072</text:p>
              </table:table-cell>
              <table:table-cell office:value-type="float" office:value="601.3">
                <text:p>60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-1998 </text:p>
              </table:table-cell>
              <table:table-cell office:value-type="float" office:value="1648">
                <text:p>1648</text:p>
              </table:table-cell>
              <table:table-cell office:value-type="float" office:value="2078.3">
                <text:p>2078.3</text:p>
              </table:table-cell>
              <table:table-cell office:value-type="float" office:value="627.3">
                <text:p>62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-1998 </text:p>
              </table:table-cell>
              <table:table-cell office:value-type="float" office:value="1635.1">
                <text:p>1635.1</text:p>
              </table:table-cell>
              <table:table-cell office:value-type="float" office:value="2084">
                <text:p>2084</text:p>
              </table:table-cell>
              <table:table-cell office:value-type="float" office:value="623.3">
                <text:p>62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-1998 </text:p>
              </table:table-cell>
              <table:table-cell office:value-type="float" office:value="1657.1">
                <text:p>1657.1</text:p>
              </table:table-cell>
              <table:table-cell office:value-type="float" office:value="2068.7">
                <text:p>2068.7</text:p>
              </table:table-cell>
              <table:table-cell office:value-type="float" office:value="610.9">
                <text:p>610.9</text:p>
              </table:table-cell>
              <table:table-cell office:value-type="float" office:value="0.0481956831750174">
                <text:p>0.0481956831750174</text:p>
              </table:table-cell>
            </table:table-row>
            <table:table-row>
              <table:table-cell office:value-type="string">
                <text:p>OCT-1998 </text:p>
              </table:table-cell>
              <table:table-cell office:value-type="float" office:value="1660.1">
                <text:p>1660.1</text:p>
              </table:table-cell>
              <table:table-cell office:value-type="float" office:value="2080.7">
                <text:p>2080.7</text:p>
              </table:table-cell>
              <table:table-cell office:value-type="float" office:value="628.5">
                <text:p>628.5</text:p>
              </table:table-cell>
              <table:table-cell office:value-type="float" office:value="0.0532494455693763">
                <text:p>0.0532494455693763</text:p>
              </table:table-cell>
            </table:table-row>
            <table:table-row>
              <table:table-cell office:value-type="string">
                <text:p>NOV-1998 </text:p>
              </table:table-cell>
              <table:table-cell office:value-type="float" office:value="1709.7">
                <text:p>1709.7</text:p>
              </table:table-cell>
              <table:table-cell office:value-type="float" office:value="2080.3">
                <text:p>2080.3</text:p>
              </table:table-cell>
              <table:table-cell office:value-type="float" office:value="608.9">
                <text:p>608.9</text:p>
              </table:table-cell>
              <table:table-cell office:value-type="float" office:value="0.0506843098382974">
                <text:p>0.0506843098382974</text:p>
              </table:table-cell>
            </table:table-row>
            <table:table-row>
              <table:table-cell office:value-type="string">
                <text:p>DEC-1998 </text:p>
              </table:table-cell>
              <table:table-cell office:value-type="float" office:value="1785.4">
                <text:p>1785.4</text:p>
              </table:table-cell>
              <table:table-cell office:value-type="float" office:value="2134.7">
                <text:p>2134.7</text:p>
              </table:table-cell>
              <table:table-cell office:value-type="float" office:value="551.9">
                <text:p>551.9</text:p>
              </table:table-cell>
              <table:table-cell office:value-type="float" office:value="0.0479694420359478">
                <text:p>0.0479694420359478</text:p>
              </table:table-cell>
            </table:table-row>
            <table:table-row>
              <table:table-cell office:value-type="string">
                <text:p>JAN-1999 </text:p>
              </table:table-cell>
              <table:table-cell office:value-type="float" office:value="1806">
                <text:p>1806</text:p>
              </table:table-cell>
              <table:table-cell office:value-type="float" office:value="2147.3">
                <text:p>2147.3</text:p>
              </table:table-cell>
              <table:table-cell office:value-type="float" office:value="512.2">
                <text:p>512.2</text:p>
              </table:table-cell>
              <table:table-cell office:value-type="float" office:value="0.0487071698644935">
                <text:p>0.0487071698644935</text:p>
              </table:table-cell>
            </table:table-row>
            <table:table-row>
              <table:table-cell office:value-type="string">
                <text:p>FEB-1999 </text:p>
              </table:table-cell>
              <table:table-cell office:value-type="float" office:value="1775.7">
                <text:p>1775.7</text:p>
              </table:table-cell>
              <table:table-cell office:value-type="float" office:value="2135.5">
                <text:p>2135.5</text:p>
              </table:table-cell>
              <table:table-cell office:value-type="float" office:value="536.400000000001">
                <text:p>536.400000000001</text:p>
              </table:table-cell>
              <table:table-cell office:value-type="float" office:value="0.0424958394862059">
                <text:p>0.0424958394862059</text:p>
              </table:table-cell>
            </table:table-row>
            <table:table-row>
              <table:table-cell office:value-type="string">
                <text:p>MAR-1999 </text:p>
              </table:table-cell>
              <table:table-cell office:value-type="float" office:value="1796.4">
                <text:p>1796.4</text:p>
              </table:table-cell>
              <table:table-cell office:value-type="float" office:value="2133">
                <text:p>2133</text:p>
              </table:table-cell>
              <table:table-cell office:value-type="float" office:value="530.2">
                <text:p>530.2</text:p>
              </table:table-cell>
              <table:table-cell office:value-type="float" office:value="0.043034895687155">
                <text:p>0.043034895687155</text:p>
              </table:table-cell>
            </table:table-row>
            <table:table-row>
              <table:table-cell office:value-type="string">
                <text:p>APR-1999 </text:p>
              </table:table-cell>
              <table:table-cell office:value-type="float" office:value="1811">
                <text:p>1811</text:p>
              </table:table-cell>
              <table:table-cell office:value-type="float" office:value="2139.7">
                <text:p>2139.7</text:p>
              </table:table-cell>
              <table:table-cell office:value-type="float" office:value="545.3">
                <text:p>545.3</text:p>
              </table:table-cell>
              <table:table-cell office:value-type="float" office:value="0.0426957953570353">
                <text:p>0.0426957953570353</text:p>
              </table:table-cell>
            </table:table-row>
            <table:table-row>
              <table:table-cell office:value-type="string">
                <text:p>MAY-1999 </text:p>
              </table:table-cell>
              <table:table-cell office:value-type="float" office:value="1843.5">
                <text:p>1843.5</text:p>
              </table:table-cell>
              <table:table-cell office:value-type="float" office:value="2136">
                <text:p>2136</text:p>
              </table:table-cell>
              <table:table-cell office:value-type="float" office:value="549.8">
                <text:p>549.8</text:p>
              </table:table-cell>
              <table:table-cell office:value-type="float" office:value="0.0436656067099866">
                <text:p>0.0436656067099866</text:p>
              </table:table-cell>
            </table:table-row>
            <table:table-row>
              <table:table-cell office:value-type="string">
                <text:p>JUN-1999 </text:p>
              </table:table-cell>
              <table:table-cell office:value-type="float" office:value="1886.7">
                <text:p>1886.7</text:p>
              </table:table-cell>
              <table:table-cell office:value-type="float" office:value="2118.6">
                <text:p>2118.6</text:p>
              </table:table-cell>
              <table:table-cell office:value-type="float" office:value="550.6">
                <text:p>550.6</text:p>
              </table:table-cell>
              <table:table-cell office:value-type="float" office:value="0.0450270667033671">
                <text:p>0.0450270667033671</text:p>
              </table:table-cell>
            </table:table-row>
            <table:table-row>
              <table:table-cell office:value-type="string">
                <text:p>JUL-1999 </text:p>
              </table:table-cell>
              <table:table-cell office:value-type="float" office:value="1885.4">
                <text:p>1885.4</text:p>
              </table:table-cell>
              <table:table-cell office:value-type="float" office:value="2136.6">
                <text:p>2136.6</text:p>
              </table:table-cell>
              <table:table-cell office:value-type="float" office:value="541.1">
                <text:p>541.1</text:p>
              </table:table-cell>
              <table:table-cell office:value-type="float" office:value="0.0481210951855935">
                <text:p>0.0481210951855935</text:p>
              </table:table-cell>
            </table:table-row>
            <table:table-row>
              <table:table-cell office:value-type="string">
                <text:p>AUG-1999 </text:p>
              </table:table-cell>
              <table:table-cell office:value-type="float" office:value="1851">
                <text:p>1851</text:p>
              </table:table-cell>
              <table:table-cell office:value-type="float" office:value="2140.1">
                <text:p>2140.1</text:p>
              </table:table-cell>
              <table:table-cell office:value-type="float" office:value="549.7">
                <text:p>549.7</text:p>
              </table:table-cell>
              <table:table-cell office:value-type="float" office:value="0.0456890198968314">
                <text:p>0.0456890198968314</text:p>
              </table:table-cell>
            </table:table-row>
            <table:table-row>
              <table:table-cell office:value-type="string">
                <text:p>SEP-1999 </text:p>
              </table:table-cell>
              <table:table-cell office:value-type="float" office:value="1876.5">
                <text:p>1876.5</text:p>
              </table:table-cell>
              <table:table-cell office:value-type="float" office:value="2123.9">
                <text:p>2123.9</text:p>
              </table:table-cell>
              <table:table-cell office:value-type="float" office:value="560.9">
                <text:p>560.9</text:p>
              </table:table-cell>
              <table:table-cell office:value-type="float" office:value="0.0517905319713147">
                <text:p>0.0517905319713147</text:p>
              </table:table-cell>
            </table:table-row>
            <table:table-row>
              <table:table-cell office:value-type="string">
                <text:p>OCT-1999 </text:p>
              </table:table-cell>
              <table:table-cell office:value-type="float" office:value="1883">
                <text:p>1883</text:p>
              </table:table-cell>
              <table:table-cell office:value-type="float" office:value="2136.8">
                <text:p>2136.8</text:p>
              </table:table-cell>
              <table:table-cell office:value-type="float" office:value="558.9">
                <text:p>558.9</text:p>
              </table:table-cell>
              <table:table-cell office:value-type="float" office:value="0.0479252969583228">
                <text:p>0.0479252969583228</text:p>
              </table:table-cell>
            </table:table-row>
            <table:table-row>
              <table:table-cell office:value-type="string">
                <text:p>NOV-1999 </text:p>
              </table:table-cell>
              <table:table-cell office:value-type="float" office:value="1918.1">
                <text:p>1918.1</text:p>
              </table:table-cell>
              <table:table-cell office:value-type="float" office:value="2131">
                <text:p>2131</text:p>
              </table:table-cell>
              <table:table-cell office:value-type="float" office:value="576.1">
                <text:p>576.1</text:p>
              </table:table-cell>
              <table:table-cell office:value-type="float" office:value="0.0514446793516561">
                <text:p>0.0514446793516561</text:p>
              </table:table-cell>
            </table:table-row>
            <table:table-row>
              <table:table-cell office:value-type="string">
                <text:p>DEC-1999 </text:p>
              </table:table-cell>
              <table:table-cell office:value-type="float" office:value="1972">
                <text:p>1972</text:p>
              </table:table-cell>
              <table:table-cell office:value-type="float" office:value="2170.3">
                <text:p>2170.3</text:p>
              </table:table-cell>
              <table:table-cell office:value-type="float" office:value="566.599999999999">
                <text:p>566.599999999999</text:p>
              </table:table-cell>
              <table:table-cell office:value-type="float" office:value="0.052974060822898">
                <text:p>0.052974060822898</text:p>
              </table:table-cell>
            </table:table-row>
            <table:table-row>
              <table:table-cell office:value-type="string">
                <text:p>JAN-2000 </text:p>
              </table:table-cell>
              <table:table-cell office:value-type="float" office:value="1982.6">
                <text:p>1982.6</text:p>
              </table:table-cell>
              <table:table-cell office:value-type="float" office:value="2155.2">
                <text:p>2155.2</text:p>
              </table:table-cell>
              <table:table-cell office:value-type="float" office:value="585.5">
                <text:p>585.5</text:p>
              </table:table-cell>
              <table:table-cell office:value-type="float" office:value="0.0577314970328071">
                <text:p>0.0577314970328071</text:p>
              </table:table-cell>
            </table:table-row>
            <table:table-row>
              <table:table-cell office:value-type="string">
                <text:p>FEB-2000 </text:p>
              </table:table-cell>
              <table:table-cell office:value-type="float" office:value="1973.8">
                <text:p>1973.8</text:p>
              </table:table-cell>
              <table:table-cell office:value-type="float" office:value="2159.9">
                <text:p>2159.9</text:p>
              </table:table-cell>
              <table:table-cell office:value-type="float" office:value="604.8">
                <text:p>604.8</text:p>
              </table:table-cell>
              <table:table-cell office:value-type="float" office:value="0.0654060616961956">
                <text:p>0.0654060616961956</text:p>
              </table:table-cell>
            </table:table-row>
            <table:table-row>
              <table:table-cell office:value-type="string">
                <text:p>MAR-2000 </text:p>
              </table:table-cell>
              <table:table-cell office:value-type="float" office:value="1986.1">
                <text:p>1986.1</text:p>
              </table:table-cell>
              <table:table-cell office:value-type="float" office:value="2157.8">
                <text:p>2157.8</text:p>
              </table:table-cell>
              <table:table-cell office:value-type="float" office:value="625">
                <text:p>625</text:p>
              </table:table-cell>
              <table:table-cell office:value-type="float" office:value="0.0693559960534576">
                <text:p>0.0693559960534576</text:p>
              </table:table-cell>
            </table:table-row>
            <table:table-row>
              <table:table-cell office:value-type="string">
                <text:p>APR-2000 </text:p>
              </table:table-cell>
              <table:table-cell office:value-type="float" office:value="2027.1">
                <text:p>2027.1</text:p>
              </table:table-cell>
              <table:table-cell office:value-type="float" office:value="2158.9">
                <text:p>2158.9</text:p>
              </table:table-cell>
              <table:table-cell office:value-type="float" office:value="640.3">
                <text:p>640.3</text:p>
              </table:table-cell>
              <table:table-cell office:value-type="float" office:value="0.0734653024911032">
                <text:p>0.0734653024911032</text:p>
              </table:table-cell>
            </table:table-row>
            <table:table-row>
              <table:table-cell office:value-type="string">
                <text:p>MAY-2000 </text:p>
              </table:table-cell>
              <table:table-cell office:value-type="float" office:value="2009.1">
                <text:p>2009.1</text:p>
              </table:table-cell>
              <table:table-cell office:value-type="float" office:value="2168.5">
                <text:p>2168.5</text:p>
              </table:table-cell>
              <table:table-cell office:value-type="float" office:value="642.4">
                <text:p>642.4</text:p>
              </table:table-cell>
              <table:table-cell office:value-type="float" office:value="0.0641821031947541">
                <text:p>0.0641821031947541</text:p>
              </table:table-cell>
            </table:table-row>
            <table:table-row>
              <table:table-cell office:value-type="string">
                <text:p>JUN-2000 </text:p>
              </table:table-cell>
              <table:table-cell office:value-type="float" office:value="2024.2">
                <text:p>2024.2</text:p>
              </table:table-cell>
              <table:table-cell office:value-type="float" office:value="2162.2">
                <text:p>2162.2</text:p>
              </table:table-cell>
              <table:table-cell office:value-type="float" office:value="619">
                <text:p>619</text:p>
              </table:table-cell>
              <table:table-cell office:value-type="float" office:value="0.0547641519787528">
                <text:p>0.0547641519787528</text:p>
              </table:table-cell>
            </table:table-row>
            <table:table-row>
              <table:table-cell office:value-type="string">
                <text:p>JUL-2000 </text:p>
              </table:table-cell>
              <table:table-cell office:value-type="float" office:value="2022.8">
                <text:p>2022.8</text:p>
              </table:table-cell>
              <table:table-cell office:value-type="float" office:value="2162.1">
                <text:p>2162.1</text:p>
              </table:table-cell>
              <table:table-cell office:value-type="float" office:value="617.5">
                <text:p>617.5</text:p>
              </table:table-cell>
              <table:table-cell office:value-type="float" office:value="0.0524424185312615">
                <text:p>0.0524424185312615</text:p>
              </table:table-cell>
            </table:table-row>
            <table:table-row>
              <table:table-cell office:value-type="string">
                <text:p>AUG-2000 </text:p>
              </table:table-cell>
              <table:table-cell office:value-type="float" office:value="1989.4">
                <text:p>1989.4</text:p>
              </table:table-cell>
              <table:table-cell office:value-type="float" office:value="2187.5">
                <text:p>2187.5</text:p>
              </table:table-cell>
              <table:table-cell office:value-type="float" office:value="621.5">
                <text:p>621.5</text:p>
              </table:table-cell>
              <table:table-cell office:value-type="float" office:value="0.0567300916138124">
                <text:p>0.0567300916138124</text:p>
              </table:table-cell>
            </table:table-row>
            <table:table-row>
              <table:table-cell office:value-type="string">
                <text:p>SEP-2000 </text:p>
              </table:table-cell>
              <table:table-cell office:value-type="float" office:value="2002.2">
                <text:p>2002.2</text:p>
              </table:table-cell>
              <table:table-cell office:value-type="float" office:value="2180.3">
                <text:p>2180.3</text:p>
              </table:table-cell>
              <table:table-cell office:value-type="float" office:value="612.4">
                <text:p>612.4</text:p>
              </table:table-cell>
              <table:table-cell office:value-type="float" office:value="0.0512134698441233">
                <text:p>0.0512134698441233</text:p>
              </table:table-cell>
            </table:table-row>
            <table:table-row>
              <table:table-cell office:value-type="string">
                <text:p>OCT-2000 </text:p>
              </table:table-cell>
              <table:table-cell office:value-type="float" office:value="2002.1">
                <text:p>2002.1</text:p>
              </table:table-cell>
              <table:table-cell office:value-type="float" office:value="2185.2">
                <text:p>2185.2</text:p>
              </table:table-cell>
              <table:table-cell office:value-type="float" office:value="617.4">
                <text:p>617.4</text:p>
              </table:table-cell>
              <table:table-cell office:value-type="float" office:value="0.0493589883591412">
                <text:p>0.0493589883591412</text:p>
              </table:table-cell>
            </table:table-row>
            <table:table-row>
              <table:table-cell office:value-type="string">
                <text:p>NOV-2000 </text:p>
              </table:table-cell>
              <table:table-cell office:value-type="float" office:value="2020.9">
                <text:p>2020.9</text:p>
              </table:table-cell>
              <table:table-cell office:value-type="float" office:value="2189.9">
                <text:p>2189.9</text:p>
              </table:table-cell>
              <table:table-cell office:value-type="float" office:value="621.6">
                <text:p>621.6</text:p>
              </table:table-cell>
              <table:table-cell office:value-type="float" office:value="0.0447980627864741">
                <text:p>0.0447980627864741</text:p>
              </table:table-cell>
            </table:table-row>
            <table:table-row>
              <table:table-cell office:value-type="string">
                <text:p>DEC-2000 </text:p>
              </table:table-cell>
              <table:table-cell office:value-type="float" office:value="2084.6">
                <text:p>2084.6</text:p>
              </table:table-cell>
              <table:table-cell office:value-type="float" office:value="2215">
                <text:p>2215</text:p>
              </table:table-cell>
              <table:table-cell office:value-type="float" office:value="610.7">
                <text:p>610.7</text:p>
              </table:table-cell>
              <table:table-cell office:value-type="float" office:value="0.0427700736902462">
                <text:p>0.0427700736902462</text:p>
              </table:table-cell>
            </table:table-row>
            <table:table-row>
              <table:table-cell office:value-type="string">
                <text:p>JAN-2001 </text:p>
              </table:table-cell>
              <table:table-cell office:value-type="float" office:value="2083.7">
                <text:p>2083.7</text:p>
              </table:table-cell>
              <table:table-cell office:value-type="float" office:value="2264.9">
                <text:p>2264.9</text:p>
              </table:table-cell>
              <table:table-cell office:value-type="float" office:value="678.2">
                <text:p>678.2</text:p>
              </table:table-cell>
              <table:table-cell office:value-type="float" office:value="0.0642559227658629">
                <text:p>0.0642559227658629</text:p>
              </table:table-cell>
            </table:table-row>
            <table:table-row>
              <table:table-cell office:value-type="string">
                <text:p>FEB-2001 </text:p>
              </table:table-cell>
              <table:table-cell office:value-type="float" office:value="2084">
                <text:p>2084</text:p>
              </table:table-cell>
              <table:table-cell office:value-type="float" office:value="2271.6">
                <text:p>2271.6</text:p>
              </table:table-cell>
              <table:table-cell office:value-type="float" office:value="691.9">
                <text:p>691.9</text:p>
              </table:table-cell>
              <table:table-cell office:value-type="float" office:value="0.0652105096549541">
                <text:p>0.0652105096549541</text:p>
              </table:table-cell>
            </table:table-row>
            <table:table-row>
              <table:table-cell office:value-type="string">
                <text:p>MAR-2001 </text:p>
              </table:table-cell>
              <table:table-cell office:value-type="float" office:value="2096">
                <text:p>2096</text:p>
              </table:table-cell>
              <table:table-cell office:value-type="float" office:value="2289.1">
                <text:p>2289.1</text:p>
              </table:table-cell>
              <table:table-cell office:value-type="float" office:value="705.4">
                <text:p>705.4</text:p>
              </table:table-cell>
              <table:table-cell office:value-type="float" office:value="0.0674369351422761">
                <text:p>0.0674369351422761</text:p>
              </table:table-cell>
            </table:table-row>
            <table:table-row>
              <table:table-cell office:value-type="string">
                <text:p>APR-2001 </text:p>
              </table:table-cell>
              <table:table-cell office:value-type="float" office:value="2129.8">
                <text:p>2129.8</text:p>
              </table:table-cell>
              <table:table-cell office:value-type="float" office:value="2293.2">
                <text:p>2293.2</text:p>
              </table:table-cell>
              <table:table-cell office:value-type="float" office:value="712.6">
                <text:p>712.6</text:p>
              </table:table-cell>
              <table:table-cell office:value-type="float" office:value="0.064086360151669">
                <text:p>0.064086360151669</text:p>
              </table:table-cell>
            </table:table-row>
            <table:table-row>
              <table:table-cell office:value-type="string">
                <text:p>MAY-2001 </text:p>
              </table:table-cell>
              <table:table-cell office:value-type="float" office:value="2150.3">
                <text:p>2150.3</text:p>
              </table:table-cell>
              <table:table-cell office:value-type="float" office:value="2295.1">
                <text:p>2295.1</text:p>
              </table:table-cell>
              <table:table-cell office:value-type="float" office:value="728.900000000001">
                <text:p>728.900000000001</text:p>
              </table:table-cell>
              <table:table-cell office:value-type="float" office:value="0.0735062240663901">
                <text:p>0.0735062240663901</text:p>
              </table:table-cell>
            </table:table-row>
            <table:table-row>
              <table:table-cell office:value-type="string">
                <text:p>JUN-2001 </text:p>
              </table:table-cell>
              <table:table-cell office:value-type="float" office:value="2191.4">
                <text:p>2191.4</text:p>
              </table:table-cell>
              <table:table-cell office:value-type="float" office:value="2300.8">
                <text:p>2300.8</text:p>
              </table:table-cell>
              <table:table-cell office:value-type="float" office:value="723.900000000001">
                <text:p>723.900000000001</text:p>
              </table:table-cell>
              <table:table-cell office:value-type="float" office:value="0.0854663503558498">
                <text:p>0.0854663503558498</text:p>
              </table:table-cell>
            </table:table-row>
            <table:table-row>
              <table:table-cell office:value-type="string">
                <text:p>JUL-2001 </text:p>
              </table:table-cell>
              <table:table-cell office:value-type="float" office:value="2168">
                <text:p>2168</text:p>
              </table:table-cell>
              <table:table-cell office:value-type="float" office:value="2311.9">
                <text:p>2311.9</text:p>
              </table:table-cell>
              <table:table-cell office:value-type="float" office:value="730">
                <text:p>730</text:p>
              </table:table-cell>
              <table:table-cell office:value-type="float" office:value="0.0848534066300183">
                <text:p>0.0848534066300183</text:p>
              </table:table-cell>
            </table:table-row>
            <table:table-row>
              <table:table-cell office:value-type="string">
                <text:p>AUG-2001 </text:p>
              </table:table-cell>
              <table:table-cell office:value-type="float" office:value="2128.4">
                <text:p>2128.4</text:p>
              </table:table-cell>
              <table:table-cell office:value-type="float" office:value="2332.7">
                <text:p>2332.7</text:p>
              </table:table-cell>
              <table:table-cell office:value-type="float" office:value="750.799999999999">
                <text:p>750.799999999999</text:p>
              </table:table-cell>
              <table:table-cell office:value-type="float" office:value="0.086174558186062">
                <text:p>0.086174558186062</text:p>
              </table:table-cell>
            </table:table-row>
            <table:table-row>
              <table:table-cell office:value-type="string">
                <text:p>SEP-2001 </text:p>
              </table:table-cell>
              <table:table-cell office:value-type="float" office:value="2187.3">
                <text:p>2187.3</text:p>
              </table:table-cell>
              <table:table-cell office:value-type="float" office:value="2321.4">
                <text:p>2321.4</text:p>
              </table:table-cell>
              <table:table-cell office:value-type="float" office:value="754.5">
                <text:p>754.5</text:p>
              </table:table-cell>
              <table:table-cell office:value-type="float" office:value="0.0976662704123131">
                <text:p>0.0976662704123131</text:p>
              </table:table-cell>
            </table:table-row>
            <table:table-row>
              <table:table-cell office:value-type="string">
                <text:p>OCT-2001 </text:p>
              </table:table-cell>
              <table:table-cell office:value-type="float" office:value="2175.7">
                <text:p>2175.7</text:p>
              </table:table-cell>
              <table:table-cell office:value-type="float" office:value="2337.2">
                <text:p>2337.2</text:p>
              </table:table-cell>
              <table:table-cell office:value-type="float" office:value="776.8">
                <text:p>776.8</text:p>
              </table:table-cell>
              <table:table-cell office:value-type="float" office:value="0.10094282681541">
                <text:p>0.10094282681541</text:p>
              </table:table-cell>
            </table:table-row>
            <table:table-row>
              <table:table-cell office:value-type="string">
                <text:p>NOV-2001 </text:p>
              </table:table-cell>
              <table:table-cell office:value-type="float" office:value="2210.6">
                <text:p>2210.6</text:p>
              </table:table-cell>
              <table:table-cell office:value-type="float" office:value="2354.4">
                <text:p>2354.4</text:p>
              </table:table-cell>
              <table:table-cell office:value-type="float" office:value="778.8">
                <text:p>778.8</text:p>
              </table:table-cell>
              <table:table-cell office:value-type="float" office:value="0.105827332174489">
                <text:p>0.105827332174489</text:p>
              </table:table-cell>
            </table:table-row>
            <table:table-row>
              <table:table-cell office:value-type="string">
                <text:p>DEC-2001 </text:p>
              </table:table-cell>
              <table:table-cell office:value-type="float" office:value="2279">
                <text:p>2279</text:p>
              </table:table-cell>
              <table:table-cell office:value-type="float" office:value="2405.4">
                <text:p>2405.4</text:p>
              </table:table-cell>
              <table:table-cell office:value-type="float" office:value="762.3">
                <text:p>762.3</text:p>
              </table:table-cell>
              <table:table-cell office:value-type="float" office:value="0.109239761318046">
                <text:p>0.109239761318046</text:p>
              </table:table-cell>
            </table:table-row>
            <table:table-row>
              <table:table-cell office:value-type="string">
                <text:p>JAN-2002 </text:p>
              </table:table-cell>
              <table:table-cell office:value-type="float" office:value="2239.3">
                <text:p>2239.3</text:p>
              </table:table-cell>
              <table:table-cell office:value-type="float" office:value="2416.4">
                <text:p>2416.4</text:p>
              </table:table-cell>
              <table:table-cell office:value-type="float" office:value="774.6">
                <text:p>774.6</text:p>
              </table:table-cell>
              <table:table-cell office:value-type="float" office:value="0.0802697541179279">
                <text:p>0.0802697541179279</text:p>
              </table:table-cell>
            </table:table-row>
            <table:table-row>
              <table:table-cell office:value-type="string">
                <text:p>FEB-2002 </text:p>
              </table:table-cell>
              <table:table-cell office:value-type="float" office:value="2228.3">
                <text:p>2228.3</text:p>
              </table:table-cell>
              <table:table-cell office:value-type="float" office:value="2416.2">
                <text:p>2416.2</text:p>
              </table:table-cell>
              <table:table-cell office:value-type="float" office:value="786.7">
                <text:p>786.7</text:p>
              </table:table-cell>
              <table:table-cell office:value-type="float" office:value="0.0760178306092124">
                <text:p>0.0760178306092124</text:p>
              </table:table-cell>
            </table:table-row>
            <table:table-row>
              <table:table-cell office:value-type="string">
                <text:p>MAR-2002 </text:p>
              </table:table-cell>
              <table:table-cell office:value-type="float" office:value="2238.7">
                <text:p>2238.7</text:p>
              </table:table-cell>
              <table:table-cell office:value-type="float" office:value="2431.5">
                <text:p>2431.5</text:p>
              </table:table-cell>
              <table:table-cell office:value-type="float" office:value="798.1">
                <text:p>798.1</text:p>
              </table:table-cell>
              <table:table-cell office:value-type="float" office:value="0.0742166781259209">
                <text:p>0.0742166781259209</text:p>
              </table:table-cell>
            </table:table-row>
            <table:table-row>
              <table:table-cell office:value-type="string">
                <text:p>APR-2002 </text:p>
              </table:table-cell>
              <table:table-cell office:value-type="float" office:value="2278.1">
                <text:p>2278.1</text:p>
              </table:table-cell>
              <table:table-cell office:value-type="float" office:value="2428.2">
                <text:p>2428.2</text:p>
              </table:table-cell>
              <table:table-cell office:value-type="float" office:value="800.3">
                <text:p>800.3</text:p>
              </table:table-cell>
              <table:table-cell office:value-type="float" office:value="0.0722408287249786">
                <text:p>0.0722408287249786</text:p>
              </table:table-cell>
            </table:table-row>
            <table:table-row>
              <table:table-cell office:value-type="string">
                <text:p>MAY-2002 </text:p>
              </table:table-cell>
              <table:table-cell office:value-type="float" office:value="2290.5">
                <text:p>2290.5</text:p>
              </table:table-cell>
              <table:table-cell office:value-type="float" office:value="2437.7">
                <text:p>2437.7</text:p>
              </table:table-cell>
              <table:table-cell office:value-type="float" office:value="821.400000000001">
                <text:p>821.400000000001</text:p>
              </table:table-cell>
              <table:table-cell office:value-type="float" office:value="0.0725315501613745">
                <text:p>0.0725315501613745</text:p>
              </table:table-cell>
            </table:table-row>
            <table:table-row>
              <table:table-cell office:value-type="string">
                <text:p>JUN-2002 </text:p>
              </table:table-cell>
              <table:table-cell office:value-type="float" office:value="2349.8">
                <text:p>2349.8</text:p>
              </table:table-cell>
              <table:table-cell office:value-type="float" office:value="2418.4">
                <text:p>2418.4</text:p>
              </table:table-cell>
              <table:table-cell office:value-type="float" office:value="801.400000000001">
                <text:p>801.400000000001</text:p>
              </table:table-cell>
              <table:table-cell office:value-type="float" office:value="0.0677709399743103">
                <text:p>0.0677709399743103</text:p>
              </table:table-cell>
            </table:table-row>
            <table:table-row>
              <table:table-cell office:value-type="string">
                <text:p>JUL-2002 </text:p>
              </table:table-cell>
              <table:table-cell office:value-type="float" office:value="2328.1">
                <text:p>2328.1</text:p>
              </table:table-cell>
              <table:table-cell office:value-type="float" office:value="2430.2">
                <text:p>2430.2</text:p>
              </table:table-cell>
              <table:table-cell office:value-type="float" office:value="804.4">
                <text:p>804.4</text:p>
              </table:table-cell>
              <table:table-cell office:value-type="float" office:value="0.0677172306570184">
                <text:p>0.0677172306570184</text:p>
              </table:table-cell>
            </table:table-row>
            <table:table-row>
              <table:table-cell office:value-type="string">
                <text:p>AUG-2002 </text:p>
              </table:table-cell>
              <table:table-cell office:value-type="float" office:value="2301.5">
                <text:p>2301.5</text:p>
              </table:table-cell>
              <table:table-cell office:value-type="float" office:value="2448.8">
                <text:p>2448.8</text:p>
              </table:table-cell>
              <table:table-cell office:value-type="float" office:value="826.4">
                <text:p>826.4</text:p>
              </table:table-cell>
              <table:table-cell office:value-type="float" office:value="0.0699936683359236">
                <text:p>0.0699936683359236</text:p>
              </table:table-cell>
            </table:table-row>
            <table:table-row>
              <table:table-cell office:value-type="string">
                <text:p>SEP-2002 </text:p>
              </table:table-cell>
              <table:table-cell office:value-type="float" office:value="2364.4">
                <text:p>2364.4</text:p>
              </table:table-cell>
              <table:table-cell office:value-type="float" office:value="2427.7">
                <text:p>2427.7</text:p>
              </table:table-cell>
              <table:table-cell office:value-type="float" office:value="830.599999999999">
                <text:p>830.599999999999</text:p>
              </table:table-cell>
              <table:table-cell office:value-type="float" office:value="0.0683044535643715">
                <text:p>0.0683044535643715</text:p>
              </table:table-cell>
            </table:table-row>
            <table:table-row>
              <table:table-cell office:value-type="string">
                <text:p>OCT-2002 </text:p>
              </table:table-cell>
              <table:table-cell office:value-type="float" office:value="2355.1">
                <text:p>2355.1</text:p>
              </table:table-cell>
              <table:table-cell office:value-type="float" office:value="2455.9">
                <text:p>2455.9</text:p>
              </table:table-cell>
              <table:table-cell office:value-type="float" office:value="832.9">
                <text:p>832.9</text:p>
              </table:table-cell>
              <table:table-cell office:value-type="float" office:value="0.0669603191107246">
                <text:p>0.0669603191107246</text:p>
              </table:table-cell>
            </table:table-row>
            <table:table-row>
              <table:table-cell office:value-type="string">
                <text:p>NOV-2002 </text:p>
              </table:table-cell>
              <table:table-cell office:value-type="float" office:value="2414.6">
                <text:p>2414.6</text:p>
              </table:table-cell>
              <table:table-cell office:value-type="float" office:value="2460.9">
                <text:p>2460.9</text:p>
              </table:table-cell>
              <table:table-cell office:value-type="float" office:value="839">
                <text:p>839</text:p>
              </table:table-cell>
              <table:table-cell office:value-type="float" office:value="0.0693701111568546">
                <text:p>0.0693701111568546</text:p>
              </table:table-cell>
            </table:table-row>
            <table:table-row>
              <table:table-cell office:value-type="string">
                <text:p>DEC-2002 </text:p>
              </table:table-cell>
              <table:table-cell office:value-type="float" office:value="2499.4">
                <text:p>2499.4</text:p>
              </table:table-cell>
              <table:table-cell office:value-type="float" office:value="2482">
                <text:p>2482</text:p>
              </table:table-cell>
              <table:table-cell office:value-type="float" office:value="826.400000000001">
                <text:p>826.400000000001</text:p>
              </table:table-cell>
              <table:table-cell office:value-type="float" office:value="0.0662970238860228">
                <text:p>0.0662970238860228</text:p>
              </table:table-cell>
            </table:table-row>
            <table:table-row>
              <table:table-cell office:value-type="string">
                <text:p>JAN-2003 </text:p>
              </table:table-cell>
              <table:table-cell office:value-type="float" office:value="2440.9">
                <text:p>2440.9</text:p>
              </table:table-cell>
              <table:table-cell office:value-type="float" office:value="2482.7">
                <text:p>2482.7</text:p>
              </table:table-cell>
              <table:table-cell office:value-type="float" office:value="882.299999999999">
                <text:p>882.299999999999</text:p>
              </table:table-cell>
              <table:table-cell office:value-type="float" office:value="0.0691674493121926">
                <text:p>0.0691674493121926</text:p>
              </table:table-cell>
            </table:table-row>
            <table:table-row>
              <table:table-cell office:value-type="string">
                <text:p>FEB-2003 </text:p>
              </table:table-cell>
              <table:table-cell office:value-type="float" office:value="2451.2">
                <text:p>2451.2</text:p>
              </table:table-cell>
              <table:table-cell office:value-type="float" office:value="2500.3">
                <text:p>2500.3</text:p>
              </table:table-cell>
              <table:table-cell office:value-type="float" office:value="893.9">
                <text:p>893.9</text:p>
              </table:table-cell>
              <table:table-cell office:value-type="float" office:value="0.0762630726174694">
                <text:p>0.0762630726174694</text:p>
              </table:table-cell>
            </table:table-row>
            <table:table-row>
              <table:table-cell office:value-type="string">
                <text:p>MAR-2003 </text:p>
              </table:table-cell>
              <table:table-cell office:value-type="float" office:value="2497.5">
                <text:p>2497.5</text:p>
              </table:table-cell>
              <table:table-cell office:value-type="float" office:value="2508.9">
                <text:p>2508.9</text:p>
              </table:table-cell>
              <table:table-cell office:value-type="float" office:value="883.3">
                <text:p>883.3</text:p>
              </table:table-cell>
              <table:table-cell office:value-type="float" office:value="0.0770623411297843">
                <text:p>0.0770623411297843</text:p>
              </table:table-cell>
            </table:table-row>
            <table:table-row>
              <table:table-cell office:value-type="string">
                <text:p>APR-2003 </text:p>
              </table:table-cell>
              <table:table-cell office:value-type="float" office:value="2527.1">
                <text:p>2527.1</text:p>
              </table:table-cell>
              <table:table-cell office:value-type="float" office:value="2525.2">
                <text:p>2525.2</text:p>
              </table:table-cell>
              <table:table-cell office:value-type="float" office:value="925.2">
                <text:p>925.2</text:p>
              </table:table-cell>
              <table:table-cell office:value-type="float" office:value="0.0855155631424108">
                <text:p>0.0855155631424108</text:p>
              </table:table-cell>
            </table:table-row>
            <table:table-row>
              <table:table-cell office:value-type="string">
                <text:p>MAY-2003 </text:p>
              </table:table-cell>
              <table:table-cell office:value-type="float" office:value="2561.5">
                <text:p>2561.5</text:p>
              </table:table-cell>
              <table:table-cell office:value-type="float" office:value="2547.9">
                <text:p>2547.9</text:p>
              </table:table-cell>
              <table:table-cell office:value-type="float" office:value="911.8">
                <text:p>911.8</text:p>
              </table:table-cell>
              <table:table-cell office:value-type="float" office:value="0.0849790975926192">
                <text:p>0.0849790975926192</text:p>
              </table:table-cell>
            </table:table-row>
            <table:table-row>
              <table:table-cell office:value-type="string">
                <text:p>JUN-2003 </text:p>
              </table:table-cell>
              <table:table-cell office:value-type="float" office:value="2605.4">
                <text:p>2605.4</text:p>
              </table:table-cell>
              <table:table-cell office:value-type="float" office:value="2524.7">
                <text:p>2524.7</text:p>
              </table:table-cell>
              <table:table-cell office:value-type="float" office:value="890.6">
                <text:p>890.6</text:p>
              </table:table-cell>
              <table:table-cell office:value-type="float" office:value="0.0809932490663601">
                <text:p>0.0809932490663601</text:p>
              </table:table-cell>
            </table:table-row>
            <table:table-row>
              <table:table-cell office:value-type="string">
                <text:p>JUL-2003 </text:p>
              </table:table-cell>
              <table:table-cell office:value-type="float" office:value="2584.8">
                <text:p>2584.8</text:p>
              </table:table-cell>
              <table:table-cell office:value-type="float" office:value="2539.4">
                <text:p>2539.4</text:p>
              </table:table-cell>
              <table:table-cell office:value-type="float" office:value="904.1">
                <text:p>904.1</text:p>
              </table:table-cell>
              <table:table-cell office:value-type="float" office:value="0.0837003613353228">
                <text:p>0.0837003613353228</text:p>
              </table:table-cell>
            </table:table-row>
            <table:table-row>
              <table:table-cell office:value-type="string">
                <text:p>AUG-2003 </text:p>
              </table:table-cell>
              <table:table-cell office:value-type="float" office:value="2573.2">
                <text:p>2573.2</text:p>
              </table:table-cell>
              <table:table-cell office:value-type="float" office:value="2552.8">
                <text:p>2552.8</text:p>
              </table:table-cell>
              <table:table-cell office:value-type="float" office:value="901.5">
                <text:p>901.5</text:p>
              </table:table-cell>
              <table:table-cell office:value-type="float" office:value="0.080836336901752">
                <text:p>0.080836336901752</text:p>
              </table:table-cell>
            </table:table-row>
            <table:table-row>
              <table:table-cell office:value-type="string">
                <text:p>SEP-2003 </text:p>
              </table:table-cell>
              <table:table-cell office:value-type="float" office:value="2615.6">
                <text:p>2615.6</text:p>
              </table:table-cell>
              <table:table-cell office:value-type="float" office:value="2521.4">
                <text:p>2521.4</text:p>
              </table:table-cell>
              <table:table-cell office:value-type="float" office:value="881">
                <text:p>881</text:p>
              </table:table-cell>
              <table:table-cell office:value-type="float" office:value="0.0703043022035677">
                <text:p>0.0703043022035677</text:p>
              </table:table-cell>
            </table:table-row>
            <table:table-row>
              <table:table-cell office:value-type="string">
                <text:p>OCT-2003 </text:p>
              </table:table-cell>
              <table:table-cell office:value-type="float" office:value="2620.4">
                <text:p>2620.4</text:p>
              </table:table-cell>
              <table:table-cell office:value-type="float" office:value="2537.5">
                <text:p>2537.5</text:p>
              </table:table-cell>
              <table:table-cell office:value-type="float" office:value="911.1">
                <text:p>911.1</text:p>
              </table:table-cell>
              <table:table-cell office:value-type="float" office:value="0.0753202572689099">
                <text:p>0.0753202572689099</text:p>
              </table:table-cell>
            </table:table-row>
            <table:table-row>
              <table:table-cell office:value-type="string">
                <text:p>NOV-2003 </text:p>
              </table:table-cell>
              <table:table-cell office:value-type="float" office:value="2667.8">
                <text:p>2667.8</text:p>
              </table:table-cell>
              <table:table-cell office:value-type="float" office:value="2538.2">
                <text:p>2538.2</text:p>
              </table:table-cell>
              <table:table-cell office:value-type="float" office:value="913.7">
                <text:p>913.7</text:p>
              </table:table-cell>
              <table:table-cell office:value-type="float" office:value="0.0709073409747134">
                <text:p>0.0709073409747134</text:p>
              </table:table-cell>
            </table:table-row>
            <table:table-row>
              <table:table-cell office:value-type="string">
                <text:p>DEC-2003 </text:p>
              </table:table-cell>
              <table:table-cell office:value-type="float" office:value="2727.1">
                <text:p>2727.1</text:p>
              </table:table-cell>
              <table:table-cell office:value-type="float" office:value="2570.9">
                <text:p>2570.9</text:p>
              </table:table-cell>
              <table:table-cell office:value-type="float" office:value="882.9">
                <text:p>882.9</text:p>
              </table:table-cell>
              <table:table-cell office:value-type="float" office:value="0.0642411928785425">
                <text:p>0.0642411928785425</text:p>
              </table:table-cell>
            </table:table-row>
            <table:table-row>
              <table:table-cell office:value-type="string">
                <text:p>JAN-2004 </text:p>
              </table:table-cell>
              <table:table-cell office:value-type="float" office:value="2702.9">
                <text:p>2702.9</text:p>
              </table:table-cell>
              <table:table-cell office:value-type="float" office:value="2568.8">
                <text:p>2568.8</text:p>
              </table:table-cell>
              <table:table-cell office:value-type="float" office:value="900.7">
                <text:p>900.7</text:p>
              </table:table-cell>
              <table:table-cell office:value-type="float" office:value="0.0631254413613738">
                <text:p>0.0631254413613738</text:p>
              </table:table-cell>
            </table:table-row>
            <table:table-row>
              <table:table-cell office:value-type="string">
                <text:p>FEB-2004 </text:p>
              </table:table-cell>
              <table:table-cell office:value-type="float" office:value="2703.3">
                <text:p>2703.3</text:p>
              </table:table-cell>
              <table:table-cell office:value-type="float" office:value="2570.2">
                <text:p>2570.2</text:p>
              </table:table-cell>
              <table:table-cell office:value-type="float" office:value="923.9">
                <text:p>923.9</text:p>
              </table:table-cell>
              <table:table-cell office:value-type="float" office:value="0.0602182913059842">
                <text:p>0.0602182913059842</text:p>
              </table:table-cell>
            </table:table-row>
            <table:table-row>
              <table:table-cell office:value-type="string">
                <text:p>MAR-2004 </text:p>
              </table:table-cell>
              <table:table-cell office:value-type="float" office:value="2745.5">
                <text:p>2745.5</text:p>
              </table:table-cell>
              <table:table-cell office:value-type="float" office:value="2564.7">
                <text:p>2564.7</text:p>
              </table:table-cell>
              <table:table-cell office:value-type="float" office:value="915.7">
                <text:p>915.7</text:p>
              </table:table-cell>
              <table:table-cell office:value-type="float" office:value="0.0570827037030748">
                <text:p>0.0570827037030748</text:p>
              </table:table-cell>
            </table:table-row>
            <table:table-row>
              <table:table-cell office:value-type="string">
                <text:p>APR-2004 </text:p>
              </table:table-cell>
              <table:table-cell office:value-type="float" office:value="2770.7">
                <text:p>2770.7</text:p>
              </table:table-cell>
              <table:table-cell office:value-type="float" office:value="2573.8">
                <text:p>2573.8</text:p>
              </table:table-cell>
              <table:table-cell office:value-type="float" office:value="935.2">
                <text:p>935.2</text:p>
              </table:table-cell>
              <table:table-cell office:value-type="float" office:value="0.050556252613969">
                <text:p>0.050556252613969</text:p>
              </table:table-cell>
            </table:table-row>
            <table:table-row>
              <table:table-cell office:value-type="string">
                <text:p>MAY-2004 </text:p>
              </table:table-cell>
              <table:table-cell office:value-type="float" office:value="2788.6">
                <text:p>2788.6</text:p>
              </table:table-cell>
              <table:table-cell office:value-type="float" office:value="2588.8">
                <text:p>2588.8</text:p>
              </table:table-cell>
              <table:table-cell office:value-type="float" office:value="926.400000000001">
                <text:p>926.400000000001</text:p>
              </table:table-cell>
              <table:table-cell office:value-type="float" office:value="0.0469341659469874">
                <text:p>0.0469341659469874</text:p>
              </table:table-cell>
            </table:table-row>
            <table:table-row>
              <table:table-cell office:value-type="string">
                <text:p>JUN-2004 </text:p>
              </table:table-cell>
              <table:table-cell office:value-type="float" office:value="2833.4">
                <text:p>2833.4</text:p>
              </table:table-cell>
              <table:table-cell office:value-type="float" office:value="2574.6">
                <text:p>2574.6</text:p>
              </table:table-cell>
              <table:table-cell office:value-type="float" office:value="926.2">
                <text:p>926.2</text:p>
              </table:table-cell>
              <table:table-cell office:value-type="float" office:value="0.0520703572674274">
                <text:p>0.0520703572674274</text:p>
              </table:table-cell>
            </table:table-row>
            <table:table-row>
              <table:table-cell office:value-type="string">
                <text:p>JUL-2004 </text:p>
              </table:table-cell>
              <table:table-cell office:value-type="float" office:value="2834.8">
                <text:p>2834.8</text:p>
              </table:table-cell>
              <table:table-cell office:value-type="float" office:value="2593.6">
                <text:p>2593.6</text:p>
              </table:table-cell>
              <table:table-cell office:value-type="float" office:value="933.8">
                <text:p>933.8</text:p>
              </table:table-cell>
              <table:table-cell office:value-type="float" office:value="0.055388749730438">
                <text:p>0.055388749730438</text:p>
              </table:table-cell>
            </table:table-row>
            <table:table-row>
              <table:table-cell office:value-type="string">
                <text:p>AUG-2004 </text:p>
              </table:table-cell>
              <table:table-cell office:value-type="float" office:value="2795.7">
                <text:p>2795.7</text:p>
              </table:table-cell>
              <table:table-cell office:value-type="float" office:value="2602.2">
                <text:p>2602.2</text:p>
              </table:table-cell>
              <table:table-cell office:value-type="float" office:value="947.6">
                <text:p>947.6</text:p>
              </table:table-cell>
              <table:table-cell office:value-type="float" office:value="0.0527581916217337">
                <text:p>0.0527581916217337</text:p>
              </table:table-cell>
            </table:table-row>
            <table:table-row>
              <table:table-cell office:value-type="string">
                <text:p>SEP-2004 </text:p>
              </table:table-cell>
              <table:table-cell office:value-type="float" office:value="2857.1">
                <text:p>2857.1</text:p>
              </table:table-cell>
              <table:table-cell office:value-type="float" office:value="2594">
                <text:p>2594</text:p>
              </table:table-cell>
              <table:table-cell office:value-type="float" office:value="925.5">
                <text:p>925.5</text:p>
              </table:table-cell>
              <table:table-cell office:value-type="float" office:value="0.0595879029577934">
                <text:p>0.0595879029577934</text:p>
              </table:table-cell>
            </table:table-row>
            <table:table-row>
              <table:table-cell office:value-type="string">
                <text:p>OCT-2004 </text:p>
              </table:table-cell>
              <table:table-cell office:value-type="float" office:value="2866">
                <text:p>2866</text:p>
              </table:table-cell>
              <table:table-cell office:value-type="float" office:value="2624.3">
                <text:p>2624.3</text:p>
              </table:table-cell>
              <table:table-cell office:value-type="float" office:value="945.7">
                <text:p>945.7</text:p>
              </table:table-cell>
              <table:table-cell office:value-type="float" office:value="0.0604712473224584">
                <text:p>0.0604712473224584</text:p>
              </table:table-cell>
            </table:table-row>
            <table:table-row>
              <table:table-cell office:value-type="string">
                <text:p>NOV-2004 </text:p>
              </table:table-cell>
              <table:table-cell office:value-type="float" office:value="2913.7">
                <text:p>2913.7</text:p>
              </table:table-cell>
              <table:table-cell office:value-type="float" office:value="2615.2">
                <text:p>2615.2</text:p>
              </table:table-cell>
              <table:table-cell office:value-type="float" office:value="940.700000000001">
                <text:p>940.700000000001</text:p>
              </table:table-cell>
              <table:table-cell office:value-type="float" office:value="0.05717600535974">
                <text:p>0.05717600535974</text:p>
              </table:table-cell>
            </table:table-row>
            <table:table-row>
              <table:table-cell office:value-type="string">
                <text:p>DEC-2004 </text:p>
              </table:table-cell>
              <table:table-cell office:value-type="float" office:value="2948.9">
                <text:p>2948.9</text:p>
              </table:table-cell>
              <table:table-cell office:value-type="float" office:value="2683.4">
                <text:p>2683.4</text:p>
              </table:table-cell>
              <table:table-cell office:value-type="float" office:value="935.9">
                <text:p>935.9</text:p>
              </table:table-cell>
              <table:table-cell office:value-type="float" office:value="0.0626607775566665">
                <text:p>0.0626607775566665</text:p>
              </table:table-cell>
            </table:table-row>
            <table:table-row>
              <table:table-cell office:value-type="string">
                <text:p>JAN-2005 </text:p>
              </table:table-cell>
              <table:table-cell office:value-type="float" office:value="2966">
                <text:p>2966</text:p>
              </table:table-cell>
              <table:table-cell office:value-type="float" office:value="2671.3">
                <text:p>2671.3</text:p>
              </table:table-cell>
              <table:table-cell office:value-type="float" office:value="944.3">
                <text:p>944.3</text:p>
              </table:table-cell>
              <table:table-cell office:value-type="float" office:value="0.0662951202125593">
                <text:p>0.0662951202125593</text:p>
              </table:table-cell>
            </table:table-row>
            <table:table-row>
              <table:table-cell office:value-type="string">
                <text:p>FEB-2005 </text:p>
              </table:table-cell>
              <table:table-cell office:value-type="float" office:value="2970.1">
                <text:p>2970.1</text:p>
              </table:table-cell>
              <table:table-cell office:value-type="float" office:value="2673.3">
                <text:p>2673.3</text:p>
              </table:table-cell>
              <table:table-cell office:value-type="float" office:value="956.400000000001">
                <text:p>956.400000000001</text:p>
              </table:table-cell>
              <table:table-cell office:value-type="float" office:value="0.0649304547068126">
                <text:p>0.0649304547068126</text:p>
              </table:table-cell>
            </table:table-row>
            <table:table-row>
              <table:table-cell office:value-type="string">
                <text:p>MAR-2005 </text:p>
              </table:table-cell>
              <table:table-cell office:value-type="float" office:value="2997.6">
                <text:p>2997.6</text:p>
              </table:table-cell>
              <table:table-cell office:value-type="float" office:value="2682.8">
                <text:p>2682.8</text:p>
              </table:table-cell>
              <table:table-cell office:value-type="float" office:value="947.400000000001">
                <text:p>947.400000000001</text:p>
              </table:table-cell>
              <table:table-cell office:value-type="float" office:value="0.0645529160442668">
                <text:p>0.0645529160442668</text:p>
              </table:table-cell>
            </table:table-row>
            <table:table-row>
              <table:table-cell office:value-type="string">
                <text:p>APR-2005 </text:p>
              </table:table-cell>
              <table:table-cell office:value-type="float" office:value="3031">
                <text:p>3031</text:p>
              </table:table-cell>
              <table:table-cell office:value-type="float" office:value="2707.3">
                <text:p>2707.3</text:p>
              </table:table-cell>
              <table:table-cell office:value-type="float" office:value="975">
                <text:p>975</text:p>
              </table:table-cell>
              <table:table-cell office:value-type="float" office:value="0.069047884453079">
                <text:p>0.069047884453079</text:p>
              </table:table-cell>
            </table:table-row>
            <table:table-row>
              <table:table-cell office:value-type="string">
                <text:p>MAY-2005 </text:p>
              </table:table-cell>
              <table:table-cell office:value-type="float" office:value="3064.1">
                <text:p>3064.1</text:p>
              </table:table-cell>
              <table:table-cell office:value-type="float" office:value="2714.2">
                <text:p>2714.2</text:p>
              </table:table-cell>
              <table:table-cell office:value-type="float" office:value="987.5">
                <text:p>987.5</text:p>
              </table:table-cell>
              <table:table-cell office:value-type="float" office:value="0.0732891271931216">
                <text:p>0.0732891271931216</text:p>
              </table:table-cell>
            </table:table-row>
            <table:table-row>
              <table:table-cell office:value-type="string">
                <text:p>JUN-2005 </text:p>
              </table:table-cell>
              <table:table-cell office:value-type="float" office:value="3304.9">
                <text:p>3304.9</text:p>
              </table:table-cell>
              <table:table-cell office:value-type="float" office:value="2553.6">
                <text:p>2553.6</text:p>
              </table:table-cell>
              <table:table-cell office:value-type="float" office:value="978.5">
                <text:p>978.5</text:p>
              </table:table-cell>
              <table:table-cell office:value-type="float" office:value="0.0793786113479209">
                <text:p>0.0793786113479209</text:p>
              </table:table-cell>
            </table:table-row>
            <table:table-row>
              <table:table-cell office:value-type="string">
                <text:p>JUL-2005 </text:p>
              </table:table-cell>
              <table:table-cell office:value-type="float" office:value="3320.9">
                <text:p>3320.9</text:p>
              </table:table-cell>
              <table:table-cell office:value-type="float" office:value="2575.6">
                <text:p>2575.6</text:p>
              </table:table-cell>
              <table:table-cell office:value-type="float" office:value="992.7">
                <text:p>992.7</text:p>
              </table:table-cell>
              <table:table-cell office:value-type="float" office:value="0.0828329823017195">
                <text:p>0.0828329823017195</text:p>
              </table:table-cell>
            </table:table-row>
            <table:table-row>
              <table:table-cell office:value-type="string">
                <text:p>AUG-2005 </text:p>
              </table:table-cell>
              <table:table-cell office:value-type="float" office:value="3269.1">
                <text:p>3269.1</text:p>
              </table:table-cell>
              <table:table-cell office:value-type="float" office:value="2590.3">
                <text:p>2590.3</text:p>
              </table:table-cell>
              <table:table-cell office:value-type="float" office:value="1009.8">
                <text:p>1009.8</text:p>
              </table:table-cell>
              <table:table-cell office:value-type="float" office:value="0.0825309274288866">
                <text:p>0.0825309274288866</text:p>
              </table:table-cell>
            </table:table-row>
            <table:table-row>
              <table:table-cell office:value-type="string">
                <text:p>SEP-2005 </text:p>
              </table:table-cell>
              <table:table-cell office:value-type="float" office:value="3323.1">
                <text:p>3323.1</text:p>
              </table:table-cell>
              <table:table-cell office:value-type="float" office:value="2616.5">
                <text:p>2616.5</text:p>
              </table:table-cell>
              <table:table-cell office:value-type="float" office:value="985.599999999999">
                <text:p>985.599999999999</text:p>
              </table:table-cell>
              <table:table-cell office:value-type="float" office:value="0.0860333092870808">
                <text:p>0.0860333092870808</text:p>
              </table:table-cell>
            </table:table-row>
            <table:table-row>
              <table:table-cell office:value-type="string">
                <text:p>OCT-2005 </text:p>
              </table:table-cell>
              <table:table-cell office:value-type="float" office:value="3349.9">
                <text:p>3349.9</text:p>
              </table:table-cell>
              <table:table-cell office:value-type="float" office:value="2627">
                <text:p>2627</text:p>
              </table:table-cell>
              <table:table-cell office:value-type="float" office:value="991.700000000001">
                <text:p>991.700000000001</text:p>
              </table:table-cell>
              <table:table-cell office:value-type="float" office:value="0.0827532628962089">
                <text:p>0.0827532628962089</text:p>
              </table:table-cell>
            </table:table-row>
            <table:table-row>
              <table:table-cell office:value-type="string">
                <text:p>NOV-2005 </text:p>
              </table:table-cell>
              <table:table-cell office:value-type="float" office:value="3379.1">
                <text:p>3379.1</text:p>
              </table:table-cell>
              <table:table-cell office:value-type="float" office:value="2623.3">
                <text:p>2623.3</text:p>
              </table:table-cell>
              <table:table-cell office:value-type="float" office:value="998.8">
                <text:p>998.8</text:p>
              </table:table-cell>
              <table:table-cell office:value-type="float" office:value="0.0821689130703597">
                <text:p>0.0821689130703597</text:p>
              </table:table-cell>
            </table:table-row>
            <table:table-row>
              <table:table-cell office:value-type="string">
                <text:p>DEC-2005 </text:p>
              </table:table-cell>
              <table:table-cell office:value-type="float" office:value="3482.1">
                <text:p>3482.1</text:p>
              </table:table-cell>
              <table:table-cell office:value-type="float" office:value="2686.6">
                <text:p>2686.6</text:p>
              </table:table-cell>
              <table:table-cell office:value-type="float" office:value="962">
                <text:p>962</text:p>
              </table:table-cell>
              <table:table-cell office:value-type="float" office:value="0.0856399013428337">
                <text:p>0.0856399013428337</text:p>
              </table:table-cell>
            </table:table-row>
            <table:table-row>
              <table:table-cell office:value-type="string">
                <text:p>JAN-2006 </text:p>
              </table:table-cell>
              <table:table-cell office:value-type="float" office:value="3444.3">
                <text:p>3444.3</text:p>
              </table:table-cell>
              <table:table-cell office:value-type="float" office:value="2689.7">
                <text:p>2689.7</text:p>
              </table:table-cell>
              <table:table-cell office:value-type="float" office:value="986.5">
                <text:p>986.5</text:p>
              </table:table-cell>
              <table:table-cell office:value-type="float" office:value="0.0818797860702564">
                <text:p>0.0818797860702564</text:p>
              </table:table-cell>
            </table:table-row>
            <table:table-row>
              <table:table-cell office:value-type="string">
                <text:p>FEB-2006 </text:p>
              </table:table-cell>
              <table:table-cell office:value-type="float" office:value="3442.6">
                <text:p>3442.6</text:p>
              </table:table-cell>
              <table:table-cell office:value-type="float" office:value="2714.7">
                <text:p>2714.7</text:p>
              </table:table-cell>
              <table:table-cell office:value-type="float" office:value="995.7">
                <text:p>995.7</text:p>
              </table:table-cell>
              <table:table-cell office:value-type="float" office:value="0.0838207218400557">
                <text:p>0.0838207218400557</text:p>
              </table:table-cell>
            </table:table-row>
            <table:table-row>
              <table:table-cell office:value-type="string">
                <text:p>MAR-2006 </text:p>
              </table:table-cell>
              <table:table-cell office:value-type="float" office:value="3469.6">
                <text:p>3469.6</text:p>
              </table:table-cell>
              <table:table-cell office:value-type="float" office:value="2742.9">
                <text:p>2742.9</text:p>
              </table:table-cell>
              <table:table-cell office:value-type="float" office:value="1000.4">
                <text:p>1000.4</text:p>
              </table:table-cell>
              <table:table-cell office:value-type="float" office:value="0.0882796704788919">
                <text:p>0.0882796704788919</text:p>
              </table:table-cell>
            </table:table-row>
            <table:table-row>
              <table:table-cell office:value-type="string">
                <text:p>APR-2006 </text:p>
              </table:table-cell>
              <table:table-cell office:value-type="float" office:value="3534.5">
                <text:p>3534.5</text:p>
              </table:table-cell>
              <table:table-cell office:value-type="float" office:value="2782.2">
                <text:p>2782.2</text:p>
              </table:table-cell>
              <table:table-cell office:value-type="float" office:value="1024.4">
                <text:p>1024.4</text:p>
              </table:table-cell>
              <table:table-cell office:value-type="float" office:value="0.0935158565832005">
                <text:p>0.0935158565832005</text:p>
              </table:table-cell>
            </table:table-row>
            <table:table-row>
              <table:table-cell office:value-type="string">
                <text:p>MAY-2006 </text:p>
              </table:table-cell>
              <table:table-cell office:value-type="float" office:value="3552.1">
                <text:p>3552.1</text:p>
              </table:table-cell>
              <table:table-cell office:value-type="float" office:value="2769.1">
                <text:p>2769.1</text:p>
              </table:table-cell>
              <table:table-cell office:value-type="float" office:value="1050.9">
                <text:p>1050.9</text:p>
              </table:table-cell>
              <table:table-cell office:value-type="float" office:value="0.0896124626799492">
                <text:p>0.0896124626799492</text:p>
              </table:table-cell>
            </table:table-row>
            <table:table-row>
              <table:table-cell office:value-type="string">
                <text:p>JUN-2006 </text:p>
              </table:table-cell>
              <table:table-cell office:value-type="float" office:value="3600.7">
                <text:p>3600.7</text:p>
              </table:table-cell>
              <table:table-cell office:value-type="float" office:value="2786.1">
                <text:p>2786.1</text:p>
              </table:table-cell>
              <table:table-cell office:value-type="float" office:value="1020.9">
                <text:p>1020.9</text:p>
              </table:table-cell>
              <table:table-cell office:value-type="float" office:value="0.0834722831651309">
                <text:p>0.0834722831651309</text:p>
              </table:table-cell>
            </table:table-row>
            <table:table-row>
              <table:table-cell office:value-type="string">
                <text:p>JUL-2006 </text:p>
              </table:table-cell>
              <table:table-cell office:value-type="float" office:value="3575">
                <text:p>3575</text:p>
              </table:table-cell>
              <table:table-cell office:value-type="float" office:value="2807.2">
                <text:p>2807.2</text:p>
              </table:table-cell>
              <table:table-cell office:value-type="float" office:value="1035.7">
                <text:p>1035.7</text:p>
              </table:table-cell>
              <table:table-cell office:value-type="float" office:value="0.0767433083667189">
                <text:p>0.0767433083667189</text:p>
              </table:table-cell>
            </table:table-row>
            <table:table-row>
              <table:table-cell office:value-type="string">
                <text:p>AUG-2006 </text:p>
              </table:table-cell>
              <table:table-cell office:value-type="float" office:value="3518.3">
                <text:p>3518.3</text:p>
              </table:table-cell>
              <table:table-cell office:value-type="float" office:value="2841.7">
                <text:p>2841.7</text:p>
              </table:table-cell>
              <table:table-cell office:value-type="float" office:value="1081.2">
                <text:p>1081.2</text:p>
              </table:table-cell>
              <table:table-cell office:value-type="float" office:value="0.0832702498107494">
                <text:p>0.0832702498107494</text:p>
              </table:table-cell>
            </table:table-row>
            <table:table-row>
              <table:table-cell office:value-type="string">
                <text:p>SEP-2006 </text:p>
              </table:table-cell>
              <table:table-cell office:value-type="float" office:value="3583.9">
                <text:p>3583.9</text:p>
              </table:table-cell>
              <table:table-cell office:value-type="float" office:value="2877.2">
                <text:p>2877.2</text:p>
              </table:table-cell>
              <table:table-cell office:value-type="float" office:value="1084.7">
                <text:p>1084.7</text:p>
              </table:table-cell>
              <table:table-cell office:value-type="float" office:value="0.0896147403685093">
                <text:p>0.0896147403685093</text:p>
              </table:table-cell>
            </table:table-row>
            <table:table-row>
              <table:table-cell office:value-type="string">
                <text:p>OCT-2006 </text:p>
              </table:table-cell>
              <table:table-cell office:value-type="float" office:value="3566.6">
                <text:p>3566.6</text:p>
              </table:table-cell>
              <table:table-cell office:value-type="float" office:value="2905.6">
                <text:p>2905.6</text:p>
              </table:table-cell>
              <table:table-cell office:value-type="float" office:value="1096.7">
                <text:p>1096.7</text:p>
              </table:table-cell>
              <table:table-cell office:value-type="float" office:value="0.0861435582469935">
                <text:p>0.0861435582469935</text:p>
              </table:table-cell>
            </table:table-row>
            <table:table-row>
              <table:table-cell office:value-type="string">
                <text:p>NOV-2006 </text:p>
              </table:table-cell>
              <table:table-cell office:value-type="float" office:value="3612.8">
                <text:p>3612.8</text:p>
              </table:table-cell>
              <table:table-cell office:value-type="float" office:value="2923.1">
                <text:p>2923.1</text:p>
              </table:table-cell>
              <table:table-cell office:value-type="float" office:value="1093.6">
                <text:p>1093.6</text:p>
              </table:table-cell>
              <table:table-cell office:value-type="float" office:value="0.0897417585556762">
                <text:p>0.0897417585556762</text:p>
              </table:table-cell>
            </table:table-row>
            <table:table-row>
              <table:table-cell office:value-type="string">
                <text:p>DEC-2006 </text:p>
              </table:table-cell>
              <table:table-cell office:value-type="float" office:value="3758.6">
                <text:p>3758.6</text:p>
              </table:table-cell>
              <table:table-cell office:value-type="float" office:value="2985.2">
                <text:p>2985.2</text:p>
              </table:table-cell>
              <table:table-cell office:value-type="float" office:value="1058.2">
                <text:p>1058.2</text:p>
              </table:table-cell>
              <table:table-cell office:value-type="float" office:value="0.0941422300755887">
                <text:p>0.0941422300755887</text:p>
              </table:table-cell>
            </table:table-row>
            <table:table-row>
              <table:table-cell office:value-type="string">
                <text:p>JAN-2007 </text:p>
              </table:table-cell>
              <table:table-cell office:value-type="float" office:value="3685.7">
                <text:p>3685.7</text:p>
              </table:table-cell>
              <table:table-cell office:value-type="float" office:value="3018.4">
                <text:p>3018.4</text:p>
              </table:table-cell>
              <table:table-cell office:value-type="float" office:value="1121.1">
                <text:p>1121.1</text:p>
              </table:table-cell>
              <table:table-cell office:value-type="float" office:value="0.0989677691173372">
                <text:p>0.0989677691173372</text:p>
              </table:table-cell>
            </table:table-row>
            <table:table-row>
              <table:table-cell office:value-type="string">
                <text:p>FEB-2007 </text:p>
              </table:table-cell>
              <table:table-cell office:value-type="float" office:value="3678.1">
                <text:p>3678.1</text:p>
              </table:table-cell>
              <table:table-cell office:value-type="float" office:value="3029.6">
                <text:p>3029.6</text:p>
              </table:table-cell>
              <table:table-cell office:value-type="float" office:value="1148.9">
                <text:p>1148.9</text:p>
              </table:table-cell>
              <table:table-cell office:value-type="float" office:value="0.0983643226618203">
                <text:p>0.0983643226618203</text:p>
              </table:table-cell>
            </table:table-row>
            <table:table-row>
              <table:table-cell office:value-type="string">
                <text:p>MAR-2007 </text:p>
              </table:table-cell>
              <table:table-cell office:value-type="float" office:value="3739">
                <text:p>3739</text:p>
              </table:table-cell>
              <table:table-cell office:value-type="float" office:value="3091.3">
                <text:p>3091.3</text:p>
              </table:table-cell>
              <table:table-cell office:value-type="float" office:value="1184.4">
                <text:p>1184.4</text:p>
              </table:table-cell>
              <table:table-cell office:value-type="float" office:value="0.111161945957937">
                <text:p>0.111161945957937</text:p>
              </table:table-cell>
            </table:table-row>
            <table:table-row>
              <table:table-cell office:value-type="string">
                <text:p>APR-2007 </text:p>
              </table:table-cell>
              <table:table-cell office:value-type="float" office:value="3758.6">
                <text:p>3758.6</text:p>
              </table:table-cell>
              <table:table-cell office:value-type="float" office:value="3116.7">
                <text:p>3116.7</text:p>
              </table:table-cell>
              <table:table-cell office:value-type="float" office:value="1201.3">
                <text:p>1201.3</text:p>
              </table:table-cell>
              <table:table-cell office:value-type="float" office:value="0.100189344921061">
                <text:p>0.100189344921061</text:p>
              </table:table-cell>
            </table:table-row>
            <table:table-row>
              <table:table-cell office:value-type="string">
                <text:p>MAY-2007 </text:p>
              </table:table-cell>
              <table:table-cell office:value-type="float" office:value="3780.5">
                <text:p>3780.5</text:p>
              </table:table-cell>
              <table:table-cell office:value-type="float" office:value="3148.4">
                <text:p>3148.4</text:p>
              </table:table-cell>
              <table:table-cell office:value-type="float" office:value="1237.9">
                <text:p>1237.9</text:p>
              </table:table-cell>
              <table:table-cell office:value-type="float" office:value="0.107798320695596">
                <text:p>0.107798320695596</text:p>
              </table:table-cell>
            </table:table-row>
            <table:table-row>
              <table:table-cell office:value-type="string">
                <text:p>JUN-2007 </text:p>
              </table:table-cell>
              <table:table-cell office:value-type="float" office:value="3849.6">
                <text:p>3849.6</text:p>
              </table:table-cell>
              <table:table-cell office:value-type="float" office:value="3174">
                <text:p>3174</text:p>
              </table:table-cell>
              <table:table-cell office:value-type="float" office:value="1219">
                <text:p>1219</text:p>
              </table:table-cell>
              <table:table-cell office:value-type="float" office:value="0.112707048071601">
                <text:p>0.112707048071601</text:p>
              </table:table-cell>
            </table:table-row>
            <table:table-row>
              <table:table-cell office:value-type="string">
                <text:p>JUL-2007 </text:p>
              </table:table-cell>
              <table:table-cell office:value-type="float" office:value="3836.2">
                <text:p>3836.2</text:p>
              </table:table-cell>
              <table:table-cell office:value-type="float" office:value="3227.5">
                <text:p>3227.5</text:p>
              </table:table-cell>
              <table:table-cell office:value-type="float" office:value="1234.4">
                <text:p>1234.4</text:p>
              </table:table-cell>
              <table:table-cell office:value-type="float" office:value="0.11865891964033">
                <text:p>0.11865891964033</text:p>
              </table:table-cell>
            </table:table-row>
            <table:table-row>
              <table:table-cell office:value-type="string">
                <text:p>AUG-2007 </text:p>
              </table:table-cell>
              <table:table-cell office:value-type="float" office:value="3754.4">
                <text:p>3754.4</text:p>
              </table:table-cell>
              <table:table-cell office:value-type="float" office:value="3290.4">
                <text:p>3290.4</text:p>
              </table:table-cell>
              <table:table-cell office:value-type="float" office:value="1259.4">
                <text:p>1259.4</text:p>
              </table:table-cell>
              <table:table-cell office:value-type="float" office:value="0.11597591786271">
                <text:p>0.11597591786271</text:p>
              </table:table-cell>
            </table:table-row>
            <table:table-row>
              <table:table-cell office:value-type="string">
                <text:p>SEP-2007 </text:p>
              </table:table-cell>
              <table:table-cell office:value-type="float" office:value="3827.8">
                <text:p>3827.8</text:p>
              </table:table-cell>
              <table:table-cell office:value-type="float" office:value="3312.3">
                <text:p>3312.3</text:p>
              </table:table-cell>
              <table:table-cell office:value-type="float" office:value="1255.4">
                <text:p>1255.4</text:p>
              </table:table-cell>
              <table:table-cell office:value-type="float" office:value="0.11260568793236">
                <text:p>0.11260568793236</text:p>
              </table:table-cell>
            </table:table-row>
            <table:table-row>
              <table:table-cell office:value-type="string">
                <text:p>OCT-2007 </text:p>
              </table:table-cell>
              <table:table-cell office:value-type="float" office:value="3796">
                <text:p>3796</text:p>
              </table:table-cell>
              <table:table-cell office:value-type="float" office:value="3433.8">
                <text:p>3433.8</text:p>
              </table:table-cell>
              <table:table-cell office:value-type="float" office:value="1270.5">
                <text:p>1270.5</text:p>
              </table:table-cell>
              <table:table-cell office:value-type="float" office:value="0.123056190463608">
                <text:p>0.123056190463608</text:p>
              </table:table-cell>
            </table:table-row>
            <table:table-row>
              <table:table-cell office:value-type="string">
                <text:p>NOV-2007 </text:p>
              </table:table-cell>
              <table:table-cell office:value-type="float" office:value="3836.5">
                <text:p>3836.5</text:p>
              </table:table-cell>
              <table:table-cell office:value-type="float" office:value="3452.3">
                <text:p>3452.3</text:p>
              </table:table-cell>
              <table:table-cell office:value-type="float" office:value="1305">
                <text:p>1305</text:p>
              </table:table-cell>
              <table:table-cell office:value-type="float" office:value="0.12639098237106">
                <text:p>0.12639098237106</text:p>
              </table:table-cell>
            </table:table-row>
            <table:table-row>
              <table:table-cell office:value-type="string">
                <text:p>DEC-2007 </text:p>
              </table:table-cell>
              <table:table-cell office:value-type="float" office:value="3901.3">
                <text:p>3901.3</text:p>
              </table:table-cell>
              <table:table-cell office:value-type="float" office:value="3535.6">
                <text:p>3535.6</text:p>
              </table:table-cell>
              <table:table-cell office:value-type="float" office:value="1255">
                <text:p>1255</text:p>
              </table:table-cell>
              <table:table-cell office:value-type="float" office:value="0.114060497308382">
                <text:p>0.114060497308382</text:p>
              </table:table-cell>
            </table:table-row>
            <table:table-row>
              <table:table-cell office:value-type="string">
                <text:p>JAN-2008 </text:p>
              </table:table-cell>
              <table:table-cell office:value-type="float" office:value="3851.6">
                <text:p>3851.6</text:p>
              </table:table-cell>
              <table:table-cell office:value-type="float" office:value="3597.9">
                <text:p>3597.9</text:p>
              </table:table-cell>
              <table:table-cell office:value-type="float" office:value="1336.6">
                <text:p>1336.6</text:p>
              </table:table-cell>
              <table:table-cell office:value-type="float" office:value="0.122795583499463">
                <text:p>0.122795583499463</text:p>
              </table:table-cell>
            </table:table-row>
            <table:table-row>
              <table:table-cell office:value-type="string">
                <text:p>FEB-2008 </text:p>
              </table:table-cell>
              <table:table-cell office:value-type="float" office:value="3801.1">
                <text:p>3801.1</text:p>
              </table:table-cell>
              <table:table-cell office:value-type="float" office:value="3670.6">
                <text:p>3670.6</text:p>
              </table:table-cell>
              <table:table-cell office:value-type="float" office:value="1334.7">
                <text:p>1334.7</text:p>
              </table:table-cell>
              <table:table-cell office:value-type="float" office:value="0.120891988901051">
                <text:p>0.120891988901051</text:p>
              </table:table-cell>
            </table:table-row>
            <table:table-row>
              <table:table-cell office:value-type="string">
                <text:p>MAR-2008 </text:p>
              </table:table-cell>
              <table:table-cell office:value-type="float" office:value="3852.5">
                <text:p>3852.5</text:p>
              </table:table-cell>
              <table:table-cell office:value-type="float" office:value="3692.4">
                <text:p>3692.4</text:p>
              </table:table-cell>
              <table:table-cell office:value-type="float" office:value="1332.6">
                <text:p>1332.6</text:p>
              </table:table-cell>
              <table:table-cell office:value-type="float" office:value="0.107652189102524">
                <text:p>0.107652189102524</text:p>
              </table:table-cell>
            </table:table-row>
            <table:table-row>
              <table:table-cell office:value-type="string">
                <text:p>APR-2008 </text:p>
              </table:table-cell>
              <table:table-cell office:value-type="float" office:value="3837.5">
                <text:p>3837.5</text:p>
              </table:table-cell>
              <table:table-cell office:value-type="float" office:value="3788.1">
                <text:p>3788.1</text:p>
              </table:table-cell>
              <table:table-cell office:value-type="float" office:value="1347">
                <text:p>1347</text:p>
              </table:table-cell>
              <table:table-cell office:value-type="float" office:value="0.110937770844167">
                <text:p>0.110937770844167</text:p>
              </table:table-cell>
            </table:table-row>
            <table:table-row>
              <table:table-cell office:value-type="string">
                <text:p>MAY-2008 </text:p>
              </table:table-cell>
              <table:table-cell office:value-type="float" office:value="3868">
                <text:p>3868</text:p>
              </table:table-cell>
              <table:table-cell office:value-type="float" office:value="3820.7">
                <text:p>3820.7</text:p>
              </table:table-cell>
              <table:table-cell office:value-type="float" office:value="1372.3">
                <text:p>1372.3</text:p>
              </table:table-cell>
              <table:table-cell office:value-type="float" office:value="0.109492089925062">
                <text:p>0.109492089925062</text:p>
              </table:table-cell>
            </table:table-row>
            <table:table-row>
              <table:table-cell office:value-type="string">
                <text:p>JUN-2008 </text:p>
              </table:table-cell>
              <table:table-cell office:value-type="float" office:value="3914.9">
                <text:p>3914.9</text:p>
              </table:table-cell>
              <table:table-cell office:value-type="float" office:value="3819.7">
                <text:p>3819.7</text:p>
              </table:table-cell>
              <table:table-cell office:value-type="float" office:value="1342.8">
                <text:p>1342.8</text:p>
              </table:table-cell>
              <table:table-cell office:value-type="float" office:value="0.101278722733118">
                <text:p>0.101278722733118</text:p>
              </table:table-cell>
            </table:table-row>
            <table:table-row>
              <table:table-cell office:value-type="string">
                <text:p>JUL-2008 </text:p>
              </table:table-cell>
              <table:table-cell office:value-type="float" office:value="3839">
                <text:p>3839</text:p>
              </table:table-cell>
              <table:table-cell office:value-type="float" office:value="3911.3">
                <text:p>3911.3</text:p>
              </table:table-cell>
              <table:table-cell office:value-type="float" office:value="1358.9">
                <text:p>1358.9</text:p>
              </table:table-cell>
              <table:table-cell office:value-type="float" office:value="0.0977452669888288">
                <text:p>0.0977452669888288</text:p>
              </table:table-cell>
            </table:table-row>
            <table:table-row>
              <table:table-cell office:value-type="string">
                <text:p>AUG-2008 </text:p>
              </table:table-cell>
              <table:table-cell office:value-type="float" office:value="3790.3">
                <text:p>3790.3</text:p>
              </table:table-cell>
              <table:table-cell office:value-type="float" office:value="3969.2">
                <text:p>3969.2</text:p>
              </table:table-cell>
              <table:table-cell office:value-type="float" office:value="1373.9">
                <text:p>1373.9</text:p>
              </table:table-cell>
              <table:table-cell office:value-type="float" office:value="0.0998530863900194">
                <text:p>0.0998530863900194</text:p>
              </table:table-cell>
            </table:table-row>
            <table:table-row>
              <table:table-cell office:value-type="string">
                <text:p>SEP-2008 </text:p>
              </table:table-cell>
              <table:table-cell office:value-type="float" office:value="3877">
                <text:p>3877</text:p>
              </table:table-cell>
              <table:table-cell office:value-type="float" office:value="3962.9">
                <text:p>3962.9</text:p>
              </table:table-cell>
              <table:table-cell office:value-type="float" office:value="1359">
                <text:p>1359</text:p>
              </table:table-cell>
              <table:table-cell office:value-type="float" office:value="0.0956941218509916">
                <text:p>0.0956941218509916</text:p>
              </table:table-cell>
            </table:table-row>
            <table:table-row>
              <table:table-cell office:value-type="string">
                <text:p>OCT-2008 </text:p>
              </table:table-cell>
              <table:table-cell office:value-type="float" office:value="3944.5">
                <text:p>3944.5</text:p>
              </table:table-cell>
              <table:table-cell office:value-type="float" office:value="4027.6">
                <text:p>4027.6</text:p>
              </table:table-cell>
              <table:table-cell office:value-type="float" office:value="1354.1">
                <text:p>1354.1</text:p>
              </table:table-cell>
              <table:table-cell office:value-type="float" office:value="0.0971612766608239">
                <text:p>0.0971612766608239</text:p>
              </table:table-cell>
            </table:table-row>
            <table:table-row>
              <table:table-cell office:value-type="string">
                <text:p>NOV-2008 </text:p>
              </table:table-cell>
              <table:table-cell office:value-type="float" office:value="3969.7">
                <text:p>3969.7</text:p>
              </table:table-cell>
              <table:table-cell office:value-type="float" office:value="4049.3">
                <text:p>4049.3</text:p>
              </table:table-cell>
              <table:table-cell office:value-type="float" office:value="1348.1">
                <text:p>1348.1</text:p>
              </table:table-cell>
              <table:table-cell office:value-type="float" office:value="0.0899834764597735">
                <text:p>0.0899834764597735</text:p>
              </table:table-cell>
            </table:table-row>
            <table:table-row>
              <table:table-cell office:value-type="string">
                <text:p>DEC-2008 </text:p>
              </table:table-cell>
              <table:table-cell office:value-type="float" office:value="4035.7">
                <text:p>4035.7</text:p>
              </table:table-cell>
              <table:table-cell office:value-type="float" office:value="4067.4">
                <text:p>4067.4</text:p>
              </table:table-cell>
              <table:table-cell office:value-type="float" office:value="1320.3">
                <text:p>1320.3</text:p>
              </table:table-cell>
              <table:table-cell office:value-type="float" office:value="0.084158814528469">
                <text:p>0.084158814528469</text:p>
              </table:table-cell>
            </table:table-row>
            <table:table-row>
              <table:table-cell office:value-type="string">
                <text:p>JAN-2009 </text:p>
              </table:table-cell>
              <table:table-cell office:value-type="float" office:value="4096.1">
                <text:p>4096.1</text:p>
              </table:table-cell>
              <table:table-cell office:value-type="float" office:value="4005.8">
                <text:p>4005.8</text:p>
              </table:table-cell>
              <table:table-cell office:value-type="float" office:value="1298.1">
                <text:p>1298.1</text:p>
              </table:table-cell>
              <table:table-cell office:value-type="float" office:value="0.0698717292086363">
                <text:p>0.0698717292086363</text:p>
              </table:table-cell>
            </table:table-row>
            <table:table-row>
              <table:table-cell office:value-type="string">
                <text:p>FEB-2009 </text:p>
              </table:table-cell>
              <table:table-cell office:value-type="float" office:value="4101.9">
                <text:p>4101.9</text:p>
              </table:table-cell>
              <table:table-cell office:value-type="float" office:value="3991.9">
                <text:p>3991.9</text:p>
              </table:table-cell>
              <table:table-cell office:value-type="float" office:value="1320.6">
                <text:p>1320.6</text:p>
              </table:table-cell>
              <table:table-cell office:value-type="float" office:value="0.0690406976744186">
                <text:p>0.0690406976744186</text:p>
              </table:table-cell>
            </table:table-row>
            <table:table-row>
              <table:table-cell office:value-type="string">
                <text:p>MAR-2009 </text:p>
              </table:table-cell>
              <table:table-cell office:value-type="float" office:value="4130.8">
                <text:p>4130.8</text:p>
              </table:table-cell>
              <table:table-cell office:value-type="float" office:value="3963.2">
                <text:p>3963.2</text:p>
              </table:table-cell>
              <table:table-cell office:value-type="float" office:value="1312.8">
                <text:p>1312.8</text:p>
              </table:table-cell>
              <table:table-cell office:value-type="float" office:value="0.0596226415094339">
                <text:p>0.0596226415094339</text:p>
              </table:table-cell>
            </table:table-row>
            <table:table-row>
              <table:table-cell office:value-type="string">
                <text:p>APR-2009 </text:p>
              </table:table-cell>
              <table:table-cell office:value-type="float" office:value="4197.6">
                <text:p>4197.6</text:p>
              </table:table-cell>
              <table:table-cell office:value-type="float" office:value="3967.4">
                <text:p>3967.4</text:p>
              </table:table-cell>
              <table:table-cell office:value-type="float" office:value="1325.2">
                <text:p>1325.2</text:p>
              </table:table-cell>
              <table:table-cell office:value-type="float" office:value="0.0576867351715222">
                <text:p>0.0576867351715222</text:p>
              </table:table-cell>
            </table:table-row>
            <table:table-row>
              <table:table-cell office:value-type="string">
                <text:p>MAY-2009 </text:p>
              </table:table-cell>
              <table:table-cell office:value-type="float" office:value="4221.1">
                <text:p>4221.1</text:p>
              </table:table-cell>
              <table:table-cell office:value-type="float" office:value="3936.3">
                <text:p>3936.3</text:p>
              </table:table-cell>
              <table:table-cell office:value-type="float" office:value="1305.5">
                <text:p>1305.5</text:p>
              </table:table-cell>
              <table:table-cell office:value-type="float" office:value="0.044354927712173">
                <text:p>0.044354927712173</text:p>
              </table:table-cell>
            </table:table-row>
            <table:table-row>
              <table:table-cell office:value-type="string">
                <text:p>JUN-2009 </text:p>
              </table:table-cell>
              <table:table-cell office:value-type="float" office:value="4311.6">
                <text:p>4311.6</text:p>
              </table:table-cell>
              <table:table-cell office:value-type="float" office:value="3874.6">
                <text:p>3874.6</text:p>
              </table:table-cell>
              <table:table-cell office:value-type="float" office:value="1270.4">
                <text:p>1270.4</text:p>
              </table:table-cell>
              <table:table-cell office:value-type="float" office:value="0.0417740762773482">
                <text:p>0.0417740762773482</text:p>
              </table:table-cell>
            </table:table-row>
            <table:table-row>
              <table:table-cell office:value-type="string">
                <text:p>JUL-2009 </text:p>
              </table:table-cell>
              <table:table-cell office:value-type="float" office:value="4311">
                <text:p>4311</text:p>
              </table:table-cell>
              <table:table-cell office:value-type="float" office:value="3859.1">
                <text:p>3859.1</text:p>
              </table:table-cell>
              <table:table-cell office:value-type="float" office:value="1249.9">
                <text:p>1249.9</text:p>
              </table:table-cell>
              <table:table-cell office:value-type="float" office:value="0.0341193518640494">
                <text:p>0.0341193518640494</text:p>
              </table:table-cell>
            </table:table-row>
            <table:table-row>
              <table:table-cell office:value-type="string">
                <text:p>AUG-2009 </text:p>
              </table:table-cell>
              <table:table-cell office:value-type="float" office:value="4317.6">
                <text:p>4317.6</text:p>
              </table:table-cell>
              <table:table-cell office:value-type="float" office:value="3835.4">
                <text:p>3835.4</text:p>
              </table:table-cell>
              <table:table-cell office:value-type="float" office:value="1226.2">
                <text:p>1226.2</text:p>
              </table:table-cell>
              <table:table-cell office:value-type="float" office:value="0.0269122123196182">
                <text:p>0.0269122123196182</text:p>
              </table:table-cell>
            </table:table-row>
            <table:table-row>
              <table:table-cell office:value-type="string">
                <text:p>SEP-2009 </text:p>
              </table:table-cell>
              <table:table-cell office:value-type="float" office:value="4379.3">
                <text:p>4379.3</text:p>
              </table:table-cell>
              <table:table-cell office:value-type="float" office:value="3774.3">
                <text:p>3774.3</text:p>
              </table:table-cell>
              <table:table-cell office:value-type="float" office:value="1223.9">
                <text:p>1223.9</text:p>
              </table:table-cell>
              <table:table-cell office:value-type="float" office:value="0.0194153648805836">
                <text:p>0.0194153648805836</text:p>
              </table:table-cell>
            </table:table-row>
            <table:table-row>
              <table:table-cell office:value-type="string">
                <text:p>OCT-2009 </text:p>
              </table:table-cell>
              <table:table-cell office:value-type="float" office:value="4434.6">
                <text:p>4434.6</text:p>
              </table:table-cell>
              <table:table-cell office:value-type="float" office:value="3743.8">
                <text:p>3743.8</text:p>
              </table:table-cell>
              <table:table-cell office:value-type="float" office:value="1183">
                <text:p>1183</text:p>
              </table:table-cell>
              <table:table-cell office:value-type="float" office:value="0.00377431322510764">
                <text:p>0.00377431322510764</text:p>
              </table:table-cell>
            </table:table-row>
            <table:table-row>
              <table:table-cell office:value-type="string">
                <text:p>NOV-2009 </text:p>
              </table:table-cell>
              <table:table-cell office:value-type="float" office:value="4472.3">
                <text:p>4472.3</text:p>
              </table:table-cell>
              <table:table-cell office:value-type="float" office:value="3697.7">
                <text:p>3697.7</text:p>
              </table:table-cell>
              <table:table-cell office:value-type="float" office:value="1170.3">
                <text:p>1170.3</text:p>
              </table:table-cell>
              <table:table-cell office:value-type="float" office:value="-0.00286107760139222">
                <text:p>-0.00286107760139222</text:p>
              </table:table-cell>
            </table:table-row>
            <table:table-row>
              <table:table-cell office:value-type="string">
                <text:p>DEC-2009 </text:p>
              </table:table-cell>
              <table:table-cell office:value-type="float" office:value="4556.2">
                <text:p>4556.2</text:p>
              </table:table-cell>
              <table:table-cell office:value-type="float" office:value="3718.9">
                <text:p>3718.9</text:p>
              </table:table-cell>
              <table:table-cell office:value-type="float" office:value="1106.4">
                <text:p>1106.4</text:p>
              </table:table-cell>
              <table:table-cell office:value-type="float" office:value="-0.00444637816499349">
                <text:p>-0.00444637816499349</text:p>
              </table:table-cell>
            </table:table-row>
            <table:table-row>
              <table:table-cell office:value-type="string">
                <text:p>JAN-2010 </text:p>
              </table:table-cell>
              <table:table-cell office:value-type="float" office:value="4554.1">
                <text:p>4554.1</text:p>
              </table:table-cell>
              <table:table-cell office:value-type="float" office:value="3680.8">
                <text:p>3680.8</text:p>
              </table:table-cell>
              <table:table-cell office:value-type="float" office:value="1090.5">
                <text:p>1090.5</text:p>
              </table:table-cell>
              <table:table-cell office:value-type="float" office:value="-0.007936170212766">
                <text:p>-0.007936170212766</text:p>
              </table:table-cell>
            </table:table-row>
            <table:table-row>
              <table:table-cell office:value-type="string">
                <text:p>FEB-2010 </text:p>
              </table:table-cell>
              <table:table-cell office:value-type="float" office:value="4538.9">
                <text:p>4538.9</text:p>
              </table:table-cell>
              <table:table-cell office:value-type="float" office:value="3674.7">
                <text:p>3674.7</text:p>
              </table:table-cell>
              <table:table-cell office:value-type="float" office:value="1091.8">
                <text:p>1091.8</text:p>
              </table:table-cell>
              <table:table-cell office:value-type="float" office:value="-0.0115780081577158">
                <text:p>-0.0115780081577158</text:p>
              </table:table-cell>
            </table:table-row>
            <table:table-row>
              <table:table-cell office:value-type="string">
                <text:p>MAR-2010 </text:p>
              </table:table-cell>
              <table:table-cell office:value-type="float" office:value="4544.3">
                <text:p>4544.3</text:p>
              </table:table-cell>
              <table:table-cell office:value-type="float" office:value="3667.9">
                <text:p>3667.9</text:p>
              </table:table-cell>
              <table:table-cell office:value-type="float" office:value="1103.7">
                <text:p>1103.7</text:p>
              </table:table-cell>
              <table:table-cell office:value-type="float" office:value="-0.00966322234978948">
                <text:p>-0.00966322234978948</text:p>
              </table:table-cell>
            </table:table-row>
            <table:table-row>
              <table:table-cell office:value-type="string">
                <text:p>APR-2010 </text:p>
              </table:table-cell>
              <table:table-cell office:value-type="float" office:value="4625.9">
                <text:p>4625.9</text:p>
              </table:table-cell>
              <table:table-cell office:value-type="float" office:value="3643.1">
                <text:p>3643.1</text:p>
              </table:table-cell>
              <table:table-cell office:value-type="float" office:value="1130.9">
                <text:p>1130.9</text:p>
              </table:table-cell>
              <table:table-cell office:value-type="float" office:value="-0.00951507871277751">
                <text:p>-0.00951507871277751</text:p>
              </table:table-cell>
            </table:table-row>
            <table:table-row>
              <table:table-cell office:value-type="string">
                <text:p>MAY-2010 </text:p>
              </table:table-cell>
              <table:table-cell office:value-type="float" office:value="4663.8">
                <text:p>4663.8</text:p>
              </table:table-cell>
              <table:table-cell office:value-type="float" office:value="3637.4">
                <text:p>3637.4</text:p>
              </table:table-cell>
              <table:table-cell office:value-type="float" office:value="1125.9">
                <text:p>1125.9</text:p>
              </table:table-cell>
              <table:table-cell office:value-type="float" office:value="-0.00378319542634914">
                <text:p>-0.00378319542634914</text:p>
              </table:table-cell>
            </table:table-row>
            <table:table-row>
              <table:table-cell office:value-type="string">
                <text:p>JUN-2010 </text:p>
              </table:table-cell>
              <table:table-cell office:value-type="float" office:value="4710.3">
                <text:p>4710.3</text:p>
              </table:table-cell>
              <table:table-cell office:value-type="float" office:value="3621.8">
                <text:p>3621.8</text:p>
              </table:table-cell>
              <table:table-cell office:value-type="float" office:value="922.9">
                <text:p>922.9</text:p>
              </table:table-cell>
              <table:table-cell office:value-type="float" office:value="-0.021318444261151">
                <text:p>-0.021318444261151</text:p>
              </table:table-cell>
            </table:table-row>
            <table:table-row>
              <table:table-cell office:value-type="string">
                <text:p>JUL-2010 </text:p>
              </table:table-cell>
              <table:table-cell office:value-type="float" office:value="4692.9">
                <text:p>4692.9</text:p>
              </table:table-cell>
              <table:table-cell office:value-type="float" office:value="3643.7">
                <text:p>3643.7</text:p>
              </table:table-cell>
              <table:table-cell office:value-type="float" office:value="1110.5">
                <text:p>1110.5</text:p>
              </table:table-cell>
              <table:table-cell office:value-type="float" office:value="0.00287685774946925">
                <text:p>0.00287685774946925</text:p>
              </table:table-cell>
            </table:table-row>
            <table:table-row>
              <table:table-cell office:value-type="string">
                <text:p>AUG-2010 </text:p>
              </table:table-cell>
              <table:table-cell office:value-type="float" office:value="4660">
                <text:p>4660</text:p>
              </table:table-cell>
              <table:table-cell office:value-type="float" office:value="3681.4">
                <text:p>3681.4</text:p>
              </table:table-cell>
              <table:table-cell office:value-type="float" office:value="913.6">
                <text:p>913.6</text:p>
              </table:table-cell>
              <table:table-cell office:value-type="float" office:value="-0.013242067553736">
                <text:p>-0.013242067553736</text:p>
              </table:table-cell>
            </table:table-row>
            <table:table-row>
              <table:table-cell office:value-type="string">
                <text:p>SEP-2010 </text:p>
              </table:table-cell>
              <table:table-cell office:value-type="float" office:value="4661.8">
                <text:p>4661.8</text:p>
              </table:table-cell>
              <table:table-cell office:value-type="float" office:value="3681.9">
                <text:p>3681.9</text:p>
              </table:table-cell>
              <table:table-cell office:value-type="float" office:value="903.299999999999">
                <text:p>903.299999999999</text:p>
              </table:table-cell>
              <table:table-cell office:value-type="float" office:value="-0.0139162889896028">
                <text:p>-0.0139162889896028</text:p>
              </table:table-cell>
            </table:table-row>
            <table:table-row>
              <table:table-cell office:value-type="string">
                <text:p>OCT-2010 </text:p>
              </table:table-cell>
              <table:table-cell office:value-type="float" office:value="4669.2">
                <text:p>4669.2</text:p>
              </table:table-cell>
              <table:table-cell office:value-type="float" office:value="3708.6">
                <text:p>3708.6</text:p>
              </table:table-cell>
              <table:table-cell office:value-type="float" office:value="879.200000000001">
                <text:p>879.200000000001</text:p>
              </table:table-cell>
              <table:table-cell office:value-type="float" office:value="-0.0111521780930202">
                <text:p>-0.0111521780930202</text:p>
              </table:table-cell>
            </table:table-row>
            <table:table-row>
              <table:table-cell office:value-type="string">
                <text:p>NOV-2010 </text:p>
              </table:table-cell>
              <table:table-cell office:value-type="float" office:value="4684.9">
                <text:p>4684.9</text:p>
              </table:table-cell>
              <table:table-cell office:value-type="float" office:value="3702.8">
                <text:p>3702.8</text:p>
              </table:table-cell>
              <table:table-cell office:value-type="float" office:value="881.299999999999">
                <text:p>881.299999999999</text:p>
              </table:table-cell>
              <table:table-cell office:value-type="float" office:value="-0.00763358778625946">
                <text:p>-0.00763358778625946</text:p>
              </table:table-cell>
            </table:table-row>
            <table:table-row>
              <table:table-cell office:value-type="string">
                <text:p>DEC-2010 </text:p>
              </table:table-cell>
              <table:table-cell office:value-type="float" office:value="4750.8">
                <text:p>4750.8</text:p>
              </table:table-cell>
              <table:table-cell office:value-type="float" office:value="3720.5">
                <text:p>3720.5</text:p>
              </table:table-cell>
              <table:table-cell office:value-type="float" office:value="848.700000000001">
                <text:p>848.700000000001</text:p>
              </table:table-cell>
              <table:table-cell office:value-type="float" office:value="-0.00655545488461334">
                <text:p>-0.00655545488461334</text:p>
              </table:table-cell>
            </table:table-row>
            <table:table-row>
              <table:table-cell office:value-type="string">
                <text:p>JAN-2011 </text:p>
              </table:table-cell>
              <table:table-cell office:value-type="float" office:value="4708.7">
                <text:p>4708.7</text:p>
              </table:table-cell>
              <table:table-cell office:value-type="float" office:value="3726.1">
                <text:p>3726.1</text:p>
              </table:table-cell>
              <table:table-cell office:value-type="float" office:value="873.200000000001">
                <text:p>873.200000000001</text:p>
              </table:table-cell>
              <table:table-cell office:value-type="float" office:value="-0.00186587170523513">
                <text:p>-0.00186587170523513</text:p>
              </table:table-cell>
            </table:table-row>
            <table:table-row>
              <table:table-cell office:value-type="string">
                <text:p>FEB-2011 </text:p>
              </table:table-cell>
              <table:table-cell office:value-type="float" office:value="4674.3">
                <text:p>4674.3</text:p>
              </table:table-cell>
              <table:table-cell office:value-type="float" office:value="3740.6">
                <text:p>3740.6</text:p>
              </table:table-cell>
              <table:table-cell office:value-type="float" office:value="883.1">
                <text:p>883.1</text:p>
              </table:table-cell>
              <table:table-cell office:value-type="float" office:value="-0.000795237174113916">
                <text:p>-0.000795237174113916</text:p>
              </table:table-cell>
            </table:table-row>
            <table:table-row>
              <table:table-cell office:value-type="string">
                <text:p>MAR-2011 </text:p>
              </table:table-cell>
              <table:table-cell office:value-type="float" office:value="4689.4">
                <text:p>4689.4</text:p>
              </table:table-cell>
              <table:table-cell office:value-type="float" office:value="3750.4">
                <text:p>3750.4</text:p>
              </table:table-cell>
              <table:table-cell office:value-type="float" office:value="887.200000000001">
                <text:p>887.200000000001</text:p>
              </table:table-cell>
              <table:table-cell office:value-type="float" office:value="0.00119151128715426">
                <text:p>0.00119151128715426</text:p>
              </table:table-cell>
            </table:table-row>
            <table:table-row>
              <table:table-cell office:value-type="string">
                <text:p>APR-2011 </text:p>
              </table:table-cell>
              <table:table-cell office:value-type="float" office:value="4723">
                <text:p>4723</text:p>
              </table:table-cell>
              <table:table-cell office:value-type="float" office:value="3757.7">
                <text:p>3757.7</text:p>
              </table:table-cell>
              <table:table-cell office:value-type="float" office:value="909.299999999999">
                <text:p>909.299999999999</text:p>
              </table:table-cell>
              <table:table-cell office:value-type="float" office:value="-0.00105320269364564">
                <text:p>-0.00105320269364564</text:p>
              </table:table-cell>
            </table:table-row>
            <table:table-row>
              <table:table-cell office:value-type="string">
                <text:p>MAY-2011 </text:p>
              </table:table-cell>
              <table:table-cell office:value-type="float" office:value="4710.8">
                <text:p>4710.8</text:p>
              </table:table-cell>
              <table:table-cell office:value-type="float" office:value="3776">
                <text:p>3776</text:p>
              </table:table-cell>
              <table:table-cell office:value-type="float" office:value="904.200000000001">
                <text:p>904.200000000001</text:p>
              </table:table-cell>
              <table:table-cell office:value-type="float" office:value="-0.00382938549500911">
                <text:p>-0.00382938549500911</text:p>
              </table:table-cell>
            </table:table-row>
            <table:table-row>
              <table:table-cell office:value-type="string">
                <text:p>JUN-2011 </text:p>
              </table:table-cell>
              <table:table-cell office:value-type="float" office:value="4765.2">
                <text:p>4765.2</text:p>
              </table:table-cell>
              <table:table-cell office:value-type="float" office:value="3751.1">
                <text:p>3751.1</text:p>
              </table:table-cell>
              <table:table-cell office:value-type="float" office:value="885.700000000001">
                <text:p>885.700000000001</text:p>
              </table:table-cell>
              <table:table-cell office:value-type="float" office:value="0.0158833063209076">
                <text:p>0.0158833063209076</text:p>
              </table:table-cell>
            </table:table-row>
            <table:table-row>
              <table:table-cell office:value-type="string">
                <text:p>JUL-2011 </text:p>
              </table:table-cell>
              <table:table-cell office:value-type="float" office:value="4745.8">
                <text:p>4745.8</text:p>
              </table:table-cell>
              <table:table-cell office:value-type="float" office:value="3774.7">
                <text:p>3774.7</text:p>
              </table:table-cell>
              <table:table-cell office:value-type="float" office:value="883.5">
                <text:p>883.5</text:p>
              </table:table-cell>
              <table:table-cell office:value-type="float" office:value="-0.00456224661536348">
                <text:p>-0.00456224661536348</text:p>
              </table:table-cell>
            </table:table-row>
            <table:table-row>
              <table:table-cell office:value-type="string">
                <text:p>AUG-2011 </text:p>
              </table:table-cell>
              <table:table-cell office:value-type="float" office:value="4722.4">
                <text:p>4722.4</text:p>
              </table:table-cell>
              <table:table-cell office:value-type="float" office:value="3806.6">
                <text:p>3806.6</text:p>
              </table:table-cell>
              <table:table-cell office:value-type="float" office:value="915">
                <text:p>915</text:p>
              </table:table-cell>
              <table:table-cell office:value-type="float" office:value="0.0204213938411669">
                <text:p>0.0204213938411669</text:p>
              </table:table-cell>
            </table:table-row>
            <table:table-row>
              <table:table-cell office:value-type="string">
                <text:p>SEP-2011 </text:p>
              </table:table-cell>
              <table:table-cell office:value-type="float" office:value="4748.1">
                <text:p>4748.1</text:p>
              </table:table-cell>
              <table:table-cell office:value-type="float" office:value="3819">
                <text:p>3819</text:p>
              </table:table-cell>
              <table:table-cell office:value-type="float" office:value="897.9">
                <text:p>897.9</text:p>
              </table:table-cell>
              <table:table-cell office:value-type="float" office:value="0.0235752135827836">
                <text:p>0.0235752135827836</text:p>
              </table:table-cell>
            </table:table-row>
            <table:table-row>
              <table:table-cell office:value-type="string">
                <text:p>OCT-2011 </text:p>
              </table:table-cell>
              <table:table-cell office:value-type="float" office:value="4753.8">
                <text:p>4753.8</text:p>
              </table:table-cell>
              <table:table-cell office:value-type="float" office:value="3801.1">
                <text:p>3801.1</text:p>
              </table:table-cell>
              <table:table-cell office:value-type="float" office:value="881.1">
                <text:p>881.1</text:p>
              </table:table-cell>
              <table:table-cell office:value-type="float" office:value="0.0193367181592309">
                <text:p>0.0193367181592309</text:p>
              </table:table-cell>
            </table:table-row>
            <table:table-row>
              <table:table-cell office:value-type="string">
                <text:p>NOV-2011 </text:p>
              </table:table-cell>
              <table:table-cell office:value-type="float" office:value="4769.5">
                <text:p>4769.5</text:p>
              </table:table-cell>
              <table:table-cell office:value-type="float" office:value="3794.8">
                <text:p>3794.8</text:p>
              </table:table-cell>
              <table:table-cell office:value-type="float" office:value="882.700000000001">
                <text:p>882.700000000001</text:p>
              </table:table-cell>
              <table:table-cell office:value-type="float" office:value="0.0192037976049196">
                <text:p>0.0192037976049196</text:p>
              </table:table-cell>
            </table:table-row>
            <table:table-row>
              <table:table-cell office:value-type="string">
                <text:p>DEC-2011 </text:p>
              </table:table-cell>
              <table:table-cell office:value-type="float" office:value="4856.5">
                <text:p>4856.5</text:p>
              </table:table-cell>
              <table:table-cell office:value-type="float" office:value="3813.7">
                <text:p>3813.7</text:p>
              </table:table-cell>
              <table:table-cell office:value-type="float" office:value="863.799999999999">
                <text:p>863.799999999999</text:p>
              </table:table-cell>
              <table:table-cell office:value-type="float" office:value="0.0229613733905579">
                <text:p>0.0229613733905579</text:p>
              </table:table-cell>
            </table:table-row>
            <table:table-row>
              <table:table-cell office:value-type="string">
                <text:p>JAN-2012 </text:p>
              </table:table-cell>
              <table:table-cell office:value-type="float" office:value="4802.1">
                <text:p>4802.1</text:p>
              </table:table-cell>
              <table:table-cell office:value-type="float" office:value="3837.8">
                <text:p>3837.8</text:p>
              </table:table-cell>
              <table:table-cell office:value-type="float" office:value="844.1">
                <text:p>844.1</text:p>
              </table:table-cell>
              <table:table-cell office:value-type="float" office:value="0.0189084658358401">
                <text:p>0.0189084658358401</text:p>
              </table:table-cell>
            </table:table-row>
            <table:table-row>
              <table:table-cell office:value-type="string">
                <text:p>FEB-2012 </text:p>
              </table:table-cell>
              <table:table-cell office:value-type="float" office:value="4775.6">
                <text:p>4775.6</text:p>
              </table:table-cell>
              <table:table-cell office:value-type="float" office:value="3872.3">
                <text:p>3872.3</text:p>
              </table:table-cell>
              <table:table-cell office:value-type="float" office:value="847.1">
                <text:p>847.1</text:p>
              </table:table-cell>
              <table:table-cell office:value-type="float" office:value="0.0211873521187352">
                <text:p>0.0211873521187352</text:p>
              </table:table-cell>
            </table:table-row>
            <table:table-row>
              <table:table-cell office:value-type="string">
                <text:p>MAR-2012 </text:p>
              </table:table-cell>
              <table:table-cell office:value-type="float" office:value="4823.3">
                <text:p>4823.3</text:p>
              </table:table-cell>
              <table:table-cell office:value-type="float" office:value="3894.2">
                <text:p>3894.2</text:p>
              </table:table-cell>
              <table:table-cell office:value-type="float" office:value="876.5">
                <text:p>876.5</text:p>
              </table:table-cell>
              <table:table-cell office:value-type="float" office:value="0.0286265680283049">
                <text:p>0.0286265680283049</text:p>
              </table:table-cell>
            </table:table-row>
            <table:table-row>
              <table:table-cell office:value-type="string">
                <text:p>APR-2012 </text:p>
              </table:table-cell>
              <table:table-cell office:value-type="float" office:value="4827.9">
                <text:p>4827.9</text:p>
              </table:table-cell>
              <table:table-cell office:value-type="float" office:value="3896">
                <text:p>3896</text:p>
              </table:table-cell>
              <table:table-cell office:value-type="float" office:value="876.1">
                <text:p>876.1</text:p>
              </table:table-cell>
              <table:table-cell office:value-type="float" office:value="0.0223642172523962">
                <text:p>0.0223642172523962</text:p>
              </table:table-cell>
            </table:table-row>
            <table:table-row>
              <table:table-cell office:value-type="string">
                <text:p>MAY-2012 </text:p>
              </table:table-cell>
              <table:table-cell office:value-type="float" office:value="4871.8">
                <text:p>4871.8</text:p>
              </table:table-cell>
              <table:table-cell office:value-type="float" office:value="3883.4">
                <text:p>3883.4</text:p>
              </table:table-cell>
              <table:table-cell office:value-type="float" office:value="881.799999999999">
                <text:p>881.799999999999</text:p>
              </table:table-cell>
              <table:table-cell office:value-type="float" office:value="0.0261952933659887">
                <text:p>0.0261952933659887</text:p>
              </table:table-cell>
            </table:table-row>
            <table:table-row>
              <table:table-cell office:value-type="string">
                <text:p>JUN-2012 </text:p>
              </table:table-cell>
              <table:table-cell office:value-type="float" office:value="4945.4">
                <text:p>4945.4</text:p>
              </table:table-cell>
              <table:table-cell office:value-type="float" office:value="3863.8">
                <text:p>3863.8</text:p>
              </table:table-cell>
              <table:table-cell office:value-type="float" office:value="865.799999999999">
                <text:p>865.799999999999</text:p>
              </table:table-cell>
              <table:table-cell office:value-type="float" office:value="0.0290363752393108">
                <text:p>0.0290363752393108</text:p>
              </table:table-cell>
            </table:table-row>
            <table:table-row>
              <table:table-cell office:value-type="string">
                <text:p>JUL-2012 </text:p>
              </table:table-cell>
              <table:table-cell office:value-type="float" office:value="4968.2">
                <text:p>4968.2</text:p>
              </table:table-cell>
              <table:table-cell office:value-type="float" office:value="3866.3">
                <text:p>3866.3</text:p>
              </table:table-cell>
              <table:table-cell office:value-type="float" office:value="868.5">
                <text:p>868.5</text:p>
              </table:table-cell>
              <table:table-cell office:value-type="float" office:value="0.0317949808592088">
                <text:p>0.0317949808592088</text:p>
              </table:table-cell>
            </table:table-row>
            <table:table-row>
              <table:table-cell office:value-type="string">
                <text:p>AUG-2012 </text:p>
              </table:table-cell>
              <table:table-cell office:value-type="float" office:value="4976.1">
                <text:p>4976.1</text:p>
              </table:table-cell>
              <table:table-cell office:value-type="float" office:value="3852.9">
                <text:p>3852.9</text:p>
              </table:table-cell>
              <table:table-cell office:value-type="float" office:value="848">
                <text:p>848</text:p>
              </table:table-cell>
              <table:table-cell office:value-type="float" office:value="0.0246717492587886">
                <text:p>0.0246717492587886</text:p>
              </table:table-cell>
            </table:table-row>
            <table:table-row>
              <table:table-cell office:value-type="string">
                <text:p>SEP-2012 </text:p>
              </table:table-cell>
              <table:table-cell office:value-type="float" office:value="5023">
                <text:p>5023</text:p>
              </table:table-cell>
              <table:table-cell office:value-type="float" office:value="3850">
                <text:p>3850</text:p>
              </table:table-cell>
              <table:table-cell office:value-type="float" office:value="823">
                <text:p>823</text:p>
              </table:table-cell>
              <table:table-cell office:value-type="float" office:value="0.024405705229794">
                <text:p>0.024405705229794</text:p>
              </table:table-cell>
            </table:table-row>
            <table:table-row>
              <table:table-cell office:value-type="string">
                <text:p>OCT-2012 </text:p>
              </table:table-cell>
              <table:table-cell office:value-type="float" office:value="5056">
                <text:p>5056</text:p>
              </table:table-cell>
              <table:table-cell office:value-type="float" office:value="3878">
                <text:p>3878</text:p>
              </table:table-cell>
              <table:table-cell office:value-type="float" office:value="817">
                <text:p>817</text:p>
              </table:table-cell>
              <table:table-cell office:value-type="float" office:value="0.0333827893175074">
                <text:p>0.0333827893175074</text:p>
              </table:table-cell>
            </table:table-row>
            <table:table-row>
              <table:table-cell office:value-type="string">
                <text:p>NOV-2012 </text:p>
              </table:table-cell>
              <table:table-cell office:value-type="float" office:value="5092">
                <text:p>5092</text:p>
              </table:table-cell>
              <table:table-cell office:value-type="float" office:value="3868">
                <text:p>3868</text:p>
              </table:table-cell>
              <table:table-cell office:value-type="float" office:value="791">
                <text:p>791</text:p>
              </table:table-cell>
              <table:table-cell office:value-type="float" office:value="0.0321795278924526">
                <text:p>0.0321795278924526</text:p>
              </table:table-cell>
            </table:table-row>
            <table:table-row>
              <table:table-cell office:value-type="string">
                <text:p>DEC-2012 </text:p>
              </table:table-cell>
              <table:table-cell office:value-type="float" office:value="5171">
                <text:p>5171</text:p>
              </table:table-cell>
              <table:table-cell office:value-type="float" office:value="3882">
                <text:p>3882</text:p>
              </table:table-cell>
              <table:table-cell office:value-type="float" office:value="750">
                <text:p>750</text:p>
              </table:table-cell>
              <table:table-cell office:value-type="float" office:value="0.0282148101531361">
                <text:p>0.0282148101531361</text:p>
              </table:table-cell>
            </table:table-row>
            <table:table-row>
              <table:table-cell office:value-type="string">
                <text:p>JAN-2013 </text:p>
              </table:table-cell>
              <table:table-cell office:value-type="float" office:value="5116">
                <text:p>5116</text:p>
              </table:table-cell>
              <table:table-cell office:value-type="float" office:value="3894">
                <text:p>3894</text:p>
              </table:table-cell>
              <table:table-cell office:value-type="float" office:value="749">
                <text:p>749</text:p>
              </table:table-cell>
              <table:table-cell office:value-type="float" office:value="0.0289962041332771">
                <text:p>0.0289962041332771</text:p>
              </table:table-cell>
            </table:table-row>
            <table:table-row>
              <table:table-cell office:value-type="string">
                <text:p>FEV-2013 </text:p>
              </table:table-cell>
              <table:table-cell office:value-type="float" office:value="5125">
                <text:p>5125</text:p>
              </table:table-cell>
              <table:table-cell office:value-type="float" office:value="3899">
                <text:p>3899</text:p>
              </table:table-cell>
              <table:table-cell office:value-type="float" office:value="739">
                <text:p>739</text:p>
              </table:table-cell>
              <table:table-cell office:value-type="float" office:value="0.0282253817798841">
                <text:p>0.0282253817798841</text:p>
              </table:table-cell>
            </table:table-row>
            <table:table-row>
              <table:table-cell office:value-type="string">
                <text:p>MAR-2013 </text:p>
              </table:table-cell>
              <table:table-cell office:value-type="float" office:value="5177">
                <text:p>5177</text:p>
              </table:table-cell>
              <table:table-cell office:value-type="float" office:value="3912">
                <text:p>3912</text:p>
              </table:table-cell>
              <table:table-cell office:value-type="float" office:value="725">
                <text:p>725</text:p>
              </table:table-cell>
              <table:table-cell office:value-type="float" office:value="0.0229309985407546">
                <text:p>0.0229309985407546</text:p>
              </table:table-cell>
            </table:table-row>
            <table:table-row>
              <table:table-cell office:value-type="string">
                <text:p>APR-2013 </text:p>
              </table:table-cell>
              <table:table-cell office:value-type="float" office:value="5247">
                <text:p>5247</text:p>
              </table:table-cell>
              <table:table-cell office:value-type="float" office:value="3888">
                <text:p>3888</text:p>
              </table:table-cell>
              <table:table-cell office:value-type="float" office:value="725">
                <text:p>725</text:p>
              </table:table-cell>
              <table:table-cell office:value-type="float" office:value="0.0270833333333333">
                <text:p>0.0270833333333333</text:p>
              </table:table-cell>
            </table:table-row>
            <table:table-row>
              <table:table-cell office:value-type="string">
                <text:p>MAY-2013</text:p>
              </table:table-cell>
              <table:table-cell office:value-type="float" office:value="5273">
                <text:p>5273</text:p>
              </table:table-cell>
              <table:table-cell office:value-type="float" office:value="3876">
                <text:p>3876</text:p>
              </table:table-cell>
              <table:table-cell office:value-type="float" office:value="717">
                <text:p>717</text:p>
              </table:table-cell>
              <table:table-cell office:value-type="float" office:value="0.0237625817163018">
                <text:p>0.0237625817163018</text:p>
              </table:table-cell>
            </table:table-row>
            <table:table-row>
              <table:table-cell office:value-type="string">
                <text:p>JUN-2013</text:p>
              </table:table-cell>
              <table:table-cell office:value-type="float" office:value="5316">
                <text:p>5316</text:p>
              </table:table-cell>
              <table:table-cell office:value-type="float" office:value="3858">
                <text:p>3858</text:p>
              </table:table-cell>
              <table:table-cell office:value-type="float" office:value="686">
                <text:p>686</text:p>
              </table:table-cell>
              <table:table-cell office:value-type="float" office:value="0.0191214470284238">
                <text:p>0.0191214470284238</text:p>
              </table:table-cell>
            </table:table-row>
            <table:table-row>
              <table:table-cell office:value-type="string">
                <text:p>JUL-2013</text:p>
              </table:table-cell>
              <table:table-cell office:value-type="float" office:value="5306">
                <text:p>5306</text:p>
              </table:table-cell>
              <table:table-cell office:value-type="float" office:value="3852">
                <text:p>3852</text:p>
              </table:table-cell>
              <table:table-cell office:value-type="float" office:value="696">
                <text:p>696</text:p>
              </table:table-cell>
              <table:table-cell office:value-type="float" office:value="0.0155621972585798">
                <text:p>0.0155621972585798</text:p>
              </table:table-cell>
            </table:table-row>
            <table:table-row>
              <table:table-cell office:value-type="string">
                <text:p>AUG-2013</text:p>
              </table:table-cell>
              <table:table-cell office:value-type="float" office:value="5339">
                <text:p>5339</text:p>
              </table:table-cell>
              <table:table-cell office:value-type="float" office:value="3850">
                <text:p>3850</text:p>
              </table:table-cell>
              <table:table-cell office:value-type="float" office:value="678">
                <text:p>678</text:p>
              </table:table-cell>
              <table:table-cell office:value-type="float" office:value="0.0196341841479797">
                <text:p>0.0196341841479797</text:p>
              </table:table-cell>
            </table:table-row>
            <table:table-row>
              <table:table-cell office:value-type="string">
                <text:p>SEPT-2013</text:p>
              </table:table-cell>
              <table:table-cell office:value-type="float" office:value="5345">
                <text:p>5345</text:p>
              </table:table-cell>
              <table:table-cell office:value-type="float" office:value="3852">
                <text:p>3852</text:p>
              </table:table-cell>
              <table:table-cell office:value-type="float" office:value="655">
                <text:p>655</text:p>
              </table:table-cell>
              <table:table-cell office:value-type="float" office:value="0.0160891089108911">
                <text:p>0.0160891089108911</text:p>
              </table:table-cell>
            </table:table-row>
            <table:table-row>
              <table:table-cell office:value-type="string">
                <text:p>OCT-2013</text:p>
              </table:table-cell>
              <table:table-cell office:value-type="float" office:value="5398">
                <text:p>5398</text:p>
              </table:table-cell>
              <table:table-cell office:value-type="float" office:value="3821">
                <text:p>3821</text:p>
              </table:table-cell>
              <table:table-cell office:value-type="float" office:value="663">
                <text:p>663</text:p>
              </table:table-cell>
              <table:table-cell office:value-type="float" office:value="0.0134345195364578">
                <text:p>0.0134345195364578</text:p>
              </table:table-cell>
            </table:table-row>
            <table:table-row>
              <table:table-cell office:value-type="string">
                <text:p>NOV-2013</text:p>
              </table:table-cell>
              <table:table-cell office:value-type="float" office:value="5425">
                <text:p>5425</text:p>
              </table:table-cell>
              <table:table-cell office:value-type="float" office:value="3817">
                <text:p>3817</text:p>
              </table:table-cell>
              <table:table-cell office:value-type="float" office:value="659">
                <text:p>659</text:p>
              </table:table-cell>
              <table:table-cell office:value-type="float" office:value="0.0153830376371654">
                <text:p>0.0153830376371654</text:p>
              </table:table-cell>
            </table:table-row>
            <table:table-row>
              <table:table-cell office:value-type="string">
                <text:p>DEC-2013</text:p>
              </table:table-cell>
              <table:table-cell office:value-type="float" office:value="5396">
                <text:p>5396</text:p>
              </table:table-cell>
              <table:table-cell office:value-type="float" office:value="3811">
                <text:p>3811</text:p>
              </table:table-cell>
              <table:table-cell office:value-type="float" office:value="624">
                <text:p>624</text:p>
              </table:table-cell>
              <table:table-cell office:value-type="float" office:value="0.00285626848923799">
                <text:p>0.00285626848923799</text:p>
              </table:table-cell>
            </table:table-row>
            <table:table-row>
              <table:table-cell office:value-type="string">
                <text:p>JAN-2014</text:p>
              </table:table-cell>
              <table:table-cell office:value-type="float" office:value="5455">
                <text:p>5455</text:p>
              </table:table-cell>
              <table:table-cell office:value-type="float" office:value="3793">
                <text:p>3793</text:p>
              </table:table-cell>
              <table:table-cell office:value-type="float" office:value="650">
                <text:p>650</text:p>
              </table:table-cell>
              <table:table-cell office:value-type="float" office:value="0.0142432626293678">
                <text:p>0.0142432626293678</text:p>
              </table:table-cell>
            </table:table-row>
            <table:table-row>
              <table:table-cell office:value-type="string">
                <text:p>FEV-2014</text:p>
              </table:table-cell>
              <table:table-cell office:value-type="float" office:value="5493">
                <text:p>5493</text:p>
              </table:table-cell>
              <table:table-cell office:value-type="float" office:value="3780">
                <text:p>3780</text:p>
              </table:table-cell>
              <table:table-cell office:value-type="float" office:value="645">
                <text:p>645</text:p>
              </table:table-cell>
              <table:table-cell office:value-type="float" office:value="0.0158762675407149">
                <text:p>0.0158762675407149</text:p>
              </table:table-cell>
            </table:table-row>
            <table:table-row>
              <table:table-cell office:value-type="string">
                <text:p>MAR-2014</text:p>
              </table:table-cell>
              <table:table-cell office:value-type="float" office:value="5490">
                <text:p>5490</text:p>
              </table:table-cell>
              <table:table-cell office:value-type="float" office:value="3792">
                <text:p>3792</text:p>
              </table:table-cell>
              <table:table-cell office:value-type="float" office:value="610">
                <text:p>610</text:p>
              </table:table-cell>
              <table:table-cell office:value-type="float" office:value="0.00794782963113919">
                <text:p>0.00794782963113919</text:p>
              </table:table-cell>
            </table:table-row>
            <table:table-row>
              <table:table-cell office:value-type="string">
                <text:p>AVR-2014</text:p>
              </table:table-cell>
              <table:table-cell office:value-type="float" office:value="5499">
                <text:p>5499</text:p>
              </table:table-cell>
              <table:table-cell office:value-type="float" office:value="3788">
                <text:p>3788</text:p>
              </table:table-cell>
              <table:table-cell office:value-type="float" office:value="590">
                <text:p>590</text:p>
              </table:table-cell>
              <table:table-cell office:value-type="float" office:value="0.00172413793103448">
                <text:p>0.00172413793103448</text:p>
              </table:table-cell>
            </table:table-row>
            <table:table-row>
              <table:table-cell office:value-type="string">
                <text:p>MAY-2014</text:p>
              </table:table-cell>
              <table:table-cell office:value-type="float" office:value="5531">
                <text:p>5531</text:p>
              </table:table-cell>
              <table:table-cell office:value-type="float" office:value="3800">
                <text:p>3800</text:p>
              </table:table-cell>
              <table:table-cell office:value-type="float" office:value="593">
                <text:p>593</text:p>
              </table:table-cell>
              <table:table-cell office:value-type="float" office:value="0.00587877559294547">
                <text:p>0.00587877559294547</text:p>
              </table:table-cell>
            </table:table-row>
            <table:table-row>
              <table:table-cell office:value-type="string">
                <text:p>JUN-2014</text:p>
              </table:table-cell>
              <table:table-cell office:value-type="float" office:value="5545">
                <text:p>5545</text:p>
              </table:table-cell>
              <table:table-cell office:value-type="float" office:value="3809">
                <text:p>3809</text:p>
              </table:table-cell>
              <table:table-cell office:value-type="float" office:value="601">
                <text:p>601</text:p>
              </table:table-cell>
              <table:table-cell office:value-type="float" office:value="0.00963488843813387">
                <text:p>0.00963488843813387</text:p>
              </table:table-cell>
            </table:table-row>
            <table:table-row>
              <table:table-cell office:value-type="string">
                <text:p>JUL-2014</text:p>
              </table:table-cell>
              <table:table-cell office:value-type="float" office:value="5598">
                <text:p>5598</text:p>
              </table:table-cell>
              <table:table-cell office:value-type="float" office:value="3807">
                <text:p>3807</text:p>
              </table:table-cell>
              <table:table-cell office:value-type="float" office:value="611">
                <text:p>611</text:p>
              </table:table-cell>
              <table:table-cell office:value-type="float" office:value="0.0164400243555916">
                <text:p>0.0164400243555916</text:p>
              </table:table-cell>
            </table:table-row>
            <table:table-row>
              <table:table-cell office:value-type="string">
                <text:p>AUG-2014</text:p>
              </table:table-cell>
              <table:table-cell office:value-type="float" office:value="5646">
                <text:p>5646</text:p>
              </table:table-cell>
              <table:table-cell office:value-type="float" office:value="3805">
                <text:p>3805</text:p>
              </table:table-cell>
              <table:table-cell office:value-type="float" office:value="609">
                <text:p>609</text:p>
              </table:table-cell>
              <table:table-cell office:value-type="float" office:value="0.0195601499949326">
                <text:p>0.0195601499949326</text:p>
              </table:table-cell>
            </table:table-row>
            <table:table-row>
              <table:table-cell office:value-type="string">
                <text:p>SEP-2014</text:p>
              </table:table-cell>
              <table:table-cell office:value-type="float" office:value="5694">
                <text:p>5694</text:p>
              </table:table-cell>
              <table:table-cell office:value-type="float" office:value="3803">
                <text:p>3803</text:p>
              </table:table-cell>
              <table:table-cell office:value-type="float" office:value="611">
                <text:p>611</text:p>
              </table:table-cell>
              <table:table-cell office:value-type="float" office:value="0.0259845716605765">
                <text:p>0.0259845716605765</text:p>
              </table:table-cell>
            </table:table-row>
            <table:table-row>
              <table:table-cell office:value-type="string">
                <text:p>OCT-2014</text:p>
              </table:table-cell>
              <table:table-cell office:value-type="float" office:value="5747">
                <text:p>5747</text:p>
              </table:table-cell>
              <table:table-cell office:value-type="float" office:value="3757">
                <text:p>3757</text:p>
              </table:table-cell>
              <table:table-cell office:value-type="float" office:value="630">
                <text:p>630</text:p>
              </table:table-cell>
              <table:table-cell office:value-type="float" office:value="0.0255009107468124">
                <text:p>0.0255009107468124</text:p>
              </table:table-cell>
            </table:table-row>
            <table:table-row>
              <table:table-cell office:value-type="string">
                <text:p>NOV-2014</text:p>
              </table:table-cell>
              <table:table-cell office:value-type="float" office:value="5814">
                <text:p>5814</text:p>
              </table:table-cell>
              <table:table-cell office:value-type="float" office:value="3758">
                <text:p>3758</text:p>
              </table:table-cell>
              <table:table-cell office:value-type="float" office:value="635">
                <text:p>635</text:p>
              </table:table-cell>
              <table:table-cell office:value-type="float" office:value="0.0309059690940309">
                <text:p>0.0309059690940309</text:p>
              </table:table-cell>
            </table:table-row>
            <table:table-row>
              <table:table-cell office:value-type="string">
                <text:p>DEC-2014</text:p>
              </table:table-cell>
              <table:table-cell office:value-type="float" office:value="5908">
                <text:p>5908</text:p>
              </table:table-cell>
              <table:table-cell office:value-type="float" office:value="3726">
                <text:p>3726</text:p>
              </table:table-cell>
              <table:table-cell office:value-type="float" office:value="675">
                <text:p>675</text:p>
              </table:table-cell>
              <table:table-cell office:value-type="float" office:value="0.0486217068456922">
                <text:p>0.0486217068456922</text:p>
              </table:table-cell>
            </table:table-row>
            <table:table-row>
              <table:table-cell office:value-type="string">
                <text:p>JAN-2015</text:p>
              </table:table-cell>
              <table:table-cell office:value-type="float" office:value="6042">
                <text:p>6042</text:p>
              </table:table-cell>
              <table:table-cell office:value-type="float" office:value="3701">
                <text:p>3701</text:p>
              </table:table-cell>
              <table:table-cell office:value-type="float" office:value="695">
                <text:p>695</text:p>
              </table:table-cell>
              <table:table-cell office:value-type="float" office:value="0.0545564760557688">
                <text:p>0.0545564760557688</text:p>
              </table:table-cell>
            </table:table-row>
            <table:table-row>
              <table:table-cell office:value-type="string">
                <text:p>FEB-2015</text:p>
              </table:table-cell>
              <table:table-cell office:value-type="float" office:value="6098">
                <text:p>6098</text:p>
              </table:table-cell>
              <table:table-cell office:value-type="float" office:value="3656">
                <text:p>3656</text:p>
              </table:table-cell>
              <table:table-cell office:value-type="float" office:value="686">
                <text:p>686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MAR-2015</text:p>
              </table:table-cell>
              <table:table-cell office:value-type="float" office:value="6166">
                <text:p>6166</text:p>
              </table:table-cell>
              <table:table-cell office:value-type="float" office:value="3664">
                <text:p>3664</text:p>
              </table:table-cell>
              <table:table-cell office:value-type="float" office:value="654">
                <text:p>654</text:p>
              </table:table-cell>
              <table:table-cell office:value-type="float" office:value="0.0598463404771533">
                <text:p>0.0598463404771533</text:p>
              </table:table-cell>
            </table:table-row>
            <table:table-row>
              <table:table-cell office:value-type="string">
                <text:p>AVR-2015</text:p>
              </table:table-cell>
              <table:table-cell office:value-type="float" office:value="6192">
                <text:p>6192</text:p>
              </table:table-cell>
              <table:table-cell office:value-type="float" office:value="3669">
                <text:p>3669</text:p>
              </table:table-cell>
              <table:table-cell office:value-type="float" office:value="686">
                <text:p>686</text:p>
              </table:table-cell>
              <table:table-cell office:value-type="float" office:value="0.0678343626607269">
                <text:p>0.0678343626607269</text:p>
              </table:table-cell>
            </table:table-row>
            <table:table-row>
              <table:table-cell office:value-type="string">
                <text:p>MAY-2015</text:p>
              </table:table-cell>
              <table:table-cell office:value-type="float" office:value="6270">
                <text:p>6270</text:p>
              </table:table-cell>
              <table:table-cell office:value-type="float" office:value="3644">
                <text:p>3644</text:p>
              </table:table-cell>
              <table:table-cell office:value-type="float" office:value="650">
                <text:p>650</text:p>
              </table:table-cell>
              <table:table-cell office:value-type="float" office:value="0.0644901249496171">
                <text:p>0.0644901249496171</text:p>
              </table:table-cell>
            </table:table-row>
            <table:table-row>
              <table:table-cell office:value-type="string">
                <text:p>JUN-2015</text:p>
              </table:table-cell>
              <table:table-cell office:value-type="float" office:value="6321">
                <text:p>6321</text:p>
              </table:table-cell>
              <table:table-cell office:value-type="float" office:value="3643">
                <text:p>3643</text:p>
              </table:table-cell>
              <table:table-cell office:value-type="float" office:value="627">
                <text:p>627</text:p>
              </table:table-cell>
              <table:table-cell office:value-type="float" office:value="0.0638874937217479">
                <text:p>0.0638874937217479</text:p>
              </table:table-cell>
            </table:table-row>
            <table:table-row>
              <table:table-cell office:value-type="string">
                <text:p>JUL-2015</text:p>
              </table:table-cell>
              <table:table-cell office:value-type="float" office:value="6399">
                <text:p>6399</text:p>
              </table:table-cell>
              <table:table-cell office:value-type="float" office:value="3633">
                <text:p>3633</text:p>
              </table:table-cell>
              <table:table-cell office:value-type="float" office:value="652">
                <text:p>652</text:p>
              </table:table-cell>
              <table:table-cell office:value-type="float" office:value="0.0666932907348243">
                <text:p>0.0666932907348243</text:p>
              </table:table-cell>
            </table:table-row>
            <table:table-row>
              <table:table-cell office:value-type="string">
                <text:p>AUG-2015</text:p>
              </table:table-cell>
              <table:table-cell office:value-type="float" office:value="6407">
                <text:p>6407</text:p>
              </table:table-cell>
              <table:table-cell office:value-type="float" office:value="3628">
                <text:p>3628</text:p>
              </table:table-cell>
              <table:table-cell office:value-type="float" office:value="624">
                <text:p>624</text:p>
              </table:table-cell>
              <table:table-cell office:value-type="float" office:value="0.0595427435387674">
                <text:p>0.0595427435387674</text:p>
              </table:table-cell>
            </table:table-row>
            <table:table-row>
              <table:table-cell office:value-type="string">
                <text:p>SEP-2015</text:p>
              </table:table-cell>
              <table:table-cell office:value-type="float" office:value="6451">
                <text:p>6451</text:p>
              </table:table-cell>
              <table:table-cell office:value-type="float" office:value="3615">
                <text:p>3615</text:p>
              </table:table-cell>
              <table:table-cell office:value-type="float" office:value="622">
                <text:p>622</text:p>
              </table:table-cell>
              <table:table-cell office:value-type="float" office:value="0.0573802928373566">
                <text:p>0.0573802928373566</text:p>
              </table:table-cell>
            </table:table-row>
            <table:table-row>
              <table:table-cell office:value-type="string">
                <text:p>OCT-2015</text:p>
              </table:table-cell>
              <table:table-cell office:value-type="float" office:value="6518">
                <text:p>6518</text:p>
              </table:table-cell>
              <table:table-cell office:value-type="float" office:value="3602">
                <text:p>3602</text:p>
              </table:table-cell>
              <table:table-cell office:value-type="float" office:value="659">
                <text:p>659</text:p>
              </table:table-cell>
              <table:table-cell office:value-type="float" office:value="0.0636471284783896">
                <text:p>0.0636471284783896</text:p>
              </table:table-cell>
            </table:table-row>
            <table:table-row>
              <table:table-cell office:value-type="string">
                <text:p>NOV-2015</text:p>
              </table:table-cell>
              <table:table-cell office:value-type="float" office:value="6581">
                <text:p>6581</text:p>
              </table:table-cell>
              <table:table-cell office:value-type="float" office:value="3610">
                <text:p>3610</text:p>
              </table:table-cell>
              <table:table-cell office:value-type="float" office:value="659">
                <text:p>659</text:p>
              </table:table-cell>
              <table:table-cell office:value-type="float" office:value="0.0629959831488194">
                <text:p>0.0629959831488194</text:p>
              </table:table-cell>
            </table:table-row>
            <table:table-row>
              <table:table-cell office:value-type="string">
                <text:p>DEC-2016</text:p>
              </table:table-cell>
              <table:table-cell office:value-type="float" office:value="6598">
                <text:p>6598</text:p>
              </table:table-cell>
              <table:table-cell office:value-type="float" office:value="3607">
                <text:p>3607</text:p>
              </table:table-cell>
              <table:table-cell office:value-type="float" office:value="634">
                <text:p>634</text:p>
              </table:table-cell>
              <table:table-cell office:value-type="float" office:value="0.0514113881074789">
                <text:p>0.0514113881074789</text:p>
              </table:table-cell>
            </table:table-row>
            <table:table-row>
              <table:table-cell office:value-type="string">
                <text:p>JAN-2016</text:p>
              </table:table-cell>
              <table:table-cell office:value-type="float" office:value="6667">
                <text:p>6667</text:p>
              </table:table-cell>
              <table:table-cell office:value-type="float" office:value="3606">
                <text:p>3606</text:p>
              </table:table-cell>
              <table:table-cell office:value-type="float" office:value="636">
                <text:p>636</text:p>
              </table:table-cell>
              <table:table-cell office:value-type="float" office:value="0.045123586894041">
                <text:p>0.045123586894041</text:p>
              </table:table-cell>
            </table:table-row>
            <table:table-row>
              <table:table-cell office:value-type="string">
                <text:p>FEV-2016</text:p>
              </table:table-cell>
              <table:table-cell office:value-type="float" office:value="6716">
                <text:p>6716</text:p>
              </table:table-cell>
              <table:table-cell office:value-type="float" office:value="3595">
                <text:p>3595</text:p>
              </table:table-cell>
              <table:table-cell office:value-type="float" office:value="657">
                <text:p>657</text:p>
              </table:table-cell>
              <table:table-cell office:value-type="float" office:value="0.0505747126436782">
                <text:p>0.0505747126436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'Linux Libertine Display O'" style:font-style-name="Normal" fo:font-size="8pt" style:font-size-asian="10pt" style:font-size-complex="10pt"/>
    </style:style>
    <style:style style:name="ch5" style:family="chart" style:data-style-name="N11">
      <style:chart-properties chart:display-label="true" chart:logarithmic="false" chart:origin="0" chart:interval-major="0.01" chart:reverse-direction="false" text:line-break="false" chart:link-data-style-to-source="true" chart:axis-position="1"/>
      <style:graphic-properties svg:stroke-color="#b3b3b3"/>
      <style:text-properties fo:font-family="'Linux Libertine Display O'" style:font-style-name="Normal"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419cm" svg:height="14.449cm" xlink:href=".." xlink:type="simple" chart:class="chart:area" chart:style-name="ch1">
        <chart:legend svg:x="6.827cm" svg:y="0.72cm" style:legend-expansion="custom" chartooo:width="10.15cm" chartooo:height="0.959cm" style:legend-expansion-aspect-ratio="10.5839416058394" chart:style-name="ch2"/>
        <chart:plot-area chart:style-name="ch3" table:cell-range-address="Feuille1.A42:Feuille1.A223 Feuille1.Q41:Feuille1.Q223" chart:data-source-has-labels="both" svg:x="0.387cm" svg:y="0.326cm" svg:width="19.676cm" svg:height="13.535cm">
          <chartooo:coordinate-region svg:x="1.908cm" svg:y="0.552cm" svg:width="18.125cm" svg:height="11.787cm"/>
          <chart:axis chart:dimension="x" chart:name="primary-x" chart:style-name="ch4" chartooo:axis-type="auto">
            <chartooo:date-scale/>
            <chart:categories table:cell-range-address="Feuille1.A42:Feuille1.A223"/>
          </chart:axis>
          <chart:axis chart:dimension="y" chart:name="primary-y" chart:style-name="ch5"/>
          <chart:series chart:style-name="ch6" chart:values-cell-range-address="Feuille1.Q42:Feuille1.Q223" chart:label-cell-address="Feuille1.Q41:Feuille1.Q41" chart:class="chart:area">
            <chart:data-point chart:repeated="18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SA annuel en % de la double masse monétaire</text:p>
                <draw:g>
                  <svg:desc>Feuille1.Q41:Feuille1.Q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-2001 </text:p>
                <draw:g>
                  <svg:desc>Feuille1.A42:Feuille1.A223</svg:desc>
                </draw:g>
              </table:table-cell>
              <table:table-cell office:value-type="float" office:value="0.151827166388159">
                <text:p>0.151827166388159</text:p>
                <draw:g>
                  <svg:desc>Feuille1.Q42:Feuille1.Q223</svg:desc>
                </draw:g>
              </table:table-cell>
            </table:table-row>
            <table:table-row>
              <table:table-cell office:value-type="string">
                <text:p>FEB-2001 </text:p>
              </table:table-cell>
              <table:table-cell office:value-type="float" office:value="0.151204517087667">
                <text:p>0.151204517087667</text:p>
              </table:table-cell>
            </table:table-row>
            <table:table-row>
              <table:table-cell office:value-type="string">
                <text:p>MAR-2001 </text:p>
              </table:table-cell>
              <table:table-cell office:value-type="float" office:value="0.149927276298988">
                <text:p>0.149927276298988</text:p>
              </table:table-cell>
            </table:table-row>
            <table:table-row>
              <table:table-cell office:value-type="string">
                <text:p>APR-2001 </text:p>
              </table:table-cell>
              <table:table-cell office:value-type="float" office:value="0.148610639457902">
                <text:p>0.148610639457902</text:p>
              </table:table-cell>
            </table:table-row>
            <table:table-row>
              <table:table-cell office:value-type="string">
                <text:p>MAY-2001 </text:p>
              </table:table-cell>
              <table:table-cell office:value-type="float" office:value="0.147499139980287">
                <text:p>0.147499139980287</text:p>
              </table:table-cell>
            </table:table-row>
            <table:table-row>
              <table:table-cell office:value-type="string">
                <text:p>JUN-2001 </text:p>
              </table:table-cell>
              <table:table-cell office:value-type="float" office:value="0.146317133490539">
                <text:p>0.146317133490539</text:p>
              </table:table-cell>
            </table:table-row>
            <table:table-row>
              <table:table-cell office:value-type="string">
                <text:p>JUL-2001 </text:p>
              </table:table-cell>
              <table:table-cell office:value-type="float" office:value="0.146491257029885">
                <text:p>0.146491257029885</text:p>
              </table:table-cell>
            </table:table-row>
            <table:table-row>
              <table:table-cell office:value-type="string">
                <text:p>AUG-2001 </text:p>
              </table:table-cell>
              <table:table-cell office:value-type="float" office:value="0.146435042882634">
                <text:p>0.146435042882634</text:p>
              </table:table-cell>
            </table:table-row>
            <table:table-row>
              <table:table-cell office:value-type="string">
                <text:p>SEP-2001 </text:p>
              </table:table-cell>
              <table:table-cell office:value-type="float" office:value="0.145007751937984">
                <text:p>0.145007751937984</text:p>
              </table:table-cell>
            </table:table-row>
            <table:table-row>
              <table:table-cell office:value-type="string">
                <text:p>OCT-2001 </text:p>
              </table:table-cell>
              <table:table-cell office:value-type="float" office:value="0.144281301397055">
                <text:p>0.144281301397055</text:p>
              </table:table-cell>
            </table:table-row>
            <table:table-row>
              <table:table-cell office:value-type="string">
                <text:p>NOV-2001 </text:p>
              </table:table-cell>
              <table:table-cell office:value-type="float" office:value="0.142820614543957">
                <text:p>0.142820614543957</text:p>
              </table:table-cell>
            </table:table-row>
            <table:table-row>
              <table:table-cell office:value-type="string">
                <text:p>DEC-2001 </text:p>
              </table:table-cell>
              <table:table-cell office:value-type="float" office:value="0.140122422751391">
                <text:p>0.140122422751391</text:p>
              </table:table-cell>
            </table:table-row>
            <table:table-row>
              <table:table-cell office:value-type="string">
                <text:p>JAN-2002 </text:p>
              </table:table-cell>
              <table:table-cell office:value-type="float" office:value="0.143017512844594">
                <text:p>0.143017512844594</text:p>
              </table:table-cell>
            </table:table-row>
            <table:table-row>
              <table:table-cell office:value-type="string">
                <text:p>FEB-2002 </text:p>
              </table:table-cell>
              <table:table-cell office:value-type="float" office:value="0.142993813521874">
                <text:p>0.142993813521874</text:p>
              </table:table-cell>
            </table:table-row>
            <table:table-row>
              <table:table-cell office:value-type="string">
                <text:p>MAR-2002 </text:p>
              </table:table-cell>
              <table:table-cell office:value-type="float" office:value="0.142023663661467">
                <text:p>0.142023663661467</text:p>
              </table:table-cell>
            </table:table-row>
            <table:table-row>
              <table:table-cell office:value-type="string">
                <text:p>APR-2002 </text:p>
              </table:table-cell>
              <table:table-cell office:value-type="float" office:value="0.141035847891621">
                <text:p>0.141035847891621</text:p>
              </table:table-cell>
            </table:table-row>
            <table:table-row>
              <table:table-cell office:value-type="string">
                <text:p>MAY-2002 </text:p>
              </table:table-cell>
              <table:table-cell office:value-type="float" office:value="0.139943058959204">
                <text:p>0.139943058959204</text:p>
              </table:table-cell>
            </table:table-row>
            <table:table-row>
              <table:table-cell office:value-type="string">
                <text:p>JUN-2002 </text:p>
              </table:table-cell>
              <table:table-cell office:value-type="float" office:value="0.139440534329216">
                <text:p>0.139440534329216</text:p>
              </table:table-cell>
            </table:table-row>
            <table:table-row>
              <table:table-cell office:value-type="string">
                <text:p>JUL-2002 </text:p>
              </table:table-cell>
              <table:table-cell office:value-type="float" office:value="0.139613497042803">
                <text:p>0.139613497042803</text:p>
              </table:table-cell>
            </table:table-row>
            <table:table-row>
              <table:table-cell office:value-type="string">
                <text:p>AUG-2002 </text:p>
              </table:table-cell>
              <table:table-cell office:value-type="float" office:value="0.139263005002959">
                <text:p>0.139263005002959</text:p>
              </table:table-cell>
            </table:table-row>
            <table:table-row>
              <table:table-cell office:value-type="string">
                <text:p>SEP-2002 </text:p>
              </table:table-cell>
              <table:table-cell office:value-type="float" office:value="0.138123677236915">
                <text:p>0.138123677236915</text:p>
              </table:table-cell>
            </table:table-row>
            <table:table-row>
              <table:table-cell office:value-type="string">
                <text:p>OCT-2002 </text:p>
              </table:table-cell>
              <table:table-cell office:value-type="float" office:value="0.137604847711689">
                <text:p>0.137604847711689</text:p>
              </table:table-cell>
            </table:table-row>
            <table:table-row>
              <table:table-cell office:value-type="string">
                <text:p>NOV-2002 </text:p>
              </table:table-cell>
              <table:table-cell office:value-type="float" office:value="0.135904803569866">
                <text:p>0.135904803569866</text:p>
              </table:table-cell>
            </table:table-row>
            <table:table-row>
              <table:table-cell office:value-type="string">
                <text:p>DEC-2002 </text:p>
              </table:table-cell>
              <table:table-cell office:value-type="float" office:value="0.133721546885223">
                <text:p>0.133721546885223</text:p>
              </table:table-cell>
            </table:table-row>
            <table:table-row>
              <table:table-cell office:value-type="string">
                <text:p>JAN-2003 </text:p>
              </table:table-cell>
              <table:table-cell office:value-type="float" office:value="0.135747015966517">
                <text:p>0.135747015966517</text:p>
              </table:table-cell>
            </table:table-row>
            <table:table-row>
              <table:table-cell office:value-type="string">
                <text:p>FEB-2003 </text:p>
              </table:table-cell>
              <table:table-cell office:value-type="float" office:value="0.134829712252369">
                <text:p>0.134829712252369</text:p>
              </table:table-cell>
            </table:table-row>
            <table:table-row>
              <table:table-cell office:value-type="string">
                <text:p>MAR-2003 </text:p>
              </table:table-cell>
              <table:table-cell office:value-type="float" office:value="0.133815576345145">
                <text:p>0.133815576345145</text:p>
              </table:table-cell>
            </table:table-row>
            <table:table-row>
              <table:table-cell office:value-type="string">
                <text:p>APR-2003 </text:p>
              </table:table-cell>
              <table:table-cell office:value-type="float" office:value="0.131850037641154">
                <text:p>0.131850037641154</text:p>
              </table:table-cell>
            </table:table-row>
            <table:table-row>
              <table:table-cell office:value-type="string">
                <text:p>MAY-2003 </text:p>
              </table:table-cell>
              <table:table-cell office:value-type="float" office:value="0.130893111007773">
                <text:p>0.130893111007773</text:p>
              </table:table-cell>
            </table:table-row>
            <table:table-row>
              <table:table-cell office:value-type="string">
                <text:p>JUN-2003 </text:p>
              </table:table-cell>
              <table:table-cell office:value-type="float" office:value="0.130903981264637">
                <text:p>0.130903981264637</text:p>
              </table:table-cell>
            </table:table-row>
            <table:table-row>
              <table:table-cell office:value-type="string">
                <text:p>JUL-2003 </text:p>
              </table:table-cell>
              <table:table-cell office:value-type="float" office:value="0.130738947962112">
                <text:p>0.130738947962112</text:p>
              </table:table-cell>
            </table:table-row>
            <table:table-row>
              <table:table-cell office:value-type="string">
                <text:p>AUG-2003 </text:p>
              </table:table-cell>
              <table:table-cell office:value-type="float" office:value="0.130756300290336">
                <text:p>0.130756300290336</text:p>
              </table:table-cell>
            </table:table-row>
            <table:table-row>
              <table:table-cell office:value-type="string">
                <text:p>SEP-2003 </text:p>
              </table:table-cell>
              <table:table-cell office:value-type="float" office:value="0.130962711864407">
                <text:p>0.130962711864407</text:p>
              </table:table-cell>
            </table:table-row>
            <table:table-row>
              <table:table-cell office:value-type="string">
                <text:p>OCT-2003 </text:p>
              </table:table-cell>
              <table:table-cell office:value-type="float" office:value="0.12986218487395">
                <text:p>0.12986218487395</text:p>
              </table:table-cell>
            </table:table-row>
            <table:table-row>
              <table:table-cell office:value-type="string">
                <text:p>NOV-2003 </text:p>
              </table:table-cell>
              <table:table-cell office:value-type="float" office:value="0.128786313054562">
                <text:p>0.128786313054562</text:p>
              </table:table-cell>
            </table:table-row>
            <table:table-row>
              <table:table-cell office:value-type="string">
                <text:p>DEC-2003 </text:p>
              </table:table-cell>
              <table:table-cell office:value-type="float" office:value="0.127511139154492">
                <text:p>0.127511139154492</text:p>
              </table:table-cell>
            </table:table-row>
            <table:table-row>
              <table:table-cell office:value-type="string">
                <text:p>JAN-2004 </text:p>
              </table:table-cell>
              <table:table-cell office:value-type="float" office:value="0.129550774415138">
                <text:p>0.129550774415138</text:p>
              </table:table-cell>
            </table:table-row>
            <table:table-row>
              <table:table-cell office:value-type="string">
                <text:p>FEB-2004 </text:p>
              </table:table-cell>
              <table:table-cell office:value-type="float" office:value="0.12902817310485">
                <text:p>0.12902817310485</text:p>
              </table:table-cell>
            </table:table-row>
            <table:table-row>
              <table:table-cell office:value-type="string">
                <text:p>MAR-2004 </text:p>
              </table:table-cell>
              <table:table-cell office:value-type="float" office:value="0.128437527104515">
                <text:p>0.128437527104515</text:p>
              </table:table-cell>
            </table:table-row>
            <table:table-row>
              <table:table-cell office:value-type="string">
                <text:p>APR-2004 </text:p>
              </table:table-cell>
              <table:table-cell office:value-type="float" office:value="0.127337165788175">
                <text:p>0.127337165788175</text:p>
              </table:table-cell>
            </table:table-row>
            <table:table-row>
              <table:table-cell office:value-type="string">
                <text:p>MAY-2004 </text:p>
              </table:table-cell>
              <table:table-cell office:value-type="float" office:value="0.12685034423681">
                <text:p>0.12685034423681</text:p>
              </table:table-cell>
            </table:table-row>
            <table:table-row>
              <table:table-cell office:value-type="string">
                <text:p>JUN-2004 </text:p>
              </table:table-cell>
              <table:table-cell office:value-type="float" office:value="0.12624154589372">
                <text:p>0.12624154589372</text:p>
              </table:table-cell>
            </table:table-row>
            <table:table-row>
              <table:table-cell office:value-type="string">
                <text:p>JUL-2004 </text:p>
              </table:table-cell>
              <table:table-cell office:value-type="float" office:value="0.125685957687592">
                <text:p>0.125685957687592</text:p>
              </table:table-cell>
            </table:table-row>
            <table:table-row>
              <table:table-cell office:value-type="string">
                <text:p>AUG-2004 </text:p>
              </table:table-cell>
              <table:table-cell office:value-type="float" office:value="0.126016736269797">
                <text:p>0.126016736269797</text:p>
              </table:table-cell>
            </table:table-row>
            <table:table-row>
              <table:table-cell office:value-type="string">
                <text:p>SEP-2004 </text:p>
              </table:table-cell>
              <table:table-cell office:value-type="float" office:value="0.125402126525107">
                <text:p>0.125402126525107</text:p>
              </table:table-cell>
            </table:table-row>
            <table:table-row>
              <table:table-cell office:value-type="string">
                <text:p>OCT-2004 </text:p>
              </table:table-cell>
              <table:table-cell office:value-type="float" office:value="0.124244748290864">
                <text:p>0.124244748290864</text:p>
              </table:table-cell>
            </table:table-row>
            <table:table-row>
              <table:table-cell office:value-type="string">
                <text:p>NOV-2004 </text:p>
              </table:table-cell>
              <table:table-cell office:value-type="float" office:value="0.123599480647954">
                <text:p>0.123599480647954</text:p>
              </table:table-cell>
            </table:table-row>
            <table:table-row>
              <table:table-cell office:value-type="string">
                <text:p>DEC-2004 </text:p>
              </table:table-cell>
              <table:table-cell office:value-type="float" office:value="0.121744039462867">
                <text:p>0.121744039462867</text:p>
              </table:table-cell>
            </table:table-row>
            <table:table-row>
              <table:table-cell office:value-type="string">
                <text:p>JAN-2005 </text:p>
              </table:table-cell>
              <table:table-cell office:value-type="float" office:value="0.123827032940318">
                <text:p>0.123827032940318</text:p>
              </table:table-cell>
            </table:table-row>
            <table:table-row>
              <table:table-cell office:value-type="string">
                <text:p>FEB-2005 </text:p>
              </table:table-cell>
              <table:table-cell office:value-type="float" office:value="0.12348556016849">
                <text:p>0.12348556016849</text:p>
              </table:table-cell>
            </table:table-row>
            <table:table-row>
              <table:table-cell office:value-type="string">
                <text:p>MAR-2005 </text:p>
              </table:table-cell>
              <table:table-cell office:value-type="float" office:value="0.122963879417001">
                <text:p>0.122963879417001</text:p>
              </table:table-cell>
            </table:table-row>
            <table:table-row>
              <table:table-cell office:value-type="string">
                <text:p>APR-2005 </text:p>
              </table:table-cell>
              <table:table-cell office:value-type="float" office:value="0.121397822233477">
                <text:p>0.121397822233477</text:p>
              </table:table-cell>
            </table:table-row>
            <table:table-row>
              <table:table-cell office:value-type="string">
                <text:p>MAY-2005 </text:p>
              </table:table-cell>
              <table:table-cell office:value-type="float" office:value="0.120455821927932">
                <text:p>0.120455821927932</text:p>
              </table:table-cell>
            </table:table-row>
            <table:table-row>
              <table:table-cell office:value-type="string">
                <text:p>JUN-2005 </text:p>
              </table:table-cell>
              <table:table-cell office:value-type="float" office:value="0.119201404124616">
                <text:p>0.119201404124616</text:p>
              </table:table-cell>
            </table:table-row>
            <table:table-row>
              <table:table-cell office:value-type="string">
                <text:p>JUL-2005 </text:p>
              </table:table-cell>
              <table:table-cell office:value-type="float" office:value="0.118298205887476">
                <text:p>0.118298205887476</text:p>
              </table:table-cell>
            </table:table-row>
            <table:table-row>
              <table:table-cell office:value-type="string">
                <text:p>AUG-2005 </text:p>
              </table:table-cell>
              <table:table-cell office:value-type="float" office:value="0.118642636697141">
                <text:p>0.118642636697141</text:p>
              </table:table-cell>
            </table:table-row>
            <table:table-row>
              <table:table-cell office:value-type="string">
                <text:p>SEP-2005 </text:p>
              </table:table-cell>
              <table:table-cell office:value-type="float" office:value="0.117683243805233">
                <text:p>0.117683243805233</text:p>
              </table:table-cell>
            </table:table-row>
            <table:table-row>
              <table:table-cell office:value-type="string">
                <text:p>OCT-2005 </text:p>
              </table:table-cell>
              <table:table-cell office:value-type="float" office:value="0.116950320006888">
                <text:p>0.116950320006888</text:p>
              </table:table-cell>
            </table:table-row>
            <table:table-row>
              <table:table-cell office:value-type="string">
                <text:p>NOV-2005 </text:p>
              </table:table-cell>
              <table:table-cell office:value-type="float" office:value="0.116405759012741">
                <text:p>0.116405759012741</text:p>
              </table:table-cell>
            </table:table-row>
            <table:table-row>
              <table:table-cell office:value-type="string">
                <text:p>DEC-2005 </text:p>
              </table:table-cell>
              <table:table-cell office:value-type="float" office:value="0.114291724515125">
                <text:p>0.114291724515125</text:p>
              </table:table-cell>
            </table:table-row>
            <table:table-row>
              <table:table-cell office:value-type="string">
                <text:p>JAN-2006 </text:p>
              </table:table-cell>
              <table:table-cell office:value-type="float" office:value="0.116609900990099">
                <text:p>0.116609900990099</text:p>
              </table:table-cell>
            </table:table-row>
            <table:table-row>
              <table:table-cell office:value-type="string">
                <text:p>FEB-2006 </text:p>
              </table:table-cell>
              <table:table-cell office:value-type="float" office:value="0.11608007828883">
                <text:p>0.11608007828883</text:p>
              </table:table-cell>
            </table:table-row>
            <table:table-row>
              <table:table-cell office:value-type="string">
                <text:p>MAR-2006 </text:p>
              </table:table-cell>
              <table:table-cell office:value-type="float" office:value="0.115116083683401">
                <text:p>0.115116083683401</text:p>
              </table:table-cell>
            </table:table-row>
            <table:table-row>
              <table:table-cell office:value-type="string">
                <text:p>APR-2006 </text:p>
              </table:table-cell>
              <table:table-cell office:value-type="float" office:value="0.113105774338996">
                <text:p>0.113105774338996</text:p>
              </table:table-cell>
            </table:table-row>
            <table:table-row>
              <table:table-cell office:value-type="string">
                <text:p>MAY-2006 </text:p>
              </table:table-cell>
              <table:table-cell office:value-type="float" office:value="0.112630159656">
                <text:p>0.112630159656</text:p>
              </table:table-cell>
            </table:table-row>
            <table:table-row>
              <table:table-cell office:value-type="string">
                <text:p>JUN-2006 </text:p>
              </table:table-cell>
              <table:table-cell office:value-type="float" office:value="0.112088880489221">
                <text:p>0.112088880489221</text:p>
              </table:table-cell>
            </table:table-row>
            <table:table-row>
              <table:table-cell office:value-type="string">
                <text:p>JUL-2006 </text:p>
              </table:table-cell>
              <table:table-cell office:value-type="float" office:value="0.111934752423193">
                <text:p>0.111934752423193</text:p>
              </table:table-cell>
            </table:table-row>
            <table:table-row>
              <table:table-cell office:value-type="string">
                <text:p>AUG-2006 </text:p>
              </table:table-cell>
              <table:table-cell office:value-type="float" office:value="0.111584260603129">
                <text:p>0.111584260603129</text:p>
              </table:table-cell>
            </table:table-row>
            <table:table-row>
              <table:table-cell office:value-type="string">
                <text:p>SEP-2006 </text:p>
              </table:table-cell>
              <table:table-cell office:value-type="float" office:value="0.110037477802221">
                <text:p>0.110037477802221</text:p>
              </table:table-cell>
            </table:table-row>
            <table:table-row>
              <table:table-cell office:value-type="string">
                <text:p>OCT-2006 </text:p>
              </table:table-cell>
              <table:table-cell office:value-type="float" office:value="0.109701647531345">
                <text:p>0.109701647531345</text:p>
              </table:table-cell>
            </table:table-row>
            <table:table-row>
              <table:table-cell office:value-type="string">
                <text:p>NOV-2006 </text:p>
              </table:table-cell>
              <table:table-cell office:value-type="float" office:value="0.108830303427485">
                <text:p>0.108830303427485</text:p>
              </table:table-cell>
            </table:table-row>
            <table:table-row>
              <table:table-cell office:value-type="string">
                <text:p>DEC-2006 </text:p>
              </table:table-cell>
              <table:table-cell office:value-type="float" office:value="0.106424096385542">
                <text:p>0.106424096385542</text:p>
              </table:table-cell>
            </table:table-row>
            <table:table-row>
              <table:table-cell office:value-type="string">
                <text:p>JAN-2007 </text:p>
              </table:table-cell>
              <table:table-cell office:value-type="float" office:value="0.108498696518939">
                <text:p>0.108498696518939</text:p>
              </table:table-cell>
            </table:table-row>
            <table:table-row>
              <table:table-cell office:value-type="string">
                <text:p>FEB-2007 </text:p>
              </table:table-cell>
              <table:table-cell office:value-type="float" office:value="0.108065066313673">
                <text:p>0.108065066313673</text:p>
              </table:table-cell>
            </table:table-row>
            <table:table-row>
              <table:table-cell office:value-type="string">
                <text:p>MAR-2007 </text:p>
              </table:table-cell>
              <table:table-cell office:value-type="float" office:value="0.105933347474017">
                <text:p>0.105933347474017</text:p>
              </table:table-cell>
            </table:table-row>
            <table:table-row>
              <table:table-cell office:value-type="string">
                <text:p>APR-2007 </text:p>
              </table:table-cell>
              <table:table-cell office:value-type="float" office:value="0.105121462001337">
                <text:p>0.105121462001337</text:p>
              </table:table-cell>
            </table:table-row>
            <table:table-row>
              <table:table-cell office:value-type="string">
                <text:p>MAY-2007 </text:p>
              </table:table-cell>
              <table:table-cell office:value-type="float" office:value="0.103960425135916">
                <text:p>0.103960425135916</text:p>
              </table:table-cell>
            </table:table-row>
            <table:table-row>
              <table:table-cell office:value-type="string">
                <text:p>JUN-2007 </text:p>
              </table:table-cell>
              <table:table-cell office:value-type="float" office:value="0.103004391818116">
                <text:p>0.103004391818116</text:p>
              </table:table-cell>
            </table:table-row>
            <table:table-row>
              <table:table-cell office:value-type="string">
                <text:p>JUL-2007 </text:p>
              </table:table-cell>
              <table:table-cell office:value-type="float" office:value="0.102315469806341">
                <text:p>0.102315469806341</text:p>
              </table:table-cell>
            </table:table-row>
            <table:table-row>
              <table:table-cell office:value-type="string">
                <text:p>AUG-2007 </text:p>
              </table:table-cell>
              <table:table-cell office:value-type="float" office:value="0.102240312131211">
                <text:p>0.102240312131211</text:p>
              </table:table-cell>
            </table:table-row>
            <table:table-row>
              <table:table-cell office:value-type="string">
                <text:p>SEP-2007 </text:p>
              </table:table-cell>
              <table:table-cell office:value-type="float" office:value="0.101128461675898">
                <text:p>0.101128461675898</text:p>
              </table:table-cell>
            </table:table-row>
            <table:table-row>
              <table:table-cell office:value-type="string">
                <text:p>OCT-2007 </text:p>
              </table:table-cell>
              <table:table-cell office:value-type="float" office:value="0.0998816512358388">
                <text:p>0.0998816512358388</text:p>
              </table:table-cell>
            </table:table-row>
            <table:table-row>
              <table:table-cell office:value-type="string">
                <text:p>NOV-2007 </text:p>
              </table:table-cell>
              <table:table-cell office:value-type="float" office:value="0.0987949451930462">
                <text:p>0.0987949451930462</text:p>
              </table:table-cell>
            </table:table-row>
            <table:table-row>
              <table:table-cell office:value-type="string">
                <text:p>DEC-2007 </text:p>
              </table:table-cell>
              <table:table-cell office:value-type="float" office:value="0.097679908880682">
                <text:p>0.097679908880682</text:p>
              </table:table-cell>
            </table:table-row>
            <table:table-row>
              <table:table-cell office:value-type="string">
                <text:p>JAN-2008 </text:p>
              </table:table-cell>
              <table:table-cell office:value-type="float" office:value="0.0987567179977465">
                <text:p>0.0987567179977465</text:p>
              </table:table-cell>
            </table:table-row>
            <table:table-row>
              <table:table-cell office:value-type="string">
                <text:p>FEB-2008 </text:p>
              </table:table-cell>
              <table:table-cell office:value-type="float" office:value="0.0985290697674419">
                <text:p>0.0985290697674419</text:p>
              </table:table-cell>
            </table:table-row>
            <table:table-row>
              <table:table-cell office:value-type="string">
                <text:p>MAR-2008 </text:p>
              </table:table-cell>
              <table:table-cell office:value-type="float" office:value="0.0977399493100535">
                <text:p>0.0977399493100535</text:p>
              </table:table-cell>
            </table:table-row>
            <table:table-row>
              <table:table-cell office:value-type="string">
                <text:p>APR-2008 </text:p>
              </table:table-cell>
              <table:table-cell office:value-type="float" office:value="0.0967040099859573">
                <text:p>0.0967040099859573</text:p>
              </table:table-cell>
            </table:table-row>
            <table:table-row>
              <table:table-cell office:value-type="string">
                <text:p>MAY-2008 </text:p>
              </table:table-cell>
              <table:table-cell office:value-type="float" office:value="0.0957605562299967">
                <text:p>0.0957605562299967</text:p>
              </table:table-cell>
            </table:table-row>
            <table:table-row>
              <table:table-cell office:value-type="string">
                <text:p>JUN-2008 </text:p>
              </table:table-cell>
              <table:table-cell office:value-type="float" office:value="0.0955875470949832">
                <text:p>0.0955875470949832</text:p>
              </table:table-cell>
            </table:table-row>
            <table:table-row>
              <table:table-cell office:value-type="string">
                <text:p>JUL-2008 </text:p>
              </table:table-cell>
              <table:table-cell office:value-type="float" office:value="0.0952538532472665">
                <text:p>0.0952538532472665</text:p>
              </table:table-cell>
            </table:table-row>
            <table:table-row>
              <table:table-cell office:value-type="string">
                <text:p>AUG-2008 </text:p>
              </table:table-cell>
              <table:table-cell office:value-type="float" office:value="0.0950014671425756">
                <text:p>0.0950014671425756</text:p>
              </table:table-cell>
            </table:table-row>
            <table:table-row>
              <table:table-cell office:value-type="string">
                <text:p>SEP-2008 </text:p>
              </table:table-cell>
              <table:table-cell office:value-type="float" office:value="0.0943250171216124">
                <text:p>0.0943250171216124</text:p>
              </table:table-cell>
            </table:table-row>
            <table:table-row>
              <table:table-cell office:value-type="string">
                <text:p>OCT-2008 </text:p>
              </table:table-cell>
              <table:table-cell office:value-type="float" office:value="0.0930375072376745">
                <text:p>0.0930375072376745</text:p>
              </table:table-cell>
            </table:table-row>
            <table:table-row>
              <table:table-cell office:value-type="string">
                <text:p>NOV-2008 </text:p>
              </table:table-cell>
              <table:table-cell office:value-type="float" office:value="0.0926312732862893">
                <text:p>0.0926312732862893</text:p>
              </table:table-cell>
            </table:table-row>
            <table:table-row>
              <table:table-cell office:value-type="string">
                <text:p>DEC-2008 </text:p>
              </table:table-cell>
              <table:table-cell office:value-type="float" office:value="0.0920778487594711">
                <text:p>0.0920778487594711</text:p>
              </table:table-cell>
            </table:table-row>
            <table:table-row>
              <table:table-cell office:value-type="string">
                <text:p>JAN-2009 </text:p>
              </table:table-cell>
              <table:table-cell office:value-type="float" office:value="0.0951371489361702">
                <text:p>0.0951371489361702</text:p>
              </table:table-cell>
            </table:table-row>
            <table:table-row>
              <table:table-cell office:value-type="string">
                <text:p>FEB-2009 </text:p>
              </table:table-cell>
              <table:table-cell office:value-type="float" office:value="0.0949916298436438">
                <text:p>0.0949916298436438</text:p>
              </table:table-cell>
            </table:table-row>
            <table:table-row>
              <table:table-cell office:value-type="string">
                <text:p>MAR-2009 </text:p>
              </table:table-cell>
              <table:table-cell office:value-type="float" office:value="0.0950683760683761">
                <text:p>0.0950683760683761</text:p>
              </table:table-cell>
            </table:table-row>
            <table:table-row>
              <table:table-cell office:value-type="string">
                <text:p>APR-2009 </text:p>
              </table:table-cell>
              <table:table-cell office:value-type="float" office:value="0.0942329139533413">
                <text:p>0.0942329139533413</text:p>
              </table:table-cell>
            </table:table-row>
            <table:table-row>
              <table:table-cell office:value-type="string">
                <text:p>MAY-2009 </text:p>
              </table:table-cell>
              <table:table-cell office:value-type="float" office:value="0.0945047712646229">
                <text:p>0.0945047712646229</text:p>
              </table:table-cell>
            </table:table-row>
            <table:table-row>
              <table:table-cell office:value-type="string">
                <text:p>JUN-2009 </text:p>
              </table:table-cell>
              <table:table-cell office:value-type="float" office:value="0.0945677304739547">
                <text:p>0.0945677304739547</text:p>
              </table:table-cell>
            </table:table-row>
            <table:table-row>
              <table:table-cell office:value-type="string">
                <text:p>JUL-2009 </text:p>
              </table:table-cell>
              <table:table-cell office:value-type="float" office:value="0.0949351592356688">
                <text:p>0.0949351592356688</text:p>
              </table:table-cell>
            </table:table-row>
            <table:table-row>
              <table:table-cell office:value-type="string">
                <text:p>AUG-2009 </text:p>
              </table:table-cell>
              <table:table-cell office:value-type="float" office:value="0.0953481320368475">
                <text:p>0.0953481320368475</text:p>
              </table:table-cell>
            </table:table-row>
            <table:table-row>
              <table:table-cell office:value-type="string">
                <text:p>SEP-2009 </text:p>
              </table:table-cell>
              <table:table-cell office:value-type="float" office:value="0.0953654172220741">
                <text:p>0.0953654172220741</text:p>
              </table:table-cell>
            </table:table-row>
            <table:table-row>
              <table:table-cell office:value-type="string">
                <text:p>OCT-2009 </text:p>
              </table:table-cell>
              <table:table-cell office:value-type="float" office:value="0.0955294293588566">
                <text:p>0.0955294293588566</text:p>
              </table:table-cell>
            </table:table-row>
            <table:table-row>
              <table:table-cell office:value-type="string">
                <text:p>NOV-2009 </text:p>
              </table:table-cell>
              <table:table-cell office:value-type="float" office:value="0.0957452330224939">
                <text:p>0.0957452330224939</text:p>
              </table:table-cell>
            </table:table-row>
            <table:table-row>
              <table:table-cell office:value-type="string">
                <text:p>DEC-2009 </text:p>
              </table:table-cell>
              <table:table-cell office:value-type="float" office:value="0.0953247561690561">
                <text:p>0.0953247561690561</text:p>
              </table:table-cell>
            </table:table-row>
            <table:table-row>
              <table:table-cell office:value-type="string">
                <text:p>JAN-2010 </text:p>
              </table:table-cell>
              <table:table-cell office:value-type="float" office:value="0.0971655907521393">
                <text:p>0.0971655907521393</text:p>
              </table:table-cell>
            </table:table-row>
            <table:table-row>
              <table:table-cell office:value-type="string">
                <text:p>FEB-2010 </text:p>
              </table:table-cell>
              <table:table-cell office:value-type="float" office:value="0.0973744277516281">
                <text:p>0.0973744277516281</text:p>
              </table:table-cell>
            </table:table-row>
            <table:table-row>
              <table:table-cell office:value-type="string">
                <text:p>MAR-2010 </text:p>
              </table:table-cell>
              <table:table-cell office:value-type="float" office:value="0.0972646765207871">
                <text:p>0.0972646765207871</text:p>
              </table:table-cell>
            </table:table-row>
            <table:table-row>
              <table:table-cell office:value-type="string">
                <text:p>APR-2010 </text:p>
              </table:table-cell>
              <table:table-cell office:value-type="float" office:value="0.0963954935690805">
                <text:p>0.0963954935690805</text:p>
              </table:table-cell>
            </table:table-row>
            <table:table-row>
              <table:table-cell office:value-type="string">
                <text:p>MAY-2010 </text:p>
              </table:table-cell>
              <table:table-cell office:value-type="float" office:value="0.0961173637704066">
                <text:p>0.0961173637704066</text:p>
              </table:table-cell>
            </table:table-row>
            <table:table-row>
              <table:table-cell office:value-type="string">
                <text:p>JUN-2010 </text:p>
              </table:table-cell>
              <table:table-cell office:value-type="float" office:value="0.0979047001620746">
                <text:p>0.0979047001620746</text:p>
              </table:table-cell>
            </table:table-row>
            <table:table-row>
              <table:table-cell office:value-type="string">
                <text:p>JUL-2010 </text:p>
              </table:table-cell>
              <table:table-cell office:value-type="float" office:value="0.0959138783330334">
                <text:p>0.0959138783330334</text:p>
              </table:table-cell>
            </table:table-row>
            <table:table-row>
              <table:table-cell office:value-type="string">
                <text:p>AUG-2010 </text:p>
              </table:table-cell>
              <table:table-cell office:value-type="float" office:value="0.0979047001620746">
                <text:p>0.0979047001620746</text:p>
              </table:table-cell>
            </table:table-row>
            <table:table-row>
              <table:table-cell office:value-type="string">
                <text:p>SEP-2010 </text:p>
              </table:table-cell>
              <table:table-cell office:value-type="float" office:value="0.0979894019682059">
                <text:p>0.0979894019682059</text:p>
              </table:table-cell>
            </table:table-row>
            <table:table-row>
              <table:table-cell office:value-type="string">
                <text:p>OCT-2010 </text:p>
              </table:table-cell>
              <table:table-cell office:value-type="float" office:value="0.0978835475856109">
                <text:p>0.0978835475856109</text:p>
              </table:table-cell>
            </table:table-row>
            <table:table-row>
              <table:table-cell office:value-type="string">
                <text:p>NOV-2010 </text:p>
              </table:table-cell>
              <table:table-cell office:value-type="float" office:value="0.09775682382134">
                <text:p>0.09775682382134</text:p>
              </table:table-cell>
            </table:table-row>
            <table:table-row>
              <table:table-cell office:value-type="string">
                <text:p>DEC-2010 </text:p>
              </table:table-cell>
              <table:table-cell office:value-type="float" office:value="0.0972218884120172">
                <text:p>0.0972218884120172</text:p>
              </table:table-cell>
            </table:table-row>
            <table:table-row>
              <table:table-cell office:value-type="string">
                <text:p>JAN-2011 </text:p>
              </table:table-cell>
              <table:table-cell office:value-type="float" office:value="0.0992199398366996">
                <text:p>0.0992199398366996</text:p>
              </table:table-cell>
            </table:table-row>
            <table:table-row>
              <table:table-cell office:value-type="string">
                <text:p>FEB-2011 </text:p>
              </table:table-cell>
              <table:table-cell office:value-type="float" office:value="0.0993266508926651">
                <text:p>0.0993266508926651</text:p>
              </table:table-cell>
            </table:table-row>
            <table:table-row>
              <table:table-cell office:value-type="string">
                <text:p>MAR-2011 </text:p>
              </table:table-cell>
              <table:table-cell office:value-type="float" office:value="0.0990178192344806">
                <text:p>0.0990178192344806</text:p>
              </table:table-cell>
            </table:table-row>
            <table:table-row>
              <table:table-cell office:value-type="string">
                <text:p>APR-2011 </text:p>
              </table:table-cell>
              <table:table-cell office:value-type="float" office:value="0.098353482428115">
                <text:p>0.098353482428115</text:p>
              </table:table-cell>
            </table:table-row>
            <table:table-row>
              <table:table-cell office:value-type="string">
                <text:p>MAY-2011 </text:p>
              </table:table-cell>
              <table:table-cell office:value-type="float" office:value="0.0983430092641891">
                <text:p>0.0983430092641891</text:p>
              </table:table-cell>
            </table:table-row>
            <table:table-row>
              <table:table-cell office:value-type="string">
                <text:p>JUN-2011 </text:p>
              </table:table-cell>
              <table:table-cell office:value-type="float" office:value="0.0982279514996809">
                <text:p>0.0982279514996809</text:p>
              </table:table-cell>
            </table:table-row>
            <table:table-row>
              <table:table-cell office:value-type="string">
                <text:p>JUL-2011 </text:p>
              </table:table-cell>
              <table:table-cell office:value-type="float" office:value="0.0982070608251808">
                <text:p>0.0982070608251808</text:p>
              </table:table-cell>
            </table:table-row>
            <table:table-row>
              <table:table-cell office:value-type="string">
                <text:p>AUG-2011 </text:p>
              </table:table-cell>
              <table:table-cell office:value-type="float" office:value="0.0977911054637865">
                <text:p>0.0977911054637865</text:p>
              </table:table-cell>
            </table:table-row>
            <table:table-row>
              <table:table-cell office:value-type="string">
                <text:p>SEP-2011 </text:p>
              </table:table-cell>
              <table:table-cell office:value-type="float" office:value="0.0975741362916006">
                <text:p>0.0975741362916006</text:p>
              </table:table-cell>
            </table:table-row>
            <table:table-row>
              <table:table-cell office:value-type="string">
                <text:p>OCT-2011 </text:p>
              </table:table-cell>
              <table:table-cell office:value-type="float" office:value="0.0978740144128868">
                <text:p>0.0978740144128868</text:p>
              </table:table-cell>
            </table:table-row>
            <table:table-row>
              <table:table-cell office:value-type="string">
                <text:p>NOV-2011 </text:p>
              </table:table-cell>
              <table:table-cell office:value-type="float" office:value="0.0977600508097809">
                <text:p>0.0977600508097809</text:p>
              </table:table-cell>
            </table:table-row>
            <table:table-row>
              <table:table-cell office:value-type="string">
                <text:p>DEC-2011 </text:p>
              </table:table-cell>
              <table:table-cell office:value-type="float" office:value="0.0968679672750158">
                <text:p>0.0968679672750158</text:p>
              </table:table-cell>
            </table:table-row>
            <table:table-row>
              <table:table-cell office:value-type="string">
                <text:p>JAN-2012 </text:p>
              </table:table-cell>
              <table:table-cell office:value-type="float" office:value="0.0990468156895825">
                <text:p>0.0990468156895825</text:p>
              </table:table-cell>
            </table:table-row>
            <table:table-row>
              <table:table-cell office:value-type="string">
                <text:p>FEB-2012 </text:p>
              </table:table-cell>
              <table:table-cell office:value-type="float" office:value="0.0989320695102686">
                <text:p>0.0989320695102686</text:p>
              </table:table-cell>
            </table:table-row>
            <table:table-row>
              <table:table-cell office:value-type="string">
                <text:p>MAR-2012 </text:p>
              </table:table-cell>
              <table:table-cell office:value-type="float" office:value="0.0979111944965604">
                <text:p>0.0979111944965604</text:p>
              </table:table-cell>
            </table:table-row>
            <table:table-row>
              <table:table-cell office:value-type="string">
                <text:p>APR-2012 </text:p>
              </table:table-cell>
              <table:table-cell office:value-type="float" office:value="0.09785">
                <text:p>0.09785</text:p>
              </table:table-cell>
            </table:table-row>
            <table:table-row>
              <table:table-cell office:value-type="string">
                <text:p>MAY-2012 </text:p>
              </table:table-cell>
              <table:table-cell office:value-type="float" office:value="0.0974743177337346">
                <text:p>0.0974743177337346</text:p>
              </table:table-cell>
            </table:table-row>
            <table:table-row>
              <table:table-cell office:value-type="string">
                <text:p>JUN-2012 </text:p>
              </table:table-cell>
              <table:table-cell office:value-type="float" office:value="0.0970914728682171">
                <text:p>0.0970914728682171</text:p>
              </table:table-cell>
            </table:table-row>
            <table:table-row>
              <table:table-cell office:value-type="string">
                <text:p>JUL-2012 </text:p>
              </table:table-cell>
              <table:table-cell office:value-type="float" office:value="0.0968112954756261">
                <text:p>0.0968112954756261</text:p>
              </table:table-cell>
            </table:table-row>
            <table:table-row>
              <table:table-cell office:value-type="string">
                <text:p>AUG-2012 </text:p>
              </table:table-cell>
              <table:table-cell office:value-type="float" office:value="0.0970714064276119">
                <text:p>0.0970714064276119</text:p>
              </table:table-cell>
            </table:table-row>
            <table:table-row>
              <table:table-cell office:value-type="string">
                <text:p>SEP-2012 </text:p>
              </table:table-cell>
              <table:table-cell office:value-type="float" office:value="0.0968811881188119">
                <text:p>0.0968811881188119</text:p>
              </table:table-cell>
            </table:table-row>
            <table:table-row>
              <table:table-cell office:value-type="string">
                <text:p>OCT-2012 </text:p>
              </table:table-cell>
              <table:table-cell office:value-type="float" office:value="0.0963347348989847">
                <text:p>0.0963347348989847</text:p>
              </table:table-cell>
            </table:table-row>
            <table:table-row>
              <table:table-cell office:value-type="string">
                <text:p>NOV-2012 </text:p>
              </table:table-cell>
              <table:table-cell office:value-type="float" office:value="0.0963347348989847">
                <text:p>0.0963347348989847</text:p>
              </table:table-cell>
            </table:table-row>
            <table:table-row>
              <table:table-cell office:value-type="string">
                <text:p>DEC-2012 </text:p>
              </table:table-cell>
              <table:table-cell office:value-type="float" office:value="0.0958237274303785">
                <text:p>0.0958237274303785</text:p>
              </table:table-cell>
            </table:table-row>
            <table:table-row>
              <table:table-cell office:value-type="string">
                <text:p>JAN-2013 </text:p>
              </table:table-cell>
              <table:table-cell office:value-type="float" office:value="0.0978769136181986">
                <text:p>0.0978769136181986</text:p>
              </table:table-cell>
            </table:table-row>
            <table:table-row>
              <table:table-cell office:value-type="string">
                <text:p>FEV-2013 </text:p>
              </table:table-cell>
              <table:table-cell office:value-type="float" office:value="0.0978368124551879">
                <text:p>0.0978368124551879</text:p>
              </table:table-cell>
            </table:table-row>
            <table:table-row>
              <table:table-cell office:value-type="string">
                <text:p>MAR-2013 </text:p>
              </table:table-cell>
              <table:table-cell office:value-type="float" office:value="0.0973283880171184">
                <text:p>0.0973283880171184</text:p>
              </table:table-cell>
            </table:table-row>
            <table:table-row>
              <table:table-cell office:value-type="string">
                <text:p>APR-2013 </text:p>
              </table:table-cell>
              <table:table-cell office:value-type="float" office:value="0.0968743204868154">
                <text:p>0.0968743204868154</text:p>
              </table:table-cell>
            </table:table-row>
            <table:table-row>
              <table:table-cell office:value-type="string">
                <text:p>MAY-2013</text:p>
              </table:table-cell>
              <table:table-cell office:value-type="float" office:value="0.0968154064463815">
                <text:p>0.0968154064463815</text:p>
              </table:table-cell>
            </table:table-row>
            <table:table-row>
              <table:table-cell office:value-type="string">
                <text:p>JUN-2013</text:p>
              </table:table-cell>
              <table:table-cell office:value-type="float" office:value="0.0968743204868154">
                <text:p>0.0968743204868154</text:p>
              </table:table-cell>
            </table:table-row>
            <table:table-row>
              <table:table-cell office:value-type="string">
                <text:p>JUL-2013</text:p>
              </table:table-cell>
              <table:table-cell office:value-type="float" office:value="0.0969333062715648">
                <text:p>0.0969333062715648</text:p>
              </table:table-cell>
            </table:table-row>
            <table:table-row>
              <table:table-cell office:value-type="string">
                <text:p>AUG-2013</text:p>
              </table:table-cell>
              <table:table-cell office:value-type="float" office:value="0.0968055944055944">
                <text:p>0.0968055944055944</text:p>
              </table:table-cell>
            </table:table-row>
            <table:table-row>
              <table:table-cell office:value-type="string">
                <text:p>SEPT-2013</text:p>
              </table:table-cell>
              <table:table-cell office:value-type="float" office:value="0.0989602923264312">
                <text:p>0.0989602923264312</text:p>
              </table:table-cell>
            </table:table-row>
            <table:table-row>
              <table:table-cell office:value-type="string">
                <text:p>OCT-2013</text:p>
              </table:table-cell>
              <table:table-cell office:value-type="float" office:value="0.0986598664238008">
                <text:p>0.0986598664238008</text:p>
              </table:table-cell>
            </table:table-row>
            <table:table-row>
              <table:table-cell office:value-type="string">
                <text:p>NOV-2013</text:p>
              </table:table-cell>
              <table:table-cell office:value-type="float" office:value="0.0984705383294617">
                <text:p>0.0984705383294617</text:p>
              </table:table-cell>
            </table:table-row>
            <table:table-row>
              <table:table-cell office:value-type="string">
                <text:p>DEC-2013</text:p>
              </table:table-cell>
              <table:table-cell office:value-type="float" office:value="0.0991716814159292">
                <text:p>0.0991716814159292</text:p>
              </table:table-cell>
            </table:table-row>
            <table:table-row>
              <table:table-cell office:value-type="string">
                <text:p>JAN-2014</text:p>
              </table:table-cell>
              <table:table-cell office:value-type="float" office:value="0.099699171549808">
                <text:p>0.099699171549808</text:p>
              </table:table-cell>
            </table:table-row>
            <table:table-row>
              <table:table-cell office:value-type="string">
                <text:p>FEV-2014</text:p>
              </table:table-cell>
              <table:table-cell office:value-type="float" office:value="0.0994981246218996">
                <text:p>0.0994981246218996</text:p>
              </table:table-cell>
            </table:table-row>
            <table:table-row>
              <table:table-cell office:value-type="string">
                <text:p>MAR-2014</text:p>
              </table:table-cell>
              <table:table-cell office:value-type="float" office:value="0.0997596441568945">
                <text:p>0.0997596441568945</text:p>
              </table:table-cell>
            </table:table-row>
            <table:table-row>
              <table:table-cell office:value-type="string">
                <text:p>AVR-2014</text:p>
              </table:table-cell>
              <table:table-cell office:value-type="float" office:value="0.0999111471094462">
                <text:p>0.0999111471094462</text:p>
              </table:table-cell>
            </table:table-row>
            <table:table-row>
              <table:table-cell office:value-type="string">
                <text:p>MAY-2014</text:p>
              </table:table-cell>
              <table:table-cell office:value-type="float" office:value="0.0994379685610641">
                <text:p>0.0994379685610641</text:p>
              </table:table-cell>
            </table:table-row>
            <table:table-row>
              <table:table-cell office:value-type="string">
                <text:p>JUN-2014</text:p>
              </table:table-cell>
              <table:table-cell office:value-type="float" office:value="0.0991283174284279">
                <text:p>0.0991283174284279</text:p>
              </table:table-cell>
            </table:table-row>
            <table:table-row>
              <table:table-cell office:value-type="string">
                <text:p>JUL-2014</text:p>
              </table:table-cell>
              <table:table-cell office:value-type="float" office:value="0.100499041533546">
                <text:p>0.100499041533546</text:p>
              </table:table-cell>
            </table:table-row>
            <table:table-row>
              <table:table-cell office:value-type="string">
                <text:p>AUG-2014</text:p>
              </table:table-cell>
              <table:table-cell office:value-type="float" office:value="0.100059483101392">
                <text:p>0.100059483101392</text:p>
              </table:table-cell>
            </table:table-row>
            <table:table-row>
              <table:table-cell office:value-type="string">
                <text:p>SEP-2014</text:p>
              </table:table-cell>
              <table:table-cell office:value-type="float" office:value="0.099584329244163">
                <text:p>0.099584329244163</text:p>
              </table:table-cell>
            </table:table-row>
            <table:table-row>
              <table:table-cell office:value-type="string">
                <text:p>OCT-2014</text:p>
              </table:table-cell>
              <table:table-cell office:value-type="float" office:value="0.0993288336293665">
                <text:p>0.0993288336293665</text:p>
              </table:table-cell>
            </table:table-row>
            <table:table-row>
              <table:table-cell office:value-type="string">
                <text:p>NOV-2014</text:p>
              </table:table-cell>
              <table:table-cell office:value-type="float" office:value="0.0986184383266386">
                <text:p>0.0986184383266386</text:p>
              </table:table-cell>
            </table:table-row>
            <table:table-row>
              <table:table-cell office:value-type="string">
                <text:p>DEC-2014</text:p>
              </table:table-cell>
              <table:table-cell office:value-type="float" office:value="0.0976426811523911">
                <text:p>0.0976426811523911</text:p>
              </table:table-cell>
            </table:table-row>
            <table:table-row>
              <table:table-cell office:value-type="string">
                <text:p>JAN-2015</text:p>
              </table:table-cell>
              <table:table-cell office:value-type="float" office:value="0.0973832534968385">
                <text:p>0.0973832534968385</text:p>
              </table:table-cell>
            </table:table-row>
            <table:table-row>
              <table:table-cell office:value-type="string">
                <text:p>FEB-2015</text:p>
              </table:table-cell>
              <table:table-cell office:value-type="float" office:value="0.0973645977011494">
                <text:p>0.0973645977011494</text:p>
              </table:table-cell>
            </table:table-row>
            <table:table-row>
              <table:table-cell office:value-type="string">
                <text:p>MAR-2015</text:p>
              </table:table-cell>
              <table:table-cell office:value-type="float" office:value="0.0969559710034338">
                <text:p>0.0969559710034338</text:p>
              </table:table-cell>
            </table:table-row>
            <table:table-row>
              <table:table-cell office:value-type="string">
                <text:p>AVR-2015</text:p>
              </table:table-cell>
              <table:table-cell office:value-type="float" office:value="0.0963768275338959">
                <text:p>0.0963768275338959</text:p>
              </table:table-cell>
            </table:table-row>
            <table:table-row>
              <table:table-cell office:value-type="string">
                <text:p>MAY-2015</text:p>
              </table:table-cell>
              <table:table-cell office:value-type="float" office:value="0.0962217341915941">
                <text:p>0.0962217341915941</text:p>
              </table:table-cell>
            </table:table-row>
            <table:table-row>
              <table:table-cell office:value-type="string">
                <text:p>JUN-2015</text:p>
              </table:table-cell>
              <table:table-cell office:value-type="float" office:value="0.0959764328203191">
                <text:p>0.0959764328203191</text:p>
              </table:table-cell>
            </table:table-row>
            <table:table-row>
              <table:table-cell office:value-type="string">
                <text:p>JUL-2015</text:p>
              </table:table-cell>
              <table:table-cell office:value-type="float" office:value="0.0951409958816923">
                <text:p>0.0951409958816923</text:p>
              </table:table-cell>
            </table:table-row>
            <table:table-row>
              <table:table-cell office:value-type="string">
                <text:p>AUG-2015</text:p>
              </table:table-cell>
              <table:table-cell office:value-type="float" office:value="0.0953641429777653">
                <text:p>0.0953641429777653</text:p>
              </table:table-cell>
            </table:table-row>
            <table:table-row>
              <table:table-cell office:value-type="string">
                <text:p>SEP-2015</text:p>
              </table:table-cell>
              <table:table-cell office:value-type="float" office:value="0.0969556886227545">
                <text:p>0.0969556886227545</text:p>
              </table:table-cell>
            </table:table-row>
            <table:table-row>
              <table:table-cell office:value-type="string">
                <text:p>OCT-2015</text:p>
              </table:table-cell>
              <table:table-cell office:value-type="float" office:value="0.096137155580295">
                <text:p>0.096137155580295</text:p>
              </table:table-cell>
            </table:table-row>
            <table:table-row>
              <table:table-cell office:value-type="string">
                <text:p>NOV-2015</text:p>
              </table:table-cell>
              <table:table-cell office:value-type="float" office:value="0.0955080552995392">
                <text:p>0.0955080552995392</text:p>
              </table:table-cell>
            </table:table-row>
            <table:table-row>
              <table:table-cell office:value-type="string">
                <text:p>DEC-2016</text:p>
              </table:table-cell>
              <table:table-cell office:value-type="float" office:value="0.0956049820094105">
                <text:p>0.0956049820094105</text:p>
              </table:table-cell>
            </table:table-row>
            <table:table-row>
              <table:table-cell office:value-type="string">
                <text:p>JAN-2016</text:p>
              </table:table-cell>
              <table:table-cell office:value-type="float" office:value="0.09499151159593">
                <text:p>0.09499151159593</text:p>
              </table:table-cell>
            </table:table-row>
            <table:table-row>
              <table:table-cell office:value-type="string">
                <text:p>FEV-2016</text:p>
              </table:table-cell>
              <table:table-cell office:value-type="float" office:value="0.0944805251641138">
                <text:p>0.09448052516411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