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3.59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ackground-color="#83caff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6.045cm" svg:height="8.325cm" svg:x="0.385cm" svg:y="12.218cm">
            <draw:object draw:notify-on-update-of-ranges="Feuille1.C4:Feuille1.E4 Feuille1.C5:Feuille1.E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2cm" svg:height="8.979cm" svg:x="16.684cm" svg:y="12.035cm">
            <draw:object draw:notify-on-update-of-ranges="Feuille1.C14:Feuille1.E14 Feuille1.C15:Feuille1.E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cm" svg:height="8.991cm" svg:x="32.833cm" svg:y="12.059cm">
            <draw:object draw:notify-on-update-of-ranges="Feuille1.C25:Feuille1.E25 Feuille1.C26:Feuille1.E26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En unités quantitative U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string" calcext:value-type="string">
            <text:p>RdB = 10 % * M/3</text:p>
          </table:table-cell>
          <table:table-cell/>
          <table:table-cell table:style-name="ce4" office:value-type="string" calcext:value-type="string">
            <text:p>I1</text:p>
          </table:table-cell>
          <table:table-cell table:style-name="ce4" office:value-type="string" calcext:value-type="string">
            <text:p>I2</text:p>
          </table:table-cell>
          <table:table-cell table:style-name="ce4" office:value-type="string" calcext:value-type="string">
            <text:p>I3</text:p>
          </table:table-cell>
          <table:table-cell/>
          <table:table-cell office:value-type="string" calcext:value-type="string">
            <text:p>Masse Monétaire M(t)</text:p>
          </table:table-cell>
        </table:table-row>
        <table:table-row table:style-name="ro1">
          <table:table-cell table:formula="of:=0.1*[.G5]/3" office:value-type="float" office:value="500" calcext:value-type="float">
            <text:p>500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3000" calcext:value-type="float">
            <text:p>3000</text:p>
          </table:table-cell>
          <table:table-cell office:value-type="float" office:value="10500" calcext:value-type="float">
            <text:p>10500</text:p>
          </table:table-cell>
          <table:table-cell/>
          <table:table-cell office:value-type="float" office:value="15000" calcext:value-type="float">
            <text:p>15000</text:p>
          </table:table-cell>
        </table:table-row>
        <table:table-row table:style-name="ro1">
          <table:table-cell table:formula="of:=0.1*[.G6]/3" office:value-type="float" office:value="550" calcext:value-type="float">
            <text:p>550</text:p>
          </table:table-cell>
          <table:table-cell/>
          <table:table-cell table:formula="of:=[.C5]+[.$A5]" office:value-type="float" office:value="2000" calcext:value-type="float">
            <text:p>2000</text:p>
          </table:table-cell>
          <table:table-cell table:formula="of:=[.D5]+[.$A5]" office:value-type="float" office:value="3500" calcext:value-type="float">
            <text:p>3500</text:p>
          </table:table-cell>
          <table:table-cell table:formula="of:=[.E5]+[.$A5]" office:value-type="float" office:value="11000" calcext:value-type="float">
            <text:p>11000</text:p>
          </table:table-cell>
          <table:table-cell/>
          <table:table-cell table:formula="of:=[.C6]+[.D6]+[.E6]" office:value-type="float" office:value="16500" calcext:value-type="float">
            <text:p>16500</text:p>
          </table:table-cell>
        </table:table-row>
        <table:table-row table:style-name="ro1">
          <table:table-cell table:formula="of:=0.1*[.G7]/3" office:value-type="float" office:value="605" calcext:value-type="float">
            <text:p>605</text:p>
          </table:table-cell>
          <table:table-cell/>
          <table:table-cell table:formula="of:=[.C6]+[.$A6]" office:value-type="float" office:value="2550" calcext:value-type="float">
            <text:p>2550</text:p>
          </table:table-cell>
          <table:table-cell table:formula="of:=[.D6]+[.$A6]" office:value-type="float" office:value="4050" calcext:value-type="float">
            <text:p>4050</text:p>
          </table:table-cell>
          <table:table-cell table:formula="of:=[.E6]+[.$A6]" office:value-type="float" office:value="11550" calcext:value-type="float">
            <text:p>11550</text:p>
          </table:table-cell>
          <table:table-cell/>
          <table:table-cell table:formula="of:=[.C7]+[.D7]+[.E7]" office:value-type="float" office:value="18150" calcext:value-type="float">
            <text:p>18150</text:p>
          </table:table-cell>
        </table:table-row>
        <table:table-row table:style-name="ro1">
          <table:table-cell table:formula="of:=0.1*[.G8]/3" office:value-type="float" office:value="665.5" calcext:value-type="float">
            <text:p>666</text:p>
          </table:table-cell>
          <table:table-cell/>
          <table:table-cell table:formula="of:=[.C7]+[.$A7]" office:value-type="float" office:value="3155" calcext:value-type="float">
            <text:p>3155</text:p>
          </table:table-cell>
          <table:table-cell table:formula="of:=[.D7]+[.$A7]" office:value-type="float" office:value="4655" calcext:value-type="float">
            <text:p>4655</text:p>
          </table:table-cell>
          <table:table-cell table:formula="of:=[.E7]+[.$A7]" office:value-type="float" office:value="12155" calcext:value-type="float">
            <text:p>12155</text:p>
          </table:table-cell>
          <table:table-cell/>
          <table:table-cell table:formula="of:=[.C8]+[.D8]+[.E8]" office:value-type="float" office:value="19965" calcext:value-type="float">
            <text:p>19965</text:p>
          </table:table-cell>
        </table:table-row>
        <table:table-row table:style-name="ro1">
          <table:table-cell table:formula="of:=0.1*[.G9]/3" office:value-type="float" office:value="732.05" calcext:value-type="float">
            <text:p>732</text:p>
          </table:table-cell>
          <table:table-cell/>
          <table:table-cell table:formula="of:=[.C8]+[.$A8]" office:value-type="float" office:value="3820.5" calcext:value-type="float">
            <text:p>3821</text:p>
          </table:table-cell>
          <table:table-cell table:formula="of:=[.D8]+[.$A8]" office:value-type="float" office:value="5320.5" calcext:value-type="float">
            <text:p>5321</text:p>
          </table:table-cell>
          <table:table-cell table:formula="of:=[.E8]+[.$A8]" office:value-type="float" office:value="12820.5" calcext:value-type="float">
            <text:p>12821</text:p>
          </table:table-cell>
          <table:table-cell/>
          <table:table-cell table:formula="of:=[.C9]+[.D9]+[.E9]" office:value-type="float" office:value="21961.5" calcext:value-type="float">
            <text:p>21962</text:p>
          </table:table-cell>
        </table:table-row>
        <table:table-row table:style-name="ro1">
          <table:table-cell table:formula="of:=0.1*[.G10]/3" office:value-type="float" office:value="805.255" calcext:value-type="float">
            <text:p>805</text:p>
          </table:table-cell>
          <table:table-cell/>
          <table:table-cell table:formula="of:=[.C9]+[.$A9]" office:value-type="float" office:value="4552.55" calcext:value-type="float">
            <text:p>4553</text:p>
          </table:table-cell>
          <table:table-cell table:formula="of:=[.D9]+[.$A9]" office:value-type="float" office:value="6052.55" calcext:value-type="float">
            <text:p>6053</text:p>
          </table:table-cell>
          <table:table-cell table:formula="of:=[.E9]+[.$A9]" office:value-type="float" office:value="13552.55" calcext:value-type="float">
            <text:p>13553</text:p>
          </table:table-cell>
          <table:table-cell/>
          <table:table-cell table:formula="of:=[.C10]+[.D10]+[.E10]" office:value-type="float" office:value="24157.65" calcext:value-type="float">
            <text:p>24158</text:p>
          </table:table-cell>
        </table:table-row>
        <table:table-row table:style-name="ro1">
          <table:table-cell table:formula="of:=0.1*[.G11]/3" office:value-type="float" office:value="885.7805" calcext:value-type="float">
            <text:p>886</text:p>
          </table:table-cell>
          <table:table-cell/>
          <table:table-cell table:formula="of:=[.C10]+[.$A10]" office:value-type="float" office:value="5357.805" calcext:value-type="float">
            <text:p>5358</text:p>
          </table:table-cell>
          <table:table-cell table:formula="of:=[.D10]+[.$A10]" office:value-type="float" office:value="6857.805" calcext:value-type="float">
            <text:p>6858</text:p>
          </table:table-cell>
          <table:table-cell table:formula="of:=[.E10]+[.$A10]" office:value-type="float" office:value="14357.805" calcext:value-type="float">
            <text:p>14358</text:p>
          </table:table-cell>
          <table:table-cell/>
          <table:table-cell table:formula="of:=[.C11]+[.D11]+[.E11]" office:value-type="float" office:value="26573.415" calcext:value-type="float">
            <text:p>26573</text:p>
          </table:table-cell>
        </table:table-row>
        <table:table-row table:style-name="ro1">
          <table:table-cell table:formula="of:=0.1*[.G12]/3" office:value-type="float" office:value="974.35855" calcext:value-type="float">
            <text:p>974</text:p>
          </table:table-cell>
          <table:table-cell/>
          <table:table-cell table:formula="of:=[.C11]+[.$A11]" office:value-type="float" office:value="6243.5855" calcext:value-type="float">
            <text:p>6244</text:p>
          </table:table-cell>
          <table:table-cell table:formula="of:=[.D11]+[.$A11]" office:value-type="float" office:value="7743.5855" calcext:value-type="float">
            <text:p>7744</text:p>
          </table:table-cell>
          <table:table-cell table:formula="of:=[.E11]+[.$A11]" office:value-type="float" office:value="15243.5855" calcext:value-type="float">
            <text:p>15244</text:p>
          </table:table-cell>
          <table:table-cell/>
          <table:table-cell table:formula="of:=[.C12]+[.D12]+[.E12]" office:value-type="float" office:value="29230.7565" calcext:value-type="float">
            <text:p>29231</text:p>
          </table:table-cell>
        </table:table-row>
        <table:table-row table:style-name="ro1">
          <table:table-cell table:formula="of:=0.1*[.G13]/3" office:value-type="float" office:value="1071.794405" calcext:value-type="float">
            <text:p>1072</text:p>
          </table:table-cell>
          <table:table-cell/>
          <table:table-cell table:formula="of:=[.C12]+[.$A12]" office:value-type="float" office:value="7217.94405" calcext:value-type="float">
            <text:p>7218</text:p>
          </table:table-cell>
          <table:table-cell table:formula="of:=[.D12]+[.$A12]" office:value-type="float" office:value="8717.94405" calcext:value-type="float">
            <text:p>8718</text:p>
          </table:table-cell>
          <table:table-cell table:formula="of:=[.E12]+[.$A12]" office:value-type="float" office:value="16217.94405" calcext:value-type="float">
            <text:p>16218</text:p>
          </table:table-cell>
          <table:table-cell/>
          <table:table-cell table:formula="of:=[.C13]+[.D13]+[.E13]" office:value-type="float" office:value="32153.83215" calcext:value-type="float">
            <text:p>32154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I1</text:p>
          </table:table-cell>
          <table:table-cell table:style-name="ce4" office:value-type="string" calcext:value-type="string">
            <text:p>I2</text:p>
          </table:table-cell>
          <table:table-cell table:style-name="ce4" office:value-type="string" calcext:value-type="string">
            <text:p>I3</text:p>
          </table:table-cell>
          <table:table-cell table:number-columns-repeated="2"/>
        </table:table-row>
        <table:table-row table:style-name="ro1">
          <table:table-cell table:style-name="ce3" table:formula="of:=0.1*[.G15]/3" office:value-type="float" office:value="1178.9738455" calcext:value-type="float">
            <text:p>1179</text:p>
          </table:table-cell>
          <table:table-cell table:style-name="ce3"/>
          <table:table-cell table:style-name="ce3" table:formula="of:=[.C13]+[.$A13]" office:value-type="float" office:value="8289.738455" calcext:value-type="float">
            <text:p>8290</text:p>
          </table:table-cell>
          <table:table-cell table:style-name="ce3" table:formula="of:=[.D13]+[.$A13]" office:value-type="float" office:value="9789.738455" calcext:value-type="float">
            <text:p>9790</text:p>
          </table:table-cell>
          <table:table-cell table:style-name="ce3" table:formula="of:=[.E13]+[.$A13]" office:value-type="float" office:value="17289.738455" calcext:value-type="float">
            <text:p>17290</text:p>
          </table:table-cell>
          <table:table-cell table:style-name="ce3"/>
          <table:table-cell table:style-name="ce3" table:formula="of:=[.C15]+[.D15]+[.E15]" office:value-type="float" office:value="35369.215365" calcext:value-type="float">
            <text:p>35369</text:p>
          </table:table-cell>
        </table:table-row>
        <table:table-row table:style-name="ro1">
          <table:table-cell table:formula="of:=0.1*[.G16]/3" office:value-type="float" office:value="1296.87123005" calcext:value-type="float">
            <text:p>1297</text:p>
          </table:table-cell>
          <table:table-cell/>
          <table:table-cell table:formula="of:=[.C15]+[.$A15]" office:value-type="float" office:value="9468.7123005" calcext:value-type="float">
            <text:p>9469</text:p>
          </table:table-cell>
          <table:table-cell table:formula="of:=[.D15]+[.$A15]" office:value-type="float" office:value="10968.7123005" calcext:value-type="float">
            <text:p>10969</text:p>
          </table:table-cell>
          <table:table-cell table:formula="of:=[.E15]+[.$A15]" office:value-type="float" office:value="18468.7123005" calcext:value-type="float">
            <text:p>18469</text:p>
          </table:table-cell>
          <table:table-cell/>
          <table:table-cell table:formula="of:=[.C16]+[.D16]+[.E16]" office:value-type="float" office:value="38906.1369015" calcext:value-type="float">
            <text:p>38906</text:p>
          </table:table-cell>
        </table:table-row>
        <table:table-row table:style-name="ro1">
          <table:table-cell table:formula="of:=0.1*[.G17]/3" office:value-type="float" office:value="1426.558353055" calcext:value-type="float">
            <text:p>1427</text:p>
          </table:table-cell>
          <table:table-cell/>
          <table:table-cell table:formula="of:=[.C16]+[.$A16]" office:value-type="float" office:value="10765.58353055" calcext:value-type="float">
            <text:p>10766</text:p>
          </table:table-cell>
          <table:table-cell table:formula="of:=[.D16]+[.$A16]" office:value-type="float" office:value="12265.58353055" calcext:value-type="float">
            <text:p>12266</text:p>
          </table:table-cell>
          <table:table-cell table:formula="of:=[.E16]+[.$A16]" office:value-type="float" office:value="19765.58353055" calcext:value-type="float">
            <text:p>19766</text:p>
          </table:table-cell>
          <table:table-cell/>
          <table:table-cell table:formula="of:=[.C17]+[.D17]+[.E17]" office:value-type="float" office:value="42796.75059165" calcext:value-type="float">
            <text:p>42797</text:p>
          </table:table-cell>
        </table:table-row>
        <table:table-row table:style-name="ro1">
          <table:table-cell table:formula="of:=0.1*[.G18]/3" office:value-type="float" office:value="1569.2141883605" calcext:value-type="float">
            <text:p>1569</text:p>
          </table:table-cell>
          <table:table-cell/>
          <table:table-cell table:formula="of:=[.C17]+[.$A17]" office:value-type="float" office:value="12192.141883605" calcext:value-type="float">
            <text:p>12192</text:p>
          </table:table-cell>
          <table:table-cell table:formula="of:=[.D17]+[.$A17]" office:value-type="float" office:value="13692.141883605" calcext:value-type="float">
            <text:p>13692</text:p>
          </table:table-cell>
          <table:table-cell table:formula="of:=[.E17]+[.$A17]" office:value-type="float" office:value="21192.141883605" calcext:value-type="float">
            <text:p>21192</text:p>
          </table:table-cell>
          <table:table-cell/>
          <table:table-cell table:formula="of:=[.C18]+[.D18]+[.E18]" office:value-type="float" office:value="47076.425650815" calcext:value-type="float">
            <text:p>47076</text:p>
          </table:table-cell>
        </table:table-row>
        <table:table-row table:style-name="ro1">
          <table:table-cell table:formula="of:=0.1*[.G19]/3" office:value-type="float" office:value="1726.13560719655" calcext:value-type="float">
            <text:p>1726</text:p>
          </table:table-cell>
          <table:table-cell/>
          <table:table-cell table:formula="of:=[.C18]+[.$A18]" office:value-type="float" office:value="13761.3560719655" calcext:value-type="float">
            <text:p>13761</text:p>
          </table:table-cell>
          <table:table-cell table:formula="of:=[.D18]+[.$A18]" office:value-type="float" office:value="15261.3560719655" calcext:value-type="float">
            <text:p>15261</text:p>
          </table:table-cell>
          <table:table-cell table:formula="of:=[.E18]+[.$A18]" office:value-type="float" office:value="22761.3560719655" calcext:value-type="float">
            <text:p>22761</text:p>
          </table:table-cell>
          <table:table-cell/>
          <table:table-cell table:formula="of:=[.C19]+[.D19]+[.E19]" office:value-type="float" office:value="51784.0682158965" calcext:value-type="float">
            <text:p>51784</text:p>
          </table:table-cell>
        </table:table-row>
        <table:table-row table:style-name="ro1">
          <table:table-cell table:formula="of:=0.1*[.G20]/3" office:value-type="float" office:value="1898.74916791621" calcext:value-type="float">
            <text:p>1899</text:p>
          </table:table-cell>
          <table:table-cell/>
          <table:table-cell table:formula="of:=[.C19]+[.$A19]" office:value-type="float" office:value="15487.4916791621" calcext:value-type="float">
            <text:p>15487</text:p>
          </table:table-cell>
          <table:table-cell table:formula="of:=[.D19]+[.$A19]" office:value-type="float" office:value="16987.4916791621" calcext:value-type="float">
            <text:p>16987</text:p>
          </table:table-cell>
          <table:table-cell table:formula="of:=[.E19]+[.$A19]" office:value-type="float" office:value="24487.4916791621" calcext:value-type="float">
            <text:p>24487</text:p>
          </table:table-cell>
          <table:table-cell/>
          <table:table-cell table:formula="of:=[.C20]+[.D20]+[.E20]" office:value-type="float" office:value="56962.4750374862" calcext:value-type="float">
            <text:p>56962</text:p>
          </table:table-cell>
        </table:table-row>
        <table:table-row table:style-name="ro1">
          <table:table-cell table:formula="of:=0.1*[.G21]/3" office:value-type="float" office:value="2088.62408470783" calcext:value-type="float">
            <text:p>2089</text:p>
          </table:table-cell>
          <table:table-cell/>
          <table:table-cell table:formula="of:=[.C20]+[.$A20]" office:value-type="float" office:value="17386.2408470783" calcext:value-type="float">
            <text:p>17386</text:p>
          </table:table-cell>
          <table:table-cell table:formula="of:=[.D20]+[.$A20]" office:value-type="float" office:value="18886.2408470783" calcext:value-type="float">
            <text:p>18886</text:p>
          </table:table-cell>
          <table:table-cell table:formula="of:=[.E20]+[.$A20]" office:value-type="float" office:value="26386.2408470783" calcext:value-type="float">
            <text:p>26386</text:p>
          </table:table-cell>
          <table:table-cell/>
          <table:table-cell table:formula="of:=[.C21]+[.D21]+[.E21]" office:value-type="float" office:value="62658.7225412348" calcext:value-type="float">
            <text:p>62659</text:p>
          </table:table-cell>
        </table:table-row>
        <table:table-row table:style-name="ro1">
          <table:table-cell table:formula="of:=0.1*[.G22]/3" office:value-type="float" office:value="2297.48649317861" calcext:value-type="float">
            <text:p>2297</text:p>
          </table:table-cell>
          <table:table-cell/>
          <table:table-cell table:formula="of:=[.C21]+[.$A21]" office:value-type="float" office:value="19474.8649317861" calcext:value-type="float">
            <text:p>19475</text:p>
          </table:table-cell>
          <table:table-cell table:formula="of:=[.D21]+[.$A21]" office:value-type="float" office:value="20974.8649317861" calcext:value-type="float">
            <text:p>20975</text:p>
          </table:table-cell>
          <table:table-cell table:formula="of:=[.E21]+[.$A21]" office:value-type="float" office:value="28474.8649317861" calcext:value-type="float">
            <text:p>28475</text:p>
          </table:table-cell>
          <table:table-cell/>
          <table:table-cell table:formula="of:=[.C22]+[.D22]+[.E22]" office:value-type="float" office:value="68924.5947953583" calcext:value-type="float">
            <text:p>68925</text:p>
          </table:table-cell>
        </table:table-row>
        <table:table-row table:style-name="ro1">
          <table:table-cell table:formula="of:=0.1*[.G23]/3" office:value-type="float" office:value="2527.23514249647" calcext:value-type="float">
            <text:p>2527</text:p>
          </table:table-cell>
          <table:table-cell/>
          <table:table-cell table:formula="of:=[.C22]+[.$A22]" office:value-type="float" office:value="21772.3514249647" calcext:value-type="float">
            <text:p>21772</text:p>
          </table:table-cell>
          <table:table-cell table:formula="of:=[.D22]+[.$A22]" office:value-type="float" office:value="23272.3514249647" calcext:value-type="float">
            <text:p>23272</text:p>
          </table:table-cell>
          <table:table-cell table:formula="of:=[.E22]+[.$A22]" office:value-type="float" office:value="30772.3514249647" calcext:value-type="float">
            <text:p>30772</text:p>
          </table:table-cell>
          <table:table-cell/>
          <table:table-cell table:formula="of:=[.C23]+[.D23]+[.E23]" office:value-type="float" office:value="75817.0542748941" calcext:value-type="float">
            <text:p>75817</text:p>
          </table:table-cell>
        </table:table-row>
        <table:table-row table:style-name="ro1">
          <table:table-cell table:formula="of:=0.1*[.G24]/3" office:value-type="float" office:value="2779.95865674612" calcext:value-type="float">
            <text:p>2780</text:p>
          </table:table-cell>
          <table:table-cell/>
          <table:table-cell table:formula="of:=[.C23]+[.$A23]" office:value-type="float" office:value="24299.5865674612" calcext:value-type="float">
            <text:p>24300</text:p>
          </table:table-cell>
          <table:table-cell table:formula="of:=[.D23]+[.$A23]" office:value-type="float" office:value="25799.5865674612" calcext:value-type="float">
            <text:p>25800</text:p>
          </table:table-cell>
          <table:table-cell table:formula="of:=[.E23]+[.$A23]" office:value-type="float" office:value="33299.5865674612" calcext:value-type="float">
            <text:p>33300</text:p>
          </table:table-cell>
          <table:table-cell/>
          <table:table-cell table:formula="of:=[.C24]+[.D24]+[.E24]" office:value-type="float" office:value="83398.7597023835" calcext:value-type="float">
            <text:p>83399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I1</text:p>
          </table:table-cell>
          <table:table-cell table:style-name="ce4" office:value-type="string" calcext:value-type="string">
            <text:p>I2</text:p>
          </table:table-cell>
          <table:table-cell table:style-name="ce4" office:value-type="string" calcext:value-type="string">
            <text:p>I3</text:p>
          </table:table-cell>
          <table:table-cell table:number-columns-repeated="2"/>
        </table:table-row>
        <table:table-row table:style-name="ro1">
          <table:table-cell table:style-name="ce3" table:formula="of:=0.1*[.G26]/3" office:value-type="float" office:value="3057.95452242073" calcext:value-type="float">
            <text:p>3058</text:p>
          </table:table-cell>
          <table:table-cell table:style-name="ce3"/>
          <table:table-cell table:style-name="ce3" table:formula="of:=[.C24]+[.$A24]" office:value-type="float" office:value="27079.5452242073" calcext:value-type="float">
            <text:p>27080</text:p>
          </table:table-cell>
          <table:table-cell table:style-name="ce3" table:formula="of:=[.D24]+[.$A24]" office:value-type="float" office:value="28579.5452242073" calcext:value-type="float">
            <text:p>28580</text:p>
          </table:table-cell>
          <table:table-cell table:style-name="ce3" table:formula="of:=[.E24]+[.$A24]" office:value-type="float" office:value="36079.5452242073" calcext:value-type="float">
            <text:p>36080</text:p>
          </table:table-cell>
          <table:table-cell table:style-name="ce3"/>
          <table:table-cell table:style-name="ce3" table:formula="of:=[.C26]+[.D26]+[.E26]" office:value-type="float" office:value="91738.6356726218" calcext:value-type="float">
            <text:p>91739</text:p>
          </table:table-cell>
        </table:table-row>
        <table:table-row table:style-name="ro1" table:number-rows-repeated="5">
          <table:table-cell table:style-name="Default" table:number-columns-repeated="7"/>
        </table:table-row>
        <table:table-row table:style-name="ro2" table:number-rows-repeated="7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table table:name="Feuille2" table:style-name="ta1">
        <table:shapes>
          <draw:frame draw:z-index="0" draw:style-name="gr1" draw:text-style-name="P1" svg:width="16.096cm" svg:height="8.792cm" svg:x="0.523cm" svg:y="12.393cm">
            <draw:object draw:notify-on-update-of-ranges="Feuille2.I4:Feuille2.K4 Feuille2.I5:Feuille2.K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.999cm" svg:height="8.999cm" svg:x="16.941cm" svg:y="12.262cm">
            <draw:object draw:notify-on-update-of-ranges="Feuille2.I14:Feuille2.K14 Feuille2.I15:Feuille2.K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5.999cm" svg:height="9.091cm" svg:x="33.266cm" svg:y="12.168cm">
            <draw:object draw:notify-on-update-of-ranges="Feuille2.I25:Feuille2.K25 Feuille2.I26:Feuille2.K26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15.999cm" svg:height="9.091cm" svg:x="33.492cm" svg:y="22.849cm">
            <draw:object draw:notify-on-update-of-ranges="Feuille2.I100:Feuille2.K100 Feuille2.I101:Feuille2.K10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4" draw:style-name="gr1" draw:text-style-name="P1" svg:width="15.999cm" svg:height="8.999cm" svg:x="17.353cm" svg:y="22.797cm">
            <draw:object draw:notify-on-update-of-ranges="Feuille2.I89:Feuille2.K89 Feuille2.I90:Feuille2.K90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5" draw:style-name="gr1" draw:text-style-name="P1" svg:width="16.096cm" svg:height="8.792cm" svg:x="0.523cm" svg:y="22.797cm">
            <draw:object draw:notify-on-update-of-ranges="Feuille2.I79:Feuille2.K79 Feuille2.I80:Feuille2.K8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1011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En unités quantitative U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En unités relatives <text:s/>B<text:span text:style-name="T1">U</text:span> (nombre de Revenu de Base)</text:p>
          </table:table-cell>
          <table:covered-table-cell table:number-columns-repeated="4"/>
          <table:table-cell table:number-columns-repeated="2"/>
          <table:table-cell table:style-name="ce1" table:number-columns-spanned="5" table:number-rows-spanned="1"/>
          <table:covered-table-cell table:number-columns-repeated="4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dB = 10 % * M(t)/3</text:p>
          </table:table-cell>
          <table:table-cell table:style-name="ce2"/>
          <table:table-cell table:style-name="ce5" office:value-type="string" calcext:value-type="string">
            <text:p>I1</text:p>
          </table:table-cell>
          <table:table-cell table:style-name="ce5" office:value-type="string" calcext:value-type="string">
            <text:p>I2</text:p>
          </table:table-cell>
          <table:table-cell table:style-name="ce5" office:value-type="string" calcext:value-type="string">
            <text:p>I3</text:p>
          </table:table-cell>
          <table:table-cell table:style-name="ce2"/>
          <table:table-cell table:style-name="ce2" office:value-type="string" calcext:value-type="string">
            <text:p>Masse Monétaire M(t)</text:p>
          </table:table-cell>
          <table:table-cell/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8"/>
          <table:table-cell table:style-name="ce8" office:value-type="string" calcext:value-type="string">
            <text:p>Masse Monétaire M(t)</text:p>
          </table:table-cell>
          <table:table-cell table:number-columns-repeated="2"/>
          <table:table-cell table:style-name="ce7" table:number-columns-repeated="3"/>
          <table:table-cell table:style-name="ce8" table:number-columns-repeated="2"/>
          <table:table-cell table:number-columns-repeated="1004"/>
        </table:table-row>
        <table:table-row table:style-name="ro1">
          <table:table-cell table:style-name="ce2" table:formula="of:=0.1*[.G5]/3" office:value-type="float" office:value="500" calcext:value-type="float">
            <text:p>500</text:p>
          </table:table-cell>
          <table:table-cell table:style-name="ce2"/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"/>
          <table:table-cell table:style-name="ce2" table:formula="of:=[.C5]+[.D5]+[.E5]" office:value-type="float" office:value="15000" calcext:value-type="float">
            <text:p>15000</text:p>
          </table:table-cell>
          <table:table-cell/>
          <table:table-cell table:style-name="ce8" table:formula="of:=[.C5]/[.$A5]" office:value-type="float" office:value="3" calcext:value-type="float">
            <text:p>3,00</text:p>
          </table:table-cell>
          <table:table-cell table:style-name="ce8" table:formula="of:=[.D5]/[.$A5]" office:value-type="float" office:value="6" calcext:value-type="float">
            <text:p>6,00</text:p>
          </table:table-cell>
          <table:table-cell table:style-name="ce8" table:formula="of:=[.E5]/[.$A5]" office:value-type="float" office:value="21" calcext:value-type="float">
            <text:p>21,00</text:p>
          </table:table-cell>
          <table:table-cell table:style-name="ce8"/>
          <table:table-cell table:style-name="ce8" table:formula="of:=[.I5]+[.J5]+[.K5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6]/3" office:value-type="float" office:value="550" calcext:value-type="float">
            <text:p>550</text:p>
          </table:table-cell>
          <table:table-cell table:style-name="ce2"/>
          <table:table-cell table:style-name="ce2" table:formula="of:=[.C5]+[.$A5]" office:value-type="float" office:value="2000" calcext:value-type="float">
            <text:p>2000</text:p>
          </table:table-cell>
          <table:table-cell table:style-name="ce2" table:formula="of:=[.D5]+[.$A5]" office:value-type="float" office:value="3500" calcext:value-type="float">
            <text:p>3500</text:p>
          </table:table-cell>
          <table:table-cell table:style-name="ce2" table:formula="of:=[.E5]+[.$A5]" office:value-type="float" office:value="11000" calcext:value-type="float">
            <text:p>11000</text:p>
          </table:table-cell>
          <table:table-cell table:style-name="ce2"/>
          <table:table-cell table:style-name="ce2" table:formula="of:=[.C6]+[.D6]+[.E6]" office:value-type="float" office:value="16500" calcext:value-type="float">
            <text:p>16500</text:p>
          </table:table-cell>
          <table:table-cell/>
          <table:table-cell table:style-name="ce8" table:formula="of:=[.C6]/[.$A6]" office:value-type="float" office:value="3.63636363636364" calcext:value-type="float">
            <text:p>3,64</text:p>
          </table:table-cell>
          <table:table-cell table:style-name="ce8" table:formula="of:=[.D6]/[.$A6]" office:value-type="float" office:value="6.36363636363636" calcext:value-type="float">
            <text:p>6,36</text:p>
          </table:table-cell>
          <table:table-cell table:style-name="ce8" table:formula="of:=[.E6]/[.$A6]" office:value-type="float" office:value="20" calcext:value-type="float">
            <text:p>20,00</text:p>
          </table:table-cell>
          <table:table-cell table:style-name="ce8"/>
          <table:table-cell table:style-name="ce8" table:formula="of:=[.I6]+[.J6]+[.K6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7]/3" office:value-type="float" office:value="605" calcext:value-type="float">
            <text:p>605</text:p>
          </table:table-cell>
          <table:table-cell table:style-name="ce2"/>
          <table:table-cell table:style-name="ce2" table:formula="of:=[.C6]+[.$A6]" office:value-type="float" office:value="2550" calcext:value-type="float">
            <text:p>2550</text:p>
          </table:table-cell>
          <table:table-cell table:style-name="ce2" table:formula="of:=[.D6]+[.$A6]" office:value-type="float" office:value="4050" calcext:value-type="float">
            <text:p>4050</text:p>
          </table:table-cell>
          <table:table-cell table:style-name="ce2" table:formula="of:=[.E6]+[.$A6]" office:value-type="float" office:value="11550" calcext:value-type="float">
            <text:p>11550</text:p>
          </table:table-cell>
          <table:table-cell table:style-name="ce2"/>
          <table:table-cell table:style-name="ce2" table:formula="of:=[.C7]+[.D7]+[.E7]" office:value-type="float" office:value="18150" calcext:value-type="float">
            <text:p>18150</text:p>
          </table:table-cell>
          <table:table-cell/>
          <table:table-cell table:style-name="ce8" table:formula="of:=[.C7]/[.$A7]" office:value-type="float" office:value="4.21487603305785" calcext:value-type="float">
            <text:p>4,21</text:p>
          </table:table-cell>
          <table:table-cell table:style-name="ce8" table:formula="of:=[.D7]/[.$A7]" office:value-type="float" office:value="6.69421487603306" calcext:value-type="float">
            <text:p>6,69</text:p>
          </table:table-cell>
          <table:table-cell table:style-name="ce8" table:formula="of:=[.E7]/[.$A7]" office:value-type="float" office:value="19.0909090909091" calcext:value-type="float">
            <text:p>19,09</text:p>
          </table:table-cell>
          <table:table-cell table:style-name="ce8"/>
          <table:table-cell table:style-name="ce8" table:formula="of:=[.I7]+[.J7]+[.K7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8]/3" office:value-type="float" office:value="665.5" calcext:value-type="float">
            <text:p>666</text:p>
          </table:table-cell>
          <table:table-cell table:style-name="ce2"/>
          <table:table-cell table:style-name="ce2" table:formula="of:=[.C7]+[.$A7]" office:value-type="float" office:value="3155" calcext:value-type="float">
            <text:p>3155</text:p>
          </table:table-cell>
          <table:table-cell table:style-name="ce2" table:formula="of:=[.D7]+[.$A7]" office:value-type="float" office:value="4655" calcext:value-type="float">
            <text:p>4655</text:p>
          </table:table-cell>
          <table:table-cell table:style-name="ce2" table:formula="of:=[.E7]+[.$A7]" office:value-type="float" office:value="12155" calcext:value-type="float">
            <text:p>12155</text:p>
          </table:table-cell>
          <table:table-cell table:style-name="ce2"/>
          <table:table-cell table:style-name="ce2" table:formula="of:=[.C8]+[.D8]+[.E8]" office:value-type="float" office:value="19965" calcext:value-type="float">
            <text:p>19965</text:p>
          </table:table-cell>
          <table:table-cell/>
          <table:table-cell table:style-name="ce8" table:formula="of:=[.C8]/[.$A8]" office:value-type="float" office:value="4.74079639368896" calcext:value-type="float">
            <text:p>4,74</text:p>
          </table:table-cell>
          <table:table-cell table:style-name="ce8" table:formula="of:=[.D8]/[.$A8]" office:value-type="float" office:value="6.99474079639369" calcext:value-type="float">
            <text:p>6,99</text:p>
          </table:table-cell>
          <table:table-cell table:style-name="ce8" table:formula="of:=[.E8]/[.$A8]" office:value-type="float" office:value="18.2644628099174" calcext:value-type="float">
            <text:p>18,26</text:p>
          </table:table-cell>
          <table:table-cell table:style-name="ce8"/>
          <table:table-cell table:style-name="ce8" table:formula="of:=[.I8]+[.J8]+[.K8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9]/3" office:value-type="float" office:value="732.05" calcext:value-type="float">
            <text:p>732</text:p>
          </table:table-cell>
          <table:table-cell table:style-name="ce2"/>
          <table:table-cell table:style-name="ce2" table:formula="of:=[.C8]+[.$A8]" office:value-type="float" office:value="3820.5" calcext:value-type="float">
            <text:p>3821</text:p>
          </table:table-cell>
          <table:table-cell table:style-name="ce2" table:formula="of:=[.D8]+[.$A8]" office:value-type="float" office:value="5320.5" calcext:value-type="float">
            <text:p>5321</text:p>
          </table:table-cell>
          <table:table-cell table:style-name="ce2" table:formula="of:=[.E8]+[.$A8]" office:value-type="float" office:value="12820.5" calcext:value-type="float">
            <text:p>12821</text:p>
          </table:table-cell>
          <table:table-cell table:style-name="ce2"/>
          <table:table-cell table:style-name="ce2" table:formula="of:=[.C9]+[.D9]+[.E9]" office:value-type="float" office:value="21961.5" calcext:value-type="float">
            <text:p>21962</text:p>
          </table:table-cell>
          <table:table-cell/>
          <table:table-cell table:style-name="ce8" table:formula="of:=[.C9]/[.$A9]" office:value-type="float" office:value="5.21890581244451" calcext:value-type="float">
            <text:p>5,22</text:p>
          </table:table-cell>
          <table:table-cell table:style-name="ce8" table:formula="of:=[.D9]/[.$A9]" office:value-type="float" office:value="7.26794617853972" calcext:value-type="float">
            <text:p>7,27</text:p>
          </table:table-cell>
          <table:table-cell table:style-name="ce8" table:formula="of:=[.E9]/[.$A9]" office:value-type="float" office:value="17.5131480090158" calcext:value-type="float">
            <text:p>17,51</text:p>
          </table:table-cell>
          <table:table-cell table:style-name="ce8"/>
          <table:table-cell table:style-name="ce8" table:formula="of:=[.I9]+[.J9]+[.K9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0]/3" office:value-type="float" office:value="805.255" calcext:value-type="float">
            <text:p>805</text:p>
          </table:table-cell>
          <table:table-cell table:style-name="ce2"/>
          <table:table-cell table:style-name="ce2" table:formula="of:=[.C9]+[.$A9]" office:value-type="float" office:value="4552.55" calcext:value-type="float">
            <text:p>4553</text:p>
          </table:table-cell>
          <table:table-cell table:style-name="ce2" table:formula="of:=[.D9]+[.$A9]" office:value-type="float" office:value="6052.55" calcext:value-type="float">
            <text:p>6053</text:p>
          </table:table-cell>
          <table:table-cell table:style-name="ce2" table:formula="of:=[.E9]+[.$A9]" office:value-type="float" office:value="13552.55" calcext:value-type="float">
            <text:p>13553</text:p>
          </table:table-cell>
          <table:table-cell table:style-name="ce2"/>
          <table:table-cell table:style-name="ce2" table:formula="of:=[.C10]+[.D10]+[.E10]" office:value-type="float" office:value="24157.65" calcext:value-type="float">
            <text:p>24158</text:p>
          </table:table-cell>
          <table:table-cell/>
          <table:table-cell table:style-name="ce8" table:formula="of:=[.C10]/[.$A10]" office:value-type="float" office:value="5.65355073858591" calcext:value-type="float">
            <text:p>5,65</text:p>
          </table:table-cell>
          <table:table-cell table:style-name="ce8" table:formula="of:=[.D10]/[.$A10]" office:value-type="float" office:value="7.51631470776338" calcext:value-type="float">
            <text:p>7,52</text:p>
          </table:table-cell>
          <table:table-cell table:style-name="ce8" table:formula="of:=[.E10]/[.$A10]" office:value-type="float" office:value="16.8301345536507" calcext:value-type="float">
            <text:p>16,83</text:p>
          </table:table-cell>
          <table:table-cell table:style-name="ce8"/>
          <table:table-cell table:style-name="ce8" table:formula="of:=[.I10]+[.J10]+[.K10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1]/3" office:value-type="float" office:value="885.7805" calcext:value-type="float">
            <text:p>886</text:p>
          </table:table-cell>
          <table:table-cell table:style-name="ce2"/>
          <table:table-cell table:style-name="ce2" table:formula="of:=[.C10]+[.$A10]" office:value-type="float" office:value="5357.805" calcext:value-type="float">
            <text:p>5358</text:p>
          </table:table-cell>
          <table:table-cell table:style-name="ce2" table:formula="of:=[.D10]+[.$A10]" office:value-type="float" office:value="6857.805" calcext:value-type="float">
            <text:p>6858</text:p>
          </table:table-cell>
          <table:table-cell table:style-name="ce2" table:formula="of:=[.E10]+[.$A10]" office:value-type="float" office:value="14357.805" calcext:value-type="float">
            <text:p>14358</text:p>
          </table:table-cell>
          <table:table-cell table:style-name="ce2"/>
          <table:table-cell table:style-name="ce2" table:formula="of:=[.C11]+[.D11]+[.E11]" office:value-type="float" office:value="26573.415" calcext:value-type="float">
            <text:p>26573</text:p>
          </table:table-cell>
          <table:table-cell/>
          <table:table-cell table:style-name="ce8" table:formula="of:=[.C11]/[.$A11]" office:value-type="float" office:value="6.04868248962356" calcext:value-type="float">
            <text:p>6,05</text:p>
          </table:table-cell>
          <table:table-cell table:style-name="ce8" table:formula="of:=[.D11]/[.$A11]" office:value-type="float" office:value="7.74210427978489" calcext:value-type="float">
            <text:p>7,74</text:p>
          </table:table-cell>
          <table:table-cell table:style-name="ce8" table:formula="of:=[.E11]/[.$A11]" office:value-type="float" office:value="16.2092132305915" calcext:value-type="float">
            <text:p>16,21</text:p>
          </table:table-cell>
          <table:table-cell table:style-name="ce8"/>
          <table:table-cell table:style-name="ce8" table:formula="of:=[.I11]+[.J11]+[.K11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2]/3" office:value-type="float" office:value="974.35855" calcext:value-type="float">
            <text:p>974</text:p>
          </table:table-cell>
          <table:table-cell table:style-name="ce2"/>
          <table:table-cell table:style-name="ce2" table:formula="of:=[.C11]+[.$A11]" office:value-type="float" office:value="6243.5855" calcext:value-type="float">
            <text:p>6244</text:p>
          </table:table-cell>
          <table:table-cell table:style-name="ce2" table:formula="of:=[.D11]+[.$A11]" office:value-type="float" office:value="7743.5855" calcext:value-type="float">
            <text:p>7744</text:p>
          </table:table-cell>
          <table:table-cell table:style-name="ce2" table:formula="of:=[.E11]+[.$A11]" office:value-type="float" office:value="15243.5855" calcext:value-type="float">
            <text:p>15244</text:p>
          </table:table-cell>
          <table:table-cell table:style-name="ce2"/>
          <table:table-cell table:style-name="ce2" table:formula="of:=[.C12]+[.D12]+[.E12]" office:value-type="float" office:value="29230.7565" calcext:value-type="float">
            <text:p>29231</text:p>
          </table:table-cell>
          <table:table-cell/>
          <table:table-cell table:style-name="ce8" table:formula="of:=[.C12]/[.$A12]" office:value-type="float" office:value="6.40789317238505" calcext:value-type="float">
            <text:p>6,41</text:p>
          </table:table-cell>
          <table:table-cell table:style-name="ce8" table:formula="of:=[.D12]/[.$A12]" office:value-type="float" office:value="7.94736752707717" calcext:value-type="float">
            <text:p>7,95</text:p>
          </table:table-cell>
          <table:table-cell table:style-name="ce8" table:formula="of:=[.E12]/[.$A12]" office:value-type="float" office:value="15.6447393005378" calcext:value-type="float">
            <text:p>15,64</text:p>
          </table:table-cell>
          <table:table-cell table:style-name="ce8"/>
          <table:table-cell table:style-name="ce8" table:formula="of:=[.I12]+[.J12]+[.K12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3]/3" office:value-type="float" office:value="1071.794405" calcext:value-type="float">
            <text:p>1072</text:p>
          </table:table-cell>
          <table:table-cell table:style-name="ce2"/>
          <table:table-cell table:style-name="ce2" table:formula="of:=[.C12]+[.$A12]" office:value-type="float" office:value="7217.94405" calcext:value-type="float">
            <text:p>7218</text:p>
          </table:table-cell>
          <table:table-cell table:style-name="ce2" table:formula="of:=[.D12]+[.$A12]" office:value-type="float" office:value="8717.94405" calcext:value-type="float">
            <text:p>8718</text:p>
          </table:table-cell>
          <table:table-cell table:style-name="ce2" table:formula="of:=[.E12]+[.$A12]" office:value-type="float" office:value="16217.94405" calcext:value-type="float">
            <text:p>16218</text:p>
          </table:table-cell>
          <table:table-cell table:style-name="ce2"/>
          <table:table-cell table:style-name="ce2" table:formula="of:=[.C13]+[.D13]+[.E13]" office:value-type="float" office:value="32153.83215" calcext:value-type="float">
            <text:p>32154</text:p>
          </table:table-cell>
          <table:table-cell/>
          <table:table-cell table:style-name="ce8" table:formula="of:=[.C13]/[.$A13]" office:value-type="float" office:value="6.73444833853187" calcext:value-type="float">
            <text:p>6,73</text:p>
          </table:table-cell>
          <table:table-cell table:style-name="ce8" table:formula="of:=[.D13]/[.$A13]" office:value-type="float" office:value="8.13397047916107" calcext:value-type="float">
            <text:p>8,13</text:p>
          </table:table-cell>
          <table:table-cell table:style-name="ce8" table:formula="of:=[.E13]/[.$A13]" office:value-type="float" office:value="15.1315811823071" calcext:value-type="float">
            <text:p>15,13</text:p>
          </table:table-cell>
          <table:table-cell table:style-name="ce8"/>
          <table:table-cell table:style-name="ce8" table:formula="of:=[.I13]+[.J13]+[.K13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I1</text:p>
          </table:table-cell>
          <table:table-cell table:style-name="ce5" office:value-type="string" calcext:value-type="string">
            <text:p>I2</text:p>
          </table:table-cell>
          <table:table-cell table:style-name="ce5" office:value-type="string" calcext:value-type="string">
            <text:p>I3</text:p>
          </table:table-cell>
          <table:table-cell table:style-name="ce5" table:number-columns-repeated="2"/>
          <table:table-cell table:style-name="ce6"/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7" table:number-columns-repeated="2"/>
          <table:table-cell table:style-name="ce6" table:number-columns-repeated="2"/>
          <table:table-cell table:style-name="ce7" table:number-columns-repeated="5"/>
          <table:table-cell table:style-name="ce6" table:number-columns-repeated="1004"/>
        </table:table-row>
        <table:table-row table:style-name="ro1">
          <table:table-cell table:style-name="ce2" table:formula="of:=0.1*[.G15]/3" office:value-type="float" office:value="1178.9738455" calcext:value-type="float">
            <text:p>1179</text:p>
          </table:table-cell>
          <table:table-cell table:style-name="ce2"/>
          <table:table-cell table:style-name="ce2" table:formula="of:=[.C13]+[.$A13]" office:value-type="float" office:value="8289.738455" calcext:value-type="float">
            <text:p>8290</text:p>
          </table:table-cell>
          <table:table-cell table:style-name="ce2" table:formula="of:=[.D13]+[.$A13]" office:value-type="float" office:value="9789.738455" calcext:value-type="float">
            <text:p>9790</text:p>
          </table:table-cell>
          <table:table-cell table:style-name="ce2" table:formula="of:=[.E13]+[.$A13]" office:value-type="float" office:value="17289.738455" calcext:value-type="float">
            <text:p>17290</text:p>
          </table:table-cell>
          <table:table-cell table:style-name="ce2"/>
          <table:table-cell table:style-name="ce2" table:formula="of:=[.C15]+[.D15]+[.E15]" office:value-type="float" office:value="35369.215365" calcext:value-type="float">
            <text:p>35369</text:p>
          </table:table-cell>
          <table:table-cell/>
          <table:table-cell table:style-name="ce8" table:formula="of:=[.C15]/[.$A15]" office:value-type="float" office:value="7.03131667139261" calcext:value-type="float">
            <text:p>7,03</text:p>
          </table:table-cell>
          <table:table-cell table:style-name="ce8" table:formula="of:=[.D15]/[.$A15]" office:value-type="float" office:value="8.30360952651006" calcext:value-type="float">
            <text:p>8,30</text:p>
          </table:table-cell>
          <table:table-cell table:style-name="ce8" table:formula="of:=[.E15]/[.$A15]" office:value-type="float" office:value="14.6650738020973" calcext:value-type="float">
            <text:p>14,67</text:p>
          </table:table-cell>
          <table:table-cell table:style-name="ce8"/>
          <table:table-cell table:style-name="ce8" table:formula="of:=[.I15]+[.J15]+[.K15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6]/3" office:value-type="float" office:value="1296.87123005" calcext:value-type="float">
            <text:p>1297</text:p>
          </table:table-cell>
          <table:table-cell table:style-name="ce2"/>
          <table:table-cell table:style-name="ce2" table:formula="of:=[.C15]+[.$A15]" office:value-type="float" office:value="9468.7123005" calcext:value-type="float">
            <text:p>9469</text:p>
          </table:table-cell>
          <table:table-cell table:style-name="ce2" table:formula="of:=[.D15]+[.$A15]" office:value-type="float" office:value="10968.7123005" calcext:value-type="float">
            <text:p>10969</text:p>
          </table:table-cell>
          <table:table-cell table:style-name="ce2" table:formula="of:=[.E15]+[.$A15]" office:value-type="float" office:value="18468.7123005" calcext:value-type="float">
            <text:p>18469</text:p>
          </table:table-cell>
          <table:table-cell table:style-name="ce2"/>
          <table:table-cell table:style-name="ce2" table:formula="of:=[.C16]+[.D16]+[.E16]" office:value-type="float" office:value="38906.1369015" calcext:value-type="float">
            <text:p>38906</text:p>
          </table:table-cell>
          <table:table-cell/>
          <table:table-cell table:style-name="ce8" table:formula="of:=[.C16]/[.$A16]" office:value-type="float" office:value="7.30119697399328" calcext:value-type="float">
            <text:p>7,30</text:p>
          </table:table-cell>
          <table:table-cell table:style-name="ce8" table:formula="of:=[.D16]/[.$A16]" office:value-type="float" office:value="8.45782684228187" calcext:value-type="float">
            <text:p>8,46</text:p>
          </table:table-cell>
          <table:table-cell table:style-name="ce8" table:formula="of:=[.E16]/[.$A16]" office:value-type="float" office:value="14.2409761837249" calcext:value-type="float">
            <text:p>14,24</text:p>
          </table:table-cell>
          <table:table-cell table:style-name="ce8"/>
          <table:table-cell table:style-name="ce8" table:formula="of:=[.I16]+[.J16]+[.K16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7]/3" office:value-type="float" office:value="1426.558353055" calcext:value-type="float">
            <text:p>1427</text:p>
          </table:table-cell>
          <table:table-cell table:style-name="ce2"/>
          <table:table-cell table:style-name="ce2" table:formula="of:=[.C16]+[.$A16]" office:value-type="float" office:value="10765.58353055" calcext:value-type="float">
            <text:p>10766</text:p>
          </table:table-cell>
          <table:table-cell table:style-name="ce2" table:formula="of:=[.D16]+[.$A16]" office:value-type="float" office:value="12265.58353055" calcext:value-type="float">
            <text:p>12266</text:p>
          </table:table-cell>
          <table:table-cell table:style-name="ce2" table:formula="of:=[.E16]+[.$A16]" office:value-type="float" office:value="19765.58353055" calcext:value-type="float">
            <text:p>19766</text:p>
          </table:table-cell>
          <table:table-cell table:style-name="ce2"/>
          <table:table-cell table:style-name="ce2" table:formula="of:=[.C17]+[.D17]+[.E17]" office:value-type="float" office:value="42796.75059165" calcext:value-type="float">
            <text:p>42797</text:p>
          </table:table-cell>
          <table:table-cell/>
          <table:table-cell table:style-name="ce8" table:formula="of:=[.C17]/[.$A17]" office:value-type="float" office:value="7.54654270363025" calcext:value-type="float">
            <text:p>7,55</text:p>
          </table:table-cell>
          <table:table-cell table:style-name="ce8" table:formula="of:=[.D17]/[.$A17]" office:value-type="float" office:value="8.59802440207443" calcext:value-type="float">
            <text:p>8,60</text:p>
          </table:table-cell>
          <table:table-cell table:style-name="ce8" table:formula="of:=[.E17]/[.$A17]" office:value-type="float" office:value="13.8554328942953" calcext:value-type="float">
            <text:p>13,86</text:p>
          </table:table-cell>
          <table:table-cell table:style-name="ce8"/>
          <table:table-cell table:style-name="ce8" table:formula="of:=[.I17]+[.J17]+[.K17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8]/3" office:value-type="float" office:value="1569.2141883605" calcext:value-type="float">
            <text:p>1569</text:p>
          </table:table-cell>
          <table:table-cell table:style-name="ce2"/>
          <table:table-cell table:style-name="ce2" table:formula="of:=[.C17]+[.$A17]" office:value-type="float" office:value="12192.141883605" calcext:value-type="float">
            <text:p>12192</text:p>
          </table:table-cell>
          <table:table-cell table:style-name="ce2" table:formula="of:=[.D17]+[.$A17]" office:value-type="float" office:value="13692.141883605" calcext:value-type="float">
            <text:p>13692</text:p>
          </table:table-cell>
          <table:table-cell table:style-name="ce2" table:formula="of:=[.E17]+[.$A17]" office:value-type="float" office:value="21192.141883605" calcext:value-type="float">
            <text:p>21192</text:p>
          </table:table-cell>
          <table:table-cell table:style-name="ce2"/>
          <table:table-cell table:style-name="ce2" table:formula="of:=[.C18]+[.D18]+[.E18]" office:value-type="float" office:value="47076.425650815" calcext:value-type="float">
            <text:p>47076</text:p>
          </table:table-cell>
          <table:table-cell/>
          <table:table-cell table:style-name="ce8" table:formula="of:=[.C18]/[.$A18]" office:value-type="float" office:value="7.7695842760275" calcext:value-type="float">
            <text:p>7,77</text:p>
          </table:table-cell>
          <table:table-cell table:style-name="ce8" table:formula="of:=[.D18]/[.$A18]" office:value-type="float" office:value="8.72547672915857" calcext:value-type="float">
            <text:p>8,73</text:p>
          </table:table-cell>
          <table:table-cell table:style-name="ce8" table:formula="of:=[.E18]/[.$A18]" office:value-type="float" office:value="13.5049389948139" calcext:value-type="float">
            <text:p>13,50</text:p>
          </table:table-cell>
          <table:table-cell table:style-name="ce8"/>
          <table:table-cell table:style-name="ce8" table:formula="of:=[.I18]+[.J18]+[.K18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19]/3" office:value-type="float" office:value="1726.13560719655" calcext:value-type="float">
            <text:p>1726</text:p>
          </table:table-cell>
          <table:table-cell table:style-name="ce2"/>
          <table:table-cell table:style-name="ce2" table:formula="of:=[.C18]+[.$A18]" office:value-type="float" office:value="13761.3560719655" calcext:value-type="float">
            <text:p>13761</text:p>
          </table:table-cell>
          <table:table-cell table:style-name="ce2" table:formula="of:=[.D18]+[.$A18]" office:value-type="float" office:value="15261.3560719655" calcext:value-type="float">
            <text:p>15261</text:p>
          </table:table-cell>
          <table:table-cell table:style-name="ce2" table:formula="of:=[.E18]+[.$A18]" office:value-type="float" office:value="22761.3560719655" calcext:value-type="float">
            <text:p>22761</text:p>
          </table:table-cell>
          <table:table-cell table:style-name="ce2"/>
          <table:table-cell table:style-name="ce2" table:formula="of:=[.C19]+[.D19]+[.E19]" office:value-type="float" office:value="51784.0682158965" calcext:value-type="float">
            <text:p>51784</text:p>
          </table:table-cell>
          <table:table-cell/>
          <table:table-cell table:style-name="ce8" table:formula="of:=[.C19]/[.$A19]" office:value-type="float" office:value="7.97234934184318" calcext:value-type="float">
            <text:p>7,97</text:p>
          </table:table-cell>
          <table:table-cell table:style-name="ce8" table:formula="of:=[.D19]/[.$A19]" office:value-type="float" office:value="8.84134248105325" calcext:value-type="float">
            <text:p>8,84</text:p>
          </table:table-cell>
          <table:table-cell table:style-name="ce8" table:formula="of:=[.E19]/[.$A19]" office:value-type="float" office:value="13.1863081771036" calcext:value-type="float">
            <text:p>13,19</text:p>
          </table:table-cell>
          <table:table-cell table:style-name="ce8"/>
          <table:table-cell table:style-name="ce8" table:formula="of:=[.I19]+[.J19]+[.K19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20]/3" office:value-type="float" office:value="1898.74916791621" calcext:value-type="float">
            <text:p>1899</text:p>
          </table:table-cell>
          <table:table-cell table:style-name="ce2"/>
          <table:table-cell table:style-name="ce2" table:formula="of:=[.C19]+[.$A19]" office:value-type="float" office:value="15487.4916791621" calcext:value-type="float">
            <text:p>15487</text:p>
          </table:table-cell>
          <table:table-cell table:style-name="ce2" table:formula="of:=[.D19]+[.$A19]" office:value-type="float" office:value="16987.4916791621" calcext:value-type="float">
            <text:p>16987</text:p>
          </table:table-cell>
          <table:table-cell table:style-name="ce2" table:formula="of:=[.E19]+[.$A19]" office:value-type="float" office:value="24487.4916791621" calcext:value-type="float">
            <text:p>24487</text:p>
          </table:table-cell>
          <table:table-cell table:style-name="ce2"/>
          <table:table-cell table:style-name="ce2" table:formula="of:=[.C20]+[.D20]+[.E20]" office:value-type="float" office:value="56962.4750374862" calcext:value-type="float">
            <text:p>56962</text:p>
          </table:table-cell>
          <table:table-cell/>
          <table:table-cell table:style-name="ce8" table:formula="of:=[.C20]/[.$A20]" office:value-type="float" office:value="8.15668121985744" calcext:value-type="float">
            <text:p>8,16</text:p>
          </table:table-cell>
          <table:table-cell table:style-name="ce8" table:formula="of:=[.D20]/[.$A20]" office:value-type="float" office:value="8.94667498277568" calcext:value-type="float">
            <text:p>8,95</text:p>
          </table:table-cell>
          <table:table-cell table:style-name="ce8" table:formula="of:=[.E20]/[.$A20]" office:value-type="float" office:value="12.8966437973669" calcext:value-type="float">
            <text:p>12,90</text:p>
          </table:table-cell>
          <table:table-cell table:style-name="ce8"/>
          <table:table-cell table:style-name="ce8" table:formula="of:=[.I20]+[.J20]+[.K20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21]/3" office:value-type="float" office:value="2088.62408470783" calcext:value-type="float">
            <text:p>2089</text:p>
          </table:table-cell>
          <table:table-cell table:style-name="ce2"/>
          <table:table-cell table:style-name="ce2" table:formula="of:=[.C20]+[.$A20]" office:value-type="float" office:value="17386.2408470783" calcext:value-type="float">
            <text:p>17386</text:p>
          </table:table-cell>
          <table:table-cell table:style-name="ce2" table:formula="of:=[.D20]+[.$A20]" office:value-type="float" office:value="18886.2408470783" calcext:value-type="float">
            <text:p>18886</text:p>
          </table:table-cell>
          <table:table-cell table:style-name="ce2" table:formula="of:=[.E20]+[.$A20]" office:value-type="float" office:value="26386.2408470783" calcext:value-type="float">
            <text:p>26386</text:p>
          </table:table-cell>
          <table:table-cell table:style-name="ce2"/>
          <table:table-cell table:style-name="ce2" table:formula="of:=[.C21]+[.D21]+[.E21]" office:value-type="float" office:value="62658.7225412348" calcext:value-type="float">
            <text:p>62659</text:p>
          </table:table-cell>
          <table:table-cell/>
          <table:table-cell table:style-name="ce8" table:formula="of:=[.C21]/[.$A21]" office:value-type="float" office:value="8.32425565441586" calcext:value-type="float">
            <text:p>8,32</text:p>
          </table:table-cell>
          <table:table-cell table:style-name="ce8" table:formula="of:=[.D21]/[.$A21]" office:value-type="float" office:value="9.04243180252334" calcext:value-type="float">
            <text:p>9,04</text:p>
          </table:table-cell>
          <table:table-cell table:style-name="ce8" table:formula="of:=[.E21]/[.$A21]" office:value-type="float" office:value="12.6333125430608" calcext:value-type="float">
            <text:p>12,63</text:p>
          </table:table-cell>
          <table:table-cell table:style-name="ce8"/>
          <table:table-cell table:style-name="ce8" table:formula="of:=[.I21]+[.J21]+[.K21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22]/3" office:value-type="float" office:value="2297.48649317861" calcext:value-type="float">
            <text:p>2297</text:p>
          </table:table-cell>
          <table:table-cell table:style-name="ce2"/>
          <table:table-cell table:style-name="ce2" table:formula="of:=[.C21]+[.$A21]" office:value-type="float" office:value="19474.8649317861" calcext:value-type="float">
            <text:p>19475</text:p>
          </table:table-cell>
          <table:table-cell table:style-name="ce2" table:formula="of:=[.D21]+[.$A21]" office:value-type="float" office:value="20974.8649317861" calcext:value-type="float">
            <text:p>20975</text:p>
          </table:table-cell>
          <table:table-cell table:style-name="ce2" table:formula="of:=[.E21]+[.$A21]" office:value-type="float" office:value="28474.8649317861" calcext:value-type="float">
            <text:p>28475</text:p>
          </table:table-cell>
          <table:table-cell table:style-name="ce2"/>
          <table:table-cell table:style-name="ce2" table:formula="of:=[.C22]+[.D22]+[.E22]" office:value-type="float" office:value="68924.5947953583" calcext:value-type="float">
            <text:p>68925</text:p>
          </table:table-cell>
          <table:table-cell/>
          <table:table-cell table:style-name="ce8" table:formula="of:=[.C22]/[.$A22]" office:value-type="float" office:value="8.47659604946896" calcext:value-type="float">
            <text:p>8,48</text:p>
          </table:table-cell>
          <table:table-cell table:style-name="ce8" table:formula="of:=[.D22]/[.$A22]" office:value-type="float" office:value="9.12948345683941" calcext:value-type="float">
            <text:p>9,13</text:p>
          </table:table-cell>
          <table:table-cell table:style-name="ce8" table:formula="of:=[.E22]/[.$A22]" office:value-type="float" office:value="12.3939204936916" calcext:value-type="float">
            <text:p>12,39</text:p>
          </table:table-cell>
          <table:table-cell table:style-name="ce8"/>
          <table:table-cell table:style-name="ce8" table:formula="of:=[.I22]+[.J22]+[.K22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23]/3" office:value-type="float" office:value="2527.23514249647" calcext:value-type="float">
            <text:p>2527</text:p>
          </table:table-cell>
          <table:table-cell table:style-name="ce2"/>
          <table:table-cell table:style-name="ce2" table:formula="of:=[.C22]+[.$A22]" office:value-type="float" office:value="21772.3514249647" calcext:value-type="float">
            <text:p>21772</text:p>
          </table:table-cell>
          <table:table-cell table:style-name="ce2" table:formula="of:=[.D22]+[.$A22]" office:value-type="float" office:value="23272.3514249647" calcext:value-type="float">
            <text:p>23272</text:p>
          </table:table-cell>
          <table:table-cell table:style-name="ce2" table:formula="of:=[.E22]+[.$A22]" office:value-type="float" office:value="30772.3514249647" calcext:value-type="float">
            <text:p>30772</text:p>
          </table:table-cell>
          <table:table-cell table:style-name="ce2"/>
          <table:table-cell table:style-name="ce2" table:formula="of:=[.C23]+[.D23]+[.E23]" office:value-type="float" office:value="75817.0542748941" calcext:value-type="float">
            <text:p>75817</text:p>
          </table:table-cell>
          <table:table-cell/>
          <table:table-cell table:style-name="ce8" table:formula="of:=[.C23]/[.$A23]" office:value-type="float" office:value="8.61508731769906" calcext:value-type="float">
            <text:p>8,62</text:p>
          </table:table-cell>
          <table:table-cell table:style-name="ce8" table:formula="of:=[.D23]/[.$A23]" office:value-type="float" office:value="9.20862132439946" calcext:value-type="float">
            <text:p>9,21</text:p>
          </table:table-cell>
          <table:table-cell table:style-name="ce8" table:formula="of:=[.E23]/[.$A23]" office:value-type="float" office:value="12.1762913579015" calcext:value-type="float">
            <text:p>12,18</text:p>
          </table:table-cell>
          <table:table-cell table:style-name="ce8"/>
          <table:table-cell table:style-name="ce8" table:formula="of:=[.I23]+[.J23]+[.K23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2" table:formula="of:=0.1*[.G24]/3" office:value-type="float" office:value="2779.95865674612" calcext:value-type="float">
            <text:p>2780</text:p>
          </table:table-cell>
          <table:table-cell table:style-name="ce2"/>
          <table:table-cell table:style-name="ce2" table:formula="of:=[.C23]+[.$A23]" office:value-type="float" office:value="24299.5865674612" calcext:value-type="float">
            <text:p>24300</text:p>
          </table:table-cell>
          <table:table-cell table:style-name="ce2" table:formula="of:=[.D23]+[.$A23]" office:value-type="float" office:value="25799.5865674612" calcext:value-type="float">
            <text:p>25800</text:p>
          </table:table-cell>
          <table:table-cell table:style-name="ce2" table:formula="of:=[.E23]+[.$A23]" office:value-type="float" office:value="33299.5865674612" calcext:value-type="float">
            <text:p>33300</text:p>
          </table:table-cell>
          <table:table-cell table:style-name="ce2"/>
          <table:table-cell table:style-name="ce2" table:formula="of:=[.C24]+[.D24]+[.E24]" office:value-type="float" office:value="83398.7597023835" calcext:value-type="float">
            <text:p>83399</text:p>
          </table:table-cell>
          <table:table-cell/>
          <table:table-cell table:style-name="ce8" table:formula="of:=[.C24]/[.$A24]" office:value-type="float" office:value="8.7409884706355" calcext:value-type="float">
            <text:p>8,74</text:p>
          </table:table-cell>
          <table:table-cell table:style-name="ce8" table:formula="of:=[.D24]/[.$A24]" office:value-type="float" office:value="9.28056484036314" calcext:value-type="float">
            <text:p>9,28</text:p>
          </table:table-cell>
          <table:table-cell table:style-name="ce8" table:formula="of:=[.E24]/[.$A24]" office:value-type="float" office:value="11.9784466890014" calcext:value-type="float">
            <text:p>11,98</text:p>
          </table:table-cell>
          <table:table-cell table:style-name="ce8"/>
          <table:table-cell table:style-name="ce8" table:formula="of:=[.I24]+[.J24]+[.K24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I1</text:p>
          </table:table-cell>
          <table:table-cell table:style-name="ce5" office:value-type="string" calcext:value-type="string">
            <text:p>I2</text:p>
          </table:table-cell>
          <table:table-cell table:style-name="ce5" office:value-type="string" calcext:value-type="string">
            <text:p>I3</text:p>
          </table:table-cell>
          <table:table-cell table:style-name="ce5" table:number-columns-repeated="2"/>
          <table:table-cell table:style-name="ce6"/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7" table:number-columns-repeated="2"/>
          <table:table-cell table:style-name="ce6" table:number-columns-repeated="2"/>
          <table:table-cell table:style-name="ce7" table:number-columns-repeated="5"/>
          <table:table-cell table:style-name="ce6" table:number-columns-repeated="1004"/>
        </table:table-row>
        <table:table-row table:style-name="ro1">
          <table:table-cell table:style-name="ce2" table:formula="of:=0.1*[.G26]/3" office:value-type="float" office:value="3057.95452242073" calcext:value-type="float">
            <text:p>3058</text:p>
          </table:table-cell>
          <table:table-cell table:style-name="ce2"/>
          <table:table-cell table:style-name="ce2" table:formula="of:=[.C24]+[.$A24]" office:value-type="float" office:value="27079.5452242073" calcext:value-type="float">
            <text:p>27080</text:p>
          </table:table-cell>
          <table:table-cell table:style-name="ce2" table:formula="of:=[.D24]+[.$A24]" office:value-type="float" office:value="28579.5452242073" calcext:value-type="float">
            <text:p>28580</text:p>
          </table:table-cell>
          <table:table-cell table:style-name="ce2" table:formula="of:=[.E24]+[.$A24]" office:value-type="float" office:value="36079.5452242073" calcext:value-type="float">
            <text:p>36080</text:p>
          </table:table-cell>
          <table:table-cell table:style-name="ce2"/>
          <table:table-cell table:style-name="ce2" table:formula="of:=[.C26]+[.D26]+[.E26]" office:value-type="float" office:value="91738.6356726218" calcext:value-type="float">
            <text:p>91739</text:p>
          </table:table-cell>
          <table:table-cell/>
          <table:table-cell table:style-name="ce8" table:formula="of:=[.C26]/[.$A26]" office:value-type="float" office:value="8.85544406421409" calcext:value-type="float">
            <text:p>8,86</text:p>
          </table:table-cell>
          <table:table-cell table:style-name="ce8" table:formula="of:=[.D26]/[.$A26]" office:value-type="float" office:value="9.34596803669377" calcext:value-type="float">
            <text:p>9,35</text:p>
          </table:table-cell>
          <table:table-cell table:style-name="ce8" table:formula="of:=[.E26]/[.$A26]" office:value-type="float" office:value="11.7985878990921" calcext:value-type="float">
            <text:p>11,80</text:p>
          </table:table-cell>
          <table:table-cell table:style-name="ce8"/>
          <table:table-cell table:style-name="ce8" table:formula="of:=[.I26]+[.J26]+[.K26]" office:value-type="float" office:value="30" calcext:value-type="float">
            <text:p>30,00</text:p>
          </table:table-cell>
          <table:table-cell table:number-columns-repeated="2"/>
          <table:table-cell table:style-name="ce8" table:number-columns-repeated="5"/>
          <table:table-cell table:number-columns-repeated="1004"/>
        </table:table-row>
        <table:table-row table:style-name="ro1" table:number-rows-repeated="50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En unités quantitative U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En unités relatives <text:s/>B<text:span text:style-name="T1">U</text:span> (nombre de Revenu de Base)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dB = 10 % * M(t)/3</text:p>
          </table:table-cell>
          <table:table-cell table:style-name="ce2"/>
          <table:table-cell table:style-name="ce5" office:value-type="string" calcext:value-type="string">
            <text:p>I1</text:p>
          </table:table-cell>
          <table:table-cell table:style-name="ce5" office:value-type="string" calcext:value-type="string">
            <text:p>I2</text:p>
          </table:table-cell>
          <table:table-cell table:style-name="ce5" office:value-type="string" calcext:value-type="string">
            <text:p>I3</text:p>
          </table:table-cell>
          <table:table-cell table:style-name="ce2"/>
          <table:table-cell table:style-name="ce2" office:value-type="string" calcext:value-type="string">
            <text:p>Masse Monétaire M(t)</text:p>
          </table:table-cell>
          <table:table-cell/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8"/>
          <table:table-cell table:style-name="ce8" office:value-type="string" calcext:value-type="string">
            <text:p>Masse Monétaire M(t)</text:p>
          </table:table-cell>
          <table:table-cell table:number-columns-repeated="1011"/>
        </table:table-row>
        <table:table-row table:style-name="ro1">
          <table:table-cell table:style-name="ce2" table:formula="of:=0.1*[.G80]/3" office:value-type="float" office:value="500" calcext:value-type="float">
            <text:p>500</text:p>
          </table:table-cell>
          <table:table-cell table:style-name="ce2"/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"/>
          <table:table-cell table:style-name="ce2" table:formula="of:=[.C80]+[.D80]+[.E80]" office:value-type="float" office:value="15000" calcext:value-type="float">
            <text:p>15000</text:p>
          </table:table-cell>
          <table:table-cell/>
          <table:table-cell table:style-name="ce8" table:formula="of:=[.C80]/[.$A80]" office:value-type="float" office:value="3" calcext:value-type="float">
            <text:p>3,00</text:p>
          </table:table-cell>
          <table:table-cell table:style-name="ce8" table:formula="of:=[.D80]/[.$A80]" office:value-type="float" office:value="6" calcext:value-type="float">
            <text:p>6,00</text:p>
          </table:table-cell>
          <table:table-cell table:style-name="ce8" table:formula="of:=[.E80]/[.$A80]" office:value-type="float" office:value="21" calcext:value-type="float">
            <text:p>21,00</text:p>
          </table:table-cell>
          <table:table-cell table:style-name="ce8"/>
          <table:table-cell table:style-name="ce8" table:formula="of:=[.I80]+[.J80]+[.K80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1]/3" office:value-type="float" office:value="550" calcext:value-type="float">
            <text:p>550</text:p>
          </table:table-cell>
          <table:table-cell table:style-name="ce2"/>
          <table:table-cell table:style-name="ce2" table:formula="of:=[.C80]+[.$A80]" office:value-type="float" office:value="2000" calcext:value-type="float">
            <text:p>2000</text:p>
          </table:table-cell>
          <table:table-cell table:style-name="ce2" table:formula="of:=[.D80]+[.$A80]" office:value-type="float" office:value="3500" calcext:value-type="float">
            <text:p>3500</text:p>
          </table:table-cell>
          <table:table-cell table:style-name="ce2" table:formula="of:=[.E80]+[.$A80]" office:value-type="float" office:value="11000" calcext:value-type="float">
            <text:p>11000</text:p>
          </table:table-cell>
          <table:table-cell table:style-name="ce2"/>
          <table:table-cell table:style-name="ce2" table:formula="of:=[.C81]+[.D81]+[.E81]" office:value-type="float" office:value="16500" calcext:value-type="float">
            <text:p>16500</text:p>
          </table:table-cell>
          <table:table-cell/>
          <table:table-cell table:style-name="ce8" table:formula="of:=[.C81]/[.$A81]" office:value-type="float" office:value="3.63636363636364" calcext:value-type="float">
            <text:p>3,64</text:p>
          </table:table-cell>
          <table:table-cell table:style-name="ce8" table:formula="of:=[.D81]/[.$A81]" office:value-type="float" office:value="6.36363636363636" calcext:value-type="float">
            <text:p>6,36</text:p>
          </table:table-cell>
          <table:table-cell table:style-name="ce8" table:formula="of:=[.E81]/[.$A81]" office:value-type="float" office:value="20" calcext:value-type="float">
            <text:p>20,00</text:p>
          </table:table-cell>
          <table:table-cell table:style-name="ce8"/>
          <table:table-cell table:style-name="ce8" table:formula="of:=[.I81]+[.J81]+[.K81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2]/3" office:value-type="float" office:value="605" calcext:value-type="float">
            <text:p>605</text:p>
          </table:table-cell>
          <table:table-cell table:style-name="ce2"/>
          <table:table-cell table:style-name="ce2" table:formula="of:=[.C81]+[.$A81]" office:value-type="float" office:value="2550" calcext:value-type="float">
            <text:p>2550</text:p>
          </table:table-cell>
          <table:table-cell table:style-name="ce2" table:formula="of:=[.D81]+[.$A81]" office:value-type="float" office:value="4050" calcext:value-type="float">
            <text:p>4050</text:p>
          </table:table-cell>
          <table:table-cell table:style-name="ce2" table:formula="of:=[.E81]+[.$A81]" office:value-type="float" office:value="11550" calcext:value-type="float">
            <text:p>11550</text:p>
          </table:table-cell>
          <table:table-cell table:style-name="ce2"/>
          <table:table-cell table:style-name="ce2" table:formula="of:=[.C82]+[.D82]+[.E82]" office:value-type="float" office:value="18150" calcext:value-type="float">
            <text:p>18150</text:p>
          </table:table-cell>
          <table:table-cell/>
          <table:table-cell table:style-name="ce8" table:formula="of:=[.C82]/[.$A82]" office:value-type="float" office:value="4.21487603305785" calcext:value-type="float">
            <text:p>4,21</text:p>
          </table:table-cell>
          <table:table-cell table:style-name="ce8" table:formula="of:=[.D82]/[.$A82]" office:value-type="float" office:value="6.69421487603306" calcext:value-type="float">
            <text:p>6,69</text:p>
          </table:table-cell>
          <table:table-cell table:style-name="ce8" table:formula="of:=[.E82]/[.$A82]" office:value-type="float" office:value="19.0909090909091" calcext:value-type="float">
            <text:p>19,09</text:p>
          </table:table-cell>
          <table:table-cell table:style-name="ce8"/>
          <table:table-cell table:style-name="ce8" table:formula="of:=[.I82]+[.J82]+[.K82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3]/3" office:value-type="float" office:value="665.5" calcext:value-type="float">
            <text:p>666</text:p>
          </table:table-cell>
          <table:table-cell table:style-name="ce2"/>
          <table:table-cell table:style-name="ce2" table:formula="of:=[.C82]+[.$A82]" office:value-type="float" office:value="3155" calcext:value-type="float">
            <text:p>3155</text:p>
          </table:table-cell>
          <table:table-cell table:style-name="ce2" table:formula="of:=[.D82]+[.$A82]" office:value-type="float" office:value="4655" calcext:value-type="float">
            <text:p>4655</text:p>
          </table:table-cell>
          <table:table-cell table:style-name="ce2" table:formula="of:=[.E82]+[.$A82]" office:value-type="float" office:value="12155" calcext:value-type="float">
            <text:p>12155</text:p>
          </table:table-cell>
          <table:table-cell table:style-name="ce2"/>
          <table:table-cell table:style-name="ce2" table:formula="of:=[.C83]+[.D83]+[.E83]" office:value-type="float" office:value="19965" calcext:value-type="float">
            <text:p>19965</text:p>
          </table:table-cell>
          <table:table-cell/>
          <table:table-cell table:style-name="ce8" table:formula="of:=[.C83]/[.$A83]" office:value-type="float" office:value="4.74079639368896" calcext:value-type="float">
            <text:p>4,74</text:p>
          </table:table-cell>
          <table:table-cell table:style-name="ce8" table:formula="of:=[.D83]/[.$A83]" office:value-type="float" office:value="6.99474079639369" calcext:value-type="float">
            <text:p>6,99</text:p>
          </table:table-cell>
          <table:table-cell table:style-name="ce8" table:formula="of:=[.E83]/[.$A83]" office:value-type="float" office:value="18.2644628099174" calcext:value-type="float">
            <text:p>18,26</text:p>
          </table:table-cell>
          <table:table-cell table:style-name="ce8"/>
          <table:table-cell table:style-name="ce8" table:formula="of:=[.I83]+[.J83]+[.K83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4]/3" office:value-type="float" office:value="732.05" calcext:value-type="float">
            <text:p>732</text:p>
          </table:table-cell>
          <table:table-cell table:style-name="ce2"/>
          <table:table-cell table:style-name="ce2" table:formula="of:=[.C83]+[.$A83]" office:value-type="float" office:value="3820.5" calcext:value-type="float">
            <text:p>3821</text:p>
          </table:table-cell>
          <table:table-cell table:style-name="ce2" table:formula="of:=[.D83]+[.$A83]" office:value-type="float" office:value="5320.5" calcext:value-type="float">
            <text:p>5321</text:p>
          </table:table-cell>
          <table:table-cell table:style-name="ce2" table:formula="of:=[.E83]+[.$A83]" office:value-type="float" office:value="12820.5" calcext:value-type="float">
            <text:p>12821</text:p>
          </table:table-cell>
          <table:table-cell table:style-name="ce2"/>
          <table:table-cell table:style-name="ce2" table:formula="of:=[.C84]+[.D84]+[.E84]" office:value-type="float" office:value="21961.5" calcext:value-type="float">
            <text:p>21962</text:p>
          </table:table-cell>
          <table:table-cell/>
          <table:table-cell table:style-name="ce8" table:formula="of:=[.C84]/[.$A84]" office:value-type="float" office:value="5.21890581244451" calcext:value-type="float">
            <text:p>5,22</text:p>
          </table:table-cell>
          <table:table-cell table:style-name="ce8" table:formula="of:=[.D84]/[.$A84]" office:value-type="float" office:value="7.26794617853972" calcext:value-type="float">
            <text:p>7,27</text:p>
          </table:table-cell>
          <table:table-cell table:style-name="ce8" table:formula="of:=[.E84]/[.$A84]" office:value-type="float" office:value="17.5131480090158" calcext:value-type="float">
            <text:p>17,51</text:p>
          </table:table-cell>
          <table:table-cell table:style-name="ce8"/>
          <table:table-cell table:style-name="ce8" table:formula="of:=[.I84]+[.J84]+[.K84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5]/3" office:value-type="float" office:value="805.255" calcext:value-type="float">
            <text:p>805</text:p>
          </table:table-cell>
          <table:table-cell table:style-name="ce2"/>
          <table:table-cell table:style-name="ce2" table:formula="of:=[.C84]+[.$A84]" office:value-type="float" office:value="4552.55" calcext:value-type="float">
            <text:p>4553</text:p>
          </table:table-cell>
          <table:table-cell table:style-name="ce2" table:formula="of:=[.D84]+[.$A84]" office:value-type="float" office:value="6052.55" calcext:value-type="float">
            <text:p>6053</text:p>
          </table:table-cell>
          <table:table-cell table:style-name="ce2" table:formula="of:=[.E84]+[.$A84]" office:value-type="float" office:value="13552.55" calcext:value-type="float">
            <text:p>13553</text:p>
          </table:table-cell>
          <table:table-cell table:style-name="ce2"/>
          <table:table-cell table:style-name="ce2" table:formula="of:=[.C85]+[.D85]+[.E85]" office:value-type="float" office:value="24157.65" calcext:value-type="float">
            <text:p>24158</text:p>
          </table:table-cell>
          <table:table-cell/>
          <table:table-cell table:style-name="ce8" table:formula="of:=[.C85]/[.$A85]" office:value-type="float" office:value="5.65355073858591" calcext:value-type="float">
            <text:p>5,65</text:p>
          </table:table-cell>
          <table:table-cell table:style-name="ce8" table:formula="of:=[.D85]/[.$A85]" office:value-type="float" office:value="7.51631470776338" calcext:value-type="float">
            <text:p>7,52</text:p>
          </table:table-cell>
          <table:table-cell table:style-name="ce8" table:formula="of:=[.E85]/[.$A85]" office:value-type="float" office:value="16.8301345536507" calcext:value-type="float">
            <text:p>16,83</text:p>
          </table:table-cell>
          <table:table-cell table:style-name="ce8"/>
          <table:table-cell table:style-name="ce8" table:formula="of:=[.I85]+[.J85]+[.K85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6]/3" office:value-type="float" office:value="885.7805" calcext:value-type="float">
            <text:p>886</text:p>
          </table:table-cell>
          <table:table-cell table:style-name="ce2"/>
          <table:table-cell table:style-name="ce2" table:formula="of:=[.C85]+[.$A85]" office:value-type="float" office:value="5357.805" calcext:value-type="float">
            <text:p>5358</text:p>
          </table:table-cell>
          <table:table-cell table:style-name="ce2" table:formula="of:=[.D85]+[.$A85]" office:value-type="float" office:value="6857.805" calcext:value-type="float">
            <text:p>6858</text:p>
          </table:table-cell>
          <table:table-cell table:style-name="ce2" table:formula="of:=[.E85]+[.$A85]" office:value-type="float" office:value="14357.805" calcext:value-type="float">
            <text:p>14358</text:p>
          </table:table-cell>
          <table:table-cell table:style-name="ce2"/>
          <table:table-cell table:style-name="ce2" table:formula="of:=[.C86]+[.D86]+[.E86]" office:value-type="float" office:value="26573.415" calcext:value-type="float">
            <text:p>26573</text:p>
          </table:table-cell>
          <table:table-cell/>
          <table:table-cell table:style-name="ce8" table:formula="of:=[.C86]/[.$A86]" office:value-type="float" office:value="6.04868248962356" calcext:value-type="float">
            <text:p>6,05</text:p>
          </table:table-cell>
          <table:table-cell table:style-name="ce8" table:formula="of:=[.D86]/[.$A86]" office:value-type="float" office:value="7.74210427978489" calcext:value-type="float">
            <text:p>7,74</text:p>
          </table:table-cell>
          <table:table-cell table:style-name="ce8" table:formula="of:=[.E86]/[.$A86]" office:value-type="float" office:value="16.2092132305915" calcext:value-type="float">
            <text:p>16,21</text:p>
          </table:table-cell>
          <table:table-cell table:style-name="ce8"/>
          <table:table-cell table:style-name="ce8" table:formula="of:=[.I86]+[.J86]+[.K86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7]/3" office:value-type="float" office:value="974.35855" calcext:value-type="float">
            <text:p>974</text:p>
          </table:table-cell>
          <table:table-cell table:style-name="ce2"/>
          <table:table-cell table:style-name="ce2" table:formula="of:=[.C86]+[.$A86]" office:value-type="float" office:value="6243.5855" calcext:value-type="float">
            <text:p>6244</text:p>
          </table:table-cell>
          <table:table-cell table:style-name="ce2" table:formula="of:=[.D86]+[.$A86]" office:value-type="float" office:value="7743.5855" calcext:value-type="float">
            <text:p>7744</text:p>
          </table:table-cell>
          <table:table-cell table:style-name="ce2" table:formula="of:=[.E86]+[.$A86]" office:value-type="float" office:value="15243.5855" calcext:value-type="float">
            <text:p>15244</text:p>
          </table:table-cell>
          <table:table-cell table:style-name="ce2"/>
          <table:table-cell table:style-name="ce2" table:formula="of:=[.C87]+[.D87]+[.E87]" office:value-type="float" office:value="29230.7565" calcext:value-type="float">
            <text:p>29231</text:p>
          </table:table-cell>
          <table:table-cell/>
          <table:table-cell table:style-name="ce8" table:formula="of:=[.C87]/[.$A87]" office:value-type="float" office:value="6.40789317238505" calcext:value-type="float">
            <text:p>6,41</text:p>
          </table:table-cell>
          <table:table-cell table:style-name="ce8" table:formula="of:=[.D87]/[.$A87]" office:value-type="float" office:value="7.94736752707717" calcext:value-type="float">
            <text:p>7,95</text:p>
          </table:table-cell>
          <table:table-cell table:style-name="ce8" table:formula="of:=[.E87]/[.$A87]" office:value-type="float" office:value="15.6447393005378" calcext:value-type="float">
            <text:p>15,64</text:p>
          </table:table-cell>
          <table:table-cell table:style-name="ce8"/>
          <table:table-cell table:style-name="ce8" table:formula="of:=[.I87]+[.J87]+[.K87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88]/3" office:value-type="float" office:value="1071.794405" calcext:value-type="float">
            <text:p>1072</text:p>
          </table:table-cell>
          <table:table-cell table:style-name="ce2"/>
          <table:table-cell table:style-name="ce2" table:formula="of:=[.C87]+[.$A87]+8000" office:value-type="float" office:value="15217.94405" calcext:value-type="float">
            <text:p>15218</text:p>
          </table:table-cell>
          <table:table-cell table:style-name="ce2" table:formula="of:=[.D87]+[.$A87]" office:value-type="float" office:value="8717.94405" calcext:value-type="float">
            <text:p>8718</text:p>
          </table:table-cell>
          <table:table-cell table:style-name="ce2" table:formula="of:=[.E87]+[.$A87]-8000" office:value-type="float" office:value="8217.94405" calcext:value-type="float">
            <text:p>8218</text:p>
          </table:table-cell>
          <table:table-cell table:style-name="ce2"/>
          <table:table-cell table:style-name="ce2" table:formula="of:=[.C88]+[.D88]+[.E88]" office:value-type="float" office:value="32153.83215" calcext:value-type="float">
            <text:p>32154</text:p>
          </table:table-cell>
          <table:table-cell/>
          <table:table-cell table:style-name="ce8" table:formula="of:=[.C88]/[.$A88]" office:value-type="float" office:value="14.1985664218876" calcext:value-type="float">
            <text:p>14,20</text:p>
          </table:table-cell>
          <table:table-cell table:style-name="ce8" table:formula="of:=[.D88]/[.$A88]" office:value-type="float" office:value="8.13397047916107" calcext:value-type="float">
            <text:p>8,13</text:p>
          </table:table-cell>
          <table:table-cell table:style-name="ce8" table:formula="of:=[.E88]/[.$A88]" office:value-type="float" office:value="7.66746309895133" calcext:value-type="float">
            <text:p>7,67</text:p>
          </table:table-cell>
          <table:table-cell table:style-name="ce8"/>
          <table:table-cell table:style-name="ce8" table:formula="of:=[.I88]+[.J88]+[.K88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I1</text:p>
          </table:table-cell>
          <table:table-cell table:style-name="ce5" office:value-type="string" calcext:value-type="string">
            <text:p>I2</text:p>
          </table:table-cell>
          <table:table-cell table:style-name="ce5" office:value-type="string" calcext:value-type="string">
            <text:p>I3</text:p>
          </table:table-cell>
          <table:table-cell table:style-name="ce5" table:number-columns-repeated="2"/>
          <table:table-cell table:style-name="ce6"/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7" table:number-columns-repeated="2"/>
          <table:table-cell table:number-columns-repeated="1011"/>
        </table:table-row>
        <table:table-row table:style-name="ro1">
          <table:table-cell table:style-name="ce2" table:formula="of:=0.1*[.G90]/3" office:value-type="float" office:value="1178.9738455" calcext:value-type="float">
            <text:p>1179</text:p>
          </table:table-cell>
          <table:table-cell table:style-name="ce2"/>
          <table:table-cell table:style-name="ce2" table:formula="of:=[.C88]+[.$A88]" office:value-type="float" office:value="16289.738455" calcext:value-type="float">
            <text:p>16290</text:p>
          </table:table-cell>
          <table:table-cell table:style-name="ce2" table:formula="of:=[.D88]+[.$A88]" office:value-type="float" office:value="9789.738455" calcext:value-type="float">
            <text:p>9790</text:p>
          </table:table-cell>
          <table:table-cell table:style-name="ce2" table:formula="of:=[.E88]+[.$A88]" office:value-type="float" office:value="9289.738455" calcext:value-type="float">
            <text:p>9290</text:p>
          </table:table-cell>
          <table:table-cell table:style-name="ce2"/>
          <table:table-cell table:style-name="ce2" table:formula="of:=[.C90]+[.D90]+[.E90]" office:value-type="float" office:value="35369.215365" calcext:value-type="float">
            <text:p>35369</text:p>
          </table:table-cell>
          <table:table-cell/>
          <table:table-cell table:style-name="ce8" table:formula="of:=[.C90]/[.$A90]" office:value-type="float" office:value="13.8168785653524" calcext:value-type="float">
            <text:p>13,82</text:p>
          </table:table-cell>
          <table:table-cell table:style-name="ce8" table:formula="of:=[.D90]/[.$A90]" office:value-type="float" office:value="8.30360952651006" calcext:value-type="float">
            <text:p>8,30</text:p>
          </table:table-cell>
          <table:table-cell table:style-name="ce8" table:formula="of:=[.E90]/[.$A90]" office:value-type="float" office:value="7.87951190813758" calcext:value-type="float">
            <text:p>7,88</text:p>
          </table:table-cell>
          <table:table-cell table:style-name="ce8"/>
          <table:table-cell table:style-name="ce8" table:formula="of:=[.I90]+[.J90]+[.K90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1]/3" office:value-type="float" office:value="1296.87123005" calcext:value-type="float">
            <text:p>1297</text:p>
          </table:table-cell>
          <table:table-cell table:style-name="ce2"/>
          <table:table-cell table:style-name="ce2" table:formula="of:=[.C90]+[.$A90]" office:value-type="float" office:value="17468.7123005" calcext:value-type="float">
            <text:p>17469</text:p>
          </table:table-cell>
          <table:table-cell table:style-name="ce2" table:formula="of:=[.D90]+[.$A90]" office:value-type="float" office:value="10968.7123005" calcext:value-type="float">
            <text:p>10969</text:p>
          </table:table-cell>
          <table:table-cell table:style-name="ce2" table:formula="of:=[.E90]+[.$A90]" office:value-type="float" office:value="10468.7123005" calcext:value-type="float">
            <text:p>10469</text:p>
          </table:table-cell>
          <table:table-cell table:style-name="ce2"/>
          <table:table-cell table:style-name="ce2" table:formula="of:=[.C91]+[.D91]+[.E91]" office:value-type="float" office:value="38906.1369015" calcext:value-type="float">
            <text:p>38906</text:p>
          </table:table-cell>
          <table:table-cell/>
          <table:table-cell table:style-name="ce8" table:formula="of:=[.C91]/[.$A91]" office:value-type="float" office:value="13.4698896048658" calcext:value-type="float">
            <text:p>13,47</text:p>
          </table:table-cell>
          <table:table-cell table:style-name="ce8" table:formula="of:=[.D91]/[.$A91]" office:value-type="float" office:value="8.45782684228187" calcext:value-type="float">
            <text:p>8,46</text:p>
          </table:table-cell>
          <table:table-cell table:style-name="ce8" table:formula="of:=[.E91]/[.$A91]" office:value-type="float" office:value="8.07228355285234" calcext:value-type="float">
            <text:p>8,07</text:p>
          </table:table-cell>
          <table:table-cell table:style-name="ce8"/>
          <table:table-cell table:style-name="ce8" table:formula="of:=[.I91]+[.J91]+[.K91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2]/3" office:value-type="float" office:value="1426.558353055" calcext:value-type="float">
            <text:p>1427</text:p>
          </table:table-cell>
          <table:table-cell table:style-name="ce2"/>
          <table:table-cell table:style-name="ce2" table:formula="of:=[.C91]+[.$A91]" office:value-type="float" office:value="18765.58353055" calcext:value-type="float">
            <text:p>18766</text:p>
          </table:table-cell>
          <table:table-cell table:style-name="ce2" table:formula="of:=[.D91]+[.$A91]" office:value-type="float" office:value="12265.58353055" calcext:value-type="float">
            <text:p>12266</text:p>
          </table:table-cell>
          <table:table-cell table:style-name="ce2" table:formula="of:=[.E91]+[.$A91]" office:value-type="float" office:value="11765.58353055" calcext:value-type="float">
            <text:p>11766</text:p>
          </table:table-cell>
          <table:table-cell table:style-name="ce2"/>
          <table:table-cell table:style-name="ce2" table:formula="of:=[.C92]+[.D92]+[.E92]" office:value-type="float" office:value="42796.75059165" calcext:value-type="float">
            <text:p>42797</text:p>
          </table:table-cell>
          <table:table-cell/>
          <table:table-cell table:style-name="ce8" table:formula="of:=[.C92]/[.$A92]" office:value-type="float" office:value="13.1544450953325" calcext:value-type="float">
            <text:p>13,15</text:p>
          </table:table-cell>
          <table:table-cell table:style-name="ce8" table:formula="of:=[.D92]/[.$A92]" office:value-type="float" office:value="8.59802440207443" calcext:value-type="float">
            <text:p>8,60</text:p>
          </table:table-cell>
          <table:table-cell table:style-name="ce8" table:formula="of:=[.E92]/[.$A92]" office:value-type="float" office:value="8.24753050259304" calcext:value-type="float">
            <text:p>8,25</text:p>
          </table:table-cell>
          <table:table-cell table:style-name="ce8"/>
          <table:table-cell table:style-name="ce8" table:formula="of:=[.I92]+[.J92]+[.K92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3]/3" office:value-type="float" office:value="1569.2141883605" calcext:value-type="float">
            <text:p>1569</text:p>
          </table:table-cell>
          <table:table-cell table:style-name="ce2"/>
          <table:table-cell table:style-name="ce2" table:formula="of:=[.C92]+[.$A92]" office:value-type="float" office:value="20192.141883605" calcext:value-type="float">
            <text:p>20192</text:p>
          </table:table-cell>
          <table:table-cell table:style-name="ce2" table:formula="of:=[.D92]+[.$A92]" office:value-type="float" office:value="13692.141883605" calcext:value-type="float">
            <text:p>13692</text:p>
          </table:table-cell>
          <table:table-cell table:style-name="ce2" table:formula="of:=[.E92]+[.$A92]" office:value-type="float" office:value="13192.141883605" calcext:value-type="float">
            <text:p>13192</text:p>
          </table:table-cell>
          <table:table-cell table:style-name="ce2"/>
          <table:table-cell table:style-name="ce2" table:formula="of:=[.C93]+[.D93]+[.E93]" office:value-type="float" office:value="47076.425650815" calcext:value-type="float">
            <text:p>47076</text:p>
          </table:table-cell>
          <table:table-cell/>
          <table:table-cell table:style-name="ce8" table:formula="of:=[.C93]/[.$A93]" office:value-type="float" office:value="12.8676773593932" calcext:value-type="float">
            <text:p>12,87</text:p>
          </table:table-cell>
          <table:table-cell table:style-name="ce8" table:formula="of:=[.D93]/[.$A93]" office:value-type="float" office:value="8.72547672915857" calcext:value-type="float">
            <text:p>8,73</text:p>
          </table:table-cell>
          <table:table-cell table:style-name="ce8" table:formula="of:=[.E93]/[.$A93]" office:value-type="float" office:value="8.40684591144822" calcext:value-type="float">
            <text:p>8,41</text:p>
          </table:table-cell>
          <table:table-cell table:style-name="ce8"/>
          <table:table-cell table:style-name="ce8" table:formula="of:=[.I93]+[.J93]+[.K93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4]/3" office:value-type="float" office:value="1726.13560719655" calcext:value-type="float">
            <text:p>1726</text:p>
          </table:table-cell>
          <table:table-cell table:style-name="ce2"/>
          <table:table-cell table:style-name="ce2" table:formula="of:=[.C93]+[.$A93]" office:value-type="float" office:value="21761.3560719655" calcext:value-type="float">
            <text:p>21761</text:p>
          </table:table-cell>
          <table:table-cell table:style-name="ce2" table:formula="of:=[.D93]+[.$A93]" office:value-type="float" office:value="15261.3560719655" calcext:value-type="float">
            <text:p>15261</text:p>
          </table:table-cell>
          <table:table-cell table:style-name="ce2" table:formula="of:=[.E93]+[.$A93]" office:value-type="float" office:value="14761.3560719655" calcext:value-type="float">
            <text:p>14761</text:p>
          </table:table-cell>
          <table:table-cell table:style-name="ce2"/>
          <table:table-cell table:style-name="ce2" table:formula="of:=[.C94]+[.D94]+[.E94]" office:value-type="float" office:value="51784.0682158965" calcext:value-type="float">
            <text:p>51784</text:p>
          </table:table-cell>
          <table:table-cell/>
          <table:table-cell table:style-name="ce8" table:formula="of:=[.C94]/[.$A94]" office:value-type="float" office:value="12.6069794176302" calcext:value-type="float">
            <text:p>12,61</text:p>
          </table:table-cell>
          <table:table-cell table:style-name="ce8" table:formula="of:=[.D94]/[.$A94]" office:value-type="float" office:value="8.84134248105325" calcext:value-type="float">
            <text:p>8,84</text:p>
          </table:table-cell>
          <table:table-cell table:style-name="ce8" table:formula="of:=[.E94]/[.$A94]" office:value-type="float" office:value="8.55167810131656" calcext:value-type="float">
            <text:p>8,55</text:p>
          </table:table-cell>
          <table:table-cell table:style-name="ce8"/>
          <table:table-cell table:style-name="ce8" table:formula="of:=[.I94]+[.J94]+[.K94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5]/3" office:value-type="float" office:value="1898.74916791621" calcext:value-type="float">
            <text:p>1899</text:p>
          </table:table-cell>
          <table:table-cell table:style-name="ce2"/>
          <table:table-cell table:style-name="ce2" table:formula="of:=[.C94]+[.$A94]" office:value-type="float" office:value="23487.491679162" calcext:value-type="float">
            <text:p>23487</text:p>
          </table:table-cell>
          <table:table-cell table:style-name="ce2" table:formula="of:=[.D94]+[.$A94]" office:value-type="float" office:value="16987.4916791621" calcext:value-type="float">
            <text:p>16987</text:p>
          </table:table-cell>
          <table:table-cell table:style-name="ce2" table:formula="of:=[.E94]+[.$A94]" office:value-type="float" office:value="16487.4916791621" calcext:value-type="float">
            <text:p>16487</text:p>
          </table:table-cell>
          <table:table-cell table:style-name="ce2"/>
          <table:table-cell table:style-name="ce2" table:formula="of:=[.C95]+[.D95]+[.E95]" office:value-type="float" office:value="56962.4750374862" calcext:value-type="float">
            <text:p>56962</text:p>
          </table:table-cell>
          <table:table-cell/>
          <table:table-cell table:style-name="ce8" table:formula="of:=[.C95]/[.$A95]" office:value-type="float" office:value="12.3699812887547" calcext:value-type="float">
            <text:p>12,37</text:p>
          </table:table-cell>
          <table:table-cell table:style-name="ce8" table:formula="of:=[.D95]/[.$A95]" office:value-type="float" office:value="8.94667498277568" calcext:value-type="float">
            <text:p>8,95</text:p>
          </table:table-cell>
          <table:table-cell table:style-name="ce8" table:formula="of:=[.E95]/[.$A95]" office:value-type="float" office:value="8.6833437284696" calcext:value-type="float">
            <text:p>8,68</text:p>
          </table:table-cell>
          <table:table-cell table:style-name="ce8"/>
          <table:table-cell table:style-name="ce8" table:formula="of:=[.I95]+[.J95]+[.K95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6]/3" office:value-type="float" office:value="2088.62408470783" calcext:value-type="float">
            <text:p>2089</text:p>
          </table:table-cell>
          <table:table-cell table:style-name="ce2"/>
          <table:table-cell table:style-name="ce2" table:formula="of:=[.C95]+[.$A95]" office:value-type="float" office:value="25386.2408470783" calcext:value-type="float">
            <text:p>25386</text:p>
          </table:table-cell>
          <table:table-cell table:style-name="ce2" table:formula="of:=[.D95]+[.$A95]" office:value-type="float" office:value="18886.2408470783" calcext:value-type="float">
            <text:p>18886</text:p>
          </table:table-cell>
          <table:table-cell table:style-name="ce2" table:formula="of:=[.E95]+[.$A95]" office:value-type="float" office:value="18386.2408470783" calcext:value-type="float">
            <text:p>18386</text:p>
          </table:table-cell>
          <table:table-cell table:style-name="ce2"/>
          <table:table-cell table:style-name="ce2" table:formula="of:=[.C96]+[.D96]+[.E96]" office:value-type="float" office:value="62658.7225412348" calcext:value-type="float">
            <text:p>62659</text:p>
          </table:table-cell>
          <table:table-cell/>
          <table:table-cell table:style-name="ce8" table:formula="of:=[.C96]/[.$A96]" office:value-type="float" office:value="12.1545284443225" calcext:value-type="float">
            <text:p>12,15</text:p>
          </table:table-cell>
          <table:table-cell table:style-name="ce8" table:formula="of:=[.D96]/[.$A96]" office:value-type="float" office:value="9.04243180252334" calcext:value-type="float">
            <text:p>9,04</text:p>
          </table:table-cell>
          <table:table-cell table:style-name="ce8" table:formula="of:=[.E96]/[.$A96]" office:value-type="float" office:value="8.80303975315418" calcext:value-type="float">
            <text:p>8,80</text:p>
          </table:table-cell>
          <table:table-cell table:style-name="ce8"/>
          <table:table-cell table:style-name="ce8" table:formula="of:=[.I96]+[.J96]+[.K96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7]/3" office:value-type="float" office:value="2297.48649317861" calcext:value-type="float">
            <text:p>2297</text:p>
          </table:table-cell>
          <table:table-cell table:style-name="ce2"/>
          <table:table-cell table:style-name="ce2" table:formula="of:=[.C96]+[.$A96]" office:value-type="float" office:value="27474.8649317861" calcext:value-type="float">
            <text:p>27475</text:p>
          </table:table-cell>
          <table:table-cell table:style-name="ce2" table:formula="of:=[.D96]+[.$A96]" office:value-type="float" office:value="20974.8649317861" calcext:value-type="float">
            <text:p>20975</text:p>
          </table:table-cell>
          <table:table-cell table:style-name="ce2" table:formula="of:=[.E96]+[.$A96]" office:value-type="float" office:value="20474.8649317861" calcext:value-type="float">
            <text:p>20475</text:p>
          </table:table-cell>
          <table:table-cell table:style-name="ce2"/>
          <table:table-cell table:style-name="ce2" table:formula="of:=[.C97]+[.D97]+[.E97]" office:value-type="float" office:value="68924.5947953583" calcext:value-type="float">
            <text:p>68925</text:p>
          </table:table-cell>
          <table:table-cell/>
          <table:table-cell table:style-name="ce8" table:formula="of:=[.C97]/[.$A97]" office:value-type="float" office:value="11.9586622221113" calcext:value-type="float">
            <text:p>11,96</text:p>
          </table:table-cell>
          <table:table-cell table:style-name="ce8" table:formula="of:=[.D97]/[.$A97]" office:value-type="float" office:value="9.1294834568394" calcext:value-type="float">
            <text:p>9,13</text:p>
          </table:table-cell>
          <table:table-cell table:style-name="ce8" table:formula="of:=[.E97]/[.$A97]" office:value-type="float" office:value="8.91185432104926" calcext:value-type="float">
            <text:p>8,91</text:p>
          </table:table-cell>
          <table:table-cell table:style-name="ce8"/>
          <table:table-cell table:style-name="ce8" table:formula="of:=[.I97]+[.J97]+[.K97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8]/3" office:value-type="float" office:value="2527.23514249647" calcext:value-type="float">
            <text:p>2527</text:p>
          </table:table-cell>
          <table:table-cell table:style-name="ce2"/>
          <table:table-cell table:style-name="ce2" table:formula="of:=[.C97]+[.$A97]" office:value-type="float" office:value="29772.3514249647" calcext:value-type="float">
            <text:p>29772</text:p>
          </table:table-cell>
          <table:table-cell table:style-name="ce2" table:formula="of:=[.D97]+[.$A97]" office:value-type="float" office:value="23272.3514249647" calcext:value-type="float">
            <text:p>23272</text:p>
          </table:table-cell>
          <table:table-cell table:style-name="ce2" table:formula="of:=[.E97]+[.$A97]" office:value-type="float" office:value="22772.3514249647" calcext:value-type="float">
            <text:p>22772</text:p>
          </table:table-cell>
          <table:table-cell table:style-name="ce2"/>
          <table:table-cell table:style-name="ce2" table:formula="of:=[.C98]+[.D98]+[.E98]" office:value-type="float" office:value="75817.0542748941" calcext:value-type="float">
            <text:p>75817</text:p>
          </table:table-cell>
          <table:table-cell/>
          <table:table-cell table:style-name="ce8" table:formula="of:=[.C98]/[.$A98]" office:value-type="float" office:value="11.7806020201012" calcext:value-type="float">
            <text:p>11,78</text:p>
          </table:table-cell>
          <table:table-cell table:style-name="ce8" table:formula="of:=[.D98]/[.$A98]" office:value-type="float" office:value="9.20862132439946" calcext:value-type="float">
            <text:p>9,21</text:p>
          </table:table-cell>
          <table:table-cell table:style-name="ce8" table:formula="of:=[.E98]/[.$A98]" office:value-type="float" office:value="9.01077665549932" calcext:value-type="float">
            <text:p>9,01</text:p>
          </table:table-cell>
          <table:table-cell table:style-name="ce8"/>
          <table:table-cell table:style-name="ce8" table:formula="of:=[.I98]+[.J98]+[.K98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2" table:formula="of:=0.1*[.G99]/3" office:value-type="float" office:value="2779.95865674612" calcext:value-type="float">
            <text:p>2780</text:p>
          </table:table-cell>
          <table:table-cell table:style-name="ce2"/>
          <table:table-cell table:style-name="ce2" table:formula="of:=[.C98]+[.$A98]" office:value-type="float" office:value="32299.5865674612" calcext:value-type="float">
            <text:p>32300</text:p>
          </table:table-cell>
          <table:table-cell table:style-name="ce2" table:formula="of:=[.D98]+[.$A98]" office:value-type="float" office:value="25799.5865674612" calcext:value-type="float">
            <text:p>25800</text:p>
          </table:table-cell>
          <table:table-cell table:style-name="ce2" table:formula="of:=[.E98]+[.$A98]" office:value-type="float" office:value="25299.5865674612" calcext:value-type="float">
            <text:p>25300</text:p>
          </table:table-cell>
          <table:table-cell table:style-name="ce2"/>
          <table:table-cell table:style-name="ce2" table:formula="of:=[.C99]+[.D99]+[.E99]" office:value-type="float" office:value="83398.7597023835" calcext:value-type="float">
            <text:p>83399</text:p>
          </table:table-cell>
          <table:table-cell/>
          <table:table-cell table:style-name="ce8" table:formula="of:=[.C99]/[.$A99]" office:value-type="float" office:value="11.6187291091829" calcext:value-type="float">
            <text:p>11,62</text:p>
          </table:table-cell>
          <table:table-cell table:style-name="ce8" table:formula="of:=[.D99]/[.$A99]" office:value-type="float" office:value="9.28056484036314" calcext:value-type="float">
            <text:p>9,28</text:p>
          </table:table-cell>
          <table:table-cell table:style-name="ce8" table:formula="of:=[.E99]/[.$A99]" office:value-type="float" office:value="9.10070605045393" calcext:value-type="float">
            <text:p>9,10</text:p>
          </table:table-cell>
          <table:table-cell table:style-name="ce8"/>
          <table:table-cell table:style-name="ce8" table:formula="of:=[.I99]+[.J99]+[.K99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I1</text:p>
          </table:table-cell>
          <table:table-cell table:style-name="ce5" office:value-type="string" calcext:value-type="string">
            <text:p>I2</text:p>
          </table:table-cell>
          <table:table-cell table:style-name="ce5" office:value-type="string" calcext:value-type="string">
            <text:p>I3</text:p>
          </table:table-cell>
          <table:table-cell table:style-name="ce5" table:number-columns-repeated="2"/>
          <table:table-cell table:style-name="ce6"/>
          <table:table-cell table:style-name="ce7" office:value-type="string" calcext:value-type="string">
            <text:p>I1</text:p>
          </table:table-cell>
          <table:table-cell table:style-name="ce7" office:value-type="string" calcext:value-type="string">
            <text:p>I2</text:p>
          </table:table-cell>
          <table:table-cell table:style-name="ce7" office:value-type="string" calcext:value-type="string">
            <text:p>I3</text:p>
          </table:table-cell>
          <table:table-cell table:style-name="ce7" table:number-columns-repeated="2"/>
          <table:table-cell table:number-columns-repeated="1011"/>
        </table:table-row>
        <table:table-row table:style-name="ro1">
          <table:table-cell table:style-name="ce2" table:formula="of:=0.1*[.G101]/3" office:value-type="float" office:value="3057.95452242073" calcext:value-type="float">
            <text:p>3058</text:p>
          </table:table-cell>
          <table:table-cell table:style-name="ce2"/>
          <table:table-cell table:style-name="ce2" table:formula="of:=[.C99]+[.$A99]" office:value-type="float" office:value="35079.5452242073" calcext:value-type="float">
            <text:p>35080</text:p>
          </table:table-cell>
          <table:table-cell table:style-name="ce2" table:formula="of:=[.D99]+[.$A99]" office:value-type="float" office:value="28579.5452242073" calcext:value-type="float">
            <text:p>28580</text:p>
          </table:table-cell>
          <table:table-cell table:style-name="ce2" table:formula="of:=[.E99]+[.$A99]" office:value-type="float" office:value="28079.5452242073" calcext:value-type="float">
            <text:p>28080</text:p>
          </table:table-cell>
          <table:table-cell table:style-name="ce2"/>
          <table:table-cell table:style-name="ce2" table:formula="of:=[.C101]+[.D101]+[.E101]" office:value-type="float" office:value="91738.6356726218" calcext:value-type="float">
            <text:p>91739</text:p>
          </table:table-cell>
          <table:table-cell/>
          <table:table-cell table:style-name="ce8" table:formula="of:=[.C101]/[.$A101]" office:value-type="float" office:value="11.471571917439" calcext:value-type="float">
            <text:p>11,47</text:p>
          </table:table-cell>
          <table:table-cell table:style-name="ce8" table:formula="of:=[.D101]/[.$A101]" office:value-type="float" office:value="9.34596803669377" calcext:value-type="float">
            <text:p>9,35</text:p>
          </table:table-cell>
          <table:table-cell table:style-name="ce8" table:formula="of:=[.E101]/[.$A101]" office:value-type="float" office:value="9.18246004586721" calcext:value-type="float">
            <text:p>9,18</text:p>
          </table:table-cell>
          <table:table-cell table:style-name="ce8"/>
          <table:table-cell table:style-name="ce8" table:formula="of:=[.I101]+[.J101]+[.K101]" office:value-type="float" office:value="30" calcext:value-type="float">
            <text:p>30,00</text:p>
          </table:table-cell>
          <table:table-cell table:number-columns-repeated="1011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shapes>
          <draw:frame draw:z-index="0" draw:style-name="gr1" draw:text-style-name="P1" svg:width="29.763cm" svg:height="17.079cm" svg:x="1.984cm" svg:y="0.585cm">
            <draw:object xlink:href="./Object 5" xlink:type="simple" xlink:show="embed" xlink:actuate="onLoad"/>
            <draw:image xlink:href="./ObjectReplacements/Object 5" xlink:type="simple" xlink:show="embed" xlink:actuate="onLoad"/>
            <svg:title>Masse Monétaire en RdB par citoyen</svg:title>
          </draw:frame>
        </table:shapes>
        <table:table-column table:style-name="co2" table:default-cell-style-name="Default"/>
        <table:table-row table:style-name="ro2" table:number-rows-repeated="8">
          <table:table-cell/>
        </table:table-row>
        <table:table-row table:style-name="ro1">
          <table:table-cell/>
        </table:table-row>
        <table:table-row table:style-name="ro2" table:number-rows-repeated="26">
          <table:table-cell/>
        </table:table-row>
        <table:table-row table:style-name="ro1">
          <table:table-cell/>
        </table:table-row>
        <table:table-row table:style-name="ro2" table:number-rows-repeated="6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/00/0000</text:date>, <text:time style:data-style-name="N2" text:time-value="0000-00-00T00:00:01.4555193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3-09-10T16:29:15.823759708</meta:creation-date>
    <dc:date>2013-09-16T12:14:26.058227238</dc:date>
    <dc:creator>bobby </dc:creator>
    <meta:editing-duration>PT4H7M11S</meta:editing-duration>
    <meta:editing-cycles>10</meta:editing-cycles>
    <meta:generator>LibreOffice/4.1.1.2$Linux_x86 LibreOffice_project/410m0$Build-2</meta:generator>
    <meta:document-statistic meta:table-count="3" meta:cell-count="518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46cm" svg:height="8.326cm" xlink:href=".." xlink:type="simple" chart:class="chart:bar" chart:style-name="ch1">
        <chart:title svg:x="5.175cm" svg:y="0.681cm" chart:style-name="ch2">
          <text:p>Situation quantitative initiale</text:p>
        </chart:title>
        <chart:plot-area chart:style-name="ch3" table:cell-range-address="Feuille1.C4:Feuille1.E5" chart:data-source-has-labels="row" svg:x="1.171cm" svg:y="1.551cm" svg:width="13.325cm" svg:height="6.438cm">
          <chartooo:coordinate-region svg:x="2.348cm" svg:y="1.75cm" svg:width="12.148cm" svg:height="5.592cm"/>
          <chart:axis chart:dimension="x" chart:name="primary-x" chart:style-name="ch4" chartooo:axis-type="auto">
            <chartooo:date-scale/>
            <chart:categories table:cell-range-address="Feuille1.C4:Feuille1.E4"/>
          </chart:axis>
          <chart:axis chart:dimension="y" chart:name="primary-y" chart:style-name="ch5"/>
          <chart:series chart:style-name="ch6" chart:values-cell-range-address="Feuille1.C5:Feuille1.E5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C4:Feuille1.E4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500">
                <text:p>1500</text:p>
                <draw:g>
                  <svg:desc>Feuille1.C5:Feuille1.E5</svg:desc>
                </draw:g>
              </table:table-cell>
              <table:table-cell office:value-type="float" office:value="3000">
                <text:p>3000</text:p>
              </table:table-cell>
              <table:table-cell office:value-type="float" office:value="10500">
                <text:p>10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97cm" svg:height="8.793cm" xlink:href=".." xlink:type="simple" chart:class="chart:bar" chart:style-name="ch1">
        <chart:title svg:x="5.258cm" svg:y="0.5cm" chart:style-name="ch2">
          <text:p>Situation relative initiale
M(t) = 30 RdB</text:p>
        </chart:title>
        <chart:plot-area chart:style-name="ch3" table:cell-range-address="Feuille2.I79:Feuille2.K80" chart:data-source-has-labels="row" svg:x="0.504cm" svg:y="0.3cm" svg:width="14.996cm" svg:height="8.156cm">
          <chartooo:coordinate-region svg:x="1.602cm" svg:y="0.499cm" svg:width="13.898cm" svg:height="7.31cm"/>
          <chart:axis chart:dimension="x" chart:name="primary-x" chart:style-name="ch4" chartooo:axis-type="auto">
            <chartooo:date-scale/>
            <chart:categories table:cell-range-address="Feuille2.I79:Feuille2.K79"/>
          </chart:axis>
          <chart:axis chart:dimension="y" chart:name="primary-y" chart:style-name="ch5"/>
          <chart:series chart:style-name="ch6" chart:values-cell-range-address="Feuille2.I80:Feuille2.K80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I79:Feuille2.K79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80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euille2.I80:Feuille2.K80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graphic-properties draw:stroke="none" draw:fill-color="#579d1c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3cm" svg:height="8.98cm" xlink:href=".." xlink:type="simple" chart:class="chart:bar" chart:style-name="ch1">
        <chart:title svg:x="3.706cm" svg:y="0.315cm" chart:style-name="ch2">
          <text:p>Situation quantitative après 10 occurences</text:p>
        </chart:title>
        <chart:plot-area chart:style-name="ch3" table:cell-range-address="Feuille1.C14:Feuille1.E15" chart:data-source-has-labels="row" svg:x="0.769cm" svg:y="1.657cm" svg:width="14.586cm" svg:height="6.724cm">
          <chartooo:coordinate-region svg:x="1.946cm" svg:y="1.857cm" svg:width="13.409cm" svg:height="5.877cm"/>
          <chart:axis chart:dimension="x" chart:name="primary-x" chart:style-name="ch4" chartooo:axis-type="auto">
            <chartooo:date-scale/>
            <chart:categories table:cell-range-address="Feuille1.C14:Feuille1.E14"/>
          </chart:axis>
          <chart:axis chart:dimension="y" chart:name="primary-y" chart:style-name="ch5"/>
          <chart:series chart:style-name="ch6" chart:values-cell-range-address="Feuille1.C15:Feuille1.E15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C14:Feuille1.E14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8289.738455">
                <text:p>8289.738455</text:p>
                <draw:g>
                  <svg:desc>Feuille1.C15:Feuille1.E15</svg:desc>
                </draw:g>
              </table:table-cell>
              <table:table-cell office:value-type="float" office:value="9789.738455">
                <text:p>9789.738455</text:p>
              </table:table-cell>
              <table:table-cell office:value-type="float" office:value="17289.738455">
                <text:p>17289.7384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97cm" svg:height="8.793cm" xlink:href=".." xlink:type="simple" chart:class="chart:bar" chart:style-name="ch1">
        <chart:title svg:x="5.256cm" svg:y="0.501cm" chart:style-name="ch2">
          <text:p>Situation relative initiale
M(t) = 30 Bu</text:p>
        </chart:title>
        <chart:plot-area chart:style-name="ch3" table:cell-range-address="Feuille2.I4:Feuille2.K5" chart:data-source-has-labels="row" svg:x="0.504cm" svg:y="0.3cm" svg:width="14.997cm" svg:height="8.156cm">
          <chartooo:coordinate-region svg:x="1.602cm" svg:y="0.499cm" svg:width="13.899cm" svg:height="7.31cm"/>
          <chart:axis chart:dimension="x" chart:name="primary-x" chart:style-name="ch4" chartooo:axis-type="auto">
            <chartooo:date-scale/>
            <chart:categories table:cell-range-address="Feuille2.I4:Feuille2.K4"/>
          </chart:axis>
          <chart:axis chart:dimension="y" chart:name="primary-y" chart:style-name="ch5"/>
          <chart:series chart:style-name="ch6" chart:values-cell-range-address="Feuille2.I5:Feuille2.K5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I4:Feuille2.K4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euille2.I5:Feuille2.K5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87cm" svg:y="0.663cm" chart:style-name="ch2">
          <text:p>Situation relative après 10 occurences
M(t) = 30 Bu</text:p>
        </chart:title>
        <chart:plot-area chart:style-name="ch3" table:cell-range-address="Feuille2.I14:Feuille2.K15" chart:data-source-has-labels="row" svg:x="0.111cm" svg:y="0.358cm" svg:width="15.246cm" svg:height="8.04cm">
          <chartooo:coordinate-region svg:x="1.209cm" svg:y="0.557cm" svg:width="14.148cm" svg:height="7.194cm"/>
          <chart:axis chart:dimension="x" chart:name="primary-x" chart:style-name="ch4" chartooo:axis-type="auto">
            <chartooo:date-scale/>
            <chart:categories table:cell-range-address="Feuille2.I14:Feuille2.K14"/>
          </chart:axis>
          <chart:axis chart:dimension="y" chart:name="primary-y" chart:style-name="ch5"/>
          <chart:series chart:style-name="ch6" chart:values-cell-range-address="Feuille2.I15:Feuille2.K15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I14:Feuille2.K14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7.03131667139261">
                <text:p>7.03131667139261</text:p>
                <draw:g>
                  <svg:desc>Feuille2.I15:Feuille2.K15</svg:desc>
                </draw:g>
              </table:table-cell>
              <table:table-cell office:value-type="float" office:value="8.30360952651006">
                <text:p>8.30360952651006</text:p>
              </table:table-cell>
              <table:table-cell office:value-type="float" office:value="14.6650738020973">
                <text:p>14.66507380209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0" chart:maximum="7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764cm" svg:height="17.08cm" xlink:href="." xlink:type="simple" chart:class="chart:line" chart:style-name="ch1">
        <chart:title svg:x="9.34cm" svg:y="1.194cm" chart:style-name="ch2">
          <text:p>Masse Monétaire en moyenne de RdB par citoyen</text:p>
        </chart:title>
        <chart:plot-area chart:style-name="ch3" chart:data-source-has-labels="both" svg:x="0.692cm" svg:y="0.621cm" svg:width="27.806cm" svg:height="16.337cm">
          <chartooo:coordinate-region svg:x="1.976cm" svg:y="0.821cm" svg:width="26.522cm" svg:height="14.428cm"/>
          <chart:axis chart:dimension="x" chart:name="primary-x" chart:style-name="ch4" chartooo:axis-type="auto">
            <chartooo:date-scale/>
            <chart:categories table:cell-range-address="local-table.$A$2:.$A$152"/>
          </chart:axis>
          <chart:axis chart:dimension="y" chart:name="primary-y" chart:style-name="ch5"/>
          <chart:series chart:style-name="ch6" chart:values-cell-range-address="local-table.$B$2:.$B$152" chart:label-cell-address="local-table.$B$1" chart:class="chart:line">
            <chart:data-point chart:repeated="15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se Monétaire en RdB par citoyen</text:p>
              </table:table-cell>
            </table:table-row>
          </table:table-header-rows>
          <table:table-rows>
            <table:table-row>
              <table:table-cell office:value-type="string">
                <text:p>JAN-2001 </text:p>
              </table:table-cell>
              <table:table-cell office:value-type="float" office:value="39.5186193797523">
                <text:p>39.5186193797523</text:p>
              </table:table-cell>
            </table:table-row>
            <table:table-row>
              <table:table-cell office:value-type="string">
                <text:p>FEB-2001 </text:p>
              </table:table-cell>
              <table:table-cell office:value-type="float" office:value="39.6813542053195">
                <text:p>39.6813542053195</text:p>
              </table:table-cell>
            </table:table-row>
            <table:table-row>
              <table:table-cell office:value-type="string">
                <text:p>MAR-2001 </text:p>
              </table:table-cell>
              <table:table-cell office:value-type="float" office:value="40.0194023936956">
                <text:p>40.0194023936956</text:p>
              </table:table-cell>
            </table:table-row>
            <table:table-row>
              <table:table-cell office:value-type="string">
                <text:p>APR-2001 </text:p>
              </table:table-cell>
              <table:table-cell office:value-type="float" office:value="40.3739599122018">
                <text:p>40.3739599122018</text:p>
              </table:table-cell>
            </table:table-row>
            <table:table-row>
              <table:table-cell office:value-type="string">
                <text:p>MAY-2001 </text:p>
              </table:table-cell>
              <table:table-cell office:value-type="float" office:value="40.6782032817404">
                <text:p>40.6782032817404</text:p>
              </table:table-cell>
            </table:table-row>
            <table:table-row>
              <table:table-cell office:value-type="string">
                <text:p>JUN-2001 </text:p>
              </table:table-cell>
              <table:table-cell office:value-type="float" office:value="41.0068175671851">
                <text:p>41.0068175671851</text:p>
              </table:table-cell>
            </table:table-row>
            <table:table-row>
              <table:table-cell office:value-type="string">
                <text:p>JUL-2001 </text:p>
              </table:table-cell>
              <table:table-cell office:value-type="float" office:value="40.9580757353727">
                <text:p>40.9580757353727</text:p>
              </table:table-cell>
            </table:table-row>
            <table:table-row>
              <table:table-cell office:value-type="string">
                <text:p>AUG-2001 </text:p>
              </table:table-cell>
              <table:table-cell office:value-type="float" office:value="40.9737989069251">
                <text:p>40.9737989069251</text:p>
              </table:table-cell>
            </table:table-row>
            <table:table-row>
              <table:table-cell office:value-type="string">
                <text:p>SEP-2001 </text:p>
              </table:table-cell>
              <table:table-cell office:value-type="float" office:value="41.3770982572437">
                <text:p>41.3770982572437</text:p>
              </table:table-cell>
            </table:table-row>
            <table:table-row>
              <table:table-cell office:value-type="string">
                <text:p>OCT-2001 </text:p>
              </table:table-cell>
              <table:table-cell office:value-type="float" office:value="41.5854302803127">
                <text:p>41.5854302803127</text:p>
              </table:table-cell>
            </table:table-row>
            <table:table-row>
              <table:table-cell office:value-type="string">
                <text:p>NOV-2001 </text:p>
              </table:table-cell>
              <table:table-cell office:value-type="float" office:value="42.0107420708046">
                <text:p>42.0107420708046</text:p>
              </table:table-cell>
            </table:table-row>
            <table:table-row>
              <table:table-cell office:value-type="string">
                <text:p>DEC-2001 </text:p>
              </table:table-cell>
              <table:table-cell office:value-type="float" office:value="42.8196992471745">
                <text:p>42.8196992471745</text:p>
              </table:table-cell>
            </table:table-row>
            <table:table-row>
              <table:table-cell office:value-type="string">
                <text:p>JAN-2002 </text:p>
              </table:table-cell>
              <table:table-cell office:value-type="float" office:value="41.9529040930793">
                <text:p>41.9529040930793</text:p>
              </table:table-cell>
            </table:table-row>
            <table:table-row>
              <table:table-cell office:value-type="string">
                <text:p>FEB-2002 </text:p>
              </table:table-cell>
              <table:table-cell office:value-type="float" office:value="41.9598572289436">
                <text:p>41.9598572289436</text:p>
              </table:table-cell>
            </table:table-row>
            <table:table-row>
              <table:table-cell office:value-type="string">
                <text:p>MAR-2002 </text:p>
              </table:table-cell>
              <table:table-cell office:value-type="float" office:value="42.246480940682">
                <text:p>42.246480940682</text:p>
              </table:table-cell>
            </table:table-row>
            <table:table-row>
              <table:table-cell office:value-type="string">
                <text:p>APR-2002 </text:p>
              </table:table-cell>
              <table:table-cell office:value-type="float" office:value="42.5423755002395">
                <text:p>42.5423755002395</text:p>
              </table:table-cell>
            </table:table-row>
            <table:table-row>
              <table:table-cell office:value-type="string">
                <text:p>MAY-2002 </text:p>
              </table:table-cell>
              <table:table-cell office:value-type="float" office:value="42.8745808804215">
                <text:p>42.8745808804215</text:p>
              </table:table-cell>
            </table:table-row>
            <table:table-row>
              <table:table-cell office:value-type="string">
                <text:p>JUN-2002 </text:p>
              </table:table-cell>
              <table:table-cell office:value-type="float" office:value="43.0290950107387">
                <text:p>43.0290950107387</text:p>
              </table:table-cell>
            </table:table-row>
            <table:table-row>
              <table:table-cell office:value-type="string">
                <text:p>JUL-2002 </text:p>
              </table:table-cell>
              <table:table-cell office:value-type="float" office:value="42.9757876357793">
                <text:p>42.9757876357793</text:p>
              </table:table-cell>
            </table:table-row>
            <table:table-row>
              <table:table-cell office:value-type="string">
                <text:p>AUG-2002 </text:p>
              </table:table-cell>
              <table:table-cell office:value-type="float" office:value="43.0839475270013">
                <text:p>43.0839475270013</text:p>
              </table:table-cell>
            </table:table-row>
            <table:table-row>
              <table:table-cell office:value-type="string">
                <text:p>SEP-2002 </text:p>
              </table:table-cell>
              <table:table-cell office:value-type="float" office:value="43.4393300267309">
                <text:p>43.4393300267309</text:p>
              </table:table-cell>
            </table:table-row>
            <table:table-row>
              <table:table-cell office:value-type="string">
                <text:p>OCT-2002 </text:p>
              </table:table-cell>
              <table:table-cell office:value-type="float" office:value="43.6031150048672">
                <text:p>43.6031150048672</text:p>
              </table:table-cell>
            </table:table-row>
            <table:table-row>
              <table:table-cell office:value-type="string">
                <text:p>NOV-2002 </text:p>
              </table:table-cell>
              <table:table-cell office:value-type="float" office:value="44.148549884887">
                <text:p>44.148549884887</text:p>
              </table:table-cell>
            </table:table-row>
            <table:table-row>
              <table:table-cell office:value-type="string">
                <text:p>DEC-2002 </text:p>
              </table:table-cell>
              <table:table-cell office:value-type="float" office:value="44.8693583028168">
                <text:p>44.8693583028168</text:p>
              </table:table-cell>
            </table:table-row>
            <table:table-row>
              <table:table-cell office:value-type="string">
                <text:p>JAN-2003 </text:p>
              </table:table-cell>
              <table:table-cell office:value-type="float" office:value="44.1998666215982">
                <text:p>44.1998666215982</text:p>
              </table:table-cell>
            </table:table-row>
            <table:table-row>
              <table:table-cell office:value-type="string">
                <text:p>FEB-2003 </text:p>
              </table:table-cell>
              <table:table-cell office:value-type="float" office:value="44.5005770595239">
                <text:p>44.5005770595239</text:p>
              </table:table-cell>
            </table:table-row>
            <table:table-row>
              <table:table-cell office:value-type="string">
                <text:p>MAR-2003 </text:p>
              </table:table-cell>
              <table:table-cell office:value-type="float" office:value="44.8378295253495">
                <text:p>44.8378295253495</text:p>
              </table:table-cell>
            </table:table-row>
            <table:table-row>
              <table:table-cell office:value-type="string">
                <text:p>APR-2003 </text:p>
              </table:table-cell>
              <table:table-cell office:value-type="float" office:value="45.5062441190174">
                <text:p>45.5062441190174</text:p>
              </table:table-cell>
            </table:table-row>
            <table:table-row>
              <table:table-cell office:value-type="string">
                <text:p>MAY-2003 </text:p>
              </table:table-cell>
              <table:table-cell office:value-type="float" office:value="45.8389288313555">
                <text:p>45.8389288313555</text:p>
              </table:table-cell>
            </table:table-row>
            <table:table-row>
              <table:table-cell office:value-type="string">
                <text:p>JUN-2003 </text:p>
              </table:table-cell>
              <table:table-cell office:value-type="float" office:value="45.8351223701159">
                <text:p>45.8351223701159</text:p>
              </table:table-cell>
            </table:table-row>
            <table:table-row>
              <table:table-cell office:value-type="string">
                <text:p>JUL-2003 </text:p>
              </table:table-cell>
              <table:table-cell office:value-type="float" office:value="45.8929805809573">
                <text:p>45.8929805809573</text:p>
              </table:table-cell>
            </table:table-row>
            <table:table-row>
              <table:table-cell office:value-type="string">
                <text:p>AUG-2003 </text:p>
              </table:table-cell>
              <table:table-cell office:value-type="float" office:value="45.886890242974">
                <text:p>45.886890242974</text:p>
              </table:table-cell>
            </table:table-row>
            <table:table-row>
              <table:table-cell office:value-type="string">
                <text:p>SEP-2003 </text:p>
              </table:table-cell>
              <table:table-cell office:value-type="float" office:value="45.8145674794223">
                <text:p>45.8145674794223</text:p>
              </table:table-cell>
            </table:table-row>
            <table:table-row>
              <table:table-cell office:value-type="string">
                <text:p>OCT-2003 </text:p>
              </table:table-cell>
              <table:table-cell office:value-type="float" office:value="46.2028265258581">
                <text:p>46.2028265258581</text:p>
              </table:table-cell>
            </table:table-row>
            <table:table-row>
              <table:table-cell office:value-type="string">
                <text:p>NOV-2003 </text:p>
              </table:table-cell>
              <table:table-cell office:value-type="float" office:value="46.5888016955501">
                <text:p>46.5888016955501</text:p>
              </table:table-cell>
            </table:table-row>
            <table:table-row>
              <table:table-cell office:value-type="string">
                <text:p>DEC-2003 </text:p>
              </table:table-cell>
              <table:table-cell office:value-type="float" office:value="47.054712551273">
                <text:p>47.054712551273</text:p>
              </table:table-cell>
            </table:table-row>
            <table:table-row>
              <table:table-cell office:value-type="string">
                <text:p>JAN-2004 </text:p>
              </table:table-cell>
              <table:table-cell office:value-type="float" office:value="46.313887563291">
                <text:p>46.313887563291</text:p>
              </table:table-cell>
            </table:table-row>
            <table:table-row>
              <table:table-cell office:value-type="string">
                <text:p>FEB-2004 </text:p>
              </table:table-cell>
              <table:table-cell office:value-type="float" office:value="46.5014721639459">
                <text:p>46.5014721639459</text:p>
              </table:table-cell>
            </table:table-row>
            <table:table-row>
              <table:table-cell office:value-type="string">
                <text:p>MAR-2004 </text:p>
              </table:table-cell>
              <table:table-cell office:value-type="float" office:value="46.7153186086925">
                <text:p>46.7153186086925</text:p>
              </table:table-cell>
            </table:table-row>
            <table:table-row>
              <table:table-cell office:value-type="string">
                <text:p>APR-2004 </text:p>
              </table:table-cell>
              <table:table-cell office:value-type="float" office:value="47.1190006693019">
                <text:p>47.1190006693019</text:p>
              </table:table-cell>
            </table:table-row>
            <table:table-row>
              <table:table-cell office:value-type="string">
                <text:p>MAY-2004 </text:p>
              </table:table-cell>
              <table:table-cell office:value-type="float" office:value="47.2998322243332">
                <text:p>47.2998322243332</text:p>
              </table:table-cell>
            </table:table-row>
            <table:table-row>
              <table:table-cell office:value-type="string">
                <text:p>JUN-2004 </text:p>
              </table:table-cell>
              <table:table-cell office:value-type="float" office:value="47.5279350987295">
                <text:p>47.5279350987295</text:p>
              </table:table-cell>
            </table:table-row>
            <table:table-row>
              <table:table-cell office:value-type="string">
                <text:p>JUL-2004 </text:p>
              </table:table-cell>
              <table:table-cell office:value-type="float" office:value="47.738029851463">
                <text:p>47.738029851463</text:p>
              </table:table-cell>
            </table:table-row>
            <table:table-row>
              <table:table-cell office:value-type="string">
                <text:p>AUG-2004 </text:p>
              </table:table-cell>
              <table:table-cell office:value-type="float" office:value="47.6127233382255">
                <text:p>47.6127233382255</text:p>
              </table:table-cell>
            </table:table-row>
            <table:table-row>
              <table:table-cell office:value-type="string">
                <text:p>SEP-2004 </text:p>
              </table:table-cell>
              <table:table-cell office:value-type="float" office:value="47.8460785814402">
                <text:p>47.8460785814402</text:p>
              </table:table-cell>
            </table:table-row>
            <table:table-row>
              <table:table-cell office:value-type="string">
                <text:p>OCT-2004 </text:p>
              </table:table-cell>
              <table:table-cell office:value-type="float" office:value="48.2917795925963">
                <text:p>48.2917795925963</text:p>
              </table:table-cell>
            </table:table-row>
            <table:table-row>
              <table:table-cell office:value-type="string">
                <text:p>NOV-2004 </text:p>
              </table:table-cell>
              <table:table-cell office:value-type="float" office:value="48.5438932958764">
                <text:p>48.5438932958764</text:p>
              </table:table-cell>
            </table:table-row>
            <table:table-row>
              <table:table-cell office:value-type="string">
                <text:p>DEC-2004 </text:p>
              </table:table-cell>
              <table:table-cell office:value-type="float" office:value="49.2837269608593">
                <text:p>49.2837269608593</text:p>
              </table:table-cell>
            </table:table-row>
            <table:table-row>
              <table:table-cell office:value-type="string">
                <text:p>JAN-2005 </text:p>
              </table:table-cell>
              <table:table-cell office:value-type="float" office:value="48.4546860045645">
                <text:p>48.4546860045645</text:p>
              </table:table-cell>
            </table:table-row>
            <table:table-row>
              <table:table-cell office:value-type="string">
                <text:p>FEB-2005 </text:p>
              </table:table-cell>
              <table:table-cell office:value-type="float" office:value="48.588677022749">
                <text:p>48.588677022749</text:p>
              </table:table-cell>
            </table:table-row>
            <table:table-row>
              <table:table-cell office:value-type="string">
                <text:p>MAR-2005 </text:p>
              </table:table-cell>
              <table:table-cell office:value-type="float" office:value="48.7948170507252">
                <text:p>48.7948170507252</text:p>
              </table:table-cell>
            </table:table-row>
            <table:table-row>
              <table:table-cell office:value-type="string">
                <text:p>APR-2005 </text:p>
              </table:table-cell>
              <table:table-cell office:value-type="float" office:value="49.4242803504381">
                <text:p>49.4242803504381</text:p>
              </table:table-cell>
            </table:table-row>
            <table:table-row>
              <table:table-cell office:value-type="string">
                <text:p>MAY-2005 </text:p>
              </table:table-cell>
              <table:table-cell office:value-type="float" office:value="49.8107929028933">
                <text:p>49.8107929028933</text:p>
              </table:table-cell>
            </table:table-row>
            <table:table-row>
              <table:table-cell office:value-type="string">
                <text:p>JUN-2005 </text:p>
              </table:table-cell>
              <table:table-cell office:value-type="float" office:value="50.3349775454612">
                <text:p>50.3349775454612</text:p>
              </table:table-cell>
            </table:table-row>
            <table:table-row>
              <table:table-cell office:value-type="string">
                <text:p>JUL-2005 </text:p>
              </table:table-cell>
              <table:table-cell office:value-type="float" office:value="50.7192814547596">
                <text:p>50.7192814547596</text:p>
              </table:table-cell>
            </table:table-row>
            <table:table-row>
              <table:table-cell office:value-type="string">
                <text:p>AUG-2005 </text:p>
              </table:table-cell>
              <table:table-cell office:value-type="float" office:value="50.5720385776338">
                <text:p>50.5720385776338</text:p>
              </table:table-cell>
            </table:table-row>
            <table:table-row>
              <table:table-cell office:value-type="string">
                <text:p>SEP-2005 </text:p>
              </table:table-cell>
              <table:table-cell office:value-type="float" office:value="50.9843186335861">
                <text:p>50.9843186335861</text:p>
              </table:table-cell>
            </table:table-row>
            <table:table-row>
              <table:table-cell office:value-type="string">
                <text:p>OCT-2005 </text:p>
              </table:table-cell>
              <table:table-cell office:value-type="float" office:value="51.3038356769491">
                <text:p>51.3038356769491</text:p>
              </table:table-cell>
            </table:table-row>
            <table:table-row>
              <table:table-cell office:value-type="string">
                <text:p>NOV-2005 </text:p>
              </table:table-cell>
              <table:table-cell office:value-type="float" office:value="51.5438415666642">
                <text:p>51.5438415666642</text:p>
              </table:table-cell>
            </table:table-row>
            <table:table-row>
              <table:table-cell office:value-type="string">
                <text:p>DEC-2005 </text:p>
              </table:table-cell>
              <table:table-cell office:value-type="float" office:value="52.4972391960539">
                <text:p>52.4972391960539</text:p>
              </table:table-cell>
            </table:table-row>
            <table:table-row>
              <table:table-cell office:value-type="string">
                <text:p>JAN-2006 </text:p>
              </table:table-cell>
              <table:table-cell office:value-type="float" office:value="51.4536068468958">
                <text:p>51.4536068468958</text:p>
              </table:table-cell>
            </table:table-row>
            <table:table-row>
              <table:table-cell office:value-type="string">
                <text:p>FEB-2006 </text:p>
              </table:table-cell>
              <table:table-cell office:value-type="float" office:value="51.6884558353832">
                <text:p>51.6884558353832</text:p>
              </table:table-cell>
            </table:table-row>
            <table:table-row>
              <table:table-cell office:value-type="string">
                <text:p>MAR-2006 </text:p>
              </table:table-cell>
              <table:table-cell office:value-type="float" office:value="52.1213005864721">
                <text:p>52.1213005864721</text:p>
              </table:table-cell>
            </table:table-row>
            <table:table-row>
              <table:table-cell office:value-type="string">
                <text:p>APR-2006 </text:p>
              </table:table-cell>
              <table:table-cell office:value-type="float" office:value="53.0476895195207">
                <text:p>53.0476895195207</text:p>
              </table:table-cell>
            </table:table-row>
            <table:table-row>
              <table:table-cell office:value-type="string">
                <text:p>MAY-2006 </text:p>
              </table:table-cell>
              <table:table-cell office:value-type="float" office:value="53.271699323924">
                <text:p>53.271699323924</text:p>
              </table:table-cell>
            </table:table-row>
            <table:table-row>
              <table:table-cell office:value-type="string">
                <text:p>JUN-2006 </text:p>
              </table:table-cell>
              <table:table-cell office:value-type="float" office:value="53.5289492928516">
                <text:p>53.5289492928516</text:p>
              </table:table-cell>
            </table:table-row>
            <table:table-row>
              <table:table-cell office:value-type="string">
                <text:p>JUL-2006 </text:p>
              </table:table-cell>
              <table:table-cell office:value-type="float" office:value="53.602655744623">
                <text:p>53.602655744623</text:p>
              </table:table-cell>
            </table:table-row>
            <table:table-row>
              <table:table-cell office:value-type="string">
                <text:p>AUG-2006 </text:p>
              </table:table-cell>
              <table:table-cell office:value-type="float" office:value="53.7710244040617">
                <text:p>53.7710244040617</text:p>
              </table:table-cell>
            </table:table-row>
            <table:table-row>
              <table:table-cell office:value-type="string">
                <text:p>SEP-2006 </text:p>
              </table:table-cell>
              <table:table-cell office:value-type="float" office:value="54.5268768408548">
                <text:p>54.5268768408548</text:p>
              </table:table-cell>
            </table:table-row>
            <table:table-row>
              <table:table-cell office:value-type="string">
                <text:p>OCT-2006 </text:p>
              </table:table-cell>
              <table:table-cell office:value-type="float" office:value="54.6938002757488">
                <text:p>54.6938002757488</text:p>
              </table:table-cell>
            </table:table-row>
            <table:table-row>
              <table:table-cell office:value-type="string">
                <text:p>NOV-2006 </text:p>
              </table:table-cell>
              <table:table-cell office:value-type="float" office:value="55.1317033127437">
                <text:p>55.1317033127437</text:p>
              </table:table-cell>
            </table:table-row>
            <table:table-row>
              <table:table-cell office:value-type="string">
                <text:p>DEC-2006 </text:p>
              </table:table-cell>
              <table:table-cell office:value-type="float" office:value="56.3782094824073">
                <text:p>56.3782094824073</text:p>
              </table:table-cell>
            </table:table-row>
            <table:table-row>
              <table:table-cell office:value-type="string">
                <text:p>JAN-2007 </text:p>
              </table:table-cell>
              <table:table-cell office:value-type="float" office:value="55.3002035278155">
                <text:p>55.3002035278155</text:p>
              </table:table-cell>
            </table:table-row>
            <table:table-row>
              <table:table-cell office:value-type="string">
                <text:p>FEB-2007 </text:p>
              </table:table-cell>
              <table:table-cell office:value-type="float" office:value="55.52210538218">
                <text:p>55.52210538218</text:p>
              </table:table-cell>
            </table:table-row>
            <table:table-row>
              <table:table-cell office:value-type="string">
                <text:p>MAR-2007 </text:p>
              </table:table-cell>
              <table:table-cell office:value-type="float" office:value="56.6393882858435">
                <text:p>56.6393882858435</text:p>
              </table:table-cell>
            </table:table-row>
            <table:table-row>
              <table:table-cell office:value-type="string">
                <text:p>APR-2007 </text:p>
              </table:table-cell>
              <table:table-cell office:value-type="float" office:value="57.0768317503392">
                <text:p>57.0768317503392</text:p>
              </table:table-cell>
            </table:table-row>
            <table:table-row>
              <table:table-cell office:value-type="string">
                <text:p>MAY-2007 </text:p>
              </table:table-cell>
              <table:table-cell office:value-type="float" office:value="57.7142695612845">
                <text:p>57.7142695612845</text:p>
              </table:table-cell>
            </table:table-row>
            <table:table-row>
              <table:table-cell office:value-type="string">
                <text:p>JUN-2007 </text:p>
              </table:table-cell>
              <table:table-cell office:value-type="float" office:value="58.2499434644957">
                <text:p>58.2499434644957</text:p>
              </table:table-cell>
            </table:table-row>
            <table:table-row>
              <table:table-cell office:value-type="string">
                <text:p>JUL-2007 </text:p>
              </table:table-cell>
              <table:table-cell office:value-type="float" office:value="58.6421585255541">
                <text:p>58.6421585255541</text:p>
              </table:table-cell>
            </table:table-row>
            <table:table-row>
              <table:table-cell office:value-type="string">
                <text:p>AUG-2007 </text:p>
              </table:table-cell>
              <table:table-cell office:value-type="float" office:value="58.6852668475803">
                <text:p>58.6852668475803</text:p>
              </table:table-cell>
            </table:table-row>
            <table:table-row>
              <table:table-cell office:value-type="string">
                <text:p>SEP-2007 </text:p>
              </table:table-cell>
              <table:table-cell office:value-type="float" office:value="59.3304782903664">
                <text:p>59.3304782903664</text:p>
              </table:table-cell>
            </table:table-row>
            <table:table-row>
              <table:table-cell office:value-type="string">
                <text:p>OCT-2007 </text:p>
              </table:table-cell>
              <table:table-cell office:value-type="float" office:value="60.0710933966531">
                <text:p>60.0710933966531</text:p>
              </table:table-cell>
            </table:table-row>
            <table:table-row>
              <table:table-cell office:value-type="string">
                <text:p>NOV-2007 </text:p>
              </table:table-cell>
              <table:table-cell office:value-type="float" office:value="60.7318521031208">
                <text:p>60.7318521031208</text:p>
              </table:table-cell>
            </table:table-row>
            <table:table-row>
              <table:table-cell office:value-type="string">
                <text:p>DEC-2007 </text:p>
              </table:table-cell>
              <table:table-cell office:value-type="float" office:value="61.425118724559">
                <text:p>61.425118724559</text:p>
              </table:table-cell>
            </table:table-row>
            <table:table-row>
              <table:table-cell office:value-type="string">
                <text:p>JAN-2008 </text:p>
              </table:table-cell>
              <table:table-cell office:value-type="float" office:value="60.7553604620287">
                <text:p>60.7553604620287</text:p>
              </table:table-cell>
            </table:table-row>
            <table:table-row>
              <table:table-cell office:value-type="string">
                <text:p>FEB-2008 </text:p>
              </table:table-cell>
              <table:table-cell office:value-type="float" office:value="60.8957337581873">
                <text:p>60.8957337581873</text:p>
              </table:table-cell>
            </table:table-row>
            <table:table-row>
              <table:table-cell office:value-type="string">
                <text:p>MAR-2008 </text:p>
              </table:table-cell>
              <table:table-cell office:value-type="float" office:value="61.3873860417773">
                <text:p>61.3873860417773</text:p>
              </table:table-cell>
            </table:table-row>
            <table:table-row>
              <table:table-cell office:value-type="string">
                <text:p>APR-2008 </text:p>
              </table:table-cell>
              <table:table-cell office:value-type="float" office:value="62.0449969021066">
                <text:p>62.0449969021066</text:p>
              </table:table-cell>
            </table:table-row>
            <table:table-row>
              <table:table-cell office:value-type="string">
                <text:p>MAY-2008 </text:p>
              </table:table-cell>
              <table:table-cell office:value-type="float" office:value="62.6562776597628">
                <text:p>62.6562776597628</text:p>
              </table:table-cell>
            </table:table-row>
            <table:table-row>
              <table:table-cell office:value-type="string">
                <text:p>JUN-2008 </text:p>
              </table:table-cell>
              <table:table-cell office:value-type="float" office:value="62.7696826872013">
                <text:p>62.7696826872013</text:p>
              </table:table-cell>
            </table:table-row>
            <table:table-row>
              <table:table-cell office:value-type="string">
                <text:p>JUL-2008 </text:p>
              </table:table-cell>
              <table:table-cell office:value-type="float" office:value="62.9895778013808">
                <text:p>62.9895778013808</text:p>
              </table:table-cell>
            </table:table-row>
            <table:table-row>
              <table:table-cell office:value-type="string">
                <text:p>AUG-2008 </text:p>
              </table:table-cell>
              <table:table-cell office:value-type="float" office:value="63.1569193662595">
                <text:p>63.1569193662595</text:p>
              </table:table-cell>
            </table:table-row>
            <table:table-row>
              <table:table-cell office:value-type="string">
                <text:p>SEP-2008 </text:p>
              </table:table-cell>
              <table:table-cell office:value-type="float" office:value="63.6098479819437">
                <text:p>63.6098479819437</text:p>
              </table:table-cell>
            </table:table-row>
            <table:table-row>
              <table:table-cell office:value-type="string">
                <text:p>OCT-2008 </text:p>
              </table:table-cell>
              <table:table-cell office:value-type="float" office:value="64.4901199327315">
                <text:p>64.4901199327315</text:p>
              </table:table-cell>
            </table:table-row>
            <table:table-row>
              <table:table-cell office:value-type="string">
                <text:p>NOV-2008 </text:p>
              </table:table-cell>
              <table:table-cell office:value-type="float" office:value="64.7729410072579">
                <text:p>64.7729410072579</text:p>
              </table:table-cell>
            </table:table-row>
            <table:table-row>
              <table:table-cell office:value-type="string">
                <text:p>DEC-2008 </text:p>
              </table:table-cell>
              <table:table-cell office:value-type="float" office:value="65.1622521685254">
                <text:p>65.1622521685254</text:p>
              </table:table-cell>
            </table:table-row>
            <table:table-row>
              <table:table-cell office:value-type="string">
                <text:p>JAN-2009 </text:p>
              </table:table-cell>
              <table:table-cell office:value-type="float" office:value="63.0668468320986">
                <text:p>63.0668468320986</text:p>
              </table:table-cell>
            </table:table-row>
            <table:table-row>
              <table:table-cell office:value-type="string">
                <text:p>FEB-2009 </text:p>
              </table:table-cell>
              <table:table-cell office:value-type="float" office:value="63.1634598740542">
                <text:p>63.1634598740542</text:p>
              </table:table-cell>
            </table:table-row>
            <table:table-row>
              <table:table-cell office:value-type="string">
                <text:p>MAR-2009 </text:p>
              </table:table-cell>
              <table:table-cell office:value-type="float" office:value="63.1124696574665">
                <text:p>63.1124696574665</text:p>
              </table:table-cell>
            </table:table-row>
            <table:table-row>
              <table:table-cell office:value-type="string">
                <text:p>APR-2009 </text:p>
              </table:table-cell>
              <table:table-cell office:value-type="float" office:value="63.6720201921258">
                <text:p>63.6720201921258</text:p>
              </table:table-cell>
            </table:table-row>
            <table:table-row>
              <table:table-cell office:value-type="string">
                <text:p>MAY-2009 </text:p>
              </table:table-cell>
              <table:table-cell office:value-type="float" office:value="63.4888579667517">
                <text:p>63.4888579667517</text:p>
              </table:table-cell>
            </table:table-row>
            <table:table-row>
              <table:table-cell office:value-type="string">
                <text:p>JUN-2009 </text:p>
              </table:table-cell>
              <table:table-cell office:value-type="float" office:value="63.4465897608961">
                <text:p>63.4465897608961</text:p>
              </table:table-cell>
            </table:table-row>
            <table:table-row>
              <table:table-cell office:value-type="string">
                <text:p>JUL-2009 </text:p>
              </table:table-cell>
              <table:table-cell office:value-type="float" office:value="63.2010316125924">
                <text:p>63.2010316125924</text:p>
              </table:table-cell>
            </table:table-row>
            <table:table-row>
              <table:table-cell office:value-type="string">
                <text:p>AUG-2009 </text:p>
              </table:table-cell>
              <table:table-cell office:value-type="float" office:value="62.927294660385">
                <text:p>62.927294660385</text:p>
              </table:table-cell>
            </table:table-row>
            <table:table-row>
              <table:table-cell office:value-type="string">
                <text:p>SEP-2009 </text:p>
              </table:table-cell>
              <table:table-cell office:value-type="float" office:value="62.9158889540431">
                <text:p>62.9158889540431</text:p>
              </table:table-cell>
            </table:table-row>
            <table:table-row>
              <table:table-cell office:value-type="string">
                <text:p>OCT-2009 </text:p>
              </table:table-cell>
              <table:table-cell office:value-type="float" office:value="62.8078702057455">
                <text:p>62.8078702057455</text:p>
              </table:table-cell>
            </table:table-row>
            <table:table-row>
              <table:table-cell office:value-type="string">
                <text:p>NOV-2009 </text:p>
              </table:table-cell>
              <table:table-cell office:value-type="float" office:value="62.6663052623245">
                <text:p>62.6663052623245</text:p>
              </table:table-cell>
            </table:table-row>
            <table:table-row>
              <table:table-cell office:value-type="string">
                <text:p>DEC-2009 </text:p>
              </table:table-cell>
              <table:table-cell office:value-type="float" office:value="62.9427259101418">
                <text:p>62.9427259101418</text:p>
              </table:table-cell>
            </table:table-row>
            <table:table-row>
              <table:table-cell office:value-type="string">
                <text:p>JAN-2010 </text:p>
              </table:table-cell>
              <table:table-cell office:value-type="float" office:value="61.7502549364976">
                <text:p>61.7502549364976</text:p>
              </table:table-cell>
            </table:table-row>
            <table:table-row>
              <table:table-cell office:value-type="string">
                <text:p>FEB-2010 </text:p>
              </table:table-cell>
              <table:table-cell office:value-type="float" office:value="61.6178203922711">
                <text:p>61.6178203922711</text:p>
              </table:table-cell>
            </table:table-row>
            <table:table-row>
              <table:table-cell office:value-type="string">
                <text:p>MAR-2010 </text:p>
              </table:table-cell>
              <table:table-cell office:value-type="float" office:value="61.68734852799">
                <text:p>61.68734852799</text:p>
              </table:table-cell>
            </table:table-row>
            <table:table-row>
              <table:table-cell office:value-type="string">
                <text:p>APR-2010 </text:p>
              </table:table-cell>
              <table:table-cell office:value-type="float" office:value="62.2435736137414">
                <text:p>62.2435736137414</text:p>
              </table:table-cell>
            </table:table-row>
            <table:table-row>
              <table:table-cell office:value-type="string">
                <text:p>MAY-2010 </text:p>
              </table:table-cell>
              <table:table-cell office:value-type="float" office:value="62.4236845938895">
                <text:p>62.4236845938895</text:p>
              </table:table-cell>
            </table:table-row>
            <table:table-row>
              <table:table-cell office:value-type="string">
                <text:p>JUN-2010 </text:p>
              </table:table-cell>
              <table:table-cell office:value-type="float" office:value="61.2840853408203">
                <text:p>61.2840853408203</text:p>
              </table:table-cell>
            </table:table-row>
            <table:table-row>
              <table:table-cell office:value-type="string">
                <text:p>JUL-2010 </text:p>
              </table:table-cell>
              <table:table-cell office:value-type="float" office:value="62.556119138116">
                <text:p>62.556119138116</text:p>
              </table:table-cell>
            </table:table-row>
            <table:table-row>
              <table:table-cell office:value-type="string">
                <text:p>AUG-2010 </text:p>
              </table:table-cell>
              <table:table-cell office:value-type="float" office:value="61.2840853408203">
                <text:p>61.2840853408203</text:p>
              </table:table-cell>
            </table:table-row>
            <table:table-row>
              <table:table-cell office:value-type="string">
                <text:p>SEP-2010 </text:p>
              </table:table-cell>
              <table:table-cell office:value-type="float" office:value="61.2311115231297">
                <text:p>61.2311115231297</text:p>
              </table:table-cell>
            </table:table-row>
            <table:table-row>
              <table:table-cell office:value-type="string">
                <text:p>OCT-2010 </text:p>
              </table:table-cell>
              <table:table-cell office:value-type="float" office:value="61.297328795243">
                <text:p>61.297328795243</text:p>
              </table:table-cell>
            </table:table-row>
            <table:table-row>
              <table:table-cell office:value-type="string">
                <text:p>NOV-2010 </text:p>
              </table:table-cell>
              <table:table-cell office:value-type="float" office:value="61.3767895217789">
                <text:p>61.3767895217789</text:p>
              </table:table-cell>
            </table:table-row>
            <table:table-row>
              <table:table-cell office:value-type="string">
                <text:p>DEC-2010 </text:p>
              </table:table-cell>
              <table:table-cell office:value-type="float" office:value="61.7144976095565">
                <text:p>61.7144976095565</text:p>
              </table:table-cell>
            </table:table-row>
            <table:table-row>
              <table:table-cell office:value-type="string">
                <text:p>JAN-2011 </text:p>
              </table:table-cell>
              <table:table-cell office:value-type="float" office:value="60.471715764745">
                <text:p>60.471715764745</text:p>
              </table:table-cell>
            </table:table-row>
            <table:table-row>
              <table:table-cell office:value-type="string">
                <text:p>FEB-2011 </text:p>
              </table:table-cell>
              <table:table-cell office:value-type="float" office:value="60.4067483004511">
                <text:p>60.4067483004511</text:p>
              </table:table-cell>
            </table:table-row>
            <table:table-row>
              <table:table-cell office:value-type="string">
                <text:p>MAR-2011 </text:p>
              </table:table-cell>
              <table:table-cell office:value-type="float" office:value="60.5951539469034">
                <text:p>60.5951539469034</text:p>
              </table:table-cell>
            </table:table-row>
            <table:table-row>
              <table:table-cell office:value-type="string">
                <text:p>APR-2011 </text:p>
              </table:table-cell>
              <table:table-cell office:value-type="float" office:value="61.0044489719548">
                <text:p>61.0044489719548</text:p>
              </table:table-cell>
            </table:table-row>
            <table:table-row>
              <table:table-cell office:value-type="string">
                <text:p>MAY-2011 </text:p>
              </table:table-cell>
              <table:table-cell office:value-type="float" office:value="61.0109457183842">
                <text:p>61.0109457183842</text:p>
              </table:table-cell>
            </table:table-row>
            <table:table-row>
              <table:table-cell office:value-type="string">
                <text:p>JUN-2011 </text:p>
              </table:table-cell>
              <table:table-cell office:value-type="float" office:value="61.0824099291075">
                <text:p>61.0824099291075</text:p>
              </table:table-cell>
            </table:table-row>
            <table:table-row>
              <table:table-cell office:value-type="string">
                <text:p>JUL-2011 </text:p>
              </table:table-cell>
              <table:table-cell office:value-type="float" office:value="61.0954034219663">
                <text:p>61.0954034219663</text:p>
              </table:table-cell>
            </table:table-row>
            <table:table-row>
              <table:table-cell office:value-type="string">
                <text:p>AUG-2011 </text:p>
              </table:table-cell>
              <table:table-cell office:value-type="float" office:value="61.3552732791418">
                <text:p>61.3552732791418</text:p>
              </table:table-cell>
            </table:table-row>
            <table:table-row>
              <table:table-cell office:value-type="string">
                <text:p>SEP-2011 </text:p>
              </table:table-cell>
              <table:table-cell office:value-type="float" office:value="61.491704954159">
                <text:p>61.491704954159</text:p>
              </table:table-cell>
            </table:table-row>
            <table:table-row>
              <table:table-cell office:value-type="string">
                <text:p>OCT-2011 </text:p>
              </table:table-cell>
              <table:table-cell office:value-type="float" office:value="61.3032993077067">
                <text:p>61.3032993077067</text:p>
              </table:table-cell>
            </table:table-row>
            <table:table-row>
              <table:table-cell office:value-type="string">
                <text:p>NOV-2011 </text:p>
              </table:table-cell>
              <table:table-cell office:value-type="float" office:value="61.37476351843">
                <text:p>61.37476351843</text:p>
              </table:table-cell>
            </table:table-row>
            <table:table-row>
              <table:table-cell office:value-type="string">
                <text:p>DEC-2011 </text:p>
              </table:table-cell>
              <table:table-cell office:value-type="float" office:value="61.9399804577867">
                <text:p>61.9399804577867</text:p>
              </table:table-cell>
            </table:table-row>
            <table:table-row>
              <table:table-cell office:value-type="string">
                <text:p>JAN-2012 </text:p>
              </table:table-cell>
              <table:table-cell office:value-type="float" office:value="60.5774144098109">
                <text:p>60.5774144098109</text:p>
              </table:table-cell>
            </table:table-row>
            <table:table-row>
              <table:table-cell office:value-type="string">
                <text:p>FEB-2012 </text:p>
              </table:table-cell>
              <table:table-cell office:value-type="float" office:value="60.6476750127747">
                <text:p>60.6476750127747</text:p>
              </table:table-cell>
            </table:table-row>
            <table:table-row>
              <table:table-cell office:value-type="string">
                <text:p>MAR-2012 </text:p>
              </table:table-cell>
              <table:table-cell office:value-type="float" office:value="61.2800204394481">
                <text:p>61.2800204394481</text:p>
              </table:table-cell>
            </table:table-row>
            <table:table-row>
              <table:table-cell office:value-type="string">
                <text:p>APR-2012 </text:p>
              </table:table-cell>
              <table:table-cell office:value-type="float" office:value="61.3183444047011">
                <text:p>61.3183444047011</text:p>
              </table:table-cell>
            </table:table-row>
            <table:table-row>
              <table:table-cell office:value-type="string">
                <text:p>MAY-2012 </text:p>
              </table:table-cell>
              <table:table-cell office:value-type="float" office:value="61.5546755237609">
                <text:p>61.5546755237609</text:p>
              </table:table-cell>
            </table:table-row>
            <table:table-row>
              <table:table-cell office:value-type="string">
                <text:p>JUN-2012 </text:p>
              </table:table-cell>
              <table:table-cell office:value-type="float" office:value="61.7973939703628">
                <text:p>61.7973939703628</text:p>
              </table:table-cell>
            </table:table-row>
            <table:table-row>
              <table:table-cell office:value-type="string">
                <text:p>JUL-2012 </text:p>
              </table:table-cell>
              <table:table-cell office:value-type="float" office:value="61.9762391415432">
                <text:p>61.9762391415432</text:p>
              </table:table-cell>
            </table:table-row>
            <table:table-row>
              <table:table-cell office:value-type="string">
                <text:p>AUG-2012 </text:p>
              </table:table-cell>
              <table:table-cell office:value-type="float" office:value="61.8101686254471">
                <text:p>61.8101686254471</text:p>
              </table:table-cell>
            </table:table-row>
            <table:table-row>
              <table:table-cell office:value-type="string">
                <text:p>SEP-2012 </text:p>
              </table:table-cell>
              <table:table-cell office:value-type="float" office:value="61.9315278487481">
                <text:p>61.9315278487481</text:p>
              </table:table-cell>
            </table:table-row>
            <table:table-row>
              <table:table-cell office:value-type="string">
                <text:p>OCT-2012 </text:p>
              </table:table-cell>
              <table:table-cell office:value-type="float" office:value="62.2828308635667">
                <text:p>62.2828308635667</text:p>
              </table:table-cell>
            </table:table-row>
            <table:table-row>
              <table:table-cell office:value-type="string">
                <text:p>NOV-2012 </text:p>
              </table:table-cell>
              <table:table-cell office:value-type="float" office:value="62.2828308635667">
                <text:p>62.2828308635667</text:p>
              </table:table-cell>
            </table:table-row>
            <table:table-row>
              <table:table-cell office:value-type="string">
                <text:p>DEC-2012 </text:p>
              </table:table-cell>
              <table:table-cell office:value-type="float" office:value="62.6149718957588">
                <text:p>62.6149718957588</text:p>
              </table:table-cell>
            </table:table-row>
            <table:table-row>
              <table:table-cell office:value-type="string">
                <text:p>JAN-2013 </text:p>
              </table:table-cell>
              <table:table-cell office:value-type="float" office:value="61.3014834469035">
                <text:p>61.3014834469035</text:p>
              </table:table-cell>
            </table:table-row>
            <table:table-row>
              <table:table-cell office:value-type="string">
                <text:p>FEV-2013 </text:p>
              </table:table-cell>
              <table:table-cell office:value-type="float" office:value="61.3266095800921">
                <text:p>61.3266095800921</text:p>
              </table:table-cell>
            </table:table-row>
            <table:table-row>
              <table:table-cell office:value-type="string">
                <text:p>MAR-2013 </text:p>
              </table:table-cell>
              <table:table-cell office:value-type="float" office:value="61.6469677782468">
                <text:p>61.6469677782468</text:p>
              </table:table-cell>
            </table:table-row>
            <table:table-row>
              <table:table-cell office:value-type="string">
                <text:p>APR-2013 </text:p>
              </table:table-cell>
              <table:table-cell office:value-type="float" office:value="61.9359183099158">
                <text:p>61.9359183099158</text:p>
              </table:table-cell>
            </table:table-row>
            <table:table-row>
              <table:table-cell office:value-type="string">
                <text:p>MAY-2013</text:p>
              </table:table-cell>
              <table:table-cell office:value-type="float" office:value="61.9736075096987">
                <text:p>61.9736075096987</text:p>
              </table:table-cell>
            </table:table-row>
            <table:table-row>
              <table:table-cell office:value-type="string">
                <text:p>JUN-2013</text:p>
              </table:table-cell>
              <table:table-cell office:value-type="float" office:value="61.9359183099158">
                <text:p>61.9359183099158</text:p>
              </table:table-cell>
            </table:table-row>
            <table:table-row>
              <table:table-cell office:value-type="string">
                <text:p>JUL-2013</text:p>
              </table:table-cell>
              <table:table-cell office:value-type="float" office:value="61.8982291101329">
                <text:p>61.89822911013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graphic-properties draw:stroke="none" draw:fill-color="#579d1c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1cm" svg:height="8.992cm" xlink:href=".." xlink:type="simple" chart:class="chart:bar" chart:style-name="ch1">
        <chart:title svg:x="3.705cm" svg:y="0.315cm" chart:style-name="ch2">
          <text:p>Situation quantitative après 20 occurences</text:p>
        </chart:title>
        <chart:plot-area chart:style-name="ch3" table:cell-range-address="Feuille1.C25:Feuille1.E26" chart:data-source-has-labels="row" svg:x="0.769cm" svg:y="1.657cm" svg:width="14.584cm" svg:height="6.736cm">
          <chartooo:coordinate-region svg:x="1.946cm" svg:y="1.857cm" svg:width="13.407cm" svg:height="5.889cm"/>
          <chart:axis chart:dimension="x" chart:name="primary-x" chart:style-name="ch4" chartooo:axis-type="auto">
            <chartooo:date-scale/>
            <chart:categories table:cell-range-address="Feuille1.C25:Feuille1.E25"/>
          </chart:axis>
          <chart:axis chart:dimension="y" chart:name="primary-y" chart:style-name="ch5"/>
          <chart:series chart:style-name="ch6" chart:values-cell-range-address="Feuille1.C26:Feuille1.E26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1.C25:Feuille1.E25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27079.5452242073">
                <text:p>27079.5452242073</text:p>
                <draw:g>
                  <svg:desc>Feuille1.C26:Feuille1.E26</svg:desc>
                </draw:g>
              </table:table-cell>
              <table:table-cell office:value-type="float" office:value="28579.5452242073">
                <text:p>28579.5452242073</text:p>
              </table:table-cell>
              <table:table-cell office:value-type="float" office:value="36079.5452242073">
                <text:p>36079.54522420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92cm" xlink:href=".." xlink:type="simple" chart:class="chart:bar" chart:style-name="ch1">
        <chart:title svg:x="4.544cm" svg:y="0.783cm" chart:style-name="ch2">
          <text:p>Situation relative après 20 occurences
M(t) = 30 Bu</text:p>
        </chart:title>
        <chart:plot-area chart:style-name="ch3" table:cell-range-address="Feuille2.I25:Feuille2.K26" chart:data-source-has-labels="row" svg:x="0.111cm" svg:y="0.362cm" svg:width="15.245cm" svg:height="8.114cm">
          <chartooo:coordinate-region svg:x="1.209cm" svg:y="0.562cm" svg:width="14.147cm" svg:height="7.267cm"/>
          <chart:axis chart:dimension="x" chart:name="primary-x" chart:style-name="ch4" chartooo:axis-type="auto">
            <chartooo:date-scale/>
            <chart:categories table:cell-range-address="Feuille2.I25:Feuille2.K25"/>
          </chart:axis>
          <chart:axis chart:dimension="y" chart:name="primary-y" chart:style-name="ch5"/>
          <chart:series chart:style-name="ch6" chart:values-cell-range-address="Feuille2.I26:Feuille2.K26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I25:Feuille2.K25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8.85544406421409">
                <text:p>8.85544406421409</text:p>
                <draw:g>
                  <svg:desc>Feuille2.I26:Feuille2.K26</svg:desc>
                </draw:g>
              </table:table-cell>
              <table:table-cell office:value-type="float" office:value="9.34596803669377">
                <text:p>9.34596803669377</text:p>
              </table:table-cell>
              <table:table-cell office:value-type="float" office:value="11.7985878990921">
                <text:p>11.798587899092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92cm" xlink:href=".." xlink:type="simple" chart:class="chart:bar" chart:style-name="ch1">
        <chart:title svg:x="4.544cm" svg:y="0.783cm" chart:style-name="ch2">
          <text:p>Situation relative après 20 occurences
M(t) = 30 RdB</text:p>
        </chart:title>
        <chart:plot-area chart:style-name="ch3" table:cell-range-address="Feuille2.I100:Feuille2.K101" chart:data-source-has-labels="row" svg:x="0.111cm" svg:y="0.361cm" svg:width="15.245cm" svg:height="8.112cm">
          <chartooo:coordinate-region svg:x="1.209cm" svg:y="0.561cm" svg:width="14.147cm" svg:height="7.265cm"/>
          <chart:axis chart:dimension="x" chart:name="primary-x" chart:style-name="ch4" chartooo:axis-type="auto">
            <chartooo:date-scale/>
            <chart:categories table:cell-range-address="Feuille2.I100:Feuille2.K100"/>
          </chart:axis>
          <chart:axis chart:dimension="y" chart:name="primary-y" chart:style-name="ch5"/>
          <chart:series chart:style-name="ch6" chart:values-cell-range-address="Feuille2.I101:Feuille2.K101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I100:Feuille2.K100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101</text:p>
                <draw:g>
                  <svg:desc/>
                </draw:g>
              </table:table-cell>
              <table:table-cell office:value-type="float" office:value="11.471571917439">
                <text:p>11.471571917439</text:p>
                <draw:g>
                  <svg:desc>Feuille2.I101:Feuille2.K101</svg:desc>
                </draw:g>
              </table:table-cell>
              <table:table-cell office:value-type="float" office:value="9.34596803669377">
                <text:p>9.34596803669377</text:p>
              </table:table-cell>
              <table:table-cell office:value-type="float" office:value="9.18246004586721">
                <text:p>9.182460045867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" chart:maximum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0000ff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387cm" svg:y="0.663cm" chart:style-name="ch2">
          <text:p>Situation relative après 10 occurences
M(t) = 30 RdB</text:p>
        </chart:title>
        <chart:plot-area chart:style-name="ch3" table:cell-range-address="Feuille2.I89:Feuille2.K90" chart:data-source-has-labels="row" svg:x="0.111cm" svg:y="0.358cm" svg:width="15.245cm" svg:height="8.04cm">
          <chartooo:coordinate-region svg:x="1.209cm" svg:y="0.557cm" svg:width="14.147cm" svg:height="7.194cm"/>
          <chart:axis chart:dimension="x" chart:name="primary-x" chart:style-name="ch4" chartooo:axis-type="auto">
            <chartooo:date-scale/>
            <chart:categories table:cell-range-address="Feuille2.I89:Feuille2.K89"/>
          </chart:axis>
          <chart:axis chart:dimension="y" chart:name="primary-y" chart:style-name="ch5"/>
          <chart:series chart:style-name="ch6" chart:values-cell-range-address="Feuille2.I90:Feuille2.K90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Feuille2.I89:Feuille2.K89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</table:table-row>
          </table:table-header-rows>
          <table:table-rows>
            <table:table-row>
              <table:table-cell office:value-type="string">
                <text:p>Ligne 90</text:p>
                <draw:g>
                  <svg:desc/>
                </draw:g>
              </table:table-cell>
              <table:table-cell office:value-type="float" office:value="13.8168785653524">
                <text:p>13.8168785653524</text:p>
                <draw:g>
                  <svg:desc>Feuille2.I90:Feuille2.K90</svg:desc>
                </draw:g>
              </table:table-cell>
              <table:table-cell office:value-type="float" office:value="8.30360952651006">
                <text:p>8.30360952651006</text:p>
              </table:table-cell>
              <table:table-cell office:value-type="float" office:value="7.87951190813758">
                <text:p>7.8795119081375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