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8B0000035EA47FF688.png" manifest:media-type="image/png"/>
  <manifest:file-entry manifest:full-path="Pictures/100000000000032000000258EC8EC29B.png" manifest:media-type="image/png"/>
  <manifest:file-entry manifest:full-path="Pictures/10000201000002BC00000219A83974D6.png" manifest:media-type="image/png"/>
  <manifest:file-entry manifest:full-path="Pictures/2000000100006CBA00004CE5BD42F534.svg" manifest:media-type="image/svg+xml"/>
  <manifest:file-entry manifest:full-path="Pictures/1000000000000575000001932CE6EFAA.png" manifest:media-type="image/png"/>
  <manifest:file-entry manifest:full-path="Pictures/10000000000002E500000318B9A03A44.jpg" manifest:media-type="image/jpeg"/>
  <manifest:file-entry manifest:full-path="Pictures/10000201000006CA000000544E6BD766.png" manifest:media-type="image/png"/>
  <manifest:file-entry manifest:full-path="Pictures/100002010000062A0000019FAD8FBA07.png" manifest:media-type="image/png"/>
  <manifest:file-entry manifest:full-path="Pictures/200000010000069D0000069DC99301DC.svg" manifest:media-type="image/svg+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5cm" fo:min-width="20.9cm"/>
    </style:style>
    <style:style style:name="pr1" style:family="presentation" style:parent-style-name="lyt-sunrise-subtitle">
      <style:graphic-properties draw:fill-color="#ffffff" fo:min-height="3.778cm"/>
    </style:style>
    <style:style style:name="pr2" style:family="presentation" style:parent-style-name="lyt-sunrise-notes">
      <style:graphic-properties draw:fill-color="#ffffff" draw:auto-grow-height="true" fo:min-height="13.364cm"/>
    </style:style>
    <style:style style:name="pr3" style:family="presentation" style:parent-style-name="lyt-sunrise-notes">
      <style:graphic-properties draw:fill-color="#ffffff" fo:min-height="13.364cm"/>
    </style:style>
    <style:style style:name="pr4" style:family="presentation" style:parent-style-name="lyt-sunrise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8.1000003814697pt"/>
    </style:style>
    <style:style style:name="P4" style:family="paragraph">
      <style:text-properties fo:color="#008000" fo:font-size="80pt" style:font-size-asian="80pt" style:font-size-complex="80pt"/>
    </style:style>
    <style:style style:name="P5" style:family="paragraph">
      <style:text-properties fo:font-size="40pt" style:font-size-asian="40pt" style:font-size-complex="40pt"/>
    </style:style>
    <style:style style:name="T1" style:family="text">
      <style:text-properties fo:color="#008000" fo:font-size="80pt" style:font-size-asian="80pt" style:font-size-complex="8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 xml:id="id1" draw:id="id1">
        <office:forms form:automatic-focus="false" form:apply-design-mode="false"/>
        <draw:frame presentation:style-name="pr1" draw:layer="layout" svg:width="24.639cm" svg:height="3.778cm" svg:x="1.8cm" svg:y="7.8cm" presentation:class="subtitle" presentation:user-transformed="true">
          <draw:text-box>
            <text:p>Soirée Symbase 11/06/2014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" xml:id="id2" draw:id="id2">
        <office:forms form:automatic-focus="false" form:apply-design-mode="false"/>
        <draw:frame draw:style-name="gr2" draw:text-style-name="P1" draw:layer="layout" svg:width="27.833cm" svg:height="19.684cm" svg:x="0.2cm" svg:y="0.316cm">
          <draw:image xlink:href="Pictures/2000000100006CBA00004CE5BD42F534.sv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" xml:id="id3" draw:id="id3">
        <office:forms form:automatic-focus="false" form:apply-design-mode="false"/>
        <draw:frame draw:style-name="gr2" draw:text-style-name="P1" draw:layer="layout" svg:width="23.6cm" svg:height="5.507cm" svg:x="1.8cm" svg:y="3.6cm">
          <draw:image xlink:href="Pictures/100002010000062A0000019FAD8FBA07.png" xlink:type="simple" xlink:show="embed" xlink:actuate="onLoad">
            <text:p/>
          </draw:image>
        </draw:frame>
        <draw:frame draw:style-name="gr2" draw:text-style-name="P1" draw:layer="layout" svg:width="25.475cm" svg:height="1.8cm" svg:x="1.325cm" svg:y="12.6cm">
          <draw:image xlink:href="Pictures/10000201000006CA000000544E6BD76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1" xml:id="id4" draw:id="id4">
        <office:forms form:automatic-focus="false" form:apply-design-mode="false"/>
        <draw:frame draw:style-name="gr2" draw:text-style-name="P1" draw:layer="layout" svg:width="25.6cm" svg:height="12cm" svg:x="1.2cm" svg:y="4.4cm">
          <draw:image xlink:href="Pictures/1000000000000575000001932CE6EFAA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1" xml:id="id5" draw:id="id5">
        <office:forms form:automatic-focus="false" form:apply-design-mode="false"/>
        <draw:frame draw:style-name="gr2" draw:text-style-name="P1" draw:layer="layout" svg:width="24.69cm" svg:height="18.94cm" svg:x="1.78cm" svg:y="1.156cm">
          <draw:image xlink:href="Pictures/10000201000002BC00000219A83974D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1" xml:id="id6" draw:id="id6">
        <office:forms form:automatic-focus="false" form:apply-design-mode="false"/>
        <draw:frame draw:style-name="gr2" draw:text-style-name="P1" draw:layer="layout" svg:width="23.6cm" svg:height="19.2cm" svg:x="2.2cm" svg:y="0.8cm">
          <draw:image xlink:href="Pictures/100000000000048B0000035EA47FF68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1" xml:id="id7" draw:id="id7">
        <office:forms form:automatic-focus="false" form:apply-design-mode="false"/>
        <draw:frame draw:style-name="gr2" draw:text-style-name="P1" draw:layer="layout" svg:width="7.371cm" svg:height="8.072cm" svg:x="10.4cm" svg:y="2.8cm">
          <draw:image xlink:href="Pictures/200000010000069D0000069DC99301DC.svg" xlink:type="simple" xlink:show="embed" xlink:actuate="onLoad">
            <text:p/>
          </draw:image>
        </draw:frame>
        <draw:frame draw:style-name="gr3" draw:text-style-name="P4" draw:layer="layout" svg:width="23.26cm" svg:height="3.6cm" svg:x="2.2cm" svg:y="14.2cm">
          <draw:text-box>
            <text:p><text:span text:style-name="T1">OpenUDC / uCoin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2T1" xml:id="id8" draw:id="id8">
        <office:forms form:automatic-focus="false" form:apply-design-mode="false"/>
        <draw:frame draw:style-name="gr2" draw:text-style-name="P1" draw:layer="layout" svg:width="20.4cm" svg:height="20cm" svg:x="3.8cm" svg:y="0.4cm">
          <draw:image xlink:href="Pictures/10000000000002E500000318B9A03A44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2T1" xml:id="id9" draw:id="id9">
        <office:forms form:automatic-focus="false" form:apply-design-mode="false"/>
        <draw:frame presentation:style-name="pr4" draw:text-style-name="P5" draw:layer="layout" svg:width="25.199cm" svg:height="3.506cm" svg:x="1.2cm" svg:y="8cm" presentation:class="title" presentation:user-transformed="true">
          <draw:text-box>
            <text:p><text:span text:style-name="T2">The end</text:span></text:p>
          </draw:text-box>
        </draw:frame>
        <draw:frame presentation:style-name="lyt-sunrise-title" draw:layer="layout" svg:width="25.199cm" svg:height="3.506cm" svg:x="1.6cm" svg:y="15.894cm" presentation:class="title" presentation:user-transformed="true">
          <draw:text-box>
            <text:p><text:span text:style-name="T3"><text:s/></text:span><text:span text:style-name="T3">cc-by-sa </text:span><text:span text:style-name="T3"><text:a xlink:href="http://www.creationmonetaire.info/" xlink:type="simple">www.creationmonetaire.info</text:a></text:span><text:span text:style-name="T3"><text:line-break/></text:span><text:span text:style-name="T3">Thanks to SVG images Public Domain </text:span><text:span text:style-name="T3"><text:a xlink:href="http://openclipart.org/" xlink:type="simple">http://openclipart.org</text:a></text:span><text:span text:style-name="T3"><text:line-break/></text:span><text:span text:style-name="T3">Made with Inkscape, LibreOffice, recordmydesktop, GNU/Linux Ubuntu 12.04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fill-color="#008000" draw:fill-image-width="0cm" draw:fill-image-height="0cm" draw:textarea-vertical-align="middle" fo:min-height="3.506cm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Thorndale" style:font-style-name="Regular" style:font-family-generic="roman" style:font-pitch="variable" fo:font-size="14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4pt" style:language-asian="zh" style:country-asian="CN" style:font-style-asian="italic" style:font-weight-asian="normal" style:font-family-complex="Tahoma" style:font-pitch-complex="variable" style:font-size-complex="14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sunrise" style:page-layout-name="PM1" draw:style-name="Mdp2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obby </meta:initial-creator>
    <meta:creation-date>2014-04-01T11:19:10</meta:creation-date>
    <dc:date>2014-06-11T15:30:10</dc:date>
    <dc:creator>Bobby </dc:creator>
    <meta:editing-duration>PT51M30S</meta:editing-duration>
    <meta:editing-cycles>10</meta:editing-cycles>
    <meta:generator>LibreOffice/3.5$Linux_x86 LibreOffice_project/350m1$Build-2</meta:generator>
    <meta:document-statistic meta:object-count="62"/>
  </office:meta>
</office:document-meta>
</file>