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meta.xml" manifest:media-type="text/xml"/>
  <manifest:file-entry manifest:full-path="Object 15/content.xml" manifest:media-type="text/xml"/>
  <manifest:file-entry manifest:full-path="Object 15/styles.xml" manifest:media-type="text/xml"/>
  <manifest:file-entry manifest:full-path="Object 15/meta.xml" manifest:media-type="text/xml"/>
  <manifest:file-entry manifest:full-path="Object 15/" manifest:media-type="application/vnd.oasis.opendocument.chart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10/content.xml" manifest:media-type="text/xml"/>
  <manifest:file-entry manifest:full-path="Object 10/styles.xml" manifest:media-type="text/xml"/>
  <manifest:file-entry manifest:full-path="Object 10/meta.xml" manifest:media-type="text/xml"/>
  <manifest:file-entry manifest:full-path="Object 10/" manifest:media-type="application/vnd.oasis.opendocument.chart"/>
  <manifest:file-entry manifest:full-path="manifest.rdf" manifest:media-type="application/rdf+xml"/>
  <manifest:file-entry manifest:full-path="Object 11/content.xml" manifest:media-type="text/xml"/>
  <manifest:file-entry manifest:full-path="Object 11/styles.xml" manifest:media-type="text/xml"/>
  <manifest:file-entry manifest:full-path="Object 11/meta.xml" manifest:media-type="text/xml"/>
  <manifest:file-entry manifest:full-path="Object 11/" manifest:media-type="application/vnd.oasis.opendocument.chart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12/content.xml" manifest:media-type="text/xml"/>
  <manifest:file-entry manifest:full-path="Object 12/styles.xml" manifest:media-type="text/xml"/>
  <manifest:file-entry manifest:full-path="Object 12/meta.xml" manifest:media-type="text/xml"/>
  <manifest:file-entry manifest:full-path="Object 12/" manifest:media-type="application/vnd.oasis.opendocument.char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13/content.xml" manifest:media-type="text/xml"/>
  <manifest:file-entry manifest:full-path="Object 13/styles.xml" manifest:media-type="text/xml"/>
  <manifest:file-entry manifest:full-path="Object 13/meta.xml" manifest:media-type="text/xml"/>
  <manifest:file-entry manifest:full-path="Object 13/" manifest:media-type="application/vnd.oasis.opendocument.chart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settings.xml" manifest:media-type="text/xml"/>
  <manifest:file-entry manifest:full-path="Object 14/content.xml" manifest:media-type="text/xml"/>
  <manifest:file-entry manifest:full-path="Object 14/styles.xml" manifest:media-type="text/xml"/>
  <manifest:file-entry manifest:full-path="Object 14/meta.xml" manifest:media-type="text/xml"/>
  <manifest:file-entry manifest:full-path="Object 14/" manifest:media-type="application/vnd.oasis.opendocument.chart"/>
  <manifest:file-entry manifest:full-path="Object 9/content.xml" manifest:media-type="text/xml"/>
  <manifest:file-entry manifest:full-path="Object 9/styles.xml" manifest:media-type="text/xml"/>
  <manifest:file-entry manifest:full-path="Object 9/meta.xml" manifest:media-type="text/xml"/>
  <manifest:file-entry manifest:full-path="Object 9/" manifest:media-type="application/vnd.oasis.opendocument.chart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0.62mm"/>
    </style:style>
    <style:style style:name="co3" style:family="table-column">
      <style:table-column-properties fo:break-before="auto" style:column-width="30.96mm"/>
    </style:style>
    <style:style style:name="co4" style:family="table-column">
      <style:table-column-properties fo:break-before="auto" style:column-width="21.61mm"/>
    </style:style>
    <style:style style:name="co5" style:family="table-column">
      <style:table-column-properties fo:break-before="auto" style:column-width="26.81mm"/>
    </style:style>
    <style:style style:name="co6" style:family="table-column">
      <style:table-column-properties fo:break-before="auto" style:column-width="37.59mm"/>
    </style:style>
    <style:style style:name="co7" style:family="table-column">
      <style:table-column-properties fo:break-before="auto" style:column-width="25.98mm"/>
    </style:style>
    <style:style style:name="co8" style:family="table-column">
      <style:table-column-properties fo:break-before="auto" style:column-width="26.53mm"/>
    </style:style>
    <style:style style:name="co9" style:family="table-column">
      <style:table-column-properties fo:break-before="auto" style:column-width="28.75mm"/>
    </style:style>
    <style:style style:name="co10" style:family="table-column">
      <style:table-column-properties fo:break-before="auto" style:column-width="27.36mm"/>
    </style:style>
    <style:style style:name="co11" style:family="table-column">
      <style:table-column-properties fo:break-before="auto" style:column-width="24.8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6.32mm" fo:break-before="auto" style:use-optimal-row-height="true"/>
    </style:style>
    <style:style style:name="ro3" style:family="table-row">
      <style:table-row-properties style:row-height="17.1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 style:data-style-name="N10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 style:data-style-name="N1"/>
    <style:style style:name="ce4" style:family="table-cell" style:parent-style-name="Default" style:data-style-name="N2"/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2">
      <style:table-cell-properties style:text-align-source="fix" style:repeat-content="false"/>
      <style:paragraph-properties fo:text-align="start" fo:margin-left="0mm"/>
    </style:style>
    <style:style style:name="ce7" style:family="table-cell" style:parent-style-name="Default" style:data-style-name="N2">
      <style:table-cell-properties style:text-align-source="fix" style:repeat-content="false"/>
      <style:paragraph-properties fo:text-align="end" fo:margin-left="0mm"/>
    </style:style>
    <style:style style:name="ce8" style:family="table-cell" style:parent-style-name="Default">
      <style:text-properties fo:font-style="italic" style:font-style-asian="italic" style:font-style-complex="italic"/>
    </style:style>
    <style:style style:name="ce9" style:family="table-cell" style:parent-style-name="Default" style:data-style-name="N1">
      <style:table-cell-properties fo:background-color="#ff0000"/>
    </style:style>
    <style:style style:name="ce10" style:family="table-cell" style:parent-style-name="Default">
      <style:table-cell-properties fo:background-color="#00ff00" style:text-align-source="fix" style:repeat-content="false"/>
      <style:paragraph-properties fo:text-align="center" fo:margin-left="0mm"/>
    </style:style>
    <style:style style:name="ce11" style:family="table-cell" style:parent-style-name="Default" style:data-style-name="N1">
      <style:table-cell-properties fo:background-color="#00ff00" style:text-align-source="fix" style:repeat-content="false"/>
      <style:paragraph-properties fo:text-align="center" fo:margin-left="0mm"/>
    </style:style>
    <style:style style:name="ce12" style:family="table-cell" style:parent-style-name="Default" style:data-style-name="N1">
      <style:table-cell-properties style:text-align-source="fix" style:repeat-content="false"/>
      <style:paragraph-properties fo:text-align="center" fo:margin-left="0mm"/>
    </style:style>
    <style:style style:name="ce13" style:family="table-cell" style:parent-style-name="Default">
      <style:table-cell-properties fo:wrap-option="wrap"/>
      <style:text-properties style:font-name="DejaVu Sans" fo:font-size="10pt" style:font-size-asian="10pt" style:font-size-complex="10pt"/>
    </style:style>
    <style:style style:name="ce14" style:family="table-cell" style:parent-style-name="Default">
      <style:text-properties style:font-name="DejaVu Sans" fo:font-size="10pt" style:font-size-asian="10pt" style:font-size-complex="10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end" fo:margin-left="0mm"/>
      <style:text-properties style:font-name="DejaVu Sans" fo:font-size="10pt" style:font-size-asian="10pt" style:font-size-complex="10pt"/>
    </style:style>
    <style:style style:name="ce16" style:family="table-cell" style:parent-style-name="Default" style:data-style-name="N2">
      <style:table-cell-properties style:text-align-source="fix" style:repeat-content="false" fo:wrap-option="wrap"/>
      <style:paragraph-properties fo:text-align="end" fo:margin-left="0mm"/>
      <style:text-properties style:text-outline="false" style:text-line-through-style="none" style:text-line-through-type="none" style:font-name="DejaVu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/>
    </style:style>
    <style:style style:name="ce18" style:family="table-cell" style:parent-style-name="Default">
      <style:table-cell-properties fo:wrap-option="wrap"/>
      <style:text-properties style:font-name="Liberation Sans" style:font-name-asian="Noto Sans CJK SC Regular" style:font-name-complex="FreeSans"/>
    </style:style>
    <style:style style:name="ce19" style:family="table-cell" style:parent-style-name="Default" style:data-style-name="N114"/>
    <style:style style:name="ce20" style:family="table-cell" style:parent-style-name="Default" style:data-style-name="N2">
      <style:table-cell-properties style:text-align-source="fix" style:repeat-content="false" fo:wrap-option="wrap"/>
      <style:paragraph-properties fo:text-align="end" fo:margin-left="0mm"/>
      <style:text-properties style:use-window-font-color="true" style:text-outline="false" style:text-line-through-style="none" style:text-line-through-type="none" style:font-name="DejaVu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13">
      <style:table-cell-properties style:text-align-source="fix" style:repeat-content="false" fo:wrap-option="wrap"/>
      <style:paragraph-properties fo:text-align="end" fo:margin-left="0mm"/>
      <style:text-properties style:use-window-font-color="true" style:text-outline="false" style:text-line-through-style="none" style:text-line-through-type="none" style:font-name="DejaVu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13">
      <style:table-cell-properties fo:background-color="#ffff00" style:text-align-source="fix" style:repeat-content="false" fo:wrap-option="wrap"/>
      <style:paragraph-properties fo:text-align="end" fo:margin-left="0mm"/>
      <style:text-properties style:use-window-font-color="true" style:text-outline="false" style:text-line-through-style="none" style:text-line-through-type="none" style:font-name="DejaVu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2">
      <style:text-properties style:font-name="DejaVu Sans" fo:font-size="10pt" style:font-size-asian="10pt" style:font-size-complex="10pt"/>
    </style:style>
    <style:style style:name="ce24" style:family="table-cell" style:parent-style-name="Default" style:data-style-name="N2">
      <style:table-cell-properties fo:background-color="transparent"/>
    </style:style>
    <style:style style:name="ce25" style:family="table-cell" style:parent-style-name="Default" style:data-style-name="N2">
      <style:table-cell-properties fo:wrap-option="wrap"/>
      <style:text-properties style:use-window-font-color="true" style:text-outline="false" style:text-line-through-style="none" style:text-line-through-type="none" style:font-name="DejaVu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DejaVu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14">
      <style:table-cell-properties fo:background-color="transparent"/>
    </style:style>
    <style:style style:name="ce28" style:family="table-cell" style:parent-style-name="Default">
      <style:table-cell-properties fo:wrap-option="wrap"/>
      <style:text-properties style:text-outline="false" style:text-line-through-style="none" style:text-line-through-type="none" style:font-name="DejaVu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transparent"/>
    </style:style>
    <style:style style:name="ce30" style:family="table-cell" style:parent-style-name="Default">
      <style:table-cell-properties fo:background-color="transparent"/>
      <style:text-properties style:font-name="DejaVu Sans" fo:font-size="10pt" style:font-size-asian="10pt" style:font-size-complex="10pt"/>
    </style:style>
    <style:style style:name="ce31" style:family="table-cell" style:parent-style-name="Default">
      <style:table-cell-properties fo:background-color="transparent" fo:wrap-option="wrap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style-name="gr1" draw:text-style-name="P1" svg:width="193.45mm" svg:height="100.41mm" svg:x="0mm" svg:y="374.26mm">
            <loext:p draw:notify-on-update-of-ranges="Feuille1.A4:Feuille1.A83 Feuille1.B3:Feuille1.B3 Feuille1.B4:Feuille1.B83 Feuille1.C3:Feuille1.C3 Feuille1.C4:Feuille1.C83 Feuille1.D3:Feuille1.D3 Feuille1.D4:Feuille1.D8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9.99mm" svg:height="89.99mm" svg:x="177.74mm" svg:y="382.43mm">
            <loext:p draw:notify-on-update-of-ranges="Feuille1.I3:Feuille1.I3 Feuille1.I4:Feuille1.I83 Feuille1.J3:Feuille1.J3 Feuille1.J4:Feuille1.J83 Feuille1.K3:Feuille1.K3 Feuille1.K4:Feuille1.K8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159.99mm" svg:height="89.99mm" svg:x="307.82mm" svg:y="382.16mm">
            <loext:p draw:notify-on-update-of-ranges="Feuille1.P3:Feuille1.P3 Feuille1.P4:Feuille1.P83 Feuille1.Q3:Feuille1.Q3 Feuille1.Q4:Feuille1.Q83 Feuille1.R3:Feuille1.R3 Feuille1.R4:Feuille1.R83"/>
            <draw:object xlink:href="./Object 13" xlink:type="simple" xlink:show="embed" xlink:actuate="onLoad"/>
            <draw:image xlink:href="./ObjectReplacements/Object 13" xlink:type="simple" xlink:show="embed" xlink:actuate="onLoad"/>
          </draw:frame>
          <draw:frame draw:z-index="3" draw:style-name="gr1" draw:text-style-name="P1" svg:width="159.99mm" svg:height="89.99mm" svg:x="475.34mm" svg:y="397.58mm">
            <loext:p draw:notify-on-update-of-ranges="Feuille1.U3:Feuille1.U3 Feuille1.U4:Feuille1.U83 Feuille1.V3:Feuille1.V3 Feuille1.V4:Feuille1.V83 Feuille1.W3:Feuille1.W3 Feuille1.W4:Feuille1.W83"/>
            <draw:object xlink:href="./Object 15" xlink:type="simple" xlink:show="embed" xlink:actuate="onLoad"/>
            <draw:image xlink:href="./ObjectReplacements/Object 15" xlink:type="simple" xlink:show="embed" xlink:actuate="onLoad"/>
          </draw:frame>
        </table:shapes>
        <table:table-column table:style-name="co1" table:default-cell-style-name="Default"/>
        <table:table-column table:style-name="co1" table:number-columns-repeated="5" table:default-cell-style-name="ce3"/>
        <table:table-column table:style-name="co1" table:number-columns-repeated="2" table:default-cell-style-name="Default"/>
        <table:table-column table:style-name="co1" table:number-columns-repeated="5" table:default-cell-style-name="ce4"/>
        <table:table-column table:style-name="co1" table:number-columns-repeated="7" table:default-cell-style-name="Default"/>
        <table:table-column table:style-name="co1" table:number-columns-repeated="3" table:default-cell-style-name="ce4"/>
        <table:table-row table:style-name="ro1">
          <table:table-cell office:value-type="string" calcext:value-type="string">
            <text:p>I = Individu</text:p>
          </table:table-cell>
          <table:table-cell table:style-name="ce1" office:value-type="percentage" office:value="0.1" calcext:value-type="percentage">
            <text:p>10%</text:p>
          </table:table-cell>
          <table:table-cell table:style-name="ce2" table:number-columns-repeated="2"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7"/>
          <table:table-cell table:style-name="Default" table:number-columns-repeated="3"/>
        </table:table-row>
        <table:table-row table:style-name="ro1">
          <table:table-cell/>
          <table:table-cell table:style-name="ce2" table:number-columns-repeated="3"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7"/>
          <table:table-cell table:style-name="Default" table:number-columns-repeated="3"/>
        </table:table-row>
        <table:table-row table:style-name="ro1">
          <table:table-cell/>
          <table:table-cell table:style-name="ce2" office:value-type="string" calcext:value-type="string">
            <text:p>I1</text:p>
          </table:table-cell>
          <table:table-cell table:style-name="ce2" office:value-type="string" calcext:value-type="string">
            <text:p>I2</text:p>
          </table:table-cell>
          <table:table-cell table:style-name="ce2" office:value-type="string" calcext:value-type="string">
            <text:p>I3</text:p>
          </table:table-cell>
          <table:table-cell table:style-name="Default" office:value-type="string" calcext:value-type="string">
            <text:p>M/N</text:p>
          </table:table-cell>
          <table:table-cell table:style-name="Default" office:value-type="string" calcext:value-type="string">
            <text:p>DU</text:p>
          </table:table-cell>
          <table:table-cell table:number-columns-repeated="2"/>
          <table:table-cell table:style-name="ce2" office:value-type="string" calcext:value-type="string">
            <text:p>I1</text:p>
          </table:table-cell>
          <table:table-cell table:style-name="ce2" office:value-type="string" calcext:value-type="string">
            <text:p>I2</text:p>
          </table:table-cell>
          <table:table-cell table:style-name="ce2" office:value-type="string" calcext:value-type="string">
            <text:p>I3</text:p>
          </table:table-cell>
          <table:table-cell table:style-name="Default" office:value-type="string" calcext:value-type="string">
            <text:p>M/N</text:p>
          </table:table-cell>
          <table:table-cell table:style-name="Default" office:value-type="string" calcext:value-type="string">
            <text:p>DU</text:p>
          </table:table-cell>
          <table:table-cell table:number-columns-repeated="2"/>
          <table:table-cell table:style-name="ce2" office:value-type="string" calcext:value-type="string">
            <text:p>I1</text:p>
          </table:table-cell>
          <table:table-cell table:style-name="ce2" office:value-type="string" calcext:value-type="string">
            <text:p>I2</text:p>
          </table:table-cell>
          <table:table-cell table:style-name="ce2" office:value-type="string" calcext:value-type="string">
            <text:p>I3</text:p>
          </table:table-cell>
          <table:table-cell table:number-columns-repeated="2"/>
          <table:table-cell table:style-name="ce2" office:value-type="string" calcext:value-type="string">
            <text:p>I1</text:p>
          </table:table-cell>
          <table:table-cell table:style-name="ce2" office:value-type="string" calcext:value-type="string">
            <text:p>I2</text:p>
          </table:table-cell>
          <table:table-cell table:style-name="ce2" office:value-type="string" calcext:value-type="string">
            <text:p>I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Default" office:value-type="float" office:value="1000" calcext:value-type="float">
            <text:p>1000</text:p>
          </table:table-cell>
          <table:table-cell table:style-name="Default" office:value-type="float" office:value="5000" calcext:value-type="float">
            <text:p>5000</text:p>
          </table:table-cell>
          <table:table-cell table:style-name="Default" office:value-type="float" office:value="9000" calcext:value-type="float">
            <text:p>9000</text:p>
          </table:table-cell>
          <table:table-cell table:style-name="Default" table:formula="of:=SUM([.B4:.D4])/3" office:value-type="float" office:value="5000" calcext:value-type="float">
            <text:p>5000</text:p>
          </table:table-cell>
          <table:table-cell table:style-name="Default" table:formula="of:=[.$B$1]*[.E4]" office:value-type="float" office:value="500" calcext:value-type="float">
            <text:p>500</text:p>
          </table:table-cell>
          <table:table-cell table:number-columns-repeated="2"/>
          <table:table-cell table:formula="of:=[.B4]/[.F4]" office:value-type="float" office:value="2" calcext:value-type="float">
            <text:p>2,00</text:p>
          </table:table-cell>
          <table:table-cell table:formula="of:=[.C4]/[.F4]" office:value-type="float" office:value="10" calcext:value-type="float">
            <text:p>10,00</text:p>
          </table:table-cell>
          <table:table-cell table:formula="of:=[.D4]/[.F4]" office:value-type="float" office:value="18" calcext:value-type="float">
            <text:p>18,00</text:p>
          </table:table-cell>
          <table:table-cell table:formula="of:=SUM([.I4:.K4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4]-[.E4]" office:value-type="float" office:value="-4000" calcext:value-type="float">
            <text:p>-4000</text:p>
          </table:table-cell>
          <table:table-cell table:formula="of:=[.C4]-[.E4]" office:value-type="float" office:value="0" calcext:value-type="float">
            <text:p>0</text:p>
          </table:table-cell>
          <table:table-cell table:formula="of:=[.D4]-[.E4]" office:value-type="float" office:value="4000" calcext:value-type="float">
            <text:p>4000</text:p>
          </table:table-cell>
          <table:table-cell table:number-columns-repeated="2"/>
          <table:table-cell table:style-name="Default" table:formula="of:=[.I4]-[.L4]" office:value-type="float" office:value="-8" calcext:value-type="float">
            <text:p>-8</text:p>
          </table:table-cell>
          <table:table-cell table:style-name="Default" table:formula="of:=[.J4]-[.L4]" office:value-type="float" office:value="0" calcext:value-type="float">
            <text:p>0</text:p>
          </table:table-cell>
          <table:table-cell table:style-name="Default" table:formula="of:=[.K4]-[.L4]" office:value-type="float" office:value="8" calcext:value-type="float">
            <text:p>8</text:p>
          </table:table-cell>
        </table:table-row>
        <table:table-row table:style-name="ro1">
          <table:table-cell table:formula="of:=[.A4]+1" office:value-type="float" office:value="2" calcext:value-type="float">
            <text:p>2</text:p>
          </table:table-cell>
          <table:table-cell table:style-name="Default" table:formula="of:=[.B4]+[.F4]" office:value-type="float" office:value="1500" calcext:value-type="float">
            <text:p>1500</text:p>
          </table:table-cell>
          <table:table-cell table:style-name="Default" table:formula="of:=[.C4]+[.F4]" office:value-type="float" office:value="5500" calcext:value-type="float">
            <text:p>5500</text:p>
          </table:table-cell>
          <table:table-cell table:style-name="Default" table:formula="of:=[.D4]+[.F4]" office:value-type="float" office:value="9500" calcext:value-type="float">
            <text:p>9500</text:p>
          </table:table-cell>
          <table:table-cell table:style-name="Default" table:formula="of:=SUM([.B5:.D5])/3" office:value-type="float" office:value="5500" calcext:value-type="float">
            <text:p>5500</text:p>
          </table:table-cell>
          <table:table-cell table:style-name="Default" table:formula="of:=[.$B$1]*[.E5]" office:value-type="float" office:value="550" calcext:value-type="float">
            <text:p>550</text:p>
          </table:table-cell>
          <table:table-cell table:number-columns-repeated="2"/>
          <table:table-cell table:formula="of:=[.B5]/[.F5]" office:value-type="float" office:value="2.72727272727273" calcext:value-type="float">
            <text:p>2,73</text:p>
          </table:table-cell>
          <table:table-cell table:formula="of:=[.C5]/[.F5]" office:value-type="float" office:value="10" calcext:value-type="float">
            <text:p>10,00</text:p>
          </table:table-cell>
          <table:table-cell table:formula="of:=[.D5]/[.F5]" office:value-type="float" office:value="17.2727272727273" calcext:value-type="float">
            <text:p>17,27</text:p>
          </table:table-cell>
          <table:table-cell table:formula="of:=SUM([.I5:.K5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5]-[.E5]" office:value-type="float" office:value="-4000" calcext:value-type="float">
            <text:p>-4000</text:p>
          </table:table-cell>
          <table:table-cell table:formula="of:=[.C5]-[.E5]" office:value-type="float" office:value="0" calcext:value-type="float">
            <text:p>0</text:p>
          </table:table-cell>
          <table:table-cell table:formula="of:=[.D5]-[.E5]" office:value-type="float" office:value="4000" calcext:value-type="float">
            <text:p>4000</text:p>
          </table:table-cell>
          <table:table-cell table:number-columns-repeated="2"/>
          <table:table-cell table:formula="of:=[.I5]-[.L5]" office:value-type="float" office:value="-7.27272727272727" calcext:value-type="float">
            <text:p>-7,27</text:p>
          </table:table-cell>
          <table:table-cell table:formula="of:=[.J5]-[.L5]" office:value-type="float" office:value="0" calcext:value-type="float">
            <text:p>0,00</text:p>
          </table:table-cell>
          <table:table-cell table:formula="of:=[.K5]-[.L5]" office:value-type="float" office:value="7.27272727272727" calcext:value-type="float">
            <text:p>7,27</text:p>
          </table:table-cell>
        </table:table-row>
        <table:table-row table:style-name="ro1">
          <table:table-cell table:formula="of:=[.A5]+1" office:value-type="float" office:value="3" calcext:value-type="float">
            <text:p>3</text:p>
          </table:table-cell>
          <table:table-cell table:formula="of:=[.B5]+[.F5]" office:value-type="float" office:value="2050" calcext:value-type="float">
            <text:p>2050</text:p>
          </table:table-cell>
          <table:table-cell table:formula="of:=[.C5]+[.F5]" office:value-type="float" office:value="6050" calcext:value-type="float">
            <text:p>6050</text:p>
          </table:table-cell>
          <table:table-cell table:formula="of:=[.D5]+[.F5]" office:value-type="float" office:value="10050" calcext:value-type="float">
            <text:p>10050</text:p>
          </table:table-cell>
          <table:table-cell table:formula="of:=SUM([.B6:.D6])/3" office:value-type="float" office:value="6050" calcext:value-type="float">
            <text:p>6050</text:p>
          </table:table-cell>
          <table:table-cell table:formula="of:=[.$B$1]*[.E6]" office:value-type="float" office:value="605" calcext:value-type="float">
            <text:p>605</text:p>
          </table:table-cell>
          <table:table-cell table:number-columns-repeated="2"/>
          <table:table-cell table:formula="of:=[.B6]/[.F6]" office:value-type="float" office:value="3.38842975206612" calcext:value-type="float">
            <text:p>3,39</text:p>
          </table:table-cell>
          <table:table-cell table:formula="of:=[.C6]/[.F6]" office:value-type="float" office:value="10" calcext:value-type="float">
            <text:p>10,00</text:p>
          </table:table-cell>
          <table:table-cell table:formula="of:=[.D6]/[.F6]" office:value-type="float" office:value="16.6115702479339" calcext:value-type="float">
            <text:p>16,61</text:p>
          </table:table-cell>
          <table:table-cell table:formula="of:=SUM([.I6:.K6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6]-[.E6]" office:value-type="float" office:value="-4000" calcext:value-type="float">
            <text:p>-4000</text:p>
          </table:table-cell>
          <table:table-cell table:formula="of:=[.C6]-[.E6]" office:value-type="float" office:value="0" calcext:value-type="float">
            <text:p>0</text:p>
          </table:table-cell>
          <table:table-cell table:formula="of:=[.D6]-[.E6]" office:value-type="float" office:value="4000" calcext:value-type="float">
            <text:p>4000</text:p>
          </table:table-cell>
          <table:table-cell table:number-columns-repeated="2"/>
          <table:table-cell table:formula="of:=[.I6]-[.L6]" office:value-type="float" office:value="-6.61157024793388" calcext:value-type="float">
            <text:p>-6,61</text:p>
          </table:table-cell>
          <table:table-cell table:formula="of:=[.J6]-[.L6]" office:value-type="float" office:value="0" calcext:value-type="float">
            <text:p>0,00</text:p>
          </table:table-cell>
          <table:table-cell table:formula="of:=[.K6]-[.L6]" office:value-type="float" office:value="6.61157024793388" calcext:value-type="float">
            <text:p>6,61</text:p>
          </table:table-cell>
        </table:table-row>
        <table:table-row table:style-name="ro1">
          <table:table-cell table:formula="of:=[.A6]+1" office:value-type="float" office:value="4" calcext:value-type="float">
            <text:p>4</text:p>
          </table:table-cell>
          <table:table-cell table:formula="of:=[.B6]+[.F6]" office:value-type="float" office:value="2655" calcext:value-type="float">
            <text:p>2655</text:p>
          </table:table-cell>
          <table:table-cell table:formula="of:=[.C6]+[.F6]" office:value-type="float" office:value="6655" calcext:value-type="float">
            <text:p>6655</text:p>
          </table:table-cell>
          <table:table-cell table:formula="of:=[.D6]+[.F6]" office:value-type="float" office:value="10655" calcext:value-type="float">
            <text:p>10655</text:p>
          </table:table-cell>
          <table:table-cell table:formula="of:=SUM([.B7:.D7])/3" office:value-type="float" office:value="6655" calcext:value-type="float">
            <text:p>6655</text:p>
          </table:table-cell>
          <table:table-cell table:formula="of:=[.$B$1]*[.E7]" office:value-type="float" office:value="665.5" calcext:value-type="float">
            <text:p>666</text:p>
          </table:table-cell>
          <table:table-cell table:number-columns-repeated="2"/>
          <table:table-cell table:formula="of:=[.B7]/[.F7]" office:value-type="float" office:value="3.98948159278738" calcext:value-type="float">
            <text:p>3,99</text:p>
          </table:table-cell>
          <table:table-cell table:formula="of:=[.C7]/[.F7]" office:value-type="float" office:value="10" calcext:value-type="float">
            <text:p>10,00</text:p>
          </table:table-cell>
          <table:table-cell table:formula="of:=[.D7]/[.F7]" office:value-type="float" office:value="16.0105184072126" calcext:value-type="float">
            <text:p>16,01</text:p>
          </table:table-cell>
          <table:table-cell table:formula="of:=SUM([.I7:.K7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7]-[.E7]" office:value-type="float" office:value="-4000" calcext:value-type="float">
            <text:p>-4000</text:p>
          </table:table-cell>
          <table:table-cell table:formula="of:=[.C7]-[.E7]" office:value-type="float" office:value="0" calcext:value-type="float">
            <text:p>0</text:p>
          </table:table-cell>
          <table:table-cell table:formula="of:=[.D7]-[.E7]" office:value-type="float" office:value="4000" calcext:value-type="float">
            <text:p>4000</text:p>
          </table:table-cell>
          <table:table-cell table:number-columns-repeated="2"/>
          <table:table-cell table:formula="of:=[.I7]-[.L7]" office:value-type="float" office:value="-6.01051840721262" calcext:value-type="float">
            <text:p>-6,01</text:p>
          </table:table-cell>
          <table:table-cell table:formula="of:=[.J7]-[.L7]" office:value-type="float" office:value="0" calcext:value-type="float">
            <text:p>0,00</text:p>
          </table:table-cell>
          <table:table-cell table:formula="of:=[.K7]-[.L7]" office:value-type="float" office:value="6.01051840721262" calcext:value-type="float">
            <text:p>6,01</text:p>
          </table:table-cell>
        </table:table-row>
        <table:table-row table:style-name="ro1">
          <table:table-cell table:formula="of:=[.A7]+1" office:value-type="float" office:value="5" calcext:value-type="float">
            <text:p>5</text:p>
          </table:table-cell>
          <table:table-cell table:formula="of:=[.B7]+[.F7]" office:value-type="float" office:value="3320.5" calcext:value-type="float">
            <text:p>3321</text:p>
          </table:table-cell>
          <table:table-cell table:formula="of:=[.C7]+[.F7]" office:value-type="float" office:value="7320.5" calcext:value-type="float">
            <text:p>7321</text:p>
          </table:table-cell>
          <table:table-cell table:formula="of:=[.D7]+[.F7]" office:value-type="float" office:value="11320.5" calcext:value-type="float">
            <text:p>11321</text:p>
          </table:table-cell>
          <table:table-cell table:formula="of:=SUM([.B8:.D8])/3" office:value-type="float" office:value="7320.5" calcext:value-type="float">
            <text:p>7321</text:p>
          </table:table-cell>
          <table:table-cell table:formula="of:=[.$B$1]*[.E8]" office:value-type="float" office:value="732.05" calcext:value-type="float">
            <text:p>732</text:p>
          </table:table-cell>
          <table:table-cell table:number-columns-repeated="2"/>
          <table:table-cell table:formula="of:=[.B8]/[.F8]" office:value-type="float" office:value="4.53589235707943" calcext:value-type="float">
            <text:p>4,54</text:p>
          </table:table-cell>
          <table:table-cell table:formula="of:=[.C8]/[.F8]" office:value-type="float" office:value="10" calcext:value-type="float">
            <text:p>10,00</text:p>
          </table:table-cell>
          <table:table-cell table:formula="of:=[.D8]/[.F8]" office:value-type="float" office:value="15.4641076429206" calcext:value-type="float">
            <text:p>15,46</text:p>
          </table:table-cell>
          <table:table-cell table:formula="of:=SUM([.I8:.K8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8]-[.E8]" office:value-type="float" office:value="-4000" calcext:value-type="float">
            <text:p>-4000</text:p>
          </table:table-cell>
          <table:table-cell table:formula="of:=[.C8]-[.E8]" office:value-type="float" office:value="0" calcext:value-type="float">
            <text:p>0</text:p>
          </table:table-cell>
          <table:table-cell table:formula="of:=[.D8]-[.E8]" office:value-type="float" office:value="4000" calcext:value-type="float">
            <text:p>4000</text:p>
          </table:table-cell>
          <table:table-cell table:number-columns-repeated="2"/>
          <table:table-cell table:formula="of:=[.I8]-[.L8]" office:value-type="float" office:value="-5.46410764292056" calcext:value-type="float">
            <text:p>-5,46</text:p>
          </table:table-cell>
          <table:table-cell table:formula="of:=[.J8]-[.L8]" office:value-type="float" office:value="0" calcext:value-type="float">
            <text:p>0,00</text:p>
          </table:table-cell>
          <table:table-cell table:formula="of:=[.K8]-[.L8]" office:value-type="float" office:value="5.46410764292057" calcext:value-type="float">
            <text:p>5,46</text:p>
          </table:table-cell>
        </table:table-row>
        <table:table-row table:style-name="ro1">
          <table:table-cell table:formula="of:=[.A8]+1" office:value-type="float" office:value="6" calcext:value-type="float">
            <text:p>6</text:p>
          </table:table-cell>
          <table:table-cell table:formula="of:=[.B8]+[.F8]" office:value-type="float" office:value="4052.55" calcext:value-type="float">
            <text:p>4053</text:p>
          </table:table-cell>
          <table:table-cell table:formula="of:=[.C8]+[.F8]" office:value-type="float" office:value="8052.55" calcext:value-type="float">
            <text:p>8053</text:p>
          </table:table-cell>
          <table:table-cell table:formula="of:=[.D8]+[.F8]" office:value-type="float" office:value="12052.55" calcext:value-type="float">
            <text:p>12053</text:p>
          </table:table-cell>
          <table:table-cell table:formula="of:=SUM([.B9:.D9])/3" office:value-type="float" office:value="8052.55" calcext:value-type="float">
            <text:p>8053</text:p>
          </table:table-cell>
          <table:table-cell table:formula="of:=[.$B$1]*[.E9]" office:value-type="float" office:value="805.255" calcext:value-type="float">
            <text:p>805</text:p>
          </table:table-cell>
          <table:table-cell table:number-columns-repeated="2"/>
          <table:table-cell table:formula="of:=[.B9]/[.F9]" office:value-type="float" office:value="5.03262941552676" calcext:value-type="float">
            <text:p>5,03</text:p>
          </table:table-cell>
          <table:table-cell table:formula="of:=[.C9]/[.F9]" office:value-type="float" office:value="10" calcext:value-type="float">
            <text:p>10,00</text:p>
          </table:table-cell>
          <table:table-cell table:formula="of:=[.D9]/[.F9]" office:value-type="float" office:value="14.9673705844732" calcext:value-type="float">
            <text:p>14,97</text:p>
          </table:table-cell>
          <table:table-cell table:formula="of:=SUM([.I9:.K9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9]-[.E9]" office:value-type="float" office:value="-4000" calcext:value-type="float">
            <text:p>-4000</text:p>
          </table:table-cell>
          <table:table-cell table:formula="of:=[.C9]-[.E9]" office:value-type="float" office:value="0" calcext:value-type="float">
            <text:p>0</text:p>
          </table:table-cell>
          <table:table-cell table:formula="of:=[.D9]-[.E9]" office:value-type="float" office:value="4000" calcext:value-type="float">
            <text:p>4000</text:p>
          </table:table-cell>
          <table:table-cell table:number-columns-repeated="2"/>
          <table:table-cell table:formula="of:=[.I9]-[.L9]" office:value-type="float" office:value="-4.96737058447324" calcext:value-type="float">
            <text:p>-4,97</text:p>
          </table:table-cell>
          <table:table-cell table:formula="of:=[.J9]-[.L9]" office:value-type="float" office:value="0" calcext:value-type="float">
            <text:p>0,00</text:p>
          </table:table-cell>
          <table:table-cell table:formula="of:=[.K9]-[.L9]" office:value-type="float" office:value="4.96737058447324" calcext:value-type="float">
            <text:p>4,97</text:p>
          </table:table-cell>
        </table:table-row>
        <table:table-row table:style-name="ro1">
          <table:table-cell table:formula="of:=[.A9]+1" office:value-type="float" office:value="7" calcext:value-type="float">
            <text:p>7</text:p>
          </table:table-cell>
          <table:table-cell table:formula="of:=[.B9]+[.F9]" office:value-type="float" office:value="4857.805" calcext:value-type="float">
            <text:p>4858</text:p>
          </table:table-cell>
          <table:table-cell table:formula="of:=[.C9]+[.F9]" office:value-type="float" office:value="8857.805" calcext:value-type="float">
            <text:p>8858</text:p>
          </table:table-cell>
          <table:table-cell table:formula="of:=[.D9]+[.F9]" office:value-type="float" office:value="12857.805" calcext:value-type="float">
            <text:p>12858</text:p>
          </table:table-cell>
          <table:table-cell table:formula="of:=SUM([.B10:.D10])/3" office:value-type="float" office:value="8857.805" calcext:value-type="float">
            <text:p>8858</text:p>
          </table:table-cell>
          <table:table-cell table:formula="of:=[.$B$1]*[.E10]" office:value-type="float" office:value="885.7805" calcext:value-type="float">
            <text:p>886</text:p>
          </table:table-cell>
          <table:table-cell table:number-columns-repeated="2"/>
          <table:table-cell table:formula="of:=[.B10]/[.F10]" office:value-type="float" office:value="5.48420855956978" calcext:value-type="float">
            <text:p>5,48</text:p>
          </table:table-cell>
          <table:table-cell table:formula="of:=[.C10]/[.F10]" office:value-type="float" office:value="10" calcext:value-type="float">
            <text:p>10,00</text:p>
          </table:table-cell>
          <table:table-cell table:formula="of:=[.D10]/[.F10]" office:value-type="float" office:value="14.5157914404302" calcext:value-type="float">
            <text:p>14,52</text:p>
          </table:table-cell>
          <table:table-cell table:formula="of:=SUM([.I10:.K10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10]-[.E10]" office:value-type="float" office:value="-4000" calcext:value-type="float">
            <text:p>-4000</text:p>
          </table:table-cell>
          <table:table-cell table:formula="of:=[.C10]-[.E10]" office:value-type="float" office:value="0" calcext:value-type="float">
            <text:p>0</text:p>
          </table:table-cell>
          <table:table-cell table:formula="of:=[.D10]-[.E10]" office:value-type="float" office:value="4000" calcext:value-type="float">
            <text:p>4000</text:p>
          </table:table-cell>
          <table:table-cell table:number-columns-repeated="2"/>
          <table:table-cell table:formula="of:=[.I10]-[.L10]" office:value-type="float" office:value="-4.51579144043022" calcext:value-type="float">
            <text:p>-4,52</text:p>
          </table:table-cell>
          <table:table-cell table:formula="of:=[.J10]-[.L10]" office:value-type="float" office:value="0" calcext:value-type="float">
            <text:p>0,00</text:p>
          </table:table-cell>
          <table:table-cell table:formula="of:=[.K10]-[.L10]" office:value-type="float" office:value="4.51579144043022" calcext:value-type="float">
            <text:p>4,52</text:p>
          </table:table-cell>
        </table:table-row>
        <table:table-row table:style-name="ro1">
          <table:table-cell table:formula="of:=[.A10]+1" office:value-type="float" office:value="8" calcext:value-type="float">
            <text:p>8</text:p>
          </table:table-cell>
          <table:table-cell table:formula="of:=[.B10]+[.F10]" office:value-type="float" office:value="5743.5855" calcext:value-type="float">
            <text:p>5744</text:p>
          </table:table-cell>
          <table:table-cell table:formula="of:=[.C10]+[.F10]" office:value-type="float" office:value="9743.5855" calcext:value-type="float">
            <text:p>9744</text:p>
          </table:table-cell>
          <table:table-cell table:formula="of:=[.D10]+[.F10]" office:value-type="float" office:value="13743.5855" calcext:value-type="float">
            <text:p>13744</text:p>
          </table:table-cell>
          <table:table-cell table:formula="of:=SUM([.B11:.D11])/3" office:value-type="float" office:value="9743.5855" calcext:value-type="float">
            <text:p>9744</text:p>
          </table:table-cell>
          <table:table-cell table:formula="of:=[.$B$1]*[.E11]" office:value-type="float" office:value="974.35855" calcext:value-type="float">
            <text:p>974</text:p>
          </table:table-cell>
          <table:table-cell table:number-columns-repeated="2"/>
          <table:table-cell table:formula="of:=[.B11]/[.F11]" office:value-type="float" office:value="5.89473505415435" calcext:value-type="float">
            <text:p>5,89</text:p>
          </table:table-cell>
          <table:table-cell table:formula="of:=[.C11]/[.F11]" office:value-type="float" office:value="10" calcext:value-type="float">
            <text:p>10,00</text:p>
          </table:table-cell>
          <table:table-cell table:formula="of:=[.D11]/[.F11]" office:value-type="float" office:value="14.1052649458457" calcext:value-type="float">
            <text:p>14,11</text:p>
          </table:table-cell>
          <table:table-cell table:formula="of:=SUM([.I11:.K11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11]-[.E11]" office:value-type="float" office:value="-4000" calcext:value-type="float">
            <text:p>-4000</text:p>
          </table:table-cell>
          <table:table-cell table:formula="of:=[.C11]-[.E11]" office:value-type="float" office:value="0" calcext:value-type="float">
            <text:p>0</text:p>
          </table:table-cell>
          <table:table-cell table:formula="of:=[.D11]-[.E11]" office:value-type="float" office:value="4000" calcext:value-type="float">
            <text:p>4000</text:p>
          </table:table-cell>
          <table:table-cell table:number-columns-repeated="2"/>
          <table:table-cell table:formula="of:=[.I11]-[.L11]" office:value-type="float" office:value="-4.10526494584565" calcext:value-type="float">
            <text:p>-4,11</text:p>
          </table:table-cell>
          <table:table-cell table:formula="of:=[.J11]-[.L11]" office:value-type="float" office:value="0" calcext:value-type="float">
            <text:p>0,00</text:p>
          </table:table-cell>
          <table:table-cell table:formula="of:=[.K11]-[.L11]" office:value-type="float" office:value="4.10526494584565" calcext:value-type="float">
            <text:p>4,11</text:p>
          </table:table-cell>
        </table:table-row>
        <table:table-row table:style-name="ro1">
          <table:table-cell table:formula="of:=[.A11]+1" office:value-type="float" office:value="9" calcext:value-type="float">
            <text:p>9</text:p>
          </table:table-cell>
          <table:table-cell table:formula="of:=[.B11]+[.F11]" office:value-type="float" office:value="6717.94405" calcext:value-type="float">
            <text:p>6718</text:p>
          </table:table-cell>
          <table:table-cell table:formula="of:=[.C11]+[.F11]" office:value-type="float" office:value="10717.94405" calcext:value-type="float">
            <text:p>10718</text:p>
          </table:table-cell>
          <table:table-cell table:formula="of:=[.D11]+[.F11]" office:value-type="float" office:value="14717.94405" calcext:value-type="float">
            <text:p>14718</text:p>
          </table:table-cell>
          <table:table-cell table:formula="of:=SUM([.B12:.D12])/3" office:value-type="float" office:value="10717.94405" calcext:value-type="float">
            <text:p>10718</text:p>
          </table:table-cell>
          <table:table-cell table:formula="of:=[.$B$1]*[.E12]" office:value-type="float" office:value="1071.794405" calcext:value-type="float">
            <text:p>1072</text:p>
          </table:table-cell>
          <table:table-cell table:number-columns-repeated="2"/>
          <table:table-cell table:formula="of:=[.B12]/[.F12]" office:value-type="float" office:value="6.26794095832213" calcext:value-type="float">
            <text:p>6,27</text:p>
          </table:table-cell>
          <table:table-cell table:formula="of:=[.C12]/[.F12]" office:value-type="float" office:value="10" calcext:value-type="float">
            <text:p>10,00</text:p>
          </table:table-cell>
          <table:table-cell table:formula="of:=[.D12]/[.F12]" office:value-type="float" office:value="13.7320590416779" calcext:value-type="float">
            <text:p>13,73</text:p>
          </table:table-cell>
          <table:table-cell table:formula="of:=SUM([.I12:.K12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12]-[.E12]" office:value-type="float" office:value="-4000" calcext:value-type="float">
            <text:p>-4000</text:p>
          </table:table-cell>
          <table:table-cell table:formula="of:=[.C12]-[.E12]" office:value-type="float" office:value="0" calcext:value-type="float">
            <text:p>0</text:p>
          </table:table-cell>
          <table:table-cell table:formula="of:=[.D12]-[.E12]" office:value-type="float" office:value="4000" calcext:value-type="float">
            <text:p>4000</text:p>
          </table:table-cell>
          <table:table-cell table:number-columns-repeated="2"/>
          <table:table-cell table:formula="of:=[.I12]-[.L12]" office:value-type="float" office:value="-3.73205904167787" calcext:value-type="float">
            <text:p>-3,73</text:p>
          </table:table-cell>
          <table:table-cell table:formula="of:=[.J12]-[.L12]" office:value-type="float" office:value="0" calcext:value-type="float">
            <text:p>0,00</text:p>
          </table:table-cell>
          <table:table-cell table:formula="of:=[.K12]-[.L12]" office:value-type="float" office:value="3.73205904167787" calcext:value-type="float">
            <text:p>3,73</text:p>
          </table:table-cell>
        </table:table-row>
        <table:table-row table:style-name="ro1">
          <table:table-cell table:formula="of:=[.A12]+1" office:value-type="float" office:value="10" calcext:value-type="float">
            <text:p>10</text:p>
          </table:table-cell>
          <table:table-cell table:formula="of:=[.B12]+[.F12]" office:value-type="float" office:value="7789.738455" calcext:value-type="float">
            <text:p>7790</text:p>
          </table:table-cell>
          <table:table-cell table:formula="of:=[.C12]+[.F12]" office:value-type="float" office:value="11789.738455" calcext:value-type="float">
            <text:p>11790</text:p>
          </table:table-cell>
          <table:table-cell table:formula="of:=[.D12]+[.F12]" office:value-type="float" office:value="15789.738455" calcext:value-type="float">
            <text:p>15790</text:p>
          </table:table-cell>
          <table:table-cell table:formula="of:=SUM([.B13:.D13])/3" office:value-type="float" office:value="11789.738455" calcext:value-type="float">
            <text:p>11790</text:p>
          </table:table-cell>
          <table:table-cell table:formula="of:=[.$B$1]*[.E13]" office:value-type="float" office:value="1178.9738455" calcext:value-type="float">
            <text:p>1179</text:p>
          </table:table-cell>
          <table:table-cell table:number-columns-repeated="2"/>
          <table:table-cell table:formula="of:=[.B13]/[.F13]" office:value-type="float" office:value="6.60721905302012" calcext:value-type="float">
            <text:p>6,61</text:p>
          </table:table-cell>
          <table:table-cell table:formula="of:=[.C13]/[.F13]" office:value-type="float" office:value="10" calcext:value-type="float">
            <text:p>10,00</text:p>
          </table:table-cell>
          <table:table-cell table:formula="of:=[.D13]/[.F13]" office:value-type="float" office:value="13.3927809469799" calcext:value-type="float">
            <text:p>13,39</text:p>
          </table:table-cell>
          <table:table-cell table:formula="of:=SUM([.I13:.K13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13]-[.E13]" office:value-type="float" office:value="-4000" calcext:value-type="float">
            <text:p>-4000</text:p>
          </table:table-cell>
          <table:table-cell table:formula="of:=[.C13]-[.E13]" office:value-type="float" office:value="0" calcext:value-type="float">
            <text:p>0</text:p>
          </table:table-cell>
          <table:table-cell table:formula="of:=[.D13]-[.E13]" office:value-type="float" office:value="4000" calcext:value-type="float">
            <text:p>4000</text:p>
          </table:table-cell>
          <table:table-cell table:number-columns-repeated="2"/>
          <table:table-cell table:formula="of:=[.I13]-[.L13]" office:value-type="float" office:value="-3.39278094697988" calcext:value-type="float">
            <text:p>-3,39</text:p>
          </table:table-cell>
          <table:table-cell table:formula="of:=[.J13]-[.L13]" office:value-type="float" office:value="0" calcext:value-type="float">
            <text:p>0,00</text:p>
          </table:table-cell>
          <table:table-cell table:formula="of:=[.K13]-[.L13]" office:value-type="float" office:value="3.39278094697988" calcext:value-type="float">
            <text:p>3,39</text:p>
          </table:table-cell>
        </table:table-row>
        <table:table-row table:style-name="ro1">
          <table:table-cell table:formula="of:=[.A13]+1" office:value-type="float" office:value="11" calcext:value-type="float">
            <text:p>11</text:p>
          </table:table-cell>
          <table:table-cell table:formula="of:=[.B13]+[.F13]" office:value-type="float" office:value="8968.7123005" calcext:value-type="float">
            <text:p>8969</text:p>
          </table:table-cell>
          <table:table-cell table:formula="of:=[.C13]+[.F13]" office:value-type="float" office:value="12968.7123005" calcext:value-type="float">
            <text:p>12969</text:p>
          </table:table-cell>
          <table:table-cell table:formula="of:=[.D13]+[.F13]" office:value-type="float" office:value="16968.7123005" calcext:value-type="float">
            <text:p>16969</text:p>
          </table:table-cell>
          <table:table-cell table:formula="of:=SUM([.B14:.D14])/3" office:value-type="float" office:value="12968.7123005" calcext:value-type="float">
            <text:p>12969</text:p>
          </table:table-cell>
          <table:table-cell table:formula="of:=[.$B$1]*[.E14]" office:value-type="float" office:value="1296.87123005" calcext:value-type="float">
            <text:p>1297</text:p>
          </table:table-cell>
          <table:table-cell table:number-columns-repeated="2"/>
          <table:table-cell table:formula="of:=[.B14]/[.F14]" office:value-type="float" office:value="6.91565368456375" calcext:value-type="float">
            <text:p>6,92</text:p>
          </table:table-cell>
          <table:table-cell table:formula="of:=[.C14]/[.F14]" office:value-type="float" office:value="10" calcext:value-type="float">
            <text:p>10,00</text:p>
          </table:table-cell>
          <table:table-cell table:formula="of:=[.D14]/[.F14]" office:value-type="float" office:value="13.0843463154363" calcext:value-type="float">
            <text:p>13,08</text:p>
          </table:table-cell>
          <table:table-cell table:formula="of:=SUM([.I14:.K14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14]-[.E14]" office:value-type="float" office:value="-4000" calcext:value-type="float">
            <text:p>-4000</text:p>
          </table:table-cell>
          <table:table-cell table:formula="of:=[.C14]-[.E14]" office:value-type="float" office:value="0" calcext:value-type="float">
            <text:p>0</text:p>
          </table:table-cell>
          <table:table-cell table:formula="of:=[.D14]-[.E14]" office:value-type="float" office:value="4000" calcext:value-type="float">
            <text:p>4000</text:p>
          </table:table-cell>
          <table:table-cell table:number-columns-repeated="2"/>
          <table:table-cell table:formula="of:=[.I14]-[.L14]" office:value-type="float" office:value="-3.08434631543626" calcext:value-type="float">
            <text:p>-3,08</text:p>
          </table:table-cell>
          <table:table-cell table:formula="of:=[.J14]-[.L14]" office:value-type="float" office:value="0" calcext:value-type="float">
            <text:p>0,00</text:p>
          </table:table-cell>
          <table:table-cell table:formula="of:=[.K14]-[.L14]" office:value-type="float" office:value="3.08434631543625" calcext:value-type="float">
            <text:p>3,08</text:p>
          </table:table-cell>
        </table:table-row>
        <table:table-row table:style-name="ro1">
          <table:table-cell table:formula="of:=[.A14]+1" office:value-type="float" office:value="12" calcext:value-type="float">
            <text:p>12</text:p>
          </table:table-cell>
          <table:table-cell table:formula="of:=[.B14]+[.F14]" office:value-type="float" office:value="10265.58353055" calcext:value-type="float">
            <text:p>10266</text:p>
          </table:table-cell>
          <table:table-cell table:formula="of:=[.C14]+[.F14]" office:value-type="float" office:value="14265.58353055" calcext:value-type="float">
            <text:p>14266</text:p>
          </table:table-cell>
          <table:table-cell table:formula="of:=[.D14]+[.F14]" office:value-type="float" office:value="18265.58353055" calcext:value-type="float">
            <text:p>18266</text:p>
          </table:table-cell>
          <table:table-cell table:formula="of:=SUM([.B15:.D15])/3" office:value-type="float" office:value="14265.58353055" calcext:value-type="float">
            <text:p>14266</text:p>
          </table:table-cell>
          <table:table-cell table:formula="of:=[.$B$1]*[.E15]" office:value-type="float" office:value="1426.558353055" calcext:value-type="float">
            <text:p>1427</text:p>
          </table:table-cell>
          <table:table-cell table:number-columns-repeated="2"/>
          <table:table-cell table:formula="of:=[.B15]/[.F15]" office:value-type="float" office:value="7.19604880414886" calcext:value-type="float">
            <text:p>7,20</text:p>
          </table:table-cell>
          <table:table-cell table:formula="of:=[.C15]/[.F15]" office:value-type="float" office:value="10" calcext:value-type="float">
            <text:p>10,00</text:p>
          </table:table-cell>
          <table:table-cell table:formula="of:=[.D15]/[.F15]" office:value-type="float" office:value="12.8039511958511" calcext:value-type="float">
            <text:p>12,80</text:p>
          </table:table-cell>
          <table:table-cell table:formula="of:=SUM([.I15:.K15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15]-[.E15]" office:value-type="float" office:value="-4000" calcext:value-type="float">
            <text:p>-4000</text:p>
          </table:table-cell>
          <table:table-cell table:formula="of:=[.C15]-[.E15]" office:value-type="float" office:value="0" calcext:value-type="float">
            <text:p>0</text:p>
          </table:table-cell>
          <table:table-cell table:formula="of:=[.D15]-[.E15]" office:value-type="float" office:value="4000" calcext:value-type="float">
            <text:p>4000</text:p>
          </table:table-cell>
          <table:table-cell table:number-columns-repeated="2"/>
          <table:table-cell table:formula="of:=[.I15]-[.L15]" office:value-type="float" office:value="-2.80395119585114" calcext:value-type="float">
            <text:p>-2,80</text:p>
          </table:table-cell>
          <table:table-cell table:formula="of:=[.J15]-[.L15]" office:value-type="float" office:value="0" calcext:value-type="float">
            <text:p>0,00</text:p>
          </table:table-cell>
          <table:table-cell table:formula="of:=[.K15]-[.L15]" office:value-type="float" office:value="2.80395119585114" calcext:value-type="float">
            <text:p>2,80</text:p>
          </table:table-cell>
        </table:table-row>
        <table:table-row table:style-name="ro1">
          <table:table-cell table:formula="of:=[.A15]+1" office:value-type="float" office:value="13" calcext:value-type="float">
            <text:p>13</text:p>
          </table:table-cell>
          <table:table-cell table:formula="of:=[.B15]+[.F15]" office:value-type="float" office:value="11692.141883605" calcext:value-type="float">
            <text:p>11692</text:p>
          </table:table-cell>
          <table:table-cell table:formula="of:=[.C15]+[.F15]" office:value-type="float" office:value="15692.141883605" calcext:value-type="float">
            <text:p>15692</text:p>
          </table:table-cell>
          <table:table-cell table:formula="of:=[.D15]+[.F15]" office:value-type="float" office:value="19692.141883605" calcext:value-type="float">
            <text:p>19692</text:p>
          </table:table-cell>
          <table:table-cell table:formula="of:=SUM([.B16:.D16])/3" office:value-type="float" office:value="15692.141883605" calcext:value-type="float">
            <text:p>15692</text:p>
          </table:table-cell>
          <table:table-cell table:formula="of:=[.$B$1]*[.E16]" office:value-type="float" office:value="1569.2141883605" calcext:value-type="float">
            <text:p>1569</text:p>
          </table:table-cell>
          <table:table-cell table:number-columns-repeated="2"/>
          <table:table-cell table:formula="of:=[.B16]/[.F16]" office:value-type="float" office:value="7.45095345831715" calcext:value-type="float">
            <text:p>7,45</text:p>
          </table:table-cell>
          <table:table-cell table:formula="of:=[.C16]/[.F16]" office:value-type="float" office:value="10" calcext:value-type="float">
            <text:p>10,00</text:p>
          </table:table-cell>
          <table:table-cell table:formula="of:=[.D16]/[.F16]" office:value-type="float" office:value="12.5490465416829" calcext:value-type="float">
            <text:p>12,55</text:p>
          </table:table-cell>
          <table:table-cell table:formula="of:=SUM([.I16:.K16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16]-[.E16]" office:value-type="float" office:value="-4000" calcext:value-type="float">
            <text:p>-4000</text:p>
          </table:table-cell>
          <table:table-cell table:formula="of:=[.C16]-[.E16]" office:value-type="float" office:value="0" calcext:value-type="float">
            <text:p>0</text:p>
          </table:table-cell>
          <table:table-cell table:formula="of:=[.D16]-[.E16]" office:value-type="float" office:value="4000" calcext:value-type="float">
            <text:p>4000</text:p>
          </table:table-cell>
          <table:table-cell table:number-columns-repeated="2"/>
          <table:table-cell table:formula="of:=[.I16]-[.L16]" office:value-type="float" office:value="-2.54904654168285" calcext:value-type="float">
            <text:p>-2,55</text:p>
          </table:table-cell>
          <table:table-cell table:formula="of:=[.J16]-[.L16]" office:value-type="float" office:value="0" calcext:value-type="float">
            <text:p>0,00</text:p>
          </table:table-cell>
          <table:table-cell table:formula="of:=[.K16]-[.L16]" office:value-type="float" office:value="2.54904654168285" calcext:value-type="float">
            <text:p>2,55</text:p>
          </table:table-cell>
        </table:table-row>
        <table:table-row table:style-name="ro1">
          <table:table-cell table:formula="of:=[.A16]+1" office:value-type="float" office:value="14" calcext:value-type="float">
            <text:p>14</text:p>
          </table:table-cell>
          <table:table-cell table:formula="of:=[.B16]+[.F16]" office:value-type="float" office:value="13261.3560719655" calcext:value-type="float">
            <text:p>13261</text:p>
          </table:table-cell>
          <table:table-cell table:formula="of:=[.C16]+[.F16]" office:value-type="float" office:value="17261.3560719655" calcext:value-type="float">
            <text:p>17261</text:p>
          </table:table-cell>
          <table:table-cell table:formula="of:=[.D16]+[.F16]" office:value-type="float" office:value="21261.3560719655" calcext:value-type="float">
            <text:p>21261</text:p>
          </table:table-cell>
          <table:table-cell table:formula="of:=SUM([.B17:.D17])/3" office:value-type="float" office:value="17261.3560719655" calcext:value-type="float">
            <text:p>17261</text:p>
          </table:table-cell>
          <table:table-cell table:formula="of:=[.$B$1]*[.E17]" office:value-type="float" office:value="1726.13560719655" calcext:value-type="float">
            <text:p>1726</text:p>
          </table:table-cell>
          <table:table-cell table:number-columns-repeated="2"/>
          <table:table-cell table:formula="of:=[.B17]/[.F17]" office:value-type="float" office:value="7.6826849621065" calcext:value-type="float">
            <text:p>7,68</text:p>
          </table:table-cell>
          <table:table-cell table:formula="of:=[.C17]/[.F17]" office:value-type="float" office:value="10" calcext:value-type="float">
            <text:p>10,00</text:p>
          </table:table-cell>
          <table:table-cell table:formula="of:=[.D17]/[.F17]" office:value-type="float" office:value="12.3173150378935" calcext:value-type="float">
            <text:p>12,32</text:p>
          </table:table-cell>
          <table:table-cell table:formula="of:=SUM([.I17:.K17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17]-[.E17]" office:value-type="float" office:value="-4000" calcext:value-type="float">
            <text:p>-4000</text:p>
          </table:table-cell>
          <table:table-cell table:formula="of:=[.C17]-[.E17]" office:value-type="float" office:value="0" calcext:value-type="float">
            <text:p>0</text:p>
          </table:table-cell>
          <table:table-cell table:formula="of:=[.D17]-[.E17]" office:value-type="float" office:value="4000" calcext:value-type="float">
            <text:p>4000</text:p>
          </table:table-cell>
          <table:table-cell table:number-columns-repeated="2"/>
          <table:table-cell table:formula="of:=[.I17]-[.L17]" office:value-type="float" office:value="-2.3173150378935" calcext:value-type="float">
            <text:p>-2,32</text:p>
          </table:table-cell>
          <table:table-cell table:formula="of:=[.J17]-[.L17]" office:value-type="float" office:value="0" calcext:value-type="float">
            <text:p>0,00</text:p>
          </table:table-cell>
          <table:table-cell table:formula="of:=[.K17]-[.L17]" office:value-type="float" office:value="2.3173150378935" calcext:value-type="float">
            <text:p>2,32</text:p>
          </table:table-cell>
        </table:table-row>
        <table:table-row table:style-name="ro1">
          <table:table-cell table:formula="of:=[.A17]+1" office:value-type="float" office:value="15" calcext:value-type="float">
            <text:p>15</text:p>
          </table:table-cell>
          <table:table-cell table:formula="of:=[.B17]+[.F17]" office:value-type="float" office:value="14987.491679162" calcext:value-type="float">
            <text:p>14987</text:p>
          </table:table-cell>
          <table:table-cell table:formula="of:=[.C17]+[.F17]" office:value-type="float" office:value="18987.4916791621" calcext:value-type="float">
            <text:p>18987</text:p>
          </table:table-cell>
          <table:table-cell table:formula="of:=[.D17]+[.F17]" office:value-type="float" office:value="22987.491679162" calcext:value-type="float">
            <text:p>22987</text:p>
          </table:table-cell>
          <table:table-cell table:formula="of:=SUM([.B18:.D18])/3" office:value-type="float" office:value="18987.4916791621" calcext:value-type="float">
            <text:p>18987</text:p>
          </table:table-cell>
          <table:table-cell table:formula="of:=[.$B$1]*[.E18]" office:value-type="float" office:value="1898.74916791621" calcext:value-type="float">
            <text:p>1899</text:p>
          </table:table-cell>
          <table:table-cell table:number-columns-repeated="2"/>
          <table:table-cell table:formula="of:=[.B18]/[.F18]" office:value-type="float" office:value="7.89334996555136" calcext:value-type="float">
            <text:p>7,89</text:p>
          </table:table-cell>
          <table:table-cell table:formula="of:=[.C18]/[.F18]" office:value-type="float" office:value="10" calcext:value-type="float">
            <text:p>10,00</text:p>
          </table:table-cell>
          <table:table-cell table:formula="of:=[.D18]/[.F18]" office:value-type="float" office:value="12.1066500344486" calcext:value-type="float">
            <text:p>12,11</text:p>
          </table:table-cell>
          <table:table-cell table:formula="of:=SUM([.I18:.K18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18]-[.E18]" office:value-type="float" office:value="-4000.0000000001" calcext:value-type="float">
            <text:p>-4000,0000000001</text:p>
          </table:table-cell>
          <table:table-cell table:formula="of:=[.C18]-[.E18]" office:value-type="float" office:value="0" calcext:value-type="float">
            <text:p>0</text:p>
          </table:table-cell>
          <table:table-cell table:formula="of:=[.D18]-[.E18]" office:value-type="float" office:value="3999.9999999999" calcext:value-type="float">
            <text:p>3999,9999999999</text:p>
          </table:table-cell>
          <table:table-cell table:number-columns-repeated="2"/>
          <table:table-cell table:formula="of:=[.I18]-[.L18]" office:value-type="float" office:value="-2.10665003444864" calcext:value-type="float">
            <text:p>-2,11</text:p>
          </table:table-cell>
          <table:table-cell table:formula="of:=[.J18]-[.L18]" office:value-type="float" office:value="0" calcext:value-type="float">
            <text:p>0,00</text:p>
          </table:table-cell>
          <table:table-cell table:formula="of:=[.K18]-[.L18]" office:value-type="float" office:value="2.10665003444864" calcext:value-type="float">
            <text:p>2,11</text:p>
          </table:table-cell>
        </table:table-row>
        <table:table-row table:style-name="ro1">
          <table:table-cell table:formula="of:=[.A18]+1" office:value-type="float" office:value="16" calcext:value-type="float">
            <text:p>16</text:p>
          </table:table-cell>
          <table:table-cell table:formula="of:=[.B18]+[.F18]" office:value-type="float" office:value="16886.2408470783" calcext:value-type="float">
            <text:p>16886</text:p>
          </table:table-cell>
          <table:table-cell table:formula="of:=[.C18]+[.F18]" office:value-type="float" office:value="20886.2408470783" calcext:value-type="float">
            <text:p>20886</text:p>
          </table:table-cell>
          <table:table-cell table:formula="of:=[.D18]+[.F18]" office:value-type="float" office:value="24886.2408470783" calcext:value-type="float">
            <text:p>24886</text:p>
          </table:table-cell>
          <table:table-cell table:formula="of:=SUM([.B19:.D19])/3" office:value-type="float" office:value="20886.2408470783" calcext:value-type="float">
            <text:p>20886</text:p>
          </table:table-cell>
          <table:table-cell table:formula="of:=[.$B$1]*[.E19]" office:value-type="float" office:value="2088.62408470783" calcext:value-type="float">
            <text:p>2089</text:p>
          </table:table-cell>
          <table:table-cell table:number-columns-repeated="2"/>
          <table:table-cell table:formula="of:=[.B19]/[.F19]" office:value-type="float" office:value="8.08486360504669" calcext:value-type="float">
            <text:p>8,08</text:p>
          </table:table-cell>
          <table:table-cell table:formula="of:=[.C19]/[.F19]" office:value-type="float" office:value="10" calcext:value-type="float">
            <text:p>10,00</text:p>
          </table:table-cell>
          <table:table-cell table:formula="of:=[.D19]/[.F19]" office:value-type="float" office:value="11.9151363949533" calcext:value-type="float">
            <text:p>11,92</text:p>
          </table:table-cell>
          <table:table-cell table:formula="of:=SUM([.I19:.K19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19]-[.E19]" office:value-type="float" office:value="-4000" calcext:value-type="float">
            <text:p>-4000</text:p>
          </table:table-cell>
          <table:table-cell table:formula="of:=[.C19]-[.E19]" office:value-type="float" office:value="0" calcext:value-type="float">
            <text:p>0</text:p>
          </table:table-cell>
          <table:table-cell table:formula="of:=[.D19]-[.E19]" office:value-type="float" office:value="4000" calcext:value-type="float">
            <text:p>4000</text:p>
          </table:table-cell>
          <table:table-cell table:number-columns-repeated="2"/>
          <table:table-cell table:formula="of:=[.I19]-[.L19]" office:value-type="float" office:value="-1.91513639495331" calcext:value-type="float">
            <text:p>-1,92</text:p>
          </table:table-cell>
          <table:table-cell table:formula="of:=[.J19]-[.L19]" office:value-type="float" office:value="0" calcext:value-type="float">
            <text:p>0,00</text:p>
          </table:table-cell>
          <table:table-cell table:formula="of:=[.K19]-[.L19]" office:value-type="float" office:value="1.91513639495331" calcext:value-type="float">
            <text:p>1,92</text:p>
          </table:table-cell>
        </table:table-row>
        <table:table-row table:style-name="ro1">
          <table:table-cell table:formula="of:=[.A19]+1" office:value-type="float" office:value="17" calcext:value-type="float">
            <text:p>17</text:p>
          </table:table-cell>
          <table:table-cell table:formula="of:=[.B19]+[.F19]" office:value-type="float" office:value="18974.8649317861" calcext:value-type="float">
            <text:p>18975</text:p>
          </table:table-cell>
          <table:table-cell table:formula="of:=[.C19]+[.F19]" office:value-type="float" office:value="22974.8649317861" calcext:value-type="float">
            <text:p>22975</text:p>
          </table:table-cell>
          <table:table-cell table:formula="of:=[.D19]+[.F19]" office:value-type="float" office:value="26974.8649317861" calcext:value-type="float">
            <text:p>26975</text:p>
          </table:table-cell>
          <table:table-cell table:formula="of:=SUM([.B20:.D20])/3" office:value-type="float" office:value="22974.8649317861" calcext:value-type="float">
            <text:p>22975</text:p>
          </table:table-cell>
          <table:table-cell table:formula="of:=[.$B$1]*[.E20]" office:value-type="float" office:value="2297.48649317861" calcext:value-type="float">
            <text:p>2297</text:p>
          </table:table-cell>
          <table:table-cell table:number-columns-repeated="2"/>
          <table:table-cell table:formula="of:=[.B20]/[.F20]" office:value-type="float" office:value="8.25896691367881" calcext:value-type="float">
            <text:p>8,26</text:p>
          </table:table-cell>
          <table:table-cell table:formula="of:=[.C20]/[.F20]" office:value-type="float" office:value="10" calcext:value-type="float">
            <text:p>10,00</text:p>
          </table:table-cell>
          <table:table-cell table:formula="of:=[.D20]/[.F20]" office:value-type="float" office:value="11.7410330863212" calcext:value-type="float">
            <text:p>11,74</text:p>
          </table:table-cell>
          <table:table-cell table:formula="of:=SUM([.I20:.K20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20]-[.E20]" office:value-type="float" office:value="-4000" calcext:value-type="float">
            <text:p>-4000</text:p>
          </table:table-cell>
          <table:table-cell table:formula="of:=[.C20]-[.E20]" office:value-type="float" office:value="0" calcext:value-type="float">
            <text:p>0</text:p>
          </table:table-cell>
          <table:table-cell table:formula="of:=[.D20]-[.E20]" office:value-type="float" office:value="4000" calcext:value-type="float">
            <text:p>4000</text:p>
          </table:table-cell>
          <table:table-cell table:number-columns-repeated="2"/>
          <table:table-cell table:formula="of:=[.I20]-[.L20]" office:value-type="float" office:value="-1.74103308632119" calcext:value-type="float">
            <text:p>-1,74</text:p>
          </table:table-cell>
          <table:table-cell table:formula="of:=[.J20]-[.L20]" office:value-type="float" office:value="0" calcext:value-type="float">
            <text:p>0,00</text:p>
          </table:table-cell>
          <table:table-cell table:formula="of:=[.K20]-[.L20]" office:value-type="float" office:value="1.74103308632119" calcext:value-type="float">
            <text:p>1,74</text:p>
          </table:table-cell>
        </table:table-row>
        <table:table-row table:style-name="ro1">
          <table:table-cell table:formula="of:=[.A20]+1" office:value-type="float" office:value="18" calcext:value-type="float">
            <text:p>18</text:p>
          </table:table-cell>
          <table:table-cell table:formula="of:=[.B20]+[.F20]" office:value-type="float" office:value="21272.3514249647" calcext:value-type="float">
            <text:p>21272</text:p>
          </table:table-cell>
          <table:table-cell table:formula="of:=[.C20]+[.F20]" office:value-type="float" office:value="25272.3514249647" calcext:value-type="float">
            <text:p>25272</text:p>
          </table:table-cell>
          <table:table-cell table:formula="of:=[.D20]+[.F20]" office:value-type="float" office:value="29272.3514249647" calcext:value-type="float">
            <text:p>29272</text:p>
          </table:table-cell>
          <table:table-cell table:formula="of:=SUM([.B21:.D21])/3" office:value-type="float" office:value="25272.3514249647" calcext:value-type="float">
            <text:p>25272</text:p>
          </table:table-cell>
          <table:table-cell table:formula="of:=[.$B$1]*[.E21]" office:value-type="float" office:value="2527.23514249647" calcext:value-type="float">
            <text:p>2527</text:p>
          </table:table-cell>
          <table:table-cell table:number-columns-repeated="2"/>
          <table:table-cell table:formula="of:=[.B21]/[.F21]" office:value-type="float" office:value="8.41724264879892" calcext:value-type="float">
            <text:p>8,42</text:p>
          </table:table-cell>
          <table:table-cell table:formula="of:=[.C21]/[.F21]" office:value-type="float" office:value="10" calcext:value-type="float">
            <text:p>10,00</text:p>
          </table:table-cell>
          <table:table-cell table:formula="of:=[.D21]/[.F21]" office:value-type="float" office:value="11.5827573512011" calcext:value-type="float">
            <text:p>11,58</text:p>
          </table:table-cell>
          <table:table-cell table:formula="of:=SUM([.I21:.K21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21]-[.E21]" office:value-type="float" office:value="-4000" calcext:value-type="float">
            <text:p>-4000</text:p>
          </table:table-cell>
          <table:table-cell table:formula="of:=[.C21]-[.E21]" office:value-type="float" office:value="0" calcext:value-type="float">
            <text:p>0</text:p>
          </table:table-cell>
          <table:table-cell table:formula="of:=[.D21]-[.E21]" office:value-type="float" office:value="4000" calcext:value-type="float">
            <text:p>4000</text:p>
          </table:table-cell>
          <table:table-cell table:number-columns-repeated="2"/>
          <table:table-cell table:formula="of:=[.I21]-[.L21]" office:value-type="float" office:value="-1.58275735120108" calcext:value-type="float">
            <text:p>-1,58</text:p>
          </table:table-cell>
          <table:table-cell table:formula="of:=[.J21]-[.L21]" office:value-type="float" office:value="0" calcext:value-type="float">
            <text:p>0,00</text:p>
          </table:table-cell>
          <table:table-cell table:formula="of:=[.K21]-[.L21]" office:value-type="float" office:value="1.58275735120108" calcext:value-type="float">
            <text:p>1,58</text:p>
          </table:table-cell>
        </table:table-row>
        <table:table-row table:style-name="ro1">
          <table:table-cell table:formula="of:=[.A21]+1" office:value-type="float" office:value="19" calcext:value-type="float">
            <text:p>19</text:p>
          </table:table-cell>
          <table:table-cell table:formula="of:=[.B21]+[.F21]" office:value-type="float" office:value="23799.5865674612" calcext:value-type="float">
            <text:p>23800</text:p>
          </table:table-cell>
          <table:table-cell table:formula="of:=[.C21]+[.F21]" office:value-type="float" office:value="27799.5865674612" calcext:value-type="float">
            <text:p>27800</text:p>
          </table:table-cell>
          <table:table-cell table:formula="of:=[.D21]+[.F21]" office:value-type="float" office:value="31799.5865674612" calcext:value-type="float">
            <text:p>31800</text:p>
          </table:table-cell>
          <table:table-cell table:formula="of:=SUM([.B22:.D22])/3" office:value-type="float" office:value="27799.5865674612" calcext:value-type="float">
            <text:p>27800</text:p>
          </table:table-cell>
          <table:table-cell table:formula="of:=[.$B$1]*[.E22]" office:value-type="float" office:value="2779.95865674612" calcext:value-type="float">
            <text:p>2780</text:p>
          </table:table-cell>
          <table:table-cell table:number-columns-repeated="2"/>
          <table:table-cell table:formula="of:=[.B22]/[.F22]" office:value-type="float" office:value="8.56112968072629" calcext:value-type="float">
            <text:p>8,56</text:p>
          </table:table-cell>
          <table:table-cell table:formula="of:=[.C22]/[.F22]" office:value-type="float" office:value="10" calcext:value-type="float">
            <text:p>10,00</text:p>
          </table:table-cell>
          <table:table-cell table:formula="of:=[.D22]/[.F22]" office:value-type="float" office:value="11.4388703192737" calcext:value-type="float">
            <text:p>11,44</text:p>
          </table:table-cell>
          <table:table-cell table:formula="of:=SUM([.I22:.K22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22]-[.E22]" office:value-type="float" office:value="-4000" calcext:value-type="float">
            <text:p>-4000</text:p>
          </table:table-cell>
          <table:table-cell table:formula="of:=[.C22]-[.E22]" office:value-type="float" office:value="0" calcext:value-type="float">
            <text:p>0</text:p>
          </table:table-cell>
          <table:table-cell table:formula="of:=[.D22]-[.E22]" office:value-type="float" office:value="4000" calcext:value-type="float">
            <text:p>4000</text:p>
          </table:table-cell>
          <table:table-cell table:number-columns-repeated="2"/>
          <table:table-cell table:formula="of:=[.I22]-[.L22]" office:value-type="float" office:value="-1.43887031927371" calcext:value-type="float">
            <text:p>-1,44</text:p>
          </table:table-cell>
          <table:table-cell table:formula="of:=[.J22]-[.L22]" office:value-type="float" office:value="0" calcext:value-type="float">
            <text:p>0,00</text:p>
          </table:table-cell>
          <table:table-cell table:formula="of:=[.K22]-[.L22]" office:value-type="float" office:value="1.43887031927371" calcext:value-type="float">
            <text:p>1,44</text:p>
          </table:table-cell>
        </table:table-row>
        <table:table-row table:style-name="ro1">
          <table:table-cell table:formula="of:=[.A22]+1" office:value-type="float" office:value="20" calcext:value-type="float">
            <text:p>20</text:p>
          </table:table-cell>
          <table:table-cell table:formula="of:=[.B22]+[.F22]" office:value-type="float" office:value="26579.5452242073" calcext:value-type="float">
            <text:p>26580</text:p>
          </table:table-cell>
          <table:table-cell table:formula="of:=[.C22]+[.F22]" office:value-type="float" office:value="30579.5452242073" calcext:value-type="float">
            <text:p>30580</text:p>
          </table:table-cell>
          <table:table-cell table:formula="of:=[.D22]+[.F22]" office:value-type="float" office:value="34579.5452242073" calcext:value-type="float">
            <text:p>34580</text:p>
          </table:table-cell>
          <table:table-cell table:formula="of:=SUM([.B23:.D23])/3" office:value-type="float" office:value="30579.5452242073" calcext:value-type="float">
            <text:p>30580</text:p>
          </table:table-cell>
          <table:table-cell table:formula="of:=[.$B$1]*[.E23]" office:value-type="float" office:value="3057.95452242073" calcext:value-type="float">
            <text:p>3058</text:p>
          </table:table-cell>
          <table:table-cell table:number-columns-repeated="2"/>
          <table:table-cell table:formula="of:=[.B23]/[.F23]" office:value-type="float" office:value="8.69193607338754" calcext:value-type="float">
            <text:p>8,69</text:p>
          </table:table-cell>
          <table:table-cell table:formula="of:=[.C23]/[.F23]" office:value-type="float" office:value="10" calcext:value-type="float">
            <text:p>10,00</text:p>
          </table:table-cell>
          <table:table-cell table:formula="of:=[.D23]/[.F23]" office:value-type="float" office:value="11.3080639266125" calcext:value-type="float">
            <text:p>11,31</text:p>
          </table:table-cell>
          <table:table-cell table:formula="of:=SUM([.I23:.K23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23]-[.E23]" office:value-type="float" office:value="-4000" calcext:value-type="float">
            <text:p>-4000</text:p>
          </table:table-cell>
          <table:table-cell table:formula="of:=[.C23]-[.E23]" office:value-type="float" office:value="0" calcext:value-type="float">
            <text:p>0</text:p>
          </table:table-cell>
          <table:table-cell table:formula="of:=[.D23]-[.E23]" office:value-type="float" office:value="4000" calcext:value-type="float">
            <text:p>4000</text:p>
          </table:table-cell>
          <table:table-cell table:number-columns-repeated="2"/>
          <table:table-cell table:formula="of:=[.I23]-[.L23]" office:value-type="float" office:value="-1.30806392661247" calcext:value-type="float">
            <text:p>-1,31</text:p>
          </table:table-cell>
          <table:table-cell table:formula="of:=[.J23]-[.L23]" office:value-type="float" office:value="0" calcext:value-type="float">
            <text:p>0,00</text:p>
          </table:table-cell>
          <table:table-cell table:formula="of:=[.K23]-[.L23]" office:value-type="float" office:value="1.30806392661246" calcext:value-type="float">
            <text:p>1,31</text:p>
          </table:table-cell>
        </table:table-row>
        <table:table-row table:style-name="ro1">
          <table:table-cell table:formula="of:=[.A23]+1" office:value-type="float" office:value="21" calcext:value-type="float">
            <text:p>21</text:p>
          </table:table-cell>
          <table:table-cell table:formula="of:=[.B23]+[.F23]" office:value-type="float" office:value="29637.499746628" calcext:value-type="float">
            <text:p>29637</text:p>
          </table:table-cell>
          <table:table-cell table:formula="of:=[.C23]+[.F23]" office:value-type="float" office:value="33637.499746628" calcext:value-type="float">
            <text:p>33637</text:p>
          </table:table-cell>
          <table:table-cell table:formula="of:=[.D23]+[.F23]" office:value-type="float" office:value="37637.499746628" calcext:value-type="float">
            <text:p>37637</text:p>
          </table:table-cell>
          <table:table-cell table:formula="of:=SUM([.B24:.D24])/3" office:value-type="float" office:value="33637.499746628" calcext:value-type="float">
            <text:p>33637</text:p>
          </table:table-cell>
          <table:table-cell table:formula="of:=[.$B$1]*[.E24]" office:value-type="float" office:value="3363.7499746628" calcext:value-type="float">
            <text:p>3364</text:p>
          </table:table-cell>
          <table:table-cell table:number-columns-repeated="2"/>
          <table:table-cell table:formula="of:=[.B24]/[.F24]" office:value-type="float" office:value="8.81085097580685" calcext:value-type="float">
            <text:p>8,81</text:p>
          </table:table-cell>
          <table:table-cell table:formula="of:=[.C24]/[.F24]" office:value-type="float" office:value="10" calcext:value-type="float">
            <text:p>10,00</text:p>
          </table:table-cell>
          <table:table-cell table:formula="of:=[.D24]/[.F24]" office:value-type="float" office:value="11.1891490241932" calcext:value-type="float">
            <text:p>11,19</text:p>
          </table:table-cell>
          <table:table-cell table:formula="of:=SUM([.I24:.K24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24]-[.E24]" office:value-type="float" office:value="-4000" calcext:value-type="float">
            <text:p>-4000</text:p>
          </table:table-cell>
          <table:table-cell table:formula="of:=[.C24]-[.E24]" office:value-type="float" office:value="0" calcext:value-type="float">
            <text:p>0</text:p>
          </table:table-cell>
          <table:table-cell table:formula="of:=[.D24]-[.E24]" office:value-type="float" office:value="4000" calcext:value-type="float">
            <text:p>4000</text:p>
          </table:table-cell>
          <table:table-cell table:number-columns-repeated="2"/>
          <table:table-cell table:formula="of:=[.I24]-[.L24]" office:value-type="float" office:value="-1.18914902419315" calcext:value-type="float">
            <text:p>-1,19</text:p>
          </table:table-cell>
          <table:table-cell table:formula="of:=[.J24]-[.L24]" office:value-type="float" office:value="0" calcext:value-type="float">
            <text:p>0,00</text:p>
          </table:table-cell>
          <table:table-cell table:formula="of:=[.K24]-[.L24]" office:value-type="float" office:value="1.18914902419315" calcext:value-type="float">
            <text:p>1,19</text:p>
          </table:table-cell>
        </table:table-row>
        <table:table-row table:style-name="ro1">
          <table:table-cell table:formula="of:=[.A24]+1" office:value-type="float" office:value="22" calcext:value-type="float">
            <text:p>22</text:p>
          </table:table-cell>
          <table:table-cell table:formula="of:=[.B24]+[.F24]" office:value-type="float" office:value="33001.2497212908" calcext:value-type="float">
            <text:p>33001</text:p>
          </table:table-cell>
          <table:table-cell table:formula="of:=[.C24]+[.F24]" office:value-type="float" office:value="37001.2497212908" calcext:value-type="float">
            <text:p>37001</text:p>
          </table:table-cell>
          <table:table-cell table:formula="of:=[.D24]+[.F24]" office:value-type="float" office:value="41001.2497212908" calcext:value-type="float">
            <text:p>41001</text:p>
          </table:table-cell>
          <table:table-cell table:formula="of:=SUM([.B25:.D25])/3" office:value-type="float" office:value="37001.2497212908" calcext:value-type="float">
            <text:p>37001</text:p>
          </table:table-cell>
          <table:table-cell table:formula="of:=[.$B$1]*[.E25]" office:value-type="float" office:value="3700.12497212908" calcext:value-type="float">
            <text:p>3700</text:p>
          </table:table-cell>
          <table:table-cell table:number-columns-repeated="2"/>
          <table:table-cell table:formula="of:=[.B25]/[.F25]" office:value-type="float" office:value="8.91895543255168" calcext:value-type="float">
            <text:p>8,92</text:p>
          </table:table-cell>
          <table:table-cell table:formula="of:=[.C25]/[.F25]" office:value-type="float" office:value="10" calcext:value-type="float">
            <text:p>10,00</text:p>
          </table:table-cell>
          <table:table-cell table:formula="of:=[.D25]/[.F25]" office:value-type="float" office:value="11.0810445674483" calcext:value-type="float">
            <text:p>11,08</text:p>
          </table:table-cell>
          <table:table-cell table:formula="of:=SUM([.I25:.K25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25]-[.E25]" office:value-type="float" office:value="-4000" calcext:value-type="float">
            <text:p>-4000</text:p>
          </table:table-cell>
          <table:table-cell table:formula="of:=[.C25]-[.E25]" office:value-type="float" office:value="0" calcext:value-type="float">
            <text:p>0</text:p>
          </table:table-cell>
          <table:table-cell table:formula="of:=[.D25]-[.E25]" office:value-type="float" office:value="4000" calcext:value-type="float">
            <text:p>4000</text:p>
          </table:table-cell>
          <table:table-cell table:number-columns-repeated="2"/>
          <table:table-cell table:formula="of:=[.I25]-[.L25]" office:value-type="float" office:value="-1.08104456744832" calcext:value-type="float">
            <text:p>-1,08</text:p>
          </table:table-cell>
          <table:table-cell table:formula="of:=[.J25]-[.L25]" office:value-type="float" office:value="0" calcext:value-type="float">
            <text:p>0,00</text:p>
          </table:table-cell>
          <table:table-cell table:formula="of:=[.K25]-[.L25]" office:value-type="float" office:value="1.08104456744832" calcext:value-type="float">
            <text:p>1,08</text:p>
          </table:table-cell>
        </table:table-row>
        <table:table-row table:style-name="ro1">
          <table:table-cell table:formula="of:=[.A25]+1" office:value-type="float" office:value="23" calcext:value-type="float">
            <text:p>23</text:p>
          </table:table-cell>
          <table:table-cell table:formula="of:=[.B25]+[.F25]" office:value-type="float" office:value="36701.3746934199" calcext:value-type="float">
            <text:p>36701</text:p>
          </table:table-cell>
          <table:table-cell table:formula="of:=[.C25]+[.F25]" office:value-type="float" office:value="40701.3746934199" calcext:value-type="float">
            <text:p>40701</text:p>
          </table:table-cell>
          <table:table-cell table:formula="of:=[.D25]+[.F25]" office:value-type="float" office:value="44701.3746934199" calcext:value-type="float">
            <text:p>44701</text:p>
          </table:table-cell>
          <table:table-cell table:formula="of:=SUM([.B26:.D26])/3" office:value-type="float" office:value="40701.3746934199" calcext:value-type="float">
            <text:p>40701</text:p>
          </table:table-cell>
          <table:table-cell table:formula="of:=[.$B$1]*[.E26]" office:value-type="float" office:value="4070.13746934199" calcext:value-type="float">
            <text:p>4070</text:p>
          </table:table-cell>
          <table:table-cell table:number-columns-repeated="2"/>
          <table:table-cell table:formula="of:=[.B26]/[.F26]" office:value-type="float" office:value="9.01723221141062" calcext:value-type="float">
            <text:p>9,02</text:p>
          </table:table-cell>
          <table:table-cell table:formula="of:=[.C26]/[.F26]" office:value-type="float" office:value="10" calcext:value-type="float">
            <text:p>10,00</text:p>
          </table:table-cell>
          <table:table-cell table:formula="of:=[.D26]/[.F26]" office:value-type="float" office:value="10.9827677885894" calcext:value-type="float">
            <text:p>10,98</text:p>
          </table:table-cell>
          <table:table-cell table:formula="of:=SUM([.I26:.K26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26]-[.E26]" office:value-type="float" office:value="-4000" calcext:value-type="float">
            <text:p>-4000</text:p>
          </table:table-cell>
          <table:table-cell table:formula="of:=[.C26]-[.E26]" office:value-type="float" office:value="0" calcext:value-type="float">
            <text:p>0</text:p>
          </table:table-cell>
          <table:table-cell table:formula="of:=[.D26]-[.E26]" office:value-type="float" office:value="4000" calcext:value-type="float">
            <text:p>4000</text:p>
          </table:table-cell>
          <table:table-cell table:number-columns-repeated="2"/>
          <table:table-cell table:formula="of:=[.I26]-[.L26]" office:value-type="float" office:value="-0.98276778858938" calcext:value-type="float">
            <text:p>-0,98</text:p>
          </table:table-cell>
          <table:table-cell table:formula="of:=[.J26]-[.L26]" office:value-type="float" office:value="0" calcext:value-type="float">
            <text:p>0,00</text:p>
          </table:table-cell>
          <table:table-cell table:formula="of:=[.K26]-[.L26]" office:value-type="float" office:value="0.98276778858938" calcext:value-type="float">
            <text:p>0,98</text:p>
          </table:table-cell>
        </table:table-row>
        <table:table-row table:style-name="ro1">
          <table:table-cell table:formula="of:=[.A26]+1" office:value-type="float" office:value="24" calcext:value-type="float">
            <text:p>24</text:p>
          </table:table-cell>
          <table:table-cell table:formula="of:=[.B26]+[.F26]" office:value-type="float" office:value="40771.5121627619" calcext:value-type="float">
            <text:p>40772</text:p>
          </table:table-cell>
          <table:table-cell table:formula="of:=[.C26]+[.F26]" office:value-type="float" office:value="44771.5121627619" calcext:value-type="float">
            <text:p>44772</text:p>
          </table:table-cell>
          <table:table-cell table:formula="of:=[.D26]+[.F26]" office:value-type="float" office:value="48771.5121627619" calcext:value-type="float">
            <text:p>48772</text:p>
          </table:table-cell>
          <table:table-cell table:formula="of:=SUM([.B27:.D27])/3" office:value-type="float" office:value="44771.5121627619" calcext:value-type="float">
            <text:p>44772</text:p>
          </table:table-cell>
          <table:table-cell table:formula="of:=[.$B$1]*[.E27]" office:value-type="float" office:value="4477.15121627619" calcext:value-type="float">
            <text:p>4477</text:p>
          </table:table-cell>
          <table:table-cell table:number-columns-repeated="2"/>
          <table:table-cell table:formula="of:=[.B27]/[.F27]" office:value-type="float" office:value="9.10657473764602" calcext:value-type="float">
            <text:p>9,11</text:p>
          </table:table-cell>
          <table:table-cell table:formula="of:=[.C27]/[.F27]" office:value-type="float" office:value="10" calcext:value-type="float">
            <text:p>10,00</text:p>
          </table:table-cell>
          <table:table-cell table:formula="of:=[.D27]/[.F27]" office:value-type="float" office:value="10.893425262354" calcext:value-type="float">
            <text:p>10,89</text:p>
          </table:table-cell>
          <table:table-cell table:formula="of:=SUM([.I27:.K27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27]-[.E27]" office:value-type="float" office:value="-4000" calcext:value-type="float">
            <text:p>-4000</text:p>
          </table:table-cell>
          <table:table-cell table:formula="of:=[.C27]-[.E27]" office:value-type="float" office:value="0" calcext:value-type="float">
            <text:p>0</text:p>
          </table:table-cell>
          <table:table-cell table:formula="of:=[.D27]-[.E27]" office:value-type="float" office:value="4000" calcext:value-type="float">
            <text:p>4000</text:p>
          </table:table-cell>
          <table:table-cell table:number-columns-repeated="2"/>
          <table:table-cell table:formula="of:=[.I27]-[.L27]" office:value-type="float" office:value="-0.893425262353981" calcext:value-type="float">
            <text:p>-0,89</text:p>
          </table:table-cell>
          <table:table-cell table:formula="of:=[.J27]-[.L27]" office:value-type="float" office:value="0" calcext:value-type="float">
            <text:p>0,00</text:p>
          </table:table-cell>
          <table:table-cell table:formula="of:=[.K27]-[.L27]" office:value-type="float" office:value="0.893425262353983" calcext:value-type="float">
            <text:p>0,89</text:p>
          </table:table-cell>
        </table:table-row>
        <table:table-row table:style-name="ro1">
          <table:table-cell table:formula="of:=[.A27]+1" office:value-type="float" office:value="25" calcext:value-type="float">
            <text:p>25</text:p>
          </table:table-cell>
          <table:table-cell table:formula="of:=[.B27]+[.F27]" office:value-type="float" office:value="45248.6633790381" calcext:value-type="float">
            <text:p>45249</text:p>
          </table:table-cell>
          <table:table-cell table:formula="of:=[.C27]+[.F27]" office:value-type="float" office:value="49248.6633790381" calcext:value-type="float">
            <text:p>49249</text:p>
          </table:table-cell>
          <table:table-cell table:formula="of:=[.D27]+[.F27]" office:value-type="float" office:value="53248.6633790381" calcext:value-type="float">
            <text:p>53249</text:p>
          </table:table-cell>
          <table:table-cell table:formula="of:=SUM([.B28:.D28])/3" office:value-type="float" office:value="49248.6633790381" calcext:value-type="float">
            <text:p>49249</text:p>
          </table:table-cell>
          <table:table-cell table:formula="of:=[.$B$1]*[.E28]" office:value-type="float" office:value="4924.86633790381" calcext:value-type="float">
            <text:p>4925</text:p>
          </table:table-cell>
          <table:table-cell table:number-columns-repeated="2"/>
          <table:table-cell table:formula="of:=[.B28]/[.F28]" office:value-type="float" office:value="9.18779521604183" calcext:value-type="float">
            <text:p>9,19</text:p>
          </table:table-cell>
          <table:table-cell table:formula="of:=[.C28]/[.F28]" office:value-type="float" office:value="10" calcext:value-type="float">
            <text:p>10,00</text:p>
          </table:table-cell>
          <table:table-cell table:formula="of:=[.D28]/[.F28]" office:value-type="float" office:value="10.8122047839582" calcext:value-type="float">
            <text:p>10,81</text:p>
          </table:table-cell>
          <table:table-cell table:formula="of:=SUM([.I28:.K28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28]-[.E28]" office:value-type="float" office:value="-4000" calcext:value-type="float">
            <text:p>-4000</text:p>
          </table:table-cell>
          <table:table-cell table:formula="of:=[.C28]-[.E28]" office:value-type="float" office:value="0" calcext:value-type="float">
            <text:p>0</text:p>
          </table:table-cell>
          <table:table-cell table:formula="of:=[.D28]-[.E28]" office:value-type="float" office:value="4000" calcext:value-type="float">
            <text:p>4000</text:p>
          </table:table-cell>
          <table:table-cell table:number-columns-repeated="2"/>
          <table:table-cell table:formula="of:=[.I28]-[.L28]" office:value-type="float" office:value="-0.812204783958165" calcext:value-type="float">
            <text:p>-0,81</text:p>
          </table:table-cell>
          <table:table-cell table:formula="of:=[.J28]-[.L28]" office:value-type="float" office:value="0" calcext:value-type="float">
            <text:p>0,00</text:p>
          </table:table-cell>
          <table:table-cell table:formula="of:=[.K28]-[.L28]" office:value-type="float" office:value="0.812204783958165" calcext:value-type="float">
            <text:p>0,81</text:p>
          </table:table-cell>
        </table:table-row>
        <table:table-row table:style-name="ro1">
          <table:table-cell table:formula="of:=[.A28]+1" office:value-type="float" office:value="26" calcext:value-type="float">
            <text:p>26</text:p>
          </table:table-cell>
          <table:table-cell table:formula="of:=[.B28]+[.F28]" office:value-type="float" office:value="50173.5297169419" calcext:value-type="float">
            <text:p>50174</text:p>
          </table:table-cell>
          <table:table-cell table:formula="of:=[.C28]+[.F28]" office:value-type="float" office:value="54173.5297169419" calcext:value-type="float">
            <text:p>54174</text:p>
          </table:table-cell>
          <table:table-cell table:formula="of:=[.D28]+[.F28]" office:value-type="float" office:value="58173.5297169419" calcext:value-type="float">
            <text:p>58174</text:p>
          </table:table-cell>
          <table:table-cell table:formula="of:=SUM([.B29:.D29])/3" office:value-type="float" office:value="54173.5297169419" calcext:value-type="float">
            <text:p>54174</text:p>
          </table:table-cell>
          <table:table-cell table:formula="of:=[.$B$1]*[.E29]" office:value-type="float" office:value="5417.35297169419" calcext:value-type="float">
            <text:p>5417</text:p>
          </table:table-cell>
          <table:table-cell table:number-columns-repeated="2"/>
          <table:table-cell table:formula="of:=[.B29]/[.F29]" office:value-type="float" office:value="9.26163201458349" calcext:value-type="float">
            <text:p>9,26</text:p>
          </table:table-cell>
          <table:table-cell table:formula="of:=[.C29]/[.F29]" office:value-type="float" office:value="10" calcext:value-type="float">
            <text:p>10,00</text:p>
          </table:table-cell>
          <table:table-cell table:formula="of:=[.D29]/[.F29]" office:value-type="float" office:value="10.7383679854165" calcext:value-type="float">
            <text:p>10,74</text:p>
          </table:table-cell>
          <table:table-cell table:formula="of:=SUM([.I29:.K29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29]-[.E29]" office:value-type="float" office:value="-4000" calcext:value-type="float">
            <text:p>-4000</text:p>
          </table:table-cell>
          <table:table-cell table:formula="of:=[.C29]-[.E29]" office:value-type="float" office:value="0" calcext:value-type="float">
            <text:p>0</text:p>
          </table:table-cell>
          <table:table-cell table:formula="of:=[.D29]-[.E29]" office:value-type="float" office:value="4000" calcext:value-type="float">
            <text:p>4000</text:p>
          </table:table-cell>
          <table:table-cell table:number-columns-repeated="2"/>
          <table:table-cell table:formula="of:=[.I29]-[.L29]" office:value-type="float" office:value="-0.738367985416515" calcext:value-type="float">
            <text:p>-0,74</text:p>
          </table:table-cell>
          <table:table-cell table:formula="of:=[.J29]-[.L29]" office:value-type="float" office:value="0" calcext:value-type="float">
            <text:p>0,00</text:p>
          </table:table-cell>
          <table:table-cell table:formula="of:=[.K29]-[.L29]" office:value-type="float" office:value="0.738367985416513" calcext:value-type="float">
            <text:p>0,74</text:p>
          </table:table-cell>
        </table:table-row>
        <table:table-row table:style-name="ro1">
          <table:table-cell table:formula="of:=[.A29]+1" office:value-type="float" office:value="27" calcext:value-type="float">
            <text:p>27</text:p>
          </table:table-cell>
          <table:table-cell table:formula="of:=[.B29]+[.F29]" office:value-type="float" office:value="55590.882688636" calcext:value-type="float">
            <text:p>55591</text:p>
          </table:table-cell>
          <table:table-cell table:formula="of:=[.C29]+[.F29]" office:value-type="float" office:value="59590.882688636" calcext:value-type="float">
            <text:p>59591</text:p>
          </table:table-cell>
          <table:table-cell table:formula="of:=[.D29]+[.F29]" office:value-type="float" office:value="63590.882688636" calcext:value-type="float">
            <text:p>63591</text:p>
          </table:table-cell>
          <table:table-cell table:formula="of:=SUM([.B30:.D30])/3" office:value-type="float" office:value="59590.882688636" calcext:value-type="float">
            <text:p>59591</text:p>
          </table:table-cell>
          <table:table-cell table:formula="of:=[.$B$1]*[.E30]" office:value-type="float" office:value="5959.0882688636" calcext:value-type="float">
            <text:p>5959</text:p>
          </table:table-cell>
          <table:table-cell table:number-columns-repeated="2"/>
          <table:table-cell table:formula="of:=[.B30]/[.F30]" office:value-type="float" office:value="9.32875637689408" calcext:value-type="float">
            <text:p>9,33</text:p>
          </table:table-cell>
          <table:table-cell table:formula="of:=[.C30]/[.F30]" office:value-type="float" office:value="10" calcext:value-type="float">
            <text:p>10,00</text:p>
          </table:table-cell>
          <table:table-cell table:formula="of:=[.D30]/[.F30]" office:value-type="float" office:value="10.6712436231059" calcext:value-type="float">
            <text:p>10,67</text:p>
          </table:table-cell>
          <table:table-cell table:formula="of:=SUM([.I30:.K30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30]-[.E30]" office:value-type="float" office:value="-4000" calcext:value-type="float">
            <text:p>-4000</text:p>
          </table:table-cell>
          <table:table-cell table:formula="of:=[.C30]-[.E30]" office:value-type="float" office:value="0" calcext:value-type="float">
            <text:p>0</text:p>
          </table:table-cell>
          <table:table-cell table:formula="of:=[.D30]-[.E30]" office:value-type="float" office:value="4000" calcext:value-type="float">
            <text:p>4000</text:p>
          </table:table-cell>
          <table:table-cell table:number-columns-repeated="2"/>
          <table:table-cell table:formula="of:=[.I30]-[.L30]" office:value-type="float" office:value="-0.671243623105923" calcext:value-type="float">
            <text:p>-0,67</text:p>
          </table:table-cell>
          <table:table-cell table:formula="of:=[.J30]-[.L30]" office:value-type="float" office:value="0" calcext:value-type="float">
            <text:p>0,00</text:p>
          </table:table-cell>
          <table:table-cell table:formula="of:=[.K30]-[.L30]" office:value-type="float" office:value="0.671243623105921" calcext:value-type="float">
            <text:p>0,67</text:p>
          </table:table-cell>
        </table:table-row>
        <table:table-row table:style-name="ro1">
          <table:table-cell table:formula="of:=[.A30]+1" office:value-type="float" office:value="28" calcext:value-type="float">
            <text:p>28</text:p>
          </table:table-cell>
          <table:table-cell table:formula="of:=[.B30]+[.F30]" office:value-type="float" office:value="61549.9709574996" calcext:value-type="float">
            <text:p>61550</text:p>
          </table:table-cell>
          <table:table-cell table:formula="of:=[.C30]+[.F30]" office:value-type="float" office:value="65549.9709574997" calcext:value-type="float">
            <text:p>65550</text:p>
          </table:table-cell>
          <table:table-cell table:formula="of:=[.D30]+[.F30]" office:value-type="float" office:value="69549.9709574996" calcext:value-type="float">
            <text:p>69550</text:p>
          </table:table-cell>
          <table:table-cell table:formula="of:=SUM([.B31:.D31])/3" office:value-type="float" office:value="65549.9709574996" calcext:value-type="float">
            <text:p>65550</text:p>
          </table:table-cell>
          <table:table-cell table:formula="of:=[.$B$1]*[.E31]" office:value-type="float" office:value="6554.99709574996" calcext:value-type="float">
            <text:p>6555</text:p>
          </table:table-cell>
          <table:table-cell table:number-columns-repeated="2"/>
          <table:table-cell table:formula="of:=[.B31]/[.F31]" office:value-type="float" office:value="9.38977852444916" calcext:value-type="float">
            <text:p>9,39</text:p>
          </table:table-cell>
          <table:table-cell table:formula="of:=[.C31]/[.F31]" office:value-type="float" office:value="10" calcext:value-type="float">
            <text:p>10,00</text:p>
          </table:table-cell>
          <table:table-cell table:formula="of:=[.D31]/[.F31]" office:value-type="float" office:value="10.6102214755508" calcext:value-type="float">
            <text:p>10,61</text:p>
          </table:table-cell>
          <table:table-cell table:formula="of:=SUM([.I31:.K31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31]-[.E31]" office:value-type="float" office:value="-3999.99999999999" calcext:value-type="float">
            <text:p>-4000</text:p>
          </table:table-cell>
          <table:table-cell table:formula="of:=[.C31]-[.E31]" office:value-type="float" office:value="0" calcext:value-type="float">
            <text:p>0</text:p>
          </table:table-cell>
          <table:table-cell table:formula="of:=[.D31]-[.E31]" office:value-type="float" office:value="4000" calcext:value-type="float">
            <text:p>4000</text:p>
          </table:table-cell>
          <table:table-cell table:number-columns-repeated="2"/>
          <table:table-cell table:formula="of:=[.I31]-[.L31]" office:value-type="float" office:value="-0.610221475550837" calcext:value-type="float">
            <text:p>-0,61</text:p>
          </table:table-cell>
          <table:table-cell table:formula="of:=[.J31]-[.L31]" office:value-type="float" office:value="0" calcext:value-type="float">
            <text:p>0,00</text:p>
          </table:table-cell>
          <table:table-cell table:formula="of:=[.K31]-[.L31]" office:value-type="float" office:value="0.610221475550837" calcext:value-type="float">
            <text:p>0,61</text:p>
          </table:table-cell>
        </table:table-row>
        <table:table-row table:style-name="ro1">
          <table:table-cell table:formula="of:=[.A31]+1" office:value-type="float" office:value="29" calcext:value-type="float">
            <text:p>29</text:p>
          </table:table-cell>
          <table:table-cell table:formula="of:=[.B31]+[.F31]" office:value-type="float" office:value="68104.9680532496" calcext:value-type="float">
            <text:p>68105</text:p>
          </table:table-cell>
          <table:table-cell table:formula="of:=[.C31]+[.F31]" office:value-type="float" office:value="72104.9680532496" calcext:value-type="float">
            <text:p>72105</text:p>
          </table:table-cell>
          <table:table-cell table:formula="of:=[.D31]+[.F31]" office:value-type="float" office:value="76104.9680532496" calcext:value-type="float">
            <text:p>76105</text:p>
          </table:table-cell>
          <table:table-cell table:formula="of:=SUM([.B32:.D32])/3" office:value-type="float" office:value="72104.9680532496" calcext:value-type="float">
            <text:p>72105</text:p>
          </table:table-cell>
          <table:table-cell table:formula="of:=[.$B$1]*[.E32]" office:value-type="float" office:value="7210.49680532496" calcext:value-type="float">
            <text:p>7210</text:p>
          </table:table-cell>
          <table:table-cell table:number-columns-repeated="2"/>
          <table:table-cell table:formula="of:=[.B32]/[.F32]" office:value-type="float" office:value="9.44525320404469" calcext:value-type="float">
            <text:p>9,45</text:p>
          </table:table-cell>
          <table:table-cell table:formula="of:=[.C32]/[.F32]" office:value-type="float" office:value="10" calcext:value-type="float">
            <text:p>10,00</text:p>
          </table:table-cell>
          <table:table-cell table:formula="of:=[.D32]/[.F32]" office:value-type="float" office:value="10.5547467959553" calcext:value-type="float">
            <text:p>10,55</text:p>
          </table:table-cell>
          <table:table-cell table:formula="of:=SUM([.I32:.K32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32]-[.E32]" office:value-type="float" office:value="-4000" calcext:value-type="float">
            <text:p>-4000</text:p>
          </table:table-cell>
          <table:table-cell table:formula="of:=[.C32]-[.E32]" office:value-type="float" office:value="0" calcext:value-type="float">
            <text:p>0</text:p>
          </table:table-cell>
          <table:table-cell table:formula="of:=[.D32]-[.E32]" office:value-type="float" office:value="4000" calcext:value-type="float">
            <text:p>4000</text:p>
          </table:table-cell>
          <table:table-cell table:number-columns-repeated="2"/>
          <table:table-cell table:formula="of:=[.I32]-[.L32]" office:value-type="float" office:value="-0.554746795955305" calcext:value-type="float">
            <text:p>-0,55</text:p>
          </table:table-cell>
          <table:table-cell table:formula="of:=[.J32]-[.L32]" office:value-type="float" office:value="0" calcext:value-type="float">
            <text:p>0,00</text:p>
          </table:table-cell>
          <table:table-cell table:formula="of:=[.K32]-[.L32]" office:value-type="float" office:value="0.554746795955307" calcext:value-type="float">
            <text:p>0,55</text:p>
          </table:table-cell>
        </table:table-row>
        <table:table-row table:style-name="ro1">
          <table:table-cell table:formula="of:=[.A32]+1" office:value-type="float" office:value="30" calcext:value-type="float">
            <text:p>30</text:p>
          </table:table-cell>
          <table:table-cell table:formula="of:=[.B32]+[.F32]" office:value-type="float" office:value="75315.4648585746" calcext:value-type="float">
            <text:p>75315</text:p>
          </table:table-cell>
          <table:table-cell table:formula="of:=[.C32]+[.F32]" office:value-type="float" office:value="79315.4648585746" calcext:value-type="float">
            <text:p>79315</text:p>
          </table:table-cell>
          <table:table-cell table:formula="of:=[.D32]+[.F32]" office:value-type="float" office:value="83315.4648585746" calcext:value-type="float">
            <text:p>83315</text:p>
          </table:table-cell>
          <table:table-cell table:formula="of:=SUM([.B33:.D33])/3" office:value-type="float" office:value="79315.4648585746" calcext:value-type="float">
            <text:p>79315</text:p>
          </table:table-cell>
          <table:table-cell table:formula="of:=[.$B$1]*[.E33]" office:value-type="float" office:value="7931.54648585746" calcext:value-type="float">
            <text:p>7932</text:p>
          </table:table-cell>
          <table:table-cell table:number-columns-repeated="2"/>
          <table:table-cell table:formula="of:=[.B33]/[.F33]" office:value-type="float" office:value="9.49568473094972" calcext:value-type="float">
            <text:p>9,50</text:p>
          </table:table-cell>
          <table:table-cell table:formula="of:=[.C33]/[.F33]" office:value-type="float" office:value="10" calcext:value-type="float">
            <text:p>10,00</text:p>
          </table:table-cell>
          <table:table-cell table:formula="of:=[.D33]/[.F33]" office:value-type="float" office:value="10.5043152690503" calcext:value-type="float">
            <text:p>10,50</text:p>
          </table:table-cell>
          <table:table-cell table:formula="of:=SUM([.I33:.K33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33]-[.E33]" office:value-type="float" office:value="-4000" calcext:value-type="float">
            <text:p>-4000</text:p>
          </table:table-cell>
          <table:table-cell table:formula="of:=[.C33]-[.E33]" office:value-type="float" office:value="0" calcext:value-type="float">
            <text:p>0</text:p>
          </table:table-cell>
          <table:table-cell table:formula="of:=[.D33]-[.E33]" office:value-type="float" office:value="4000" calcext:value-type="float">
            <text:p>4000</text:p>
          </table:table-cell>
          <table:table-cell table:number-columns-repeated="2"/>
          <table:table-cell table:formula="of:=[.I33]-[.L33]" office:value-type="float" office:value="-0.504315269050279" calcext:value-type="float">
            <text:p>-0,50</text:p>
          </table:table-cell>
          <table:table-cell table:formula="of:=[.J33]-[.L33]" office:value-type="float" office:value="0" calcext:value-type="float">
            <text:p>0,00</text:p>
          </table:table-cell>
          <table:table-cell table:formula="of:=[.K33]-[.L33]" office:value-type="float" office:value="0.504315269050277" calcext:value-type="float">
            <text:p>0,50</text:p>
          </table:table-cell>
        </table:table-row>
        <table:table-row table:style-name="ro1">
          <table:table-cell table:formula="of:=[.A33]+1" office:value-type="float" office:value="31" calcext:value-type="float">
            <text:p>31</text:p>
          </table:table-cell>
          <table:table-cell table:formula="of:=[.B33]+[.F33]" office:value-type="float" office:value="83247.011344432" calcext:value-type="float">
            <text:p>83247</text:p>
          </table:table-cell>
          <table:table-cell table:formula="of:=[.C33]+[.F33]" office:value-type="float" office:value="87247.011344432" calcext:value-type="float">
            <text:p>87247</text:p>
          </table:table-cell>
          <table:table-cell table:formula="of:=[.D33]+[.F33]" office:value-type="float" office:value="91247.011344432" calcext:value-type="float">
            <text:p>91247</text:p>
          </table:table-cell>
          <table:table-cell table:formula="of:=SUM([.B34:.D34])/3" office:value-type="float" office:value="87247.011344432" calcext:value-type="float">
            <text:p>87247</text:p>
          </table:table-cell>
          <table:table-cell table:formula="of:=[.$B$1]*[.E34]" office:value-type="float" office:value="8724.7011344432" calcext:value-type="float">
            <text:p>8725</text:p>
          </table:table-cell>
          <table:table-cell table:number-columns-repeated="2"/>
          <table:table-cell table:formula="of:=[.B34]/[.F34]" office:value-type="float" office:value="9.54153157359066" calcext:value-type="float">
            <text:p>9,54</text:p>
          </table:table-cell>
          <table:table-cell table:formula="of:=[.C34]/[.F34]" office:value-type="float" office:value="10" calcext:value-type="float">
            <text:p>10,00</text:p>
          </table:table-cell>
          <table:table-cell table:formula="of:=[.D34]/[.F34]" office:value-type="float" office:value="10.4584684264093" calcext:value-type="float">
            <text:p>10,46</text:p>
          </table:table-cell>
          <table:table-cell table:formula="of:=SUM([.I34:.K34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34]-[.E34]" office:value-type="float" office:value="-4000" calcext:value-type="float">
            <text:p>-4000</text:p>
          </table:table-cell>
          <table:table-cell table:formula="of:=[.C34]-[.E34]" office:value-type="float" office:value="0" calcext:value-type="float">
            <text:p>0</text:p>
          </table:table-cell>
          <table:table-cell table:formula="of:=[.D34]-[.E34]" office:value-type="float" office:value="4000" calcext:value-type="float">
            <text:p>4000</text:p>
          </table:table-cell>
          <table:table-cell table:number-columns-repeated="2"/>
          <table:table-cell table:formula="of:=[.I34]-[.L34]" office:value-type="float" office:value="-0.458468426409345" calcext:value-type="float">
            <text:p>-0,46</text:p>
          </table:table-cell>
          <table:table-cell table:formula="of:=[.J34]-[.L34]" office:value-type="float" office:value="0" calcext:value-type="float">
            <text:p>0,00</text:p>
          </table:table-cell>
          <table:table-cell table:formula="of:=[.K34]-[.L34]" office:value-type="float" office:value="0.458468426409343" calcext:value-type="float">
            <text:p>0,46</text:p>
          </table:table-cell>
        </table:table-row>
        <table:table-row table:style-name="ro1">
          <table:table-cell table:formula="of:=[.A34]+1" office:value-type="float" office:value="32" calcext:value-type="float">
            <text:p>32</text:p>
          </table:table-cell>
          <table:table-cell table:formula="of:=[.B34]+[.F34]" office:value-type="float" office:value="91971.7124788752" calcext:value-type="float">
            <text:p>91972</text:p>
          </table:table-cell>
          <table:table-cell table:formula="of:=[.C34]+[.F34]" office:value-type="float" office:value="95971.7124788752" calcext:value-type="float">
            <text:p>95972</text:p>
          </table:table-cell>
          <table:table-cell table:formula="of:=[.D34]+[.F34]" office:value-type="float" office:value="99971.7124788752" calcext:value-type="float">
            <text:p>99972</text:p>
          </table:table-cell>
          <table:table-cell table:formula="of:=SUM([.B35:.D35])/3" office:value-type="float" office:value="95971.7124788752" calcext:value-type="float">
            <text:p>95972</text:p>
          </table:table-cell>
          <table:table-cell table:formula="of:=[.$B$1]*[.E35]" office:value-type="float" office:value="9597.17124788752" calcext:value-type="float">
            <text:p>9597</text:p>
          </table:table-cell>
          <table:table-cell table:number-columns-repeated="2"/>
          <table:table-cell table:formula="of:=[.B35]/[.F35]" office:value-type="float" office:value="9.58321052144605" calcext:value-type="float">
            <text:p>9,58</text:p>
          </table:table-cell>
          <table:table-cell table:formula="of:=[.C35]/[.F35]" office:value-type="float" office:value="10" calcext:value-type="float">
            <text:p>10,00</text:p>
          </table:table-cell>
          <table:table-cell table:formula="of:=[.D35]/[.F35]" office:value-type="float" office:value="10.4167894785539" calcext:value-type="float">
            <text:p>10,42</text:p>
          </table:table-cell>
          <table:table-cell table:formula="of:=SUM([.I35:.K35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35]-[.E35]" office:value-type="float" office:value="-4000" calcext:value-type="float">
            <text:p>-4000</text:p>
          </table:table-cell>
          <table:table-cell table:formula="of:=[.C35]-[.E35]" office:value-type="float" office:value="0" calcext:value-type="float">
            <text:p>0</text:p>
          </table:table-cell>
          <table:table-cell table:formula="of:=[.D35]-[.E35]" office:value-type="float" office:value="4000" calcext:value-type="float">
            <text:p>4000</text:p>
          </table:table-cell>
          <table:table-cell table:number-columns-repeated="2"/>
          <table:table-cell table:formula="of:=[.I35]-[.L35]" office:value-type="float" office:value="-0.41678947855395" calcext:value-type="float">
            <text:p>-0,42</text:p>
          </table:table-cell>
          <table:table-cell table:formula="of:=[.J35]-[.L35]" office:value-type="float" office:value="0" calcext:value-type="float">
            <text:p>0,00</text:p>
          </table:table-cell>
          <table:table-cell table:formula="of:=[.K35]-[.L35]" office:value-type="float" office:value="0.416789478553948" calcext:value-type="float">
            <text:p>0,42</text:p>
          </table:table-cell>
        </table:table-row>
        <table:table-row table:style-name="ro1">
          <table:table-cell table:formula="of:=[.A35]+1" office:value-type="float" office:value="33" calcext:value-type="float">
            <text:p>33</text:p>
          </table:table-cell>
          <table:table-cell table:formula="of:=[.B35]+[.F35]" office:value-type="float" office:value="101568.883726763" calcext:value-type="float">
            <text:p>101569</text:p>
          </table:table-cell>
          <table:table-cell table:formula="of:=[.C35]+[.F35]" office:value-type="float" office:value="105568.883726763" calcext:value-type="float">
            <text:p>105569</text:p>
          </table:table-cell>
          <table:table-cell table:formula="of:=[.D35]+[.F35]" office:value-type="float" office:value="109568.883726763" calcext:value-type="float">
            <text:p>109569</text:p>
          </table:table-cell>
          <table:table-cell table:formula="of:=SUM([.B36:.D36])/3" office:value-type="float" office:value="105568.883726763" calcext:value-type="float">
            <text:p>105569</text:p>
          </table:table-cell>
          <table:table-cell table:formula="of:=[.$B$1]*[.E36]" office:value-type="float" office:value="10556.8883726763" calcext:value-type="float">
            <text:p>10557</text:p>
          </table:table-cell>
          <table:table-cell table:number-columns-repeated="2"/>
          <table:table-cell table:formula="of:=[.B36]/[.F36]" office:value-type="float" office:value="9.62110047404186" calcext:value-type="float">
            <text:p>9,62</text:p>
          </table:table-cell>
          <table:table-cell table:formula="of:=[.C36]/[.F36]" office:value-type="float" office:value="10" calcext:value-type="float">
            <text:p>10,00</text:p>
          </table:table-cell>
          <table:table-cell table:formula="of:=[.D36]/[.F36]" office:value-type="float" office:value="10.3788995259581" calcext:value-type="float">
            <text:p>10,38</text:p>
          </table:table-cell>
          <table:table-cell table:formula="of:=SUM([.I36:.K36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36]-[.E36]" office:value-type="float" office:value="-4000" calcext:value-type="float">
            <text:p>-4000</text:p>
          </table:table-cell>
          <table:table-cell table:formula="of:=[.C36]-[.E36]" office:value-type="float" office:value="0" calcext:value-type="float">
            <text:p>0</text:p>
          </table:table-cell>
          <table:table-cell table:formula="of:=[.D36]-[.E36]" office:value-type="float" office:value="4000" calcext:value-type="float">
            <text:p>4000</text:p>
          </table:table-cell>
          <table:table-cell table:number-columns-repeated="2"/>
          <table:table-cell table:formula="of:=[.I36]-[.L36]" office:value-type="float" office:value="-0.378899525958136" calcext:value-type="float">
            <text:p>-0,38</text:p>
          </table:table-cell>
          <table:table-cell table:formula="of:=[.J36]-[.L36]" office:value-type="float" office:value="0" calcext:value-type="float">
            <text:p>0,00</text:p>
          </table:table-cell>
          <table:table-cell table:formula="of:=[.K36]-[.L36]" office:value-type="float" office:value="0.378899525958134" calcext:value-type="float">
            <text:p>0,38</text:p>
          </table:table-cell>
        </table:table-row>
        <table:table-row table:style-name="ro1">
          <table:table-cell table:formula="of:=[.A36]+1" office:value-type="float" office:value="34" calcext:value-type="float">
            <text:p>34</text:p>
          </table:table-cell>
          <table:table-cell table:formula="of:=[.B36]+[.F36]" office:value-type="float" office:value="112125.772099439" calcext:value-type="float">
            <text:p>112126</text:p>
          </table:table-cell>
          <table:table-cell table:formula="of:=[.C36]+[.F36]" office:value-type="float" office:value="116125.772099439" calcext:value-type="float">
            <text:p>116126</text:p>
          </table:table-cell>
          <table:table-cell table:formula="of:=[.D36]+[.F36]" office:value-type="float" office:value="120125.772099439" calcext:value-type="float">
            <text:p>120126</text:p>
          </table:table-cell>
          <table:table-cell table:formula="of:=SUM([.B37:.D37])/3" office:value-type="float" office:value="116125.772099439" calcext:value-type="float">
            <text:p>116126</text:p>
          </table:table-cell>
          <table:table-cell table:formula="of:=[.$B$1]*[.E37]" office:value-type="float" office:value="11612.5772099439" calcext:value-type="float">
            <text:p>11613</text:p>
          </table:table-cell>
          <table:table-cell table:number-columns-repeated="2"/>
          <table:table-cell table:formula="of:=[.B37]/[.F37]" office:value-type="float" office:value="9.6555458854926" calcext:value-type="float">
            <text:p>9,66</text:p>
          </table:table-cell>
          <table:table-cell table:formula="of:=[.C37]/[.F37]" office:value-type="float" office:value="10" calcext:value-type="float">
            <text:p>10,00</text:p>
          </table:table-cell>
          <table:table-cell table:formula="of:=[.D37]/[.F37]" office:value-type="float" office:value="10.3444541145074" calcext:value-type="float">
            <text:p>10,34</text:p>
          </table:table-cell>
          <table:table-cell table:formula="of:=SUM([.I37:.K37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37]-[.E37]" office:value-type="float" office:value="-4000" calcext:value-type="float">
            <text:p>-4000</text:p>
          </table:table-cell>
          <table:table-cell table:formula="of:=[.C37]-[.E37]" office:value-type="float" office:value="0" calcext:value-type="float">
            <text:p>0</text:p>
          </table:table-cell>
          <table:table-cell table:formula="of:=[.D37]-[.E37]" office:value-type="float" office:value="4000" calcext:value-type="float">
            <text:p>4000</text:p>
          </table:table-cell>
          <table:table-cell table:number-columns-repeated="2"/>
          <table:table-cell table:formula="of:=[.I37]-[.L37]" office:value-type="float" office:value="-0.344454114507396" calcext:value-type="float">
            <text:p>-0,34</text:p>
          </table:table-cell>
          <table:table-cell table:formula="of:=[.J37]-[.L37]" office:value-type="float" office:value="0" calcext:value-type="float">
            <text:p>0,00</text:p>
          </table:table-cell>
          <table:table-cell table:formula="of:=[.K37]-[.L37]" office:value-type="float" office:value="0.344454114507396" calcext:value-type="float">
            <text:p>0,34</text:p>
          </table:table-cell>
        </table:table-row>
        <table:table-row table:style-name="ro1">
          <table:table-cell table:formula="of:=[.A37]+1" office:value-type="float" office:value="35" calcext:value-type="float">
            <text:p>35</text:p>
          </table:table-cell>
          <table:table-cell table:formula="of:=[.B37]+[.F37]" office:value-type="float" office:value="123738.349309383" calcext:value-type="float">
            <text:p>123738</text:p>
          </table:table-cell>
          <table:table-cell table:formula="of:=[.C37]+[.F37]" office:value-type="float" office:value="127738.349309383" calcext:value-type="float">
            <text:p>127738</text:p>
          </table:table-cell>
          <table:table-cell table:formula="of:=[.D37]+[.F37]" office:value-type="float" office:value="131738.349309383" calcext:value-type="float">
            <text:p>131738</text:p>
          </table:table-cell>
          <table:table-cell table:formula="of:=SUM([.B38:.D38])/3" office:value-type="float" office:value="127738.349309383" calcext:value-type="float">
            <text:p>127738</text:p>
          </table:table-cell>
          <table:table-cell table:formula="of:=[.$B$1]*[.E38]" office:value-type="float" office:value="12773.8349309383" calcext:value-type="float">
            <text:p>12774</text:p>
          </table:table-cell>
          <table:table-cell table:number-columns-repeated="2"/>
          <table:table-cell table:formula="of:=[.B38]/[.F38]" office:value-type="float" office:value="9.68685989590237" calcext:value-type="float">
            <text:p>9,69</text:p>
          </table:table-cell>
          <table:table-cell table:formula="of:=[.C38]/[.F38]" office:value-type="float" office:value="10" calcext:value-type="float">
            <text:p>10,00</text:p>
          </table:table-cell>
          <table:table-cell table:formula="of:=[.D38]/[.F38]" office:value-type="float" office:value="10.3131401040976" calcext:value-type="float">
            <text:p>10,31</text:p>
          </table:table-cell>
          <table:table-cell table:formula="of:=SUM([.I38:.K38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38]-[.E38]" office:value-type="float" office:value="-4000" calcext:value-type="float">
            <text:p>-4000</text:p>
          </table:table-cell>
          <table:table-cell table:formula="of:=[.C38]-[.E38]" office:value-type="float" office:value="0" calcext:value-type="float">
            <text:p>0</text:p>
          </table:table-cell>
          <table:table-cell table:formula="of:=[.D38]-[.E38]" office:value-type="float" office:value="3999.99999999999" calcext:value-type="float">
            <text:p>4000</text:p>
          </table:table-cell>
          <table:table-cell table:number-columns-repeated="2"/>
          <table:table-cell table:formula="of:=[.I38]-[.L38]" office:value-type="float" office:value="-0.313140104097632" calcext:value-type="float">
            <text:p>-0,31</text:p>
          </table:table-cell>
          <table:table-cell table:formula="of:=[.J38]-[.L38]" office:value-type="float" office:value="0" calcext:value-type="float">
            <text:p>0,00</text:p>
          </table:table-cell>
          <table:table-cell table:formula="of:=[.K38]-[.L38]" office:value-type="float" office:value="0.313140104097632" calcext:value-type="float">
            <text:p>0,31</text:p>
          </table:table-cell>
        </table:table-row>
        <table:table-row table:style-name="ro1">
          <table:table-cell table:formula="of:=[.A38]+1" office:value-type="float" office:value="36" calcext:value-type="float">
            <text:p>36</text:p>
          </table:table-cell>
          <table:table-cell table:formula="of:=[.B38]+[.F38]" office:value-type="float" office:value="136512.184240321" calcext:value-type="float">
            <text:p>136512</text:p>
          </table:table-cell>
          <table:table-cell table:formula="of:=[.C38]+[.F38]" office:value-type="float" office:value="140512.184240321" calcext:value-type="float">
            <text:p>140512</text:p>
          </table:table-cell>
          <table:table-cell table:formula="of:=[.D38]+[.F38]" office:value-type="float" office:value="144512.184240321" calcext:value-type="float">
            <text:p>144512</text:p>
          </table:table-cell>
          <table:table-cell table:formula="of:=SUM([.B39:.D39])/3" office:value-type="float" office:value="140512.184240321" calcext:value-type="float">
            <text:p>140512</text:p>
          </table:table-cell>
          <table:table-cell table:formula="of:=[.$B$1]*[.E39]" office:value-type="float" office:value="14051.2184240321" calcext:value-type="float">
            <text:p>14051</text:p>
          </table:table-cell>
          <table:table-cell table:number-columns-repeated="2"/>
          <table:table-cell table:formula="of:=[.B39]/[.F39]" office:value-type="float" office:value="9.71532717809306" calcext:value-type="float">
            <text:p>9,72</text:p>
          </table:table-cell>
          <table:table-cell table:formula="of:=[.C39]/[.F39]" office:value-type="float" office:value="10" calcext:value-type="float">
            <text:p>10,00</text:p>
          </table:table-cell>
          <table:table-cell table:formula="of:=[.D39]/[.F39]" office:value-type="float" office:value="10.2846728219069" calcext:value-type="float">
            <text:p>10,28</text:p>
          </table:table-cell>
          <table:table-cell table:formula="of:=SUM([.I39:.K39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39]-[.E39]" office:value-type="float" office:value="-4000" calcext:value-type="float">
            <text:p>-4000</text:p>
          </table:table-cell>
          <table:table-cell table:formula="of:=[.C39]-[.E39]" office:value-type="float" office:value="0" calcext:value-type="float">
            <text:p>0</text:p>
          </table:table-cell>
          <table:table-cell table:formula="of:=[.D39]-[.E39]" office:value-type="float" office:value="4000" calcext:value-type="float">
            <text:p>4000</text:p>
          </table:table-cell>
          <table:table-cell table:number-columns-repeated="2"/>
          <table:table-cell table:formula="of:=[.I39]-[.L39]" office:value-type="float" office:value="-0.284672821906939" calcext:value-type="float">
            <text:p>-0,28</text:p>
          </table:table-cell>
          <table:table-cell table:formula="of:=[.J39]-[.L39]" office:value-type="float" office:value="0" calcext:value-type="float">
            <text:p>0,00</text:p>
          </table:table-cell>
          <table:table-cell table:formula="of:=[.K39]-[.L39]" office:value-type="float" office:value="0.284672821906938" calcext:value-type="float">
            <text:p>0,28</text:p>
          </table:table-cell>
        </table:table-row>
        <table:table-row table:style-name="ro1">
          <table:table-cell table:formula="of:=[.A39]+1" office:value-type="float" office:value="37" calcext:value-type="float">
            <text:p>37</text:p>
          </table:table-cell>
          <table:table-cell table:formula="of:=[.B39]+[.F39]" office:value-type="float" office:value="150563.402664353" calcext:value-type="float">
            <text:p>150563</text:p>
          </table:table-cell>
          <table:table-cell table:formula="of:=[.C39]+[.F39]" office:value-type="float" office:value="154563.402664353" calcext:value-type="float">
            <text:p>154563</text:p>
          </table:table-cell>
          <table:table-cell table:formula="of:=[.D39]+[.F39]" office:value-type="float" office:value="158563.402664353" calcext:value-type="float">
            <text:p>158563</text:p>
          </table:table-cell>
          <table:table-cell table:formula="of:=SUM([.B40:.D40])/3" office:value-type="float" office:value="154563.402664353" calcext:value-type="float">
            <text:p>154563</text:p>
          </table:table-cell>
          <table:table-cell table:formula="of:=[.$B$1]*[.E40]" office:value-type="float" office:value="15456.3402664353" calcext:value-type="float">
            <text:p>15456</text:p>
          </table:table-cell>
          <table:table-cell table:number-columns-repeated="2"/>
          <table:table-cell table:formula="of:=[.B40]/[.F40]" office:value-type="float" office:value="9.74120652553915" calcext:value-type="float">
            <text:p>9,74</text:p>
          </table:table-cell>
          <table:table-cell table:formula="of:=[.C40]/[.F40]" office:value-type="float" office:value="10" calcext:value-type="float">
            <text:p>10,00</text:p>
          </table:table-cell>
          <table:table-cell table:formula="of:=[.D40]/[.F40]" office:value-type="float" office:value="10.2587934744609" calcext:value-type="float">
            <text:p>10,26</text:p>
          </table:table-cell>
          <table:table-cell table:formula="of:=SUM([.I40:.K40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40]-[.E40]" office:value-type="float" office:value="-4000" calcext:value-type="float">
            <text:p>-4000</text:p>
          </table:table-cell>
          <table:table-cell table:formula="of:=[.C40]-[.E40]" office:value-type="float" office:value="0" calcext:value-type="float">
            <text:p>0</text:p>
          </table:table-cell>
          <table:table-cell table:formula="of:=[.D40]-[.E40]" office:value-type="float" office:value="4000" calcext:value-type="float">
            <text:p>4000</text:p>
          </table:table-cell>
          <table:table-cell table:number-columns-repeated="2"/>
          <table:table-cell table:formula="of:=[.I40]-[.L40]" office:value-type="float" office:value="-0.258793474460854" calcext:value-type="float">
            <text:p>-0,26</text:p>
          </table:table-cell>
          <table:table-cell table:formula="of:=[.J40]-[.L40]" office:value-type="float" office:value="0" calcext:value-type="float">
            <text:p>0,00</text:p>
          </table:table-cell>
          <table:table-cell table:formula="of:=[.K40]-[.L40]" office:value-type="float" office:value="0.258793474460852" calcext:value-type="float">
            <text:p>0,26</text:p>
          </table:table-cell>
        </table:table-row>
        <table:table-row table:style-name="ro1">
          <table:table-cell table:formula="of:=[.A40]+1" office:value-type="float" office:value="38" calcext:value-type="float">
            <text:p>38</text:p>
          </table:table-cell>
          <table:table-cell table:formula="of:=[.B40]+[.F40]" office:value-type="float" office:value="166019.742930789" calcext:value-type="float">
            <text:p>166020</text:p>
          </table:table-cell>
          <table:table-cell table:formula="of:=[.C40]+[.F40]" office:value-type="float" office:value="170019.742930789" calcext:value-type="float">
            <text:p>170020</text:p>
          </table:table-cell>
          <table:table-cell table:formula="of:=[.D40]+[.F40]" office:value-type="float" office:value="174019.742930789" calcext:value-type="float">
            <text:p>174020</text:p>
          </table:table-cell>
          <table:table-cell table:formula="of:=SUM([.B41:.D41])/3" office:value-type="float" office:value="170019.742930789" calcext:value-type="float">
            <text:p>170020</text:p>
          </table:table-cell>
          <table:table-cell table:formula="of:=[.$B$1]*[.E41]" office:value-type="float" office:value="17001.9742930789" calcext:value-type="float">
            <text:p>17002</text:p>
          </table:table-cell>
          <table:table-cell table:number-columns-repeated="2"/>
          <table:table-cell table:formula="of:=[.B41]/[.F41]" office:value-type="float" office:value="9.76473320503559" calcext:value-type="float">
            <text:p>9,76</text:p>
          </table:table-cell>
          <table:table-cell table:formula="of:=[.C41]/[.F41]" office:value-type="float" office:value="10" calcext:value-type="float">
            <text:p>10,00</text:p>
          </table:table-cell>
          <table:table-cell table:formula="of:=[.D41]/[.F41]" office:value-type="float" office:value="10.2352667949644" calcext:value-type="float">
            <text:p>10,24</text:p>
          </table:table-cell>
          <table:table-cell table:formula="of:=SUM([.I41:.K41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41]-[.E41]" office:value-type="float" office:value="-4000" calcext:value-type="float">
            <text:p>-4000</text:p>
          </table:table-cell>
          <table:table-cell table:formula="of:=[.C41]-[.E41]" office:value-type="float" office:value="0" calcext:value-type="float">
            <text:p>0</text:p>
          </table:table-cell>
          <table:table-cell table:formula="of:=[.D41]-[.E41]" office:value-type="float" office:value="4000" calcext:value-type="float">
            <text:p>4000</text:p>
          </table:table-cell>
          <table:table-cell table:number-columns-repeated="2"/>
          <table:table-cell table:formula="of:=[.I41]-[.L41]" office:value-type="float" office:value="-0.235266794964412" calcext:value-type="float">
            <text:p>-0,24</text:p>
          </table:table-cell>
          <table:table-cell table:formula="of:=[.J41]-[.L41]" office:value-type="float" office:value="0" calcext:value-type="float">
            <text:p>0,00</text:p>
          </table:table-cell>
          <table:table-cell table:formula="of:=[.K41]-[.L41]" office:value-type="float" office:value="0.235266794964414" calcext:value-type="float">
            <text:p>0,24</text:p>
          </table:table-cell>
        </table:table-row>
        <table:table-row table:style-name="ro1">
          <table:table-cell table:formula="of:=[.A41]+1" office:value-type="float" office:value="39" calcext:value-type="float">
            <text:p>39</text:p>
          </table:table-cell>
          <table:table-cell table:formula="of:=[.B41]+[.F41]" office:value-type="float" office:value="183021.717223868" calcext:value-type="float">
            <text:p>183022</text:p>
          </table:table-cell>
          <table:table-cell table:formula="of:=[.C41]+[.F41]" office:value-type="float" office:value="187021.717223868" calcext:value-type="float">
            <text:p>187022</text:p>
          </table:table-cell>
          <table:table-cell table:formula="of:=[.D41]+[.F41]" office:value-type="float" office:value="191021.717223868" calcext:value-type="float">
            <text:p>191022</text:p>
          </table:table-cell>
          <table:table-cell table:formula="of:=SUM([.B42:.D42])/3" office:value-type="float" office:value="187021.717223868" calcext:value-type="float">
            <text:p>187022</text:p>
          </table:table-cell>
          <table:table-cell table:formula="of:=[.$B$1]*[.E42]" office:value-type="float" office:value="18702.1717223868" calcext:value-type="float">
            <text:p>18702</text:p>
          </table:table-cell>
          <table:table-cell table:number-columns-repeated="2"/>
          <table:table-cell table:formula="of:=[.B42]/[.F42]" office:value-type="float" office:value="9.7861210954869" calcext:value-type="float">
            <text:p>9,79</text:p>
          </table:table-cell>
          <table:table-cell table:formula="of:=[.C42]/[.F42]" office:value-type="float" office:value="10" calcext:value-type="float">
            <text:p>10,00</text:p>
          </table:table-cell>
          <table:table-cell table:formula="of:=[.D42]/[.F42]" office:value-type="float" office:value="10.2138789045131" calcext:value-type="float">
            <text:p>10,21</text:p>
          </table:table-cell>
          <table:table-cell table:formula="of:=SUM([.I42:.K42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42]-[.E42]" office:value-type="float" office:value="-4000" calcext:value-type="float">
            <text:p>-4000</text:p>
          </table:table-cell>
          <table:table-cell table:formula="of:=[.C42]-[.E42]" office:value-type="float" office:value="0" calcext:value-type="float">
            <text:p>0</text:p>
          </table:table-cell>
          <table:table-cell table:formula="of:=[.D42]-[.E42]" office:value-type="float" office:value="4000" calcext:value-type="float">
            <text:p>4000</text:p>
          </table:table-cell>
          <table:table-cell table:number-columns-repeated="2"/>
          <table:table-cell table:formula="of:=[.I42]-[.L42]" office:value-type="float" office:value="-0.213878904513104" calcext:value-type="float">
            <text:p>-0,21</text:p>
          </table:table-cell>
          <table:table-cell table:formula="of:=[.J42]-[.L42]" office:value-type="float" office:value="0" calcext:value-type="float">
            <text:p>0,00</text:p>
          </table:table-cell>
          <table:table-cell table:formula="of:=[.K42]-[.L42]" office:value-type="float" office:value="0.213878904513102" calcext:value-type="float">
            <text:p>0,21</text:p>
          </table:table-cell>
        </table:table-row>
        <table:table-row table:style-name="ro1">
          <table:table-cell table:formula="of:=[.A42]+1" office:value-type="float" office:value="40" calcext:value-type="float">
            <text:p>40</text:p>
          </table:table-cell>
          <table:table-cell table:formula="of:=[.B42]+[.F42]" office:value-type="float" office:value="201723.888946254" calcext:value-type="float">
            <text:p>201724</text:p>
          </table:table-cell>
          <table:table-cell table:formula="of:=[.C42]+[.F42]" office:value-type="float" office:value="205723.888946254" calcext:value-type="float">
            <text:p>205724</text:p>
          </table:table-cell>
          <table:table-cell table:formula="of:=[.D42]+[.F42]" office:value-type="float" office:value="209723.888946254" calcext:value-type="float">
            <text:p>209724</text:p>
          </table:table-cell>
          <table:table-cell table:formula="of:=SUM([.B43:.D43])/3" office:value-type="float" office:value="205723.888946254" calcext:value-type="float">
            <text:p>205724</text:p>
          </table:table-cell>
          <table:table-cell table:formula="of:=[.$B$1]*[.E43]" office:value-type="float" office:value="20572.3888946254" calcext:value-type="float">
            <text:p>20572</text:p>
          </table:table-cell>
          <table:table-cell table:number-columns-repeated="2"/>
          <table:table-cell table:formula="of:=[.B43]/[.F43]" office:value-type="float" office:value="9.80556463226082" calcext:value-type="float">
            <text:p>9,81</text:p>
          </table:table-cell>
          <table:table-cell table:formula="of:=[.C43]/[.F43]" office:value-type="float" office:value="10" calcext:value-type="float">
            <text:p>10,00</text:p>
          </table:table-cell>
          <table:table-cell table:formula="of:=[.D43]/[.F43]" office:value-type="float" office:value="10.1944353677392" calcext:value-type="float">
            <text:p>10,19</text:p>
          </table:table-cell>
          <table:table-cell table:formula="of:=SUM([.I43:.K43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43]-[.E43]" office:value-type="float" office:value="-4000" calcext:value-type="float">
            <text:p>-4000</text:p>
          </table:table-cell>
          <table:table-cell table:formula="of:=[.C43]-[.E43]" office:value-type="float" office:value="0" calcext:value-type="float">
            <text:p>0</text:p>
          </table:table-cell>
          <table:table-cell table:formula="of:=[.D43]-[.E43]" office:value-type="float" office:value="4000" calcext:value-type="float">
            <text:p>4000</text:p>
          </table:table-cell>
          <table:table-cell table:number-columns-repeated="2"/>
          <table:table-cell table:formula="of:=[.I43]-[.L43]" office:value-type="float" office:value="-0.194435367739183" calcext:value-type="float">
            <text:p>-0,19</text:p>
          </table:table-cell>
          <table:table-cell table:formula="of:=[.J43]-[.L43]" office:value-type="float" office:value="0" calcext:value-type="float">
            <text:p>0,00</text:p>
          </table:table-cell>
          <table:table-cell table:formula="of:=[.K43]-[.L43]" office:value-type="float" office:value="0.194435367739183" calcext:value-type="float">
            <text:p>0,19</text:p>
          </table:table-cell>
        </table:table-row>
        <table:table-row table:style-name="ro1">
          <table:table-cell table:formula="of:=[.A43]+1" office:value-type="float" office:value="41" calcext:value-type="float">
            <text:p>41</text:p>
          </table:table-cell>
          <table:table-cell table:formula="of:=[.B43]+[.F43]" office:value-type="float" office:value="222296.27784088" calcext:value-type="float">
            <text:p>222296</text:p>
          </table:table-cell>
          <table:table-cell table:formula="of:=[.C43]+[.F43]" office:value-type="float" office:value="226296.27784088" calcext:value-type="float">
            <text:p>226296</text:p>
          </table:table-cell>
          <table:table-cell table:formula="of:=[.D43]+[.F43]" office:value-type="float" office:value="230296.27784088" calcext:value-type="float">
            <text:p>230296</text:p>
          </table:table-cell>
          <table:table-cell table:formula="of:=SUM([.B44:.D44])/3" office:value-type="float" office:value="226296.27784088" calcext:value-type="float">
            <text:p>226296</text:p>
          </table:table-cell>
          <table:table-cell table:formula="of:=[.$B$1]*[.E44]" office:value-type="float" office:value="22629.627784088" calcext:value-type="float">
            <text:p>22630</text:p>
          </table:table-cell>
          <table:table-cell table:number-columns-repeated="2"/>
          <table:table-cell table:formula="of:=[.B44]/[.F44]" office:value-type="float" office:value="9.82324057478256" calcext:value-type="float">
            <text:p>9,82</text:p>
          </table:table-cell>
          <table:table-cell table:formula="of:=[.C44]/[.F44]" office:value-type="float" office:value="10" calcext:value-type="float">
            <text:p>10,00</text:p>
          </table:table-cell>
          <table:table-cell table:formula="of:=[.D44]/[.F44]" office:value-type="float" office:value="10.1767594252174" calcext:value-type="float">
            <text:p>10,18</text:p>
          </table:table-cell>
          <table:table-cell table:formula="of:=SUM([.I44:.K44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44]-[.E44]" office:value-type="float" office:value="-4000" calcext:value-type="float">
            <text:p>-4000</text:p>
          </table:table-cell>
          <table:table-cell table:formula="of:=[.C44]-[.E44]" office:value-type="float" office:value="0" calcext:value-type="float">
            <text:p>0</text:p>
          </table:table-cell>
          <table:table-cell table:formula="of:=[.D44]-[.E44]" office:value-type="float" office:value="4000" calcext:value-type="float">
            <text:p>4000</text:p>
          </table:table-cell>
          <table:table-cell table:number-columns-repeated="2"/>
          <table:table-cell table:formula="of:=[.I44]-[.L44]" office:value-type="float" office:value="-0.176759425217439" calcext:value-type="float">
            <text:p>-0,18</text:p>
          </table:table-cell>
          <table:table-cell table:formula="of:=[.J44]-[.L44]" office:value-type="float" office:value="0" calcext:value-type="float">
            <text:p>0,00</text:p>
          </table:table-cell>
          <table:table-cell table:formula="of:=[.K44]-[.L44]" office:value-type="float" office:value="0.17675942521744" calcext:value-type="float">
            <text:p>0,18</text:p>
          </table:table-cell>
        </table:table-row>
        <table:table-row table:style-name="ro1">
          <table:table-cell table:formula="of:=[.A44]+1" office:value-type="float" office:value="42" calcext:value-type="float">
            <text:p>42</text:p>
          </table:table-cell>
          <table:table-cell table:formula="of:=[.B44]+[.F44]" office:value-type="float" office:value="244925.905624968" calcext:value-type="float">
            <text:p>244926</text:p>
          </table:table-cell>
          <table:table-cell table:formula="of:=[.C44]+[.F44]" office:value-type="float" office:value="248925.905624968" calcext:value-type="float">
            <text:p>248926</text:p>
          </table:table-cell>
          <table:table-cell table:formula="of:=[.D44]+[.F44]" office:value-type="float" office:value="252925.905624968" calcext:value-type="float">
            <text:p>252926</text:p>
          </table:table-cell>
          <table:table-cell table:formula="of:=SUM([.B45:.D45])/3" office:value-type="float" office:value="248925.905624968" calcext:value-type="float">
            <text:p>248926</text:p>
          </table:table-cell>
          <table:table-cell table:formula="of:=[.$B$1]*[.E45]" office:value-type="float" office:value="24892.5905624968" calcext:value-type="float">
            <text:p>24893</text:p>
          </table:table-cell>
          <table:table-cell table:number-columns-repeated="2"/>
          <table:table-cell table:formula="of:=[.B45]/[.F45]" office:value-type="float" office:value="9.83930961343869" calcext:value-type="float">
            <text:p>9,84</text:p>
          </table:table-cell>
          <table:table-cell table:formula="of:=[.C45]/[.F45]" office:value-type="float" office:value="10" calcext:value-type="float">
            <text:p>10,00</text:p>
          </table:table-cell>
          <table:table-cell table:formula="of:=[.D45]/[.F45]" office:value-type="float" office:value="10.1606903865613" calcext:value-type="float">
            <text:p>10,16</text:p>
          </table:table-cell>
          <table:table-cell table:formula="of:=SUM([.I45:.K45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45]-[.E45]" office:value-type="float" office:value="-4000" calcext:value-type="float">
            <text:p>-4000</text:p>
          </table:table-cell>
          <table:table-cell table:formula="of:=[.C45]-[.E45]" office:value-type="float" office:value="0" calcext:value-type="float">
            <text:p>0</text:p>
          </table:table-cell>
          <table:table-cell table:formula="of:=[.D45]-[.E45]" office:value-type="float" office:value="4000" calcext:value-type="float">
            <text:p>4000</text:p>
          </table:table-cell>
          <table:table-cell table:number-columns-repeated="2"/>
          <table:table-cell table:formula="of:=[.I45]-[.L45]" office:value-type="float" office:value="-0.16069038656131" calcext:value-type="float">
            <text:p>-0,16</text:p>
          </table:table-cell>
          <table:table-cell table:formula="of:=[.J45]-[.L45]" office:value-type="float" office:value="0" calcext:value-type="float">
            <text:p>0,00</text:p>
          </table:table-cell>
          <table:table-cell table:formula="of:=[.K45]-[.L45]" office:value-type="float" office:value="0.16069038656131" calcext:value-type="float">
            <text:p>0,16</text:p>
          </table:table-cell>
        </table:table-row>
        <table:table-row table:style-name="ro1">
          <table:table-cell table:formula="of:=[.A45]+1" office:value-type="float" office:value="43" calcext:value-type="float">
            <text:p>43</text:p>
          </table:table-cell>
          <table:table-cell table:formula="of:=[.B45]+[.F45]" office:value-type="float" office:value="269818.496187464" calcext:value-type="float">
            <text:p>269818</text:p>
          </table:table-cell>
          <table:table-cell table:formula="of:=[.C45]+[.F45]" office:value-type="float" office:value="273818.496187464" calcext:value-type="float">
            <text:p>273818</text:p>
          </table:table-cell>
          <table:table-cell table:formula="of:=[.D45]+[.F45]" office:value-type="float" office:value="277818.496187464" calcext:value-type="float">
            <text:p>277818</text:p>
          </table:table-cell>
          <table:table-cell table:formula="of:=SUM([.B46:.D46])/3" office:value-type="float" office:value="273818.496187464" calcext:value-type="float">
            <text:p>273818</text:p>
          </table:table-cell>
          <table:table-cell table:formula="of:=[.$B$1]*[.E46]" office:value-type="float" office:value="27381.8496187464" calcext:value-type="float">
            <text:p>27382</text:p>
          </table:table-cell>
          <table:table-cell table:number-columns-repeated="2"/>
          <table:table-cell table:formula="of:=[.B46]/[.F46]" office:value-type="float" office:value="9.85391783039881" calcext:value-type="float">
            <text:p>9,85</text:p>
          </table:table-cell>
          <table:table-cell table:formula="of:=[.C46]/[.F46]" office:value-type="float" office:value="10" calcext:value-type="float">
            <text:p>10,00</text:p>
          </table:table-cell>
          <table:table-cell table:formula="of:=[.D46]/[.F46]" office:value-type="float" office:value="10.1460821696012" calcext:value-type="float">
            <text:p>10,15</text:p>
          </table:table-cell>
          <table:table-cell table:formula="of:=SUM([.I46:.K46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46]-[.E46]" office:value-type="float" office:value="-4000" calcext:value-type="float">
            <text:p>-4000</text:p>
          </table:table-cell>
          <table:table-cell table:formula="of:=[.C46]-[.E46]" office:value-type="float" office:value="0" calcext:value-type="float">
            <text:p>0</text:p>
          </table:table-cell>
          <table:table-cell table:formula="of:=[.D46]-[.E46]" office:value-type="float" office:value="4000" calcext:value-type="float">
            <text:p>4000</text:p>
          </table:table-cell>
          <table:table-cell table:number-columns-repeated="2"/>
          <table:table-cell table:formula="of:=[.I46]-[.L46]" office:value-type="float" office:value="-0.14608216960119" calcext:value-type="float">
            <text:p>-0,15</text:p>
          </table:table-cell>
          <table:table-cell table:formula="of:=[.J46]-[.L46]" office:value-type="float" office:value="0" calcext:value-type="float">
            <text:p>0,00</text:p>
          </table:table-cell>
          <table:table-cell table:formula="of:=[.K46]-[.L46]" office:value-type="float" office:value="0.146082169601192" calcext:value-type="float">
            <text:p>0,15</text:p>
          </table:table-cell>
        </table:table-row>
        <table:table-row table:style-name="ro1">
          <table:table-cell table:formula="of:=[.A46]+1" office:value-type="float" office:value="44" calcext:value-type="float">
            <text:p>44</text:p>
          </table:table-cell>
          <table:table-cell table:formula="of:=[.B46]+[.F46]" office:value-type="float" office:value="297200.345806211" calcext:value-type="float">
            <text:p>297200</text:p>
          </table:table-cell>
          <table:table-cell table:formula="of:=[.C46]+[.F46]" office:value-type="float" office:value="301200.345806211" calcext:value-type="float">
            <text:p>301200</text:p>
          </table:table-cell>
          <table:table-cell table:formula="of:=[.D46]+[.F46]" office:value-type="float" office:value="305200.345806211" calcext:value-type="float">
            <text:p>305200</text:p>
          </table:table-cell>
          <table:table-cell table:formula="of:=SUM([.B47:.D47])/3" office:value-type="float" office:value="301200.345806211" calcext:value-type="float">
            <text:p>301200</text:p>
          </table:table-cell>
          <table:table-cell table:formula="of:=[.$B$1]*[.E47]" office:value-type="float" office:value="30120.0345806211" calcext:value-type="float">
            <text:p>30120</text:p>
          </table:table-cell>
          <table:table-cell table:number-columns-repeated="2"/>
          <table:table-cell table:formula="of:=[.B47]/[.F47]" office:value-type="float" office:value="9.86719802763528" calcext:value-type="float">
            <text:p>9,87</text:p>
          </table:table-cell>
          <table:table-cell table:formula="of:=[.C47]/[.F47]" office:value-type="float" office:value="10" calcext:value-type="float">
            <text:p>10,00</text:p>
          </table:table-cell>
          <table:table-cell table:formula="of:=[.D47]/[.F47]" office:value-type="float" office:value="10.1328019723647" calcext:value-type="float">
            <text:p>10,13</text:p>
          </table:table-cell>
          <table:table-cell table:formula="of:=SUM([.I47:.K47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47]-[.E47]" office:value-type="float" office:value="-4000" calcext:value-type="float">
            <text:p>-4000</text:p>
          </table:table-cell>
          <table:table-cell table:formula="of:=[.C47]-[.E47]" office:value-type="float" office:value="0" calcext:value-type="float">
            <text:p>0</text:p>
          </table:table-cell>
          <table:table-cell table:formula="of:=[.D47]-[.E47]" office:value-type="float" office:value="4000" calcext:value-type="float">
            <text:p>4000</text:p>
          </table:table-cell>
          <table:table-cell table:number-columns-repeated="2"/>
          <table:table-cell table:formula="of:=[.I47]-[.L47]" office:value-type="float" office:value="-0.132801972364719" calcext:value-type="float">
            <text:p>-0,13</text:p>
          </table:table-cell>
          <table:table-cell table:formula="of:=[.J47]-[.L47]" office:value-type="float" office:value="0" calcext:value-type="float">
            <text:p>0,00</text:p>
          </table:table-cell>
          <table:table-cell table:formula="of:=[.K47]-[.L47]" office:value-type="float" office:value="0.132801972364717" calcext:value-type="float">
            <text:p>0,13</text:p>
          </table:table-cell>
        </table:table-row>
        <table:table-row table:style-name="ro1">
          <table:table-cell table:formula="of:=[.A47]+1" office:value-type="float" office:value="45" calcext:value-type="float">
            <text:p>45</text:p>
          </table:table-cell>
          <table:table-cell table:formula="of:=[.B47]+[.F47]" office:value-type="float" office:value="327320.380386832" calcext:value-type="float">
            <text:p>327320</text:p>
          </table:table-cell>
          <table:table-cell table:formula="of:=[.C47]+[.F47]" office:value-type="float" office:value="331320.380386832" calcext:value-type="float">
            <text:p>331320</text:p>
          </table:table-cell>
          <table:table-cell table:formula="of:=[.D47]+[.F47]" office:value-type="float" office:value="335320.380386832" calcext:value-type="float">
            <text:p>335320</text:p>
          </table:table-cell>
          <table:table-cell table:formula="of:=SUM([.B48:.D48])/3" office:value-type="float" office:value="331320.380386832" calcext:value-type="float">
            <text:p>331320</text:p>
          </table:table-cell>
          <table:table-cell table:formula="of:=[.$B$1]*[.E48]" office:value-type="float" office:value="33132.0380386832" calcext:value-type="float">
            <text:p>33132</text:p>
          </table:table-cell>
          <table:table-cell table:number-columns-repeated="2"/>
          <table:table-cell table:formula="of:=[.B48]/[.F48]" office:value-type="float" office:value="9.87927093421389" calcext:value-type="float">
            <text:p>9,88</text:p>
          </table:table-cell>
          <table:table-cell table:formula="of:=[.C48]/[.F48]" office:value-type="float" office:value="10" calcext:value-type="float">
            <text:p>10,00</text:p>
          </table:table-cell>
          <table:table-cell table:formula="of:=[.D48]/[.F48]" office:value-type="float" office:value="10.1207290657861" calcext:value-type="float">
            <text:p>10,12</text:p>
          </table:table-cell>
          <table:table-cell table:formula="of:=SUM([.I48:.K48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48]-[.E48]" office:value-type="float" office:value="-4000" calcext:value-type="float">
            <text:p>-4000</text:p>
          </table:table-cell>
          <table:table-cell table:formula="of:=[.C48]-[.E48]" office:value-type="float" office:value="0" calcext:value-type="float">
            <text:p>0</text:p>
          </table:table-cell>
          <table:table-cell table:formula="of:=[.D48]-[.E48]" office:value-type="float" office:value="4000" calcext:value-type="float">
            <text:p>4000</text:p>
          </table:table-cell>
          <table:table-cell table:number-columns-repeated="2"/>
          <table:table-cell table:formula="of:=[.I48]-[.L48]" office:value-type="float" office:value="-0.120729065786106" calcext:value-type="float">
            <text:p>-0,12</text:p>
          </table:table-cell>
          <table:table-cell table:formula="of:=[.J48]-[.L48]" office:value-type="float" office:value="0" calcext:value-type="float">
            <text:p>0,00</text:p>
          </table:table-cell>
          <table:table-cell table:formula="of:=[.K48]-[.L48]" office:value-type="float" office:value="0.120729065786108" calcext:value-type="float">
            <text:p>0,12</text:p>
          </table:table-cell>
        </table:table-row>
        <table:table-row table:style-name="ro1">
          <table:table-cell table:formula="of:=[.A48]+1" office:value-type="float" office:value="46" calcext:value-type="float">
            <text:p>46</text:p>
          </table:table-cell>
          <table:table-cell table:formula="of:=[.B48]+[.F48]" office:value-type="float" office:value="360452.418425515" calcext:value-type="float">
            <text:p>360452</text:p>
          </table:table-cell>
          <table:table-cell table:formula="of:=[.C48]+[.F48]" office:value-type="float" office:value="364452.418425515" calcext:value-type="float">
            <text:p>364452</text:p>
          </table:table-cell>
          <table:table-cell table:formula="of:=[.D48]+[.F48]" office:value-type="float" office:value="368452.418425515" calcext:value-type="float">
            <text:p>368452</text:p>
          </table:table-cell>
          <table:table-cell table:formula="of:=SUM([.B49:.D49])/3" office:value-type="float" office:value="364452.418425515" calcext:value-type="float">
            <text:p>364452</text:p>
          </table:table-cell>
          <table:table-cell table:formula="of:=[.$B$1]*[.E49]" office:value-type="float" office:value="36445.2418425515" calcext:value-type="float">
            <text:p>36445</text:p>
          </table:table-cell>
          <table:table-cell table:number-columns-repeated="2"/>
          <table:table-cell table:formula="of:=[.B49]/[.F49]" office:value-type="float" office:value="9.89024630383081" calcext:value-type="float">
            <text:p>9,89</text:p>
          </table:table-cell>
          <table:table-cell table:formula="of:=[.C49]/[.F49]" office:value-type="float" office:value="10" calcext:value-type="float">
            <text:p>10,00</text:p>
          </table:table-cell>
          <table:table-cell table:formula="of:=[.D49]/[.F49]" office:value-type="float" office:value="10.1097536961692" calcext:value-type="float">
            <text:p>10,11</text:p>
          </table:table-cell>
          <table:table-cell table:formula="of:=SUM([.I49:.K49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49]-[.E49]" office:value-type="float" office:value="-4000" calcext:value-type="float">
            <text:p>-4000</text:p>
          </table:table-cell>
          <table:table-cell table:formula="of:=[.C49]-[.E49]" office:value-type="float" office:value="0" calcext:value-type="float">
            <text:p>0</text:p>
          </table:table-cell>
          <table:table-cell table:formula="of:=[.D49]-[.E49]" office:value-type="float" office:value="4000" calcext:value-type="float">
            <text:p>4000</text:p>
          </table:table-cell>
          <table:table-cell table:number-columns-repeated="2"/>
          <table:table-cell table:formula="of:=[.I49]-[.L49]" office:value-type="float" office:value="-0.109753696169189" calcext:value-type="float">
            <text:p>-0,11</text:p>
          </table:table-cell>
          <table:table-cell table:formula="of:=[.J49]-[.L49]" office:value-type="float" office:value="0" calcext:value-type="float">
            <text:p>0,00</text:p>
          </table:table-cell>
          <table:table-cell table:formula="of:=[.K49]-[.L49]" office:value-type="float" office:value="0.109753696169188" calcext:value-type="float">
            <text:p>0,11</text:p>
          </table:table-cell>
        </table:table-row>
        <table:table-row table:style-name="ro1">
          <table:table-cell table:formula="of:=[.A49]+1" office:value-type="float" office:value="47" calcext:value-type="float">
            <text:p>47</text:p>
          </table:table-cell>
          <table:table-cell table:formula="of:=[.B49]+[.F49]" office:value-type="float" office:value="396897.660268067" calcext:value-type="float">
            <text:p>396898</text:p>
          </table:table-cell>
          <table:table-cell table:formula="of:=[.C49]+[.F49]" office:value-type="float" office:value="400897.660268067" calcext:value-type="float">
            <text:p>400898</text:p>
          </table:table-cell>
          <table:table-cell table:formula="of:=[.D49]+[.F49]" office:value-type="float" office:value="404897.660268067" calcext:value-type="float">
            <text:p>404898</text:p>
          </table:table-cell>
          <table:table-cell table:formula="of:=SUM([.B50:.D50])/3" office:value-type="float" office:value="400897.660268067" calcext:value-type="float">
            <text:p>400898</text:p>
          </table:table-cell>
          <table:table-cell table:formula="of:=[.$B$1]*[.E50]" office:value-type="float" office:value="40089.7660268067" calcext:value-type="float">
            <text:p>40090</text:p>
          </table:table-cell>
          <table:table-cell table:number-columns-repeated="2"/>
          <table:table-cell table:formula="of:=[.B50]/[.F50]" office:value-type="float" office:value="9.90022391257346" calcext:value-type="float">
            <text:p>9,90</text:p>
          </table:table-cell>
          <table:table-cell table:formula="of:=[.C50]/[.F50]" office:value-type="float" office:value="10" calcext:value-type="float">
            <text:p>10,00</text:p>
          </table:table-cell>
          <table:table-cell table:formula="of:=[.D50]/[.F50]" office:value-type="float" office:value="10.0997760874265" calcext:value-type="float">
            <text:p>10,10</text:p>
          </table:table-cell>
          <table:table-cell table:formula="of:=SUM([.I50:.K50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50]-[.E50]" office:value-type="float" office:value="-4000" calcext:value-type="float">
            <text:p>-4000</text:p>
          </table:table-cell>
          <table:table-cell table:formula="of:=[.C50]-[.E50]" office:value-type="float" office:value="0" calcext:value-type="float">
            <text:p>0</text:p>
          </table:table-cell>
          <table:table-cell table:formula="of:=[.D50]-[.E50]" office:value-type="float" office:value="4000" calcext:value-type="float">
            <text:p>4000</text:p>
          </table:table-cell>
          <table:table-cell table:number-columns-repeated="2"/>
          <table:table-cell table:formula="of:=[.I50]-[.L50]" office:value-type="float" office:value="-0.0997760874265357" calcext:value-type="float">
            <text:p>-0,10</text:p>
          </table:table-cell>
          <table:table-cell table:formula="of:=[.J50]-[.L50]" office:value-type="float" office:value="0" calcext:value-type="float">
            <text:p>0,00</text:p>
          </table:table-cell>
          <table:table-cell table:formula="of:=[.K50]-[.L50]" office:value-type="float" office:value="0.0997760874265357" calcext:value-type="float">
            <text:p>0,10</text:p>
          </table:table-cell>
        </table:table-row>
        <table:table-row table:style-name="ro1">
          <table:table-cell table:formula="of:=[.A50]+1" office:value-type="float" office:value="48" calcext:value-type="float">
            <text:p>48</text:p>
          </table:table-cell>
          <table:table-cell table:formula="of:=[.B50]+[.F50]" office:value-type="float" office:value="436987.426294873" calcext:value-type="float">
            <text:p>436987</text:p>
          </table:table-cell>
          <table:table-cell table:formula="of:=[.C50]+[.F50]" office:value-type="float" office:value="440987.426294873" calcext:value-type="float">
            <text:p>440987</text:p>
          </table:table-cell>
          <table:table-cell table:formula="of:=[.D50]+[.F50]" office:value-type="float" office:value="444987.426294873" calcext:value-type="float">
            <text:p>444987</text:p>
          </table:table-cell>
          <table:table-cell table:formula="of:=SUM([.B51:.D51])/3" office:value-type="float" office:value="440987.426294873" calcext:value-type="float">
            <text:p>440987</text:p>
          </table:table-cell>
          <table:table-cell table:formula="of:=[.$B$1]*[.E51]" office:value-type="float" office:value="44098.7426294873" calcext:value-type="float">
            <text:p>44099</text:p>
          </table:table-cell>
          <table:table-cell table:number-columns-repeated="2"/>
          <table:table-cell table:formula="of:=[.B51]/[.F51]" office:value-type="float" office:value="9.90929446597588" calcext:value-type="float">
            <text:p>9,91</text:p>
          </table:table-cell>
          <table:table-cell table:formula="of:=[.C51]/[.F51]" office:value-type="float" office:value="10" calcext:value-type="float">
            <text:p>10,00</text:p>
          </table:table-cell>
          <table:table-cell table:formula="of:=[.D51]/[.F51]" office:value-type="float" office:value="10.0907055340241" calcext:value-type="float">
            <text:p>10,09</text:p>
          </table:table-cell>
          <table:table-cell table:formula="of:=SUM([.I51:.K51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51]-[.E51]" office:value-type="float" office:value="-4000" calcext:value-type="float">
            <text:p>-4000</text:p>
          </table:table-cell>
          <table:table-cell table:formula="of:=[.C51]-[.E51]" office:value-type="float" office:value="0" calcext:value-type="float">
            <text:p>0</text:p>
          </table:table-cell>
          <table:table-cell table:formula="of:=[.D51]-[.E51]" office:value-type="float" office:value="4000" calcext:value-type="float">
            <text:p>4000</text:p>
          </table:table-cell>
          <table:table-cell table:number-columns-repeated="2"/>
          <table:table-cell table:formula="of:=[.I51]-[.L51]" office:value-type="float" office:value="-0.0907055340241225" calcext:value-type="float">
            <text:p>-0,09</text:p>
          </table:table-cell>
          <table:table-cell table:formula="of:=[.J51]-[.L51]" office:value-type="float" office:value="0" calcext:value-type="float">
            <text:p>0,00</text:p>
          </table:table-cell>
          <table:table-cell table:formula="of:=[.K51]-[.L51]" office:value-type="float" office:value="0.0907055340241225" calcext:value-type="float">
            <text:p>0,09</text:p>
          </table:table-cell>
        </table:table-row>
        <table:table-row table:style-name="ro1">
          <table:table-cell table:formula="of:=[.A51]+1" office:value-type="float" office:value="49" calcext:value-type="float">
            <text:p>49</text:p>
          </table:table-cell>
          <table:table-cell table:formula="of:=[.B51]+[.F51]" office:value-type="float" office:value="481086.168924361" calcext:value-type="float">
            <text:p>481086</text:p>
          </table:table-cell>
          <table:table-cell table:formula="of:=[.C51]+[.F51]" office:value-type="float" office:value="485086.168924361" calcext:value-type="float">
            <text:p>485086</text:p>
          </table:table-cell>
          <table:table-cell table:formula="of:=[.D51]+[.F51]" office:value-type="float" office:value="489086.168924361" calcext:value-type="float">
            <text:p>489086</text:p>
          </table:table-cell>
          <table:table-cell table:formula="of:=SUM([.B52:.D52])/3" office:value-type="float" office:value="485086.168924361" calcext:value-type="float">
            <text:p>485086</text:p>
          </table:table-cell>
          <table:table-cell table:formula="of:=[.$B$1]*[.E52]" office:value-type="float" office:value="48508.6168924361" calcext:value-type="float">
            <text:p>48509</text:p>
          </table:table-cell>
          <table:table-cell table:number-columns-repeated="2"/>
          <table:table-cell table:formula="of:=[.B52]/[.F52]" office:value-type="float" office:value="9.91754042361443" calcext:value-type="float">
            <text:p>9,92</text:p>
          </table:table-cell>
          <table:table-cell table:formula="of:=[.C52]/[.F52]" office:value-type="float" office:value="10" calcext:value-type="float">
            <text:p>10,00</text:p>
          </table:table-cell>
          <table:table-cell table:formula="of:=[.D52]/[.F52]" office:value-type="float" office:value="10.0824595763856" calcext:value-type="float">
            <text:p>10,08</text:p>
          </table:table-cell>
          <table:table-cell table:formula="of:=SUM([.I52:.K52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52]-[.E52]" office:value-type="float" office:value="-4000" calcext:value-type="float">
            <text:p>-4000</text:p>
          </table:table-cell>
          <table:table-cell table:formula="of:=[.C52]-[.E52]" office:value-type="float" office:value="0" calcext:value-type="float">
            <text:p>0</text:p>
          </table:table-cell>
          <table:table-cell table:formula="of:=[.D52]-[.E52]" office:value-type="float" office:value="4000" calcext:value-type="float">
            <text:p>4000</text:p>
          </table:table-cell>
          <table:table-cell table:number-columns-repeated="2"/>
          <table:table-cell table:formula="of:=[.I52]-[.L52]" office:value-type="float" office:value="-0.0824595763855669" calcext:value-type="float">
            <text:p>-0,08</text:p>
          </table:table-cell>
          <table:table-cell table:formula="of:=[.J52]-[.L52]" office:value-type="float" office:value="0" calcext:value-type="float">
            <text:p>0,00</text:p>
          </table:table-cell>
          <table:table-cell table:formula="of:=[.K52]-[.L52]" office:value-type="float" office:value="0.0824595763855651" calcext:value-type="float">
            <text:p>0,08</text:p>
          </table:table-cell>
        </table:table-row>
        <table:table-row table:style-name="ro1">
          <table:table-cell table:formula="of:=[.A52]+1" office:value-type="float" office:value="50" calcext:value-type="float">
            <text:p>50</text:p>
          </table:table-cell>
          <table:table-cell table:formula="of:=[.B52]+[.F52]" office:value-type="float" office:value="529594.785816797" calcext:value-type="float">
            <text:p>529595</text:p>
          </table:table-cell>
          <table:table-cell table:formula="of:=[.C52]+[.F52]" office:value-type="float" office:value="533594.785816797" calcext:value-type="float">
            <text:p>533595</text:p>
          </table:table-cell>
          <table:table-cell table:formula="of:=[.D52]+[.F52]" office:value-type="float" office:value="537594.785816797" calcext:value-type="float">
            <text:p>537595</text:p>
          </table:table-cell>
          <table:table-cell table:formula="of:=SUM([.B53:.D53])/3" office:value-type="float" office:value="533594.785816797" calcext:value-type="float">
            <text:p>533595</text:p>
          </table:table-cell>
          <table:table-cell table:formula="of:=[.$B$1]*[.E53]" office:value-type="float" office:value="53359.4785816797" calcext:value-type="float">
            <text:p>53359</text:p>
          </table:table-cell>
          <table:table-cell table:number-columns-repeated="2"/>
          <table:table-cell table:formula="of:=[.B53]/[.F53]" office:value-type="float" office:value="9.92503674874039" calcext:value-type="float">
            <text:p>9,93</text:p>
          </table:table-cell>
          <table:table-cell table:formula="of:=[.C53]/[.F53]" office:value-type="float" office:value="10" calcext:value-type="float">
            <text:p>10,00</text:p>
          </table:table-cell>
          <table:table-cell table:formula="of:=[.D53]/[.F53]" office:value-type="float" office:value="10.0749632512596" calcext:value-type="float">
            <text:p>10,07</text:p>
          </table:table-cell>
          <table:table-cell table:formula="of:=SUM([.I53:.K53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53]-[.E53]" office:value-type="float" office:value="-4000" calcext:value-type="float">
            <text:p>-4000</text:p>
          </table:table-cell>
          <table:table-cell table:formula="of:=[.C53]-[.E53]" office:value-type="float" office:value="0" calcext:value-type="float">
            <text:p>0</text:p>
          </table:table-cell>
          <table:table-cell table:formula="of:=[.D53]-[.E53]" office:value-type="float" office:value="4000" calcext:value-type="float">
            <text:p>4000</text:p>
          </table:table-cell>
          <table:table-cell table:number-columns-repeated="2"/>
          <table:table-cell table:formula="of:=[.I53]-[.L53]" office:value-type="float" office:value="-0.0749632512596055" calcext:value-type="float">
            <text:p>-0,07</text:p>
          </table:table-cell>
          <table:table-cell table:formula="of:=[.J53]-[.L53]" office:value-type="float" office:value="0" calcext:value-type="float">
            <text:p>0,00</text:p>
          </table:table-cell>
          <table:table-cell table:formula="of:=[.K53]-[.L53]" office:value-type="float" office:value="0.0749632512596055" calcext:value-type="float">
            <text:p>0,07</text:p>
          </table:table-cell>
        </table:table-row>
        <table:table-row table:style-name="ro1">
          <table:table-cell table:formula="of:=[.A53]+1" office:value-type="float" office:value="51" calcext:value-type="float">
            <text:p>51</text:p>
          </table:table-cell>
          <table:table-cell table:formula="of:=[.B53]+[.F53]" office:value-type="float" office:value="582954.264398476" calcext:value-type="float">
            <text:p>582954</text:p>
          </table:table-cell>
          <table:table-cell table:formula="of:=[.C53]+[.F53]" office:value-type="float" office:value="586954.264398476" calcext:value-type="float">
            <text:p>586954</text:p>
          </table:table-cell>
          <table:table-cell table:formula="of:=[.D53]+[.F53]" office:value-type="float" office:value="590954.264398476" calcext:value-type="float">
            <text:p>590954</text:p>
          </table:table-cell>
          <table:table-cell table:formula="of:=SUM([.B54:.D54])/3" office:value-type="float" office:value="586954.264398476" calcext:value-type="float">
            <text:p>586954</text:p>
          </table:table-cell>
          <table:table-cell table:formula="of:=[.$B$1]*[.E54]" office:value-type="float" office:value="58695.4264398476" calcext:value-type="float">
            <text:p>58695</text:p>
          </table:table-cell>
          <table:table-cell table:number-columns-repeated="2"/>
          <table:table-cell table:formula="of:=[.B54]/[.F54]" office:value-type="float" office:value="9.93185158976399" calcext:value-type="float">
            <text:p>9,93</text:p>
          </table:table-cell>
          <table:table-cell table:formula="of:=[.C54]/[.F54]" office:value-type="float" office:value="10" calcext:value-type="float">
            <text:p>10,00</text:p>
          </table:table-cell>
          <table:table-cell table:formula="of:=[.D54]/[.F54]" office:value-type="float" office:value="10.068148410236" calcext:value-type="float">
            <text:p>10,07</text:p>
          </table:table-cell>
          <table:table-cell table:formula="of:=SUM([.I54:.K54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54]-[.E54]" office:value-type="float" office:value="-4000" calcext:value-type="float">
            <text:p>-4000</text:p>
          </table:table-cell>
          <table:table-cell table:formula="of:=[.C54]-[.E54]" office:value-type="float" office:value="0" calcext:value-type="float">
            <text:p>0</text:p>
          </table:table-cell>
          <table:table-cell table:formula="of:=[.D54]-[.E54]" office:value-type="float" office:value="4000" calcext:value-type="float">
            <text:p>4000</text:p>
          </table:table-cell>
          <table:table-cell table:number-columns-repeated="2"/>
          <table:table-cell table:formula="of:=[.I54]-[.L54]" office:value-type="float" office:value="-0.0681484102360059" calcext:value-type="float">
            <text:p>-0,07</text:p>
          </table:table-cell>
          <table:table-cell table:formula="of:=[.J54]-[.L54]" office:value-type="float" office:value="0" calcext:value-type="float">
            <text:p>0,00</text:p>
          </table:table-cell>
          <table:table-cell table:formula="of:=[.K54]-[.L54]" office:value-type="float" office:value="0.0681484102360042" calcext:value-type="float">
            <text:p>0,07</text:p>
          </table:table-cell>
        </table:table-row>
        <table:table-row table:style-name="ro1">
          <table:table-cell table:formula="of:=[.A54]+1" office:value-type="float" office:value="52" calcext:value-type="float">
            <text:p>52</text:p>
          </table:table-cell>
          <table:table-cell table:formula="of:=[.B54]+[.F54]" office:value-type="float" office:value="641649.690838324" calcext:value-type="float">
            <text:p>641650</text:p>
          </table:table-cell>
          <table:table-cell table:formula="of:=[.C54]+[.F54]" office:value-type="float" office:value="645649.690838324" calcext:value-type="float">
            <text:p>645650</text:p>
          </table:table-cell>
          <table:table-cell table:formula="of:=[.D54]+[.F54]" office:value-type="float" office:value="649649.690838324" calcext:value-type="float">
            <text:p>649650</text:p>
          </table:table-cell>
          <table:table-cell table:formula="of:=SUM([.B55:.D55])/3" office:value-type="float" office:value="645649.690838324" calcext:value-type="float">
            <text:p>645650</text:p>
          </table:table-cell>
          <table:table-cell table:formula="of:=[.$B$1]*[.E55]" office:value-type="float" office:value="64564.9690838324" calcext:value-type="float">
            <text:p>64565</text:p>
          </table:table-cell>
          <table:table-cell table:number-columns-repeated="2"/>
          <table:table-cell table:formula="of:=[.B55]/[.F55]" office:value-type="float" office:value="9.93804689978545" calcext:value-type="float">
            <text:p>9,94</text:p>
          </table:table-cell>
          <table:table-cell table:formula="of:=[.C55]/[.F55]" office:value-type="float" office:value="10" calcext:value-type="float">
            <text:p>10,00</text:p>
          </table:table-cell>
          <table:table-cell table:formula="of:=[.D55]/[.F55]" office:value-type="float" office:value="10.0619531002146" calcext:value-type="float">
            <text:p>10,06</text:p>
          </table:table-cell>
          <table:table-cell table:formula="of:=SUM([.I55:.K55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55]-[.E55]" office:value-type="float" office:value="-4000" calcext:value-type="float">
            <text:p>-4000</text:p>
          </table:table-cell>
          <table:table-cell table:formula="of:=[.C55]-[.E55]" office:value-type="float" office:value="0" calcext:value-type="float">
            <text:p>0</text:p>
          </table:table-cell>
          <table:table-cell table:formula="of:=[.D55]-[.E55]" office:value-type="float" office:value="4000" calcext:value-type="float">
            <text:p>4000</text:p>
          </table:table-cell>
          <table:table-cell table:number-columns-repeated="2"/>
          <table:table-cell table:formula="of:=[.I55]-[.L55]" office:value-type="float" office:value="-0.0619531002145504" calcext:value-type="float">
            <text:p>-0,06</text:p>
          </table:table-cell>
          <table:table-cell table:formula="of:=[.J55]-[.L55]" office:value-type="float" office:value="0" calcext:value-type="float">
            <text:p>0,00</text:p>
          </table:table-cell>
          <table:table-cell table:formula="of:=[.K55]-[.L55]" office:value-type="float" office:value="0.0619531002145504" calcext:value-type="float">
            <text:p>0,06</text:p>
          </table:table-cell>
        </table:table-row>
        <table:table-row table:style-name="ro1">
          <table:table-cell table:formula="of:=[.A55]+1" office:value-type="float" office:value="53" calcext:value-type="float">
            <text:p>53</text:p>
          </table:table-cell>
          <table:table-cell table:formula="of:=[.B55]+[.F55]" office:value-type="float" office:value="706214.659922157" calcext:value-type="float">
            <text:p>706215</text:p>
          </table:table-cell>
          <table:table-cell table:formula="of:=[.C55]+[.F55]" office:value-type="float" office:value="710214.659922157" calcext:value-type="float">
            <text:p>710215</text:p>
          </table:table-cell>
          <table:table-cell table:formula="of:=[.D55]+[.F55]" office:value-type="float" office:value="714214.659922157" calcext:value-type="float">
            <text:p>714215</text:p>
          </table:table-cell>
          <table:table-cell table:formula="of:=SUM([.B56:.D56])/3" office:value-type="float" office:value="710214.659922157" calcext:value-type="float">
            <text:p>710215</text:p>
          </table:table-cell>
          <table:table-cell table:formula="of:=[.$B$1]*[.E56]" office:value-type="float" office:value="71021.4659922157" calcext:value-type="float">
            <text:p>71021</text:p>
          </table:table-cell>
          <table:table-cell table:number-columns-repeated="2"/>
          <table:table-cell table:formula="of:=[.B56]/[.F56]" office:value-type="float" office:value="9.94367899980495" calcext:value-type="float">
            <text:p>9,94</text:p>
          </table:table-cell>
          <table:table-cell table:formula="of:=[.C56]/[.F56]" office:value-type="float" office:value="10" calcext:value-type="float">
            <text:p>10,00</text:p>
          </table:table-cell>
          <table:table-cell table:formula="of:=[.D56]/[.F56]" office:value-type="float" office:value="10.056321000195" calcext:value-type="float">
            <text:p>10,06</text:p>
          </table:table-cell>
          <table:table-cell table:formula="of:=SUM([.I56:.K56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56]-[.E56]" office:value-type="float" office:value="-4000" calcext:value-type="float">
            <text:p>-4000</text:p>
          </table:table-cell>
          <table:table-cell table:formula="of:=[.C56]-[.E56]" office:value-type="float" office:value="0" calcext:value-type="float">
            <text:p>0</text:p>
          </table:table-cell>
          <table:table-cell table:formula="of:=[.D56]-[.E56]" office:value-type="float" office:value="4000" calcext:value-type="float">
            <text:p>4000</text:p>
          </table:table-cell>
          <table:table-cell table:number-columns-repeated="2"/>
          <table:table-cell table:formula="of:=[.I56]-[.L56]" office:value-type="float" office:value="-0.0563210001950445" calcext:value-type="float">
            <text:p>-0,06</text:p>
          </table:table-cell>
          <table:table-cell table:formula="of:=[.J56]-[.L56]" office:value-type="float" office:value="0" calcext:value-type="float">
            <text:p>0,00</text:p>
          </table:table-cell>
          <table:table-cell table:formula="of:=[.K56]-[.L56]" office:value-type="float" office:value="0.0563210001950463" calcext:value-type="float">
            <text:p>0,06</text:p>
          </table:table-cell>
        </table:table-row>
        <table:table-row table:style-name="ro1">
          <table:table-cell table:formula="of:=[.A56]+1" office:value-type="float" office:value="54" calcext:value-type="float">
            <text:p>54</text:p>
          </table:table-cell>
          <table:table-cell table:formula="of:=[.B56]+[.F56]" office:value-type="float" office:value="777236.125914372" calcext:value-type="float">
            <text:p>777236</text:p>
          </table:table-cell>
          <table:table-cell table:formula="of:=[.C56]+[.F56]" office:value-type="float" office:value="781236.125914372" calcext:value-type="float">
            <text:p>781236</text:p>
          </table:table-cell>
          <table:table-cell table:formula="of:=[.D56]+[.F56]" office:value-type="float" office:value="785236.125914372" calcext:value-type="float">
            <text:p>785236</text:p>
          </table:table-cell>
          <table:table-cell table:formula="of:=SUM([.B57:.D57])/3" office:value-type="float" office:value="781236.125914372" calcext:value-type="float">
            <text:p>781236</text:p>
          </table:table-cell>
          <table:table-cell table:formula="of:=[.$B$1]*[.E57]" office:value-type="float" office:value="78123.6125914372" calcext:value-type="float">
            <text:p>78124</text:p>
          </table:table-cell>
          <table:table-cell table:number-columns-repeated="2"/>
          <table:table-cell table:formula="of:=[.B57]/[.F57]" office:value-type="float" office:value="9.94879909073178" calcext:value-type="float">
            <text:p>9,95</text:p>
          </table:table-cell>
          <table:table-cell table:formula="of:=[.C57]/[.F57]" office:value-type="float" office:value="10" calcext:value-type="float">
            <text:p>10,00</text:p>
          </table:table-cell>
          <table:table-cell table:formula="of:=[.D57]/[.F57]" office:value-type="float" office:value="10.0512009092682" calcext:value-type="float">
            <text:p>10,05</text:p>
          </table:table-cell>
          <table:table-cell table:formula="of:=SUM([.I57:.K57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57]-[.E57]" office:value-type="float" office:value="-4000" calcext:value-type="float">
            <text:p>-4000</text:p>
          </table:table-cell>
          <table:table-cell table:formula="of:=[.C57]-[.E57]" office:value-type="float" office:value="0" calcext:value-type="float">
            <text:p>0</text:p>
          </table:table-cell>
          <table:table-cell table:formula="of:=[.D57]-[.E57]" office:value-type="float" office:value="4000" calcext:value-type="float">
            <text:p>4000</text:p>
          </table:table-cell>
          <table:table-cell table:number-columns-repeated="2"/>
          <table:table-cell table:formula="of:=[.I57]-[.L57]" office:value-type="float" office:value="-0.0512009092682231" calcext:value-type="float">
            <text:p>-0,05</text:p>
          </table:table-cell>
          <table:table-cell table:formula="of:=[.J57]-[.L57]" office:value-type="float" office:value="0" calcext:value-type="float">
            <text:p>0,00</text:p>
          </table:table-cell>
          <table:table-cell table:formula="of:=[.K57]-[.L57]" office:value-type="float" office:value="0.0512009092682231" calcext:value-type="float">
            <text:p>0,05</text:p>
          </table:table-cell>
        </table:table-row>
        <table:table-row table:style-name="ro1">
          <table:table-cell table:formula="of:=[.A57]+1" office:value-type="float" office:value="55" calcext:value-type="float">
            <text:p>55</text:p>
          </table:table-cell>
          <table:table-cell table:formula="of:=[.B57]+[.F57]" office:value-type="float" office:value="855359.738505809" calcext:value-type="float">
            <text:p>855360</text:p>
          </table:table-cell>
          <table:table-cell table:formula="of:=[.C57]+[.F57]" office:value-type="float" office:value="859359.738505809" calcext:value-type="float">
            <text:p>859360</text:p>
          </table:table-cell>
          <table:table-cell table:formula="of:=[.D57]+[.F57]" office:value-type="float" office:value="863359.738505809" calcext:value-type="float">
            <text:p>863360</text:p>
          </table:table-cell>
          <table:table-cell table:formula="of:=SUM([.B58:.D58])/3" office:value-type="float" office:value="859359.738505809" calcext:value-type="float">
            <text:p>859360</text:p>
          </table:table-cell>
          <table:table-cell table:formula="of:=[.$B$1]*[.E58]" office:value-type="float" office:value="85935.9738505809" calcext:value-type="float">
            <text:p>85936</text:p>
          </table:table-cell>
          <table:table-cell table:number-columns-repeated="2"/>
          <table:table-cell table:formula="of:=[.B58]/[.F58]" office:value-type="float" office:value="9.95345371884707" calcext:value-type="float">
            <text:p>9,95</text:p>
          </table:table-cell>
          <table:table-cell table:formula="of:=[.C58]/[.F58]" office:value-type="float" office:value="10" calcext:value-type="float">
            <text:p>10,00</text:p>
          </table:table-cell>
          <table:table-cell table:formula="of:=[.D58]/[.F58]" office:value-type="float" office:value="10.0465462811529" calcext:value-type="float">
            <text:p>10,05</text:p>
          </table:table-cell>
          <table:table-cell table:formula="of:=SUM([.I58:.K58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58]-[.E58]" office:value-type="float" office:value="-4000" calcext:value-type="float">
            <text:p>-4000</text:p>
          </table:table-cell>
          <table:table-cell table:formula="of:=[.C58]-[.E58]" office:value-type="float" office:value="0" calcext:value-type="float">
            <text:p>0</text:p>
          </table:table-cell>
          <table:table-cell table:formula="of:=[.D58]-[.E58]" office:value-type="float" office:value="4000" calcext:value-type="float">
            <text:p>4000</text:p>
          </table:table-cell>
          <table:table-cell table:number-columns-repeated="2"/>
          <table:table-cell table:formula="of:=[.I58]-[.L58]" office:value-type="float" office:value="-0.0465462811529314" calcext:value-type="float">
            <text:p>-0,05</text:p>
          </table:table-cell>
          <table:table-cell table:formula="of:=[.J58]-[.L58]" office:value-type="float" office:value="0" calcext:value-type="float">
            <text:p>0,00</text:p>
          </table:table-cell>
          <table:table-cell table:formula="of:=[.K58]-[.L58]" office:value-type="float" office:value="0.0465462811529296" calcext:value-type="float">
            <text:p>0,05</text:p>
          </table:table-cell>
        </table:table-row>
        <table:table-row table:style-name="ro1">
          <table:table-cell table:formula="of:=[.A58]+1" office:value-type="float" office:value="56" calcext:value-type="float">
            <text:p>56</text:p>
          </table:table-cell>
          <table:table-cell table:formula="of:=[.B58]+[.F58]" office:value-type="float" office:value="941295.71235639" calcext:value-type="float">
            <text:p>941296</text:p>
          </table:table-cell>
          <table:table-cell table:formula="of:=[.C58]+[.F58]" office:value-type="float" office:value="945295.71235639" calcext:value-type="float">
            <text:p>945296</text:p>
          </table:table-cell>
          <table:table-cell table:formula="of:=[.D58]+[.F58]" office:value-type="float" office:value="949295.71235639" calcext:value-type="float">
            <text:p>949296</text:p>
          </table:table-cell>
          <table:table-cell table:formula="of:=SUM([.B59:.D59])/3" office:value-type="float" office:value="945295.71235639" calcext:value-type="float">
            <text:p>945296</text:p>
          </table:table-cell>
          <table:table-cell table:formula="of:=[.$B$1]*[.E59]" office:value-type="float" office:value="94529.571235639" calcext:value-type="float">
            <text:p>94530</text:p>
          </table:table-cell>
          <table:table-cell table:number-columns-repeated="2"/>
          <table:table-cell table:formula="of:=[.B59]/[.F59]" office:value-type="float" office:value="9.95768519895188" calcext:value-type="float">
            <text:p>9,96</text:p>
          </table:table-cell>
          <table:table-cell table:formula="of:=[.C59]/[.F59]" office:value-type="float" office:value="10" calcext:value-type="float">
            <text:p>10,00</text:p>
          </table:table-cell>
          <table:table-cell table:formula="of:=[.D59]/[.F59]" office:value-type="float" office:value="10.0423148010481" calcext:value-type="float">
            <text:p>10,04</text:p>
          </table:table-cell>
          <table:table-cell table:formula="of:=SUM([.I59:.K59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59]-[.E59]" office:value-type="float" office:value="-4000" calcext:value-type="float">
            <text:p>-4000</text:p>
          </table:table-cell>
          <table:table-cell table:formula="of:=[.C59]-[.E59]" office:value-type="float" office:value="0" calcext:value-type="float">
            <text:p>0</text:p>
          </table:table-cell>
          <table:table-cell table:formula="of:=[.D59]-[.E59]" office:value-type="float" office:value="4000" calcext:value-type="float">
            <text:p>4000</text:p>
          </table:table-cell>
          <table:table-cell table:number-columns-repeated="2"/>
          <table:table-cell table:formula="of:=[.I59]-[.L59]" office:value-type="float" office:value="-0.0423148010481196" calcext:value-type="float">
            <text:p>-0,04</text:p>
          </table:table-cell>
          <table:table-cell table:formula="of:=[.J59]-[.L59]" office:value-type="float" office:value="0" calcext:value-type="float">
            <text:p>0,00</text:p>
          </table:table-cell>
          <table:table-cell table:formula="of:=[.K59]-[.L59]" office:value-type="float" office:value="0.0423148010481178" calcext:value-type="float">
            <text:p>0,04</text:p>
          </table:table-cell>
        </table:table-row>
        <table:table-row table:style-name="ro1">
          <table:table-cell table:formula="of:=[.A59]+1" office:value-type="float" office:value="57" calcext:value-type="float">
            <text:p>57</text:p>
          </table:table-cell>
          <table:table-cell table:formula="of:=[.B59]+[.F59]" office:value-type="float" office:value="1035825.28359203" calcext:value-type="float">
            <text:p>1035825</text:p>
          </table:table-cell>
          <table:table-cell table:formula="of:=[.C59]+[.F59]" office:value-type="float" office:value="1039825.28359203" calcext:value-type="float">
            <text:p>1039825</text:p>
          </table:table-cell>
          <table:table-cell table:formula="of:=[.D59]+[.F59]" office:value-type="float" office:value="1043825.28359203" calcext:value-type="float">
            <text:p>1043825</text:p>
          </table:table-cell>
          <table:table-cell table:formula="of:=SUM([.B60:.D60])/3" office:value-type="float" office:value="1039825.28359203" calcext:value-type="float">
            <text:p>1039825</text:p>
          </table:table-cell>
          <table:table-cell table:formula="of:=[.$B$1]*[.E60]" office:value-type="float" office:value="103982.528359203" calcext:value-type="float">
            <text:p>103983</text:p>
          </table:table-cell>
          <table:table-cell table:number-columns-repeated="2"/>
          <table:table-cell table:formula="of:=[.B60]/[.F60]" office:value-type="float" office:value="9.96153199904717" calcext:value-type="float">
            <text:p>9,96</text:p>
          </table:table-cell>
          <table:table-cell table:formula="of:=[.C60]/[.F60]" office:value-type="float" office:value="10" calcext:value-type="float">
            <text:p>10,00</text:p>
          </table:table-cell>
          <table:table-cell table:formula="of:=[.D60]/[.F60]" office:value-type="float" office:value="10.0384680009528" calcext:value-type="float">
            <text:p>10,04</text:p>
          </table:table-cell>
          <table:table-cell table:formula="of:=SUM([.I60:.K60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60]-[.E60]" office:value-type="float" office:value="-4000" calcext:value-type="float">
            <text:p>-4000</text:p>
          </table:table-cell>
          <table:table-cell table:formula="of:=[.C60]-[.E60]" office:value-type="float" office:value="0" calcext:value-type="float">
            <text:p>0</text:p>
          </table:table-cell>
          <table:table-cell table:formula="of:=[.D60]-[.E60]" office:value-type="float" office:value="4000" calcext:value-type="float">
            <text:p>4000</text:p>
          </table:table-cell>
          <table:table-cell table:number-columns-repeated="2"/>
          <table:table-cell table:formula="of:=[.I60]-[.L60]" office:value-type="float" office:value="-0.0384680009528342" calcext:value-type="float">
            <text:p>-0,04</text:p>
          </table:table-cell>
          <table:table-cell table:formula="of:=[.J60]-[.L60]" office:value-type="float" office:value="0" calcext:value-type="float">
            <text:p>0,00</text:p>
          </table:table-cell>
          <table:table-cell table:formula="of:=[.K60]-[.L60]" office:value-type="float" office:value="0.038468000952836" calcext:value-type="float">
            <text:p>0,04</text:p>
          </table:table-cell>
        </table:table-row>
        <table:table-row table:style-name="ro1">
          <table:table-cell table:formula="of:=[.A60]+1" office:value-type="float" office:value="58" calcext:value-type="float">
            <text:p>58</text:p>
          </table:table-cell>
          <table:table-cell table:formula="of:=[.B60]+[.F60]" office:value-type="float" office:value="1139807.81195123" calcext:value-type="float">
            <text:p>1139808</text:p>
          </table:table-cell>
          <table:table-cell table:formula="of:=[.C60]+[.F60]" office:value-type="float" office:value="1143807.81195123" calcext:value-type="float">
            <text:p>1143808</text:p>
          </table:table-cell>
          <table:table-cell table:formula="of:=[.D60]+[.F60]" office:value-type="float" office:value="1147807.81195123" calcext:value-type="float">
            <text:p>1147808</text:p>
          </table:table-cell>
          <table:table-cell table:formula="of:=SUM([.B61:.D61])/3" office:value-type="float" office:value="1143807.81195123" calcext:value-type="float">
            <text:p>1143808</text:p>
          </table:table-cell>
          <table:table-cell table:formula="of:=[.$B$1]*[.E61]" office:value-type="float" office:value="114380.781195123" calcext:value-type="float">
            <text:p>114381</text:p>
          </table:table-cell>
          <table:table-cell table:number-columns-repeated="2"/>
          <table:table-cell table:formula="of:=[.B61]/[.F61]" office:value-type="float" office:value="9.96502909004288" calcext:value-type="float">
            <text:p>9,97</text:p>
          </table:table-cell>
          <table:table-cell table:formula="of:=[.C61]/[.F61]" office:value-type="float" office:value="10" calcext:value-type="float">
            <text:p>10,00</text:p>
          </table:table-cell>
          <table:table-cell table:formula="of:=[.D61]/[.F61]" office:value-type="float" office:value="10.0349709099571" calcext:value-type="float">
            <text:p>10,03</text:p>
          </table:table-cell>
          <table:table-cell table:formula="of:=SUM([.I61:.K61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61]-[.E61]" office:value-type="float" office:value="-4000" calcext:value-type="float">
            <text:p>-4000</text:p>
          </table:table-cell>
          <table:table-cell table:formula="of:=[.C61]-[.E61]" office:value-type="float" office:value="0" calcext:value-type="float">
            <text:p>0</text:p>
          </table:table-cell>
          <table:table-cell table:formula="of:=[.D61]-[.E61]" office:value-type="float" office:value="4000" calcext:value-type="float">
            <text:p>4000</text:p>
          </table:table-cell>
          <table:table-cell table:number-columns-repeated="2"/>
          <table:table-cell table:formula="of:=[.I61]-[.L61]" office:value-type="float" office:value="-0.0349709099571225" calcext:value-type="float">
            <text:p>-0,03</text:p>
          </table:table-cell>
          <table:table-cell table:formula="of:=[.J61]-[.L61]" office:value-type="float" office:value="0" calcext:value-type="float">
            <text:p>0,00</text:p>
          </table:table-cell>
          <table:table-cell table:formula="of:=[.K61]-[.L61]" office:value-type="float" office:value="0.0349709099571225" calcext:value-type="float">
            <text:p>0,03</text:p>
          </table:table-cell>
        </table:table-row>
        <table:table-row table:style-name="ro1">
          <table:table-cell table:formula="of:=[.A61]+1" office:value-type="float" office:value="59" calcext:value-type="float">
            <text:p>59</text:p>
          </table:table-cell>
          <table:table-cell table:formula="of:=[.B61]+[.F61]" office:value-type="float" office:value="1254188.59314636" calcext:value-type="float">
            <text:p>1254189</text:p>
          </table:table-cell>
          <table:table-cell table:formula="of:=[.C61]+[.F61]" office:value-type="float" office:value="1258188.59314636" calcext:value-type="float">
            <text:p>1258189</text:p>
          </table:table-cell>
          <table:table-cell table:formula="of:=[.D61]+[.F61]" office:value-type="float" office:value="1262188.59314636" calcext:value-type="float">
            <text:p>1262189</text:p>
          </table:table-cell>
          <table:table-cell table:formula="of:=SUM([.B62:.D62])/3" office:value-type="float" office:value="1258188.59314636" calcext:value-type="float">
            <text:p>1258189</text:p>
          </table:table-cell>
          <table:table-cell table:formula="of:=[.$B$1]*[.E62]" office:value-type="float" office:value="125818.859314636" calcext:value-type="float">
            <text:p>125819</text:p>
          </table:table-cell>
          <table:table-cell table:number-columns-repeated="2"/>
          <table:table-cell table:formula="of:=[.B62]/[.F62]" office:value-type="float" office:value="9.96820826367534" calcext:value-type="float">
            <text:p>9,97</text:p>
          </table:table-cell>
          <table:table-cell table:formula="of:=[.C62]/[.F62]" office:value-type="float" office:value="10" calcext:value-type="float">
            <text:p>10,00</text:p>
          </table:table-cell>
          <table:table-cell table:formula="of:=[.D62]/[.F62]" office:value-type="float" office:value="10.0317917363247" calcext:value-type="float">
            <text:p>10,03</text:p>
          </table:table-cell>
          <table:table-cell table:formula="of:=SUM([.I62:.K62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62]-[.E62]" office:value-type="float" office:value="-4000" calcext:value-type="float">
            <text:p>-4000</text:p>
          </table:table-cell>
          <table:table-cell table:formula="of:=[.C62]-[.E62]" office:value-type="float" office:value="0" calcext:value-type="float">
            <text:p>0</text:p>
          </table:table-cell>
          <table:table-cell table:formula="of:=[.D62]-[.E62]" office:value-type="float" office:value="4000" calcext:value-type="float">
            <text:p>4000</text:p>
          </table:table-cell>
          <table:table-cell table:number-columns-repeated="2"/>
          <table:table-cell table:formula="of:=[.I62]-[.L62]" office:value-type="float" office:value="-0.0317917363246583" calcext:value-type="float">
            <text:p>-0,03</text:p>
          </table:table-cell>
          <table:table-cell table:formula="of:=[.J62]-[.L62]" office:value-type="float" office:value="0" calcext:value-type="float">
            <text:p>0,00</text:p>
          </table:table-cell>
          <table:table-cell table:formula="of:=[.K62]-[.L62]" office:value-type="float" office:value="0.0317917363246565" calcext:value-type="float">
            <text:p>0,03</text:p>
          </table:table-cell>
        </table:table-row>
        <table:table-row table:style-name="ro1">
          <table:table-cell table:formula="of:=[.A62]+1" office:value-type="float" office:value="60" calcext:value-type="float">
            <text:p>60</text:p>
          </table:table-cell>
          <table:table-cell table:formula="of:=[.B62]+[.F62]" office:value-type="float" office:value="1380007.45246099" calcext:value-type="float">
            <text:p>1380007</text:p>
          </table:table-cell>
          <table:table-cell table:formula="of:=[.C62]+[.F62]" office:value-type="float" office:value="1384007.45246099" calcext:value-type="float">
            <text:p>1384007</text:p>
          </table:table-cell>
          <table:table-cell table:formula="of:=[.D62]+[.F62]" office:value-type="float" office:value="1388007.45246099" calcext:value-type="float">
            <text:p>1388007</text:p>
          </table:table-cell>
          <table:table-cell table:formula="of:=SUM([.B63:.D63])/3" office:value-type="float" office:value="1384007.45246099" calcext:value-type="float">
            <text:p>1384007</text:p>
          </table:table-cell>
          <table:table-cell table:formula="of:=[.$B$1]*[.E63]" office:value-type="float" office:value="138400.745246099" calcext:value-type="float">
            <text:p>138401</text:p>
          </table:table-cell>
          <table:table-cell table:number-columns-repeated="2"/>
          <table:table-cell table:formula="of:=[.B63]/[.F63]" office:value-type="float" office:value="9.97109842152304" calcext:value-type="float">
            <text:p>9,97</text:p>
          </table:table-cell>
          <table:table-cell table:formula="of:=[.C63]/[.F63]" office:value-type="float" office:value="10" calcext:value-type="float">
            <text:p>10,00</text:p>
          </table:table-cell>
          <table:table-cell table:formula="of:=[.D63]/[.F63]" office:value-type="float" office:value="10.028901578477" calcext:value-type="float">
            <text:p>10,03</text:p>
          </table:table-cell>
          <table:table-cell table:formula="of:=SUM([.I63:.K63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63]-[.E63]" office:value-type="float" office:value="-4000" calcext:value-type="float">
            <text:p>-4000</text:p>
          </table:table-cell>
          <table:table-cell table:formula="of:=[.C63]-[.E63]" office:value-type="float" office:value="0" calcext:value-type="float">
            <text:p>0</text:p>
          </table:table-cell>
          <table:table-cell table:formula="of:=[.D63]-[.E63]" office:value-type="float" office:value="4000" calcext:value-type="float">
            <text:p>4000</text:p>
          </table:table-cell>
          <table:table-cell table:number-columns-repeated="2"/>
          <table:table-cell table:formula="of:=[.I63]-[.L63]" office:value-type="float" office:value="-0.0289015784769617" calcext:value-type="float">
            <text:p>-0,03</text:p>
          </table:table-cell>
          <table:table-cell table:formula="of:=[.J63]-[.L63]" office:value-type="float" office:value="0" calcext:value-type="float">
            <text:p>0,00</text:p>
          </table:table-cell>
          <table:table-cell table:formula="of:=[.K63]-[.L63]" office:value-type="float" office:value="0.02890157847696" calcext:value-type="float">
            <text:p>0,03</text:p>
          </table:table-cell>
        </table:table-row>
        <table:table-row table:style-name="ro1">
          <table:table-cell table:formula="of:=[.A63]+1" office:value-type="float" office:value="61" calcext:value-type="float">
            <text:p>61</text:p>
          </table:table-cell>
          <table:table-cell table:formula="of:=[.B63]+[.F63]" office:value-type="float" office:value="1518408.19770709" calcext:value-type="float">
            <text:p>1518408</text:p>
          </table:table-cell>
          <table:table-cell table:formula="of:=[.C63]+[.F63]" office:value-type="float" office:value="1522408.19770709" calcext:value-type="float">
            <text:p>1522408</text:p>
          </table:table-cell>
          <table:table-cell table:formula="of:=[.D63]+[.F63]" office:value-type="float" office:value="1526408.19770709" calcext:value-type="float">
            <text:p>1526408</text:p>
          </table:table-cell>
          <table:table-cell table:formula="of:=SUM([.B64:.D64])/3" office:value-type="float" office:value="1522408.19770709" calcext:value-type="float">
            <text:p>1522408</text:p>
          </table:table-cell>
          <table:table-cell table:formula="of:=[.$B$1]*[.E64]" office:value-type="float" office:value="152240.819770709" calcext:value-type="float">
            <text:p>152241</text:p>
          </table:table-cell>
          <table:table-cell table:number-columns-repeated="2"/>
          <table:table-cell table:formula="of:=[.B64]/[.F64]" office:value-type="float" office:value="9.97372583774822" calcext:value-type="float">
            <text:p>9,97</text:p>
          </table:table-cell>
          <table:table-cell table:formula="of:=[.C64]/[.F64]" office:value-type="float" office:value="10" calcext:value-type="float">
            <text:p>10,00</text:p>
          </table:table-cell>
          <table:table-cell table:formula="of:=[.D64]/[.F64]" office:value-type="float" office:value="10.0262741622518" calcext:value-type="float">
            <text:p>10,03</text:p>
          </table:table-cell>
          <table:table-cell table:formula="of:=SUM([.I64:.K64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64]-[.E64]" office:value-type="float" office:value="-4000" calcext:value-type="float">
            <text:p>-4000</text:p>
          </table:table-cell>
          <table:table-cell table:formula="of:=[.C64]-[.E64]" office:value-type="float" office:value="0" calcext:value-type="float">
            <text:p>0</text:p>
          </table:table-cell>
          <table:table-cell table:formula="of:=[.D64]-[.E64]" office:value-type="float" office:value="4000" calcext:value-type="float">
            <text:p>4000</text:p>
          </table:table-cell>
          <table:table-cell table:number-columns-repeated="2"/>
          <table:table-cell table:formula="of:=[.I64]-[.L64]" office:value-type="float" office:value="-0.0262741622517826" calcext:value-type="float">
            <text:p>-0,03</text:p>
          </table:table-cell>
          <table:table-cell table:formula="of:=[.J64]-[.L64]" office:value-type="float" office:value="0" calcext:value-type="float">
            <text:p>0,00</text:p>
          </table:table-cell>
          <table:table-cell table:formula="of:=[.K64]-[.L64]" office:value-type="float" office:value="0.0262741622517826" calcext:value-type="float">
            <text:p>0,03</text:p>
          </table:table-cell>
        </table:table-row>
        <table:table-row table:style-name="ro1">
          <table:table-cell table:formula="of:=[.A64]+1" office:value-type="float" office:value="62" calcext:value-type="float">
            <text:p>62</text:p>
          </table:table-cell>
          <table:table-cell table:formula="of:=[.B64]+[.F64]" office:value-type="float" office:value="1670649.0174778" calcext:value-type="float">
            <text:p>1670649</text:p>
          </table:table-cell>
          <table:table-cell table:formula="of:=[.C64]+[.F64]" office:value-type="float" office:value="1674649.0174778" calcext:value-type="float">
            <text:p>1674649</text:p>
          </table:table-cell>
          <table:table-cell table:formula="of:=[.D64]+[.F64]" office:value-type="float" office:value="1678649.0174778" calcext:value-type="float">
            <text:p>1678649</text:p>
          </table:table-cell>
          <table:table-cell table:formula="of:=SUM([.B65:.D65])/3" office:value-type="float" office:value="1674649.0174778" calcext:value-type="float">
            <text:p>1674649</text:p>
          </table:table-cell>
          <table:table-cell table:formula="of:=[.$B$1]*[.E65]" office:value-type="float" office:value="167464.90174778" calcext:value-type="float">
            <text:p>167465</text:p>
          </table:table-cell>
          <table:table-cell table:number-columns-repeated="2"/>
          <table:table-cell table:formula="of:=[.B65]/[.F65]" office:value-type="float" office:value="9.97611439795292" calcext:value-type="float">
            <text:p>9,98</text:p>
          </table:table-cell>
          <table:table-cell table:formula="of:=[.C65]/[.F65]" office:value-type="float" office:value="10" calcext:value-type="float">
            <text:p>10,00</text:p>
          </table:table-cell>
          <table:table-cell table:formula="of:=[.D65]/[.F65]" office:value-type="float" office:value="10.0238856020471" calcext:value-type="float">
            <text:p>10,02</text:p>
          </table:table-cell>
          <table:table-cell table:formula="of:=SUM([.I65:.K65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65]-[.E65]" office:value-type="float" office:value="-4000" calcext:value-type="float">
            <text:p>-4000</text:p>
          </table:table-cell>
          <table:table-cell table:formula="of:=[.C65]-[.E65]" office:value-type="float" office:value="0" calcext:value-type="float">
            <text:p>0</text:p>
          </table:table-cell>
          <table:table-cell table:formula="of:=[.D65]-[.E65]" office:value-type="float" office:value="4000" calcext:value-type="float">
            <text:p>4000</text:p>
          </table:table-cell>
          <table:table-cell table:number-columns-repeated="2"/>
          <table:table-cell table:formula="of:=[.I65]-[.L65]" office:value-type="float" office:value="-0.0238856020470752" calcext:value-type="float">
            <text:p>-0,02</text:p>
          </table:table-cell>
          <table:table-cell table:formula="of:=[.J65]-[.L65]" office:value-type="float" office:value="0" calcext:value-type="float">
            <text:p>0,00</text:p>
          </table:table-cell>
          <table:table-cell table:formula="of:=[.K65]-[.L65]" office:value-type="float" office:value="0.0238856020470752" calcext:value-type="float">
            <text:p>0,02</text:p>
          </table:table-cell>
        </table:table-row>
        <table:table-row table:style-name="ro1">
          <table:table-cell table:formula="of:=[.A65]+1" office:value-type="float" office:value="63" calcext:value-type="float">
            <text:p>63</text:p>
          </table:table-cell>
          <table:table-cell table:formula="of:=[.B65]+[.F65]" office:value-type="float" office:value="1838113.91922558" calcext:value-type="float">
            <text:p>1838114</text:p>
          </table:table-cell>
          <table:table-cell table:formula="of:=[.C65]+[.F65]" office:value-type="float" office:value="1842113.91922558" calcext:value-type="float">
            <text:p>1842114</text:p>
          </table:table-cell>
          <table:table-cell table:formula="of:=[.D65]+[.F65]" office:value-type="float" office:value="1846113.91922558" calcext:value-type="float">
            <text:p>1846114</text:p>
          </table:table-cell>
          <table:table-cell table:formula="of:=SUM([.B66:.D66])/3" office:value-type="float" office:value="1842113.91922558" calcext:value-type="float">
            <text:p>1842114</text:p>
          </table:table-cell>
          <table:table-cell table:formula="of:=[.$B$1]*[.E66]" office:value-type="float" office:value="184211.391922558" calcext:value-type="float">
            <text:p>184211</text:p>
          </table:table-cell>
          <table:table-cell table:number-columns-repeated="2"/>
          <table:table-cell table:formula="of:=[.B66]/[.F66]" office:value-type="float" office:value="9.97828581632084" calcext:value-type="float">
            <text:p>9,98</text:p>
          </table:table-cell>
          <table:table-cell table:formula="of:=[.C66]/[.F66]" office:value-type="float" office:value="10" calcext:value-type="float">
            <text:p>10,00</text:p>
          </table:table-cell>
          <table:table-cell table:formula="of:=[.D66]/[.F66]" office:value-type="float" office:value="10.0217141836792" calcext:value-type="float">
            <text:p>10,02</text:p>
          </table:table-cell>
          <table:table-cell table:formula="of:=SUM([.I66:.K66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66]-[.E66]" office:value-type="float" office:value="-4000" calcext:value-type="float">
            <text:p>-4000</text:p>
          </table:table-cell>
          <table:table-cell table:formula="of:=[.C66]-[.E66]" office:value-type="float" office:value="0" calcext:value-type="float">
            <text:p>0</text:p>
          </table:table-cell>
          <table:table-cell table:formula="of:=[.D66]-[.E66]" office:value-type="float" office:value="4000" calcext:value-type="float">
            <text:p>4000</text:p>
          </table:table-cell>
          <table:table-cell table:number-columns-repeated="2"/>
          <table:table-cell table:formula="of:=[.I66]-[.L66]" office:value-type="float" office:value="-0.0217141836791601" calcext:value-type="float">
            <text:p>-0,02</text:p>
          </table:table-cell>
          <table:table-cell table:formula="of:=[.J66]-[.L66]" office:value-type="float" office:value="0" calcext:value-type="float">
            <text:p>0,00</text:p>
          </table:table-cell>
          <table:table-cell table:formula="of:=[.K66]-[.L66]" office:value-type="float" office:value="0.0217141836791583" calcext:value-type="float">
            <text:p>0,02</text:p>
          </table:table-cell>
        </table:table-row>
        <table:table-row table:style-name="ro1">
          <table:table-cell table:formula="of:=[.A66]+1" office:value-type="float" office:value="64" calcext:value-type="float">
            <text:p>64</text:p>
          </table:table-cell>
          <table:table-cell table:formula="of:=[.B66]+[.F66]" office:value-type="float" office:value="2022325.31114814" calcext:value-type="float">
            <text:p>2022325</text:p>
          </table:table-cell>
          <table:table-cell table:formula="of:=[.C66]+[.F66]" office:value-type="float" office:value="2026325.31114814" calcext:value-type="float">
            <text:p>2026325</text:p>
          </table:table-cell>
          <table:table-cell table:formula="of:=[.D66]+[.F66]" office:value-type="float" office:value="2030325.31114814" calcext:value-type="float">
            <text:p>2030325</text:p>
          </table:table-cell>
          <table:table-cell table:formula="of:=SUM([.B67:.D67])/3" office:value-type="float" office:value="2026325.31114814" calcext:value-type="float">
            <text:p>2026325</text:p>
          </table:table-cell>
          <table:table-cell table:formula="of:=[.$B$1]*[.E67]" office:value-type="float" office:value="202632.531114814" calcext:value-type="float">
            <text:p>202633</text:p>
          </table:table-cell>
          <table:table-cell table:number-columns-repeated="2"/>
          <table:table-cell table:formula="of:=[.B67]/[.F67]" office:value-type="float" office:value="9.98025983301895" calcext:value-type="float">
            <text:p>9,98</text:p>
          </table:table-cell>
          <table:table-cell table:formula="of:=[.C67]/[.F67]" office:value-type="float" office:value="10" calcext:value-type="float">
            <text:p>10,00</text:p>
          </table:table-cell>
          <table:table-cell table:formula="of:=[.D67]/[.F67]" office:value-type="float" office:value="10.0197401669811" calcext:value-type="float">
            <text:p>10,02</text:p>
          </table:table-cell>
          <table:table-cell table:formula="of:=SUM([.I67:.K67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67]-[.E67]" office:value-type="float" office:value="-4000" calcext:value-type="float">
            <text:p>-4000</text:p>
          </table:table-cell>
          <table:table-cell table:formula="of:=[.C67]-[.E67]" office:value-type="float" office:value="0" calcext:value-type="float">
            <text:p>0</text:p>
          </table:table-cell>
          <table:table-cell table:formula="of:=[.D67]-[.E67]" office:value-type="float" office:value="4000" calcext:value-type="float">
            <text:p>4000</text:p>
          </table:table-cell>
          <table:table-cell table:number-columns-repeated="2"/>
          <table:table-cell table:formula="of:=[.I67]-[.L67]" office:value-type="float" office:value="-0.0197401669810535" calcext:value-type="float">
            <text:p>-0,02</text:p>
          </table:table-cell>
          <table:table-cell table:formula="of:=[.J67]-[.L67]" office:value-type="float" office:value="0" calcext:value-type="float">
            <text:p>0,00</text:p>
          </table:table-cell>
          <table:table-cell table:formula="of:=[.K67]-[.L67]" office:value-type="float" office:value="0.0197401669810535" calcext:value-type="float">
            <text:p>0,02</text:p>
          </table:table-cell>
        </table:table-row>
        <table:table-row table:style-name="ro1">
          <table:table-cell table:formula="of:=[.A67]+1" office:value-type="float" office:value="65" calcext:value-type="float">
            <text:p>65</text:p>
          </table:table-cell>
          <table:table-cell table:formula="of:=[.B67]+[.F67]" office:value-type="float" office:value="2224957.84226295" calcext:value-type="float">
            <text:p>2224958</text:p>
          </table:table-cell>
          <table:table-cell table:formula="of:=[.C67]+[.F67]" office:value-type="float" office:value="2228957.84226295" calcext:value-type="float">
            <text:p>2228958</text:p>
          </table:table-cell>
          <table:table-cell table:formula="of:=[.D67]+[.F67]" office:value-type="float" office:value="2232957.84226295" calcext:value-type="float">
            <text:p>2232958</text:p>
          </table:table-cell>
          <table:table-cell table:formula="of:=SUM([.B68:.D68])/3" office:value-type="float" office:value="2228957.84226295" calcext:value-type="float">
            <text:p>2228958</text:p>
          </table:table-cell>
          <table:table-cell table:formula="of:=[.$B$1]*[.E68]" office:value-type="float" office:value="222895.784226295" calcext:value-type="float">
            <text:p>222896</text:p>
          </table:table-cell>
          <table:table-cell table:number-columns-repeated="2"/>
          <table:table-cell table:formula="of:=[.B68]/[.F68]" office:value-type="float" office:value="9.98205439365359" calcext:value-type="float">
            <text:p>9,98</text:p>
          </table:table-cell>
          <table:table-cell table:formula="of:=[.C68]/[.F68]" office:value-type="float" office:value="10" calcext:value-type="float">
            <text:p>10,00</text:p>
          </table:table-cell>
          <table:table-cell table:formula="of:=[.D68]/[.F68]" office:value-type="float" office:value="10.0179456063464" calcext:value-type="float">
            <text:p>10,02</text:p>
          </table:table-cell>
          <table:table-cell table:formula="of:=SUM([.I68:.K68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68]-[.E68]" office:value-type="float" office:value="-4000" calcext:value-type="float">
            <text:p>-4000</text:p>
          </table:table-cell>
          <table:table-cell table:formula="of:=[.C68]-[.E68]" office:value-type="float" office:value="0" calcext:value-type="float">
            <text:p>0</text:p>
          </table:table-cell>
          <table:table-cell table:formula="of:=[.D68]-[.E68]" office:value-type="float" office:value="4000" calcext:value-type="float">
            <text:p>4000</text:p>
          </table:table-cell>
          <table:table-cell table:number-columns-repeated="2"/>
          <table:table-cell table:formula="of:=[.I68]-[.L68]" office:value-type="float" office:value="-0.0179456063464123" calcext:value-type="float">
            <text:p>-0,02</text:p>
          </table:table-cell>
          <table:table-cell table:formula="of:=[.J68]-[.L68]" office:value-type="float" office:value="0" calcext:value-type="float">
            <text:p>0,00</text:p>
          </table:table-cell>
          <table:table-cell table:formula="of:=[.K68]-[.L68]" office:value-type="float" office:value="0.0179456063464123" calcext:value-type="float">
            <text:p>0,02</text:p>
          </table:table-cell>
        </table:table-row>
        <table:table-row table:style-name="ro1">
          <table:table-cell table:formula="of:=[.A68]+1" office:value-type="float" office:value="66" calcext:value-type="float">
            <text:p>66</text:p>
          </table:table-cell>
          <table:table-cell table:formula="of:=[.B68]+[.F68]" office:value-type="float" office:value="2447853.62648925" calcext:value-type="float">
            <text:p>2447854</text:p>
          </table:table-cell>
          <table:table-cell table:formula="of:=[.C68]+[.F68]" office:value-type="float" office:value="2451853.62648925" calcext:value-type="float">
            <text:p>2451854</text:p>
          </table:table-cell>
          <table:table-cell table:formula="of:=[.D68]+[.F68]" office:value-type="float" office:value="2455853.62648925" calcext:value-type="float">
            <text:p>2455854</text:p>
          </table:table-cell>
          <table:table-cell table:formula="of:=SUM([.B69:.D69])/3" office:value-type="float" office:value="2451853.62648925" calcext:value-type="float">
            <text:p>2451854</text:p>
          </table:table-cell>
          <table:table-cell table:formula="of:=[.$B$1]*[.E69]" office:value-type="float" office:value="245185.362648925" calcext:value-type="float">
            <text:p>245185</text:p>
          </table:table-cell>
          <table:table-cell table:number-columns-repeated="2"/>
          <table:table-cell table:formula="of:=[.B69]/[.F69]" office:value-type="float" office:value="9.98368581241235" calcext:value-type="float">
            <text:p>9,98</text:p>
          </table:table-cell>
          <table:table-cell table:formula="of:=[.C69]/[.F69]" office:value-type="float" office:value="10" calcext:value-type="float">
            <text:p>10,00</text:p>
          </table:table-cell>
          <table:table-cell table:formula="of:=[.D69]/[.F69]" office:value-type="float" office:value="10.0163141875876" calcext:value-type="float">
            <text:p>10,02</text:p>
          </table:table-cell>
          <table:table-cell table:formula="of:=SUM([.I69:.K69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69]-[.E69]" office:value-type="float" office:value="-4000" calcext:value-type="float">
            <text:p>-4000</text:p>
          </table:table-cell>
          <table:table-cell table:formula="of:=[.C69]-[.E69]" office:value-type="float" office:value="0" calcext:value-type="float">
            <text:p>0</text:p>
          </table:table-cell>
          <table:table-cell table:formula="of:=[.D69]-[.E69]" office:value-type="float" office:value="4000" calcext:value-type="float">
            <text:p>4000</text:p>
          </table:table-cell>
          <table:table-cell table:number-columns-repeated="2"/>
          <table:table-cell table:formula="of:=[.I69]-[.L69]" office:value-type="float" office:value="-0.016314187587648" calcext:value-type="float">
            <text:p>-0,02</text:p>
          </table:table-cell>
          <table:table-cell table:formula="of:=[.J69]-[.L69]" office:value-type="float" office:value="0" calcext:value-type="float">
            <text:p>0,00</text:p>
          </table:table-cell>
          <table:table-cell table:formula="of:=[.K69]-[.L69]" office:value-type="float" office:value="0.016314187587648" calcext:value-type="float">
            <text:p>0,02</text:p>
          </table:table-cell>
        </table:table-row>
        <table:table-row table:style-name="ro1">
          <table:table-cell table:formula="of:=[.A69]+1" office:value-type="float" office:value="67" calcext:value-type="float">
            <text:p>67</text:p>
          </table:table-cell>
          <table:table-cell table:formula="of:=[.B69]+[.F69]" office:value-type="float" office:value="2693038.98913817" calcext:value-type="float">
            <text:p>2693039</text:p>
          </table:table-cell>
          <table:table-cell table:formula="of:=[.C69]+[.F69]" office:value-type="float" office:value="2697038.98913817" calcext:value-type="float">
            <text:p>2697039</text:p>
          </table:table-cell>
          <table:table-cell table:formula="of:=[.D69]+[.F69]" office:value-type="float" office:value="2701038.98913817" calcext:value-type="float">
            <text:p>2701039</text:p>
          </table:table-cell>
          <table:table-cell table:formula="of:=SUM([.B70:.D70])/3" office:value-type="float" office:value="2697038.98913817" calcext:value-type="float">
            <text:p>2697039</text:p>
          </table:table-cell>
          <table:table-cell table:formula="of:=[.$B$1]*[.E70]" office:value-type="float" office:value="269703.898913817" calcext:value-type="float">
            <text:p>269704</text:p>
          </table:table-cell>
          <table:table-cell table:number-columns-repeated="2"/>
          <table:table-cell table:formula="of:=[.B70]/[.F70]" office:value-type="float" office:value="9.98516892037487" calcext:value-type="float">
            <text:p>9,99</text:p>
          </table:table-cell>
          <table:table-cell table:formula="of:=[.C70]/[.F70]" office:value-type="float" office:value="10" calcext:value-type="float">
            <text:p>10,00</text:p>
          </table:table-cell>
          <table:table-cell table:formula="of:=[.D70]/[.F70]" office:value-type="float" office:value="10.0148310796251" calcext:value-type="float">
            <text:p>10,01</text:p>
          </table:table-cell>
          <table:table-cell table:formula="of:=SUM([.I70:.K70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70]-[.E70]" office:value-type="float" office:value="-4000" calcext:value-type="float">
            <text:p>-4000</text:p>
          </table:table-cell>
          <table:table-cell table:formula="of:=[.C70]-[.E70]" office:value-type="float" office:value="0" calcext:value-type="float">
            <text:p>0</text:p>
          </table:table-cell>
          <table:table-cell table:formula="of:=[.D70]-[.E70]" office:value-type="float" office:value="4000" calcext:value-type="float">
            <text:p>4000</text:p>
          </table:table-cell>
          <table:table-cell table:number-columns-repeated="2"/>
          <table:table-cell table:formula="of:=[.I70]-[.L70]" office:value-type="float" office:value="-0.0148310796251341" calcext:value-type="float">
            <text:p>-0,01</text:p>
          </table:table-cell>
          <table:table-cell table:formula="of:=[.J70]-[.L70]" office:value-type="float" office:value="0" calcext:value-type="float">
            <text:p>0,00</text:p>
          </table:table-cell>
          <table:table-cell table:formula="of:=[.K70]-[.L70]" office:value-type="float" office:value="0.0148310796251341" calcext:value-type="float">
            <text:p>0,01</text:p>
          </table:table-cell>
        </table:table-row>
        <table:table-row table:style-name="ro1">
          <table:table-cell table:formula="of:=[.A70]+1" office:value-type="float" office:value="68" calcext:value-type="float">
            <text:p>68</text:p>
          </table:table-cell>
          <table:table-cell table:formula="of:=[.B70]+[.F70]" office:value-type="float" office:value="2962742.88805199" calcext:value-type="float">
            <text:p>2962743</text:p>
          </table:table-cell>
          <table:table-cell table:formula="of:=[.C70]+[.F70]" office:value-type="float" office:value="2966742.88805199" calcext:value-type="float">
            <text:p>2966743</text:p>
          </table:table-cell>
          <table:table-cell table:formula="of:=[.D70]+[.F70]" office:value-type="float" office:value="2970742.88805199" calcext:value-type="float">
            <text:p>2970743</text:p>
          </table:table-cell>
          <table:table-cell table:formula="of:=SUM([.B71:.D71])/3" office:value-type="float" office:value="2966742.88805199" calcext:value-type="float">
            <text:p>2966743</text:p>
          </table:table-cell>
          <table:table-cell table:formula="of:=[.$B$1]*[.E71]" office:value-type="float" office:value="296674.288805199" calcext:value-type="float">
            <text:p>296674</text:p>
          </table:table-cell>
          <table:table-cell table:number-columns-repeated="2"/>
          <table:table-cell table:formula="of:=[.B71]/[.F71]" office:value-type="float" office:value="9.98651720034079" calcext:value-type="float">
            <text:p>9,99</text:p>
          </table:table-cell>
          <table:table-cell table:formula="of:=[.C71]/[.F71]" office:value-type="float" office:value="10" calcext:value-type="float">
            <text:p>10,00</text:p>
          </table:table-cell>
          <table:table-cell table:formula="of:=[.D71]/[.F71]" office:value-type="float" office:value="10.0134827996592" calcext:value-type="float">
            <text:p>10,01</text:p>
          </table:table-cell>
          <table:table-cell table:formula="of:=SUM([.I71:.K71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71]-[.E71]" office:value-type="float" office:value="-4000" calcext:value-type="float">
            <text:p>-4000</text:p>
          </table:table-cell>
          <table:table-cell table:formula="of:=[.C71]-[.E71]" office:value-type="float" office:value="0" calcext:value-type="float">
            <text:p>0</text:p>
          </table:table-cell>
          <table:table-cell table:formula="of:=[.D71]-[.E71]" office:value-type="float" office:value="4000" calcext:value-type="float">
            <text:p>4000</text:p>
          </table:table-cell>
          <table:table-cell table:number-columns-repeated="2"/>
          <table:table-cell table:formula="of:=[.I71]-[.L71]" office:value-type="float" office:value="-0.0134827996592133" calcext:value-type="float">
            <text:p>-0,01</text:p>
          </table:table-cell>
          <table:table-cell table:formula="of:=[.J71]-[.L71]" office:value-type="float" office:value="0" calcext:value-type="float">
            <text:p>0,00</text:p>
          </table:table-cell>
          <table:table-cell table:formula="of:=[.K71]-[.L71]" office:value-type="float" office:value="0.0134827996592115" calcext:value-type="float">
            <text:p>0,01</text:p>
          </table:table-cell>
        </table:table-row>
        <table:table-row table:style-name="ro1">
          <table:table-cell table:formula="of:=[.A71]+1" office:value-type="float" office:value="69" calcext:value-type="float">
            <text:p>69</text:p>
          </table:table-cell>
          <table:table-cell table:formula="of:=[.B71]+[.F71]" office:value-type="float" office:value="3259417.17685719" calcext:value-type="float">
            <text:p>3259417</text:p>
          </table:table-cell>
          <table:table-cell table:formula="of:=[.C71]+[.F71]" office:value-type="float" office:value="3263417.17685719" calcext:value-type="float">
            <text:p>3263417</text:p>
          </table:table-cell>
          <table:table-cell table:formula="of:=[.D71]+[.F71]" office:value-type="float" office:value="3267417.17685719" calcext:value-type="float">
            <text:p>3267417</text:p>
          </table:table-cell>
          <table:table-cell table:formula="of:=SUM([.B72:.D72])/3" office:value-type="float" office:value="3263417.17685719" calcext:value-type="float">
            <text:p>3263417</text:p>
          </table:table-cell>
          <table:table-cell table:formula="of:=[.$B$1]*[.E72]" office:value-type="float" office:value="326341.717685719" calcext:value-type="float">
            <text:p>326342</text:p>
          </table:table-cell>
          <table:table-cell table:number-columns-repeated="2"/>
          <table:table-cell table:formula="of:=[.B72]/[.F72]" office:value-type="float" office:value="9.98774290940072" calcext:value-type="float">
            <text:p>9,99</text:p>
          </table:table-cell>
          <table:table-cell table:formula="of:=[.C72]/[.F72]" office:value-type="float" office:value="10" calcext:value-type="float">
            <text:p>10,00</text:p>
          </table:table-cell>
          <table:table-cell table:formula="of:=[.D72]/[.F72]" office:value-type="float" office:value="10.0122570905993" calcext:value-type="float">
            <text:p>10,01</text:p>
          </table:table-cell>
          <table:table-cell table:formula="of:=SUM([.I72:.K72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72]-[.E72]" office:value-type="float" office:value="-4000" calcext:value-type="float">
            <text:p>-4000</text:p>
          </table:table-cell>
          <table:table-cell table:formula="of:=[.C72]-[.E72]" office:value-type="float" office:value="0" calcext:value-type="float">
            <text:p>0</text:p>
          </table:table-cell>
          <table:table-cell table:formula="of:=[.D72]-[.E72]" office:value-type="float" office:value="4000" calcext:value-type="float">
            <text:p>4000</text:p>
          </table:table-cell>
          <table:table-cell table:number-columns-repeated="2"/>
          <table:table-cell table:formula="of:=[.I72]-[.L72]" office:value-type="float" office:value="-0.0122570905992845" calcext:value-type="float">
            <text:p>-0,01</text:p>
          </table:table-cell>
          <table:table-cell table:formula="of:=[.J72]-[.L72]" office:value-type="float" office:value="0" calcext:value-type="float">
            <text:p>0,00</text:p>
          </table:table-cell>
          <table:table-cell table:formula="of:=[.K72]-[.L72]" office:value-type="float" office:value="0.0122570905992845" calcext:value-type="float">
            <text:p>0,01</text:p>
          </table:table-cell>
        </table:table-row>
        <table:table-row table:style-name="ro1">
          <table:table-cell table:formula="of:=[.A72]+1" office:value-type="float" office:value="70" calcext:value-type="float">
            <text:p>70</text:p>
          </table:table-cell>
          <table:table-cell table:formula="of:=[.B72]+[.F72]" office:value-type="float" office:value="3585758.8945429" calcext:value-type="float">
            <text:p>3585759</text:p>
          </table:table-cell>
          <table:table-cell table:formula="of:=[.C72]+[.F72]" office:value-type="float" office:value="3589758.8945429" calcext:value-type="float">
            <text:p>3589759</text:p>
          </table:table-cell>
          <table:table-cell table:formula="of:=[.D72]+[.F72]" office:value-type="float" office:value="3593758.8945429" calcext:value-type="float">
            <text:p>3593759</text:p>
          </table:table-cell>
          <table:table-cell table:formula="of:=SUM([.B73:.D73])/3" office:value-type="float" office:value="3589758.8945429" calcext:value-type="float">
            <text:p>3589759</text:p>
          </table:table-cell>
          <table:table-cell table:formula="of:=[.$B$1]*[.E73]" office:value-type="float" office:value="358975.88945429" calcext:value-type="float">
            <text:p>358976</text:p>
          </table:table-cell>
          <table:table-cell table:number-columns-repeated="2"/>
          <table:table-cell table:formula="of:=[.B73]/[.F73]" office:value-type="float" office:value="9.98885719036429" calcext:value-type="float">
            <text:p>9,99</text:p>
          </table:table-cell>
          <table:table-cell table:formula="of:=[.C73]/[.F73]" office:value-type="float" office:value="10" calcext:value-type="float">
            <text:p>10,00</text:p>
          </table:table-cell>
          <table:table-cell table:formula="of:=[.D73]/[.F73]" office:value-type="float" office:value="10.0111428096357" calcext:value-type="float">
            <text:p>10,01</text:p>
          </table:table-cell>
          <table:table-cell table:formula="of:=SUM([.I73:.K73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73]-[.E73]" office:value-type="float" office:value="-4000" calcext:value-type="float">
            <text:p>-4000</text:p>
          </table:table-cell>
          <table:table-cell table:formula="of:=[.C73]-[.E73]" office:value-type="float" office:value="0" calcext:value-type="float">
            <text:p>0</text:p>
          </table:table-cell>
          <table:table-cell table:formula="of:=[.D73]-[.E73]" office:value-type="float" office:value="4000" calcext:value-type="float">
            <text:p>4000</text:p>
          </table:table-cell>
          <table:table-cell table:number-columns-repeated="2"/>
          <table:table-cell table:formula="of:=[.I73]-[.L73]" office:value-type="float" office:value="-0.0111428096357127" calcext:value-type="float">
            <text:p>-0,01</text:p>
          </table:table-cell>
          <table:table-cell table:formula="of:=[.J73]-[.L73]" office:value-type="float" office:value="0" calcext:value-type="float">
            <text:p>0,00</text:p>
          </table:table-cell>
          <table:table-cell table:formula="of:=[.K73]-[.L73]" office:value-type="float" office:value="0.0111428096357145" calcext:value-type="float">
            <text:p>0,01</text:p>
          </table:table-cell>
        </table:table-row>
        <table:table-row table:style-name="ro1">
          <table:table-cell table:formula="of:=[.A73]+1" office:value-type="float" office:value="71" calcext:value-type="float">
            <text:p>71</text:p>
          </table:table-cell>
          <table:table-cell table:formula="of:=[.B73]+[.F73]" office:value-type="float" office:value="3944734.78399719" calcext:value-type="float">
            <text:p>3944735</text:p>
          </table:table-cell>
          <table:table-cell table:formula="of:=[.C73]+[.F73]" office:value-type="float" office:value="3948734.78399719" calcext:value-type="float">
            <text:p>3948735</text:p>
          </table:table-cell>
          <table:table-cell table:formula="of:=[.D73]+[.F73]" office:value-type="float" office:value="3952734.78399719" calcext:value-type="float">
            <text:p>3952735</text:p>
          </table:table-cell>
          <table:table-cell table:formula="of:=SUM([.B74:.D74])/3" office:value-type="float" office:value="3948734.78399719" calcext:value-type="float">
            <text:p>3948735</text:p>
          </table:table-cell>
          <table:table-cell table:formula="of:=[.$B$1]*[.E74]" office:value-type="float" office:value="394873.478399719" calcext:value-type="float">
            <text:p>394873</text:p>
          </table:table-cell>
          <table:table-cell table:number-columns-repeated="2"/>
          <table:table-cell table:formula="of:=[.B74]/[.F74]" office:value-type="float" office:value="9.98987017305844" calcext:value-type="float">
            <text:p>9,99</text:p>
          </table:table-cell>
          <table:table-cell table:formula="of:=[.C74]/[.F74]" office:value-type="float" office:value="10" calcext:value-type="float">
            <text:p>10,00</text:p>
          </table:table-cell>
          <table:table-cell table:formula="of:=[.D74]/[.F74]" office:value-type="float" office:value="10.0101298269416" calcext:value-type="float">
            <text:p>10,01</text:p>
          </table:table-cell>
          <table:table-cell table:formula="of:=SUM([.I74:.K74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74]-[.E74]" office:value-type="float" office:value="-4000" calcext:value-type="float">
            <text:p>-4000</text:p>
          </table:table-cell>
          <table:table-cell table:formula="of:=[.C74]-[.E74]" office:value-type="float" office:value="0" calcext:value-type="float">
            <text:p>0</text:p>
          </table:table-cell>
          <table:table-cell table:formula="of:=[.D74]-[.E74]" office:value-type="float" office:value="4000" calcext:value-type="float">
            <text:p>4000</text:p>
          </table:table-cell>
          <table:table-cell table:number-columns-repeated="2"/>
          <table:table-cell table:formula="of:=[.I74]-[.L74]" office:value-type="float" office:value="-0.010129826941558" calcext:value-type="float">
            <text:p>-0,01</text:p>
          </table:table-cell>
          <table:table-cell table:formula="of:=[.J74]-[.L74]" office:value-type="float" office:value="0" calcext:value-type="float">
            <text:p>0,00</text:p>
          </table:table-cell>
          <table:table-cell table:formula="of:=[.K74]-[.L74]" office:value-type="float" office:value="0.0101298269415562" calcext:value-type="float">
            <text:p>0,01</text:p>
          </table:table-cell>
        </table:table-row>
        <table:table-row table:style-name="ro1">
          <table:table-cell table:formula="of:=[.A74]+1" office:value-type="float" office:value="72" calcext:value-type="float">
            <text:p>72</text:p>
          </table:table-cell>
          <table:table-cell table:formula="of:=[.B74]+[.F74]" office:value-type="float" office:value="4339608.26239691" calcext:value-type="float">
            <text:p>4339608</text:p>
          </table:table-cell>
          <table:table-cell table:formula="of:=[.C74]+[.F74]" office:value-type="float" office:value="4343608.26239691" calcext:value-type="float">
            <text:p>4343608</text:p>
          </table:table-cell>
          <table:table-cell table:formula="of:=[.D74]+[.F74]" office:value-type="float" office:value="4347608.26239691" calcext:value-type="float">
            <text:p>4347608</text:p>
          </table:table-cell>
          <table:table-cell table:formula="of:=SUM([.B75:.D75])/3" office:value-type="float" office:value="4343608.26239691" calcext:value-type="float">
            <text:p>4343608</text:p>
          </table:table-cell>
          <table:table-cell table:formula="of:=[.$B$1]*[.E75]" office:value-type="float" office:value="434360.826239691" calcext:value-type="float">
            <text:p>434361</text:p>
          </table:table-cell>
          <table:table-cell table:number-columns-repeated="2"/>
          <table:table-cell table:formula="of:=[.B75]/[.F75]" office:value-type="float" office:value="9.99079106641677" calcext:value-type="float">
            <text:p>9,99</text:p>
          </table:table-cell>
          <table:table-cell table:formula="of:=[.C75]/[.F75]" office:value-type="float" office:value="10" calcext:value-type="float">
            <text:p>10,00</text:p>
          </table:table-cell>
          <table:table-cell table:formula="of:=[.D75]/[.F75]" office:value-type="float" office:value="10.0092089335832" calcext:value-type="float">
            <text:p>10,01</text:p>
          </table:table-cell>
          <table:table-cell table:formula="of:=SUM([.I75:.K75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75]-[.E75]" office:value-type="float" office:value="-4000" calcext:value-type="float">
            <text:p>-4000</text:p>
          </table:table-cell>
          <table:table-cell table:formula="of:=[.C75]-[.E75]" office:value-type="float" office:value="0" calcext:value-type="float">
            <text:p>0</text:p>
          </table:table-cell>
          <table:table-cell table:formula="of:=[.D75]-[.E75]" office:value-type="float" office:value="4000" calcext:value-type="float">
            <text:p>4000</text:p>
          </table:table-cell>
          <table:table-cell table:number-columns-repeated="2"/>
          <table:table-cell table:formula="of:=[.I75]-[.L75]" office:value-type="float" office:value="-0.00920893358323305" calcext:value-type="float">
            <text:p>-0,01</text:p>
          </table:table-cell>
          <table:table-cell table:formula="of:=[.J75]-[.L75]" office:value-type="float" office:value="0" calcext:value-type="float">
            <text:p>0,00</text:p>
          </table:table-cell>
          <table:table-cell table:formula="of:=[.K75]-[.L75]" office:value-type="float" office:value="0.00920893358323482" calcext:value-type="float">
            <text:p>0,01</text:p>
          </table:table-cell>
        </table:table-row>
        <table:table-row table:style-name="ro1">
          <table:table-cell table:formula="of:=[.A75]+1" office:value-type="float" office:value="73" calcext:value-type="float">
            <text:p>73</text:p>
          </table:table-cell>
          <table:table-cell table:formula="of:=[.B75]+[.F75]" office:value-type="float" office:value="4773969.08863661" calcext:value-type="float">
            <text:p>4773969</text:p>
          </table:table-cell>
          <table:table-cell table:formula="of:=[.C75]+[.F75]" office:value-type="float" office:value="4777969.08863661" calcext:value-type="float">
            <text:p>4777969</text:p>
          </table:table-cell>
          <table:table-cell table:formula="of:=[.D75]+[.F75]" office:value-type="float" office:value="4781969.08863661" calcext:value-type="float">
            <text:p>4781969</text:p>
          </table:table-cell>
          <table:table-cell table:formula="of:=SUM([.B76:.D76])/3" office:value-type="float" office:value="4777969.08863661" calcext:value-type="float">
            <text:p>4777969</text:p>
          </table:table-cell>
          <table:table-cell table:formula="of:=[.$B$1]*[.E76]" office:value-type="float" office:value="477796.908863661" calcext:value-type="float">
            <text:p>477797</text:p>
          </table:table-cell>
          <table:table-cell table:number-columns-repeated="2"/>
          <table:table-cell table:formula="of:=[.B76]/[.F76]" office:value-type="float" office:value="9.99162824219706" calcext:value-type="float">
            <text:p>9,99</text:p>
          </table:table-cell>
          <table:table-cell table:formula="of:=[.C76]/[.F76]" office:value-type="float" office:value="10" calcext:value-type="float">
            <text:p>10,00</text:p>
          </table:table-cell>
          <table:table-cell table:formula="of:=[.D76]/[.F76]" office:value-type="float" office:value="10.0083717578029" calcext:value-type="float">
            <text:p>10,01</text:p>
          </table:table-cell>
          <table:table-cell table:formula="of:=SUM([.I76:.K76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76]-[.E76]" office:value-type="float" office:value="-4000" calcext:value-type="float">
            <text:p>-4000</text:p>
          </table:table-cell>
          <table:table-cell table:formula="of:=[.C76]-[.E76]" office:value-type="float" office:value="0" calcext:value-type="float">
            <text:p>0</text:p>
          </table:table-cell>
          <table:table-cell table:formula="of:=[.D76]-[.E76]" office:value-type="float" office:value="4000" calcext:value-type="float">
            <text:p>4000</text:p>
          </table:table-cell>
          <table:table-cell table:number-columns-repeated="2"/>
          <table:table-cell table:formula="of:=[.I76]-[.L76]" office:value-type="float" office:value="-0.00837175780294075" calcext:value-type="float">
            <text:p>-0,01</text:p>
          </table:table-cell>
          <table:table-cell table:formula="of:=[.J76]-[.L76]" office:value-type="float" office:value="0" calcext:value-type="float">
            <text:p>0,00</text:p>
          </table:table-cell>
          <table:table-cell table:formula="of:=[.K76]-[.L76]" office:value-type="float" office:value="0.00837175780293897" calcext:value-type="float">
            <text:p>0,01</text:p>
          </table:table-cell>
        </table:table-row>
        <table:table-row table:style-name="ro1">
          <table:table-cell table:formula="of:=[.A76]+1" office:value-type="float" office:value="74" calcext:value-type="float">
            <text:p>74</text:p>
          </table:table-cell>
          <table:table-cell table:formula="of:=[.B76]+[.F76]" office:value-type="float" office:value="5251765.99750027" calcext:value-type="float">
            <text:p>5251766</text:p>
          </table:table-cell>
          <table:table-cell table:formula="of:=[.C76]+[.F76]" office:value-type="float" office:value="5255765.99750027" calcext:value-type="float">
            <text:p>5255766</text:p>
          </table:table-cell>
          <table:table-cell table:formula="of:=[.D76]+[.F76]" office:value-type="float" office:value="5259765.99750027" calcext:value-type="float">
            <text:p>5259766</text:p>
          </table:table-cell>
          <table:table-cell table:formula="of:=SUM([.B77:.D77])/3" office:value-type="float" office:value="5255765.99750027" calcext:value-type="float">
            <text:p>5255766</text:p>
          </table:table-cell>
          <table:table-cell table:formula="of:=[.$B$1]*[.E77]" office:value-type="float" office:value="525576.599750027" calcext:value-type="float">
            <text:p>525577</text:p>
          </table:table-cell>
          <table:table-cell table:number-columns-repeated="2"/>
          <table:table-cell table:formula="of:=[.B77]/[.F77]" office:value-type="float" office:value="9.99238931108824" calcext:value-type="float">
            <text:p>9,99</text:p>
          </table:table-cell>
          <table:table-cell table:formula="of:=[.C77]/[.F77]" office:value-type="float" office:value="10" calcext:value-type="float">
            <text:p>10,00</text:p>
          </table:table-cell>
          <table:table-cell table:formula="of:=[.D77]/[.F77]" office:value-type="float" office:value="10.0076106889118" calcext:value-type="float">
            <text:p>10,01</text:p>
          </table:table-cell>
          <table:table-cell table:formula="of:=SUM([.I77:.K77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77]-[.E77]" office:value-type="float" office:value="-4000" calcext:value-type="float">
            <text:p>-4000</text:p>
          </table:table-cell>
          <table:table-cell table:formula="of:=[.C77]-[.E77]" office:value-type="float" office:value="0" calcext:value-type="float">
            <text:p>0</text:p>
          </table:table-cell>
          <table:table-cell table:formula="of:=[.D77]-[.E77]" office:value-type="float" office:value="4000" calcext:value-type="float">
            <text:p>4000</text:p>
          </table:table-cell>
          <table:table-cell table:number-columns-repeated="2"/>
          <table:table-cell table:formula="of:=[.I77]-[.L77]" office:value-type="float" office:value="-0.00761068891176286" calcext:value-type="float">
            <text:p>-0,01</text:p>
          </table:table-cell>
          <table:table-cell table:formula="of:=[.J77]-[.L77]" office:value-type="float" office:value="0" calcext:value-type="float">
            <text:p>0,00</text:p>
          </table:table-cell>
          <table:table-cell table:formula="of:=[.K77]-[.L77]" office:value-type="float" office:value="0.00761068891176286" calcext:value-type="float">
            <text:p>0,01</text:p>
          </table:table-cell>
        </table:table-row>
        <table:table-row table:style-name="ro1">
          <table:table-cell table:formula="of:=[.A77]+1" office:value-type="float" office:value="75" calcext:value-type="float">
            <text:p>75</text:p>
          </table:table-cell>
          <table:table-cell table:formula="of:=[.B77]+[.F77]" office:value-type="float" office:value="5777342.59725029" calcext:value-type="float">
            <text:p>5777343</text:p>
          </table:table-cell>
          <table:table-cell table:formula="of:=[.C77]+[.F77]" office:value-type="float" office:value="5781342.59725029" calcext:value-type="float">
            <text:p>5781343</text:p>
          </table:table-cell>
          <table:table-cell table:formula="of:=[.D77]+[.F77]" office:value-type="float" office:value="5785342.59725029" calcext:value-type="float">
            <text:p>5785343</text:p>
          </table:table-cell>
          <table:table-cell table:formula="of:=SUM([.B78:.D78])/3" office:value-type="float" office:value="5781342.59725029" calcext:value-type="float">
            <text:p>5781343</text:p>
          </table:table-cell>
          <table:table-cell table:formula="of:=[.$B$1]*[.E78]" office:value-type="float" office:value="578134.259725029" calcext:value-type="float">
            <text:p>578134</text:p>
          </table:table-cell>
          <table:table-cell table:number-columns-repeated="2"/>
          <table:table-cell table:formula="of:=[.B78]/[.F78]" office:value-type="float" office:value="9.99308119189839" calcext:value-type="float">
            <text:p>9,99</text:p>
          </table:table-cell>
          <table:table-cell table:formula="of:=[.C78]/[.F78]" office:value-type="float" office:value="10" calcext:value-type="float">
            <text:p>10,00</text:p>
          </table:table-cell>
          <table:table-cell table:formula="of:=[.D78]/[.F78]" office:value-type="float" office:value="10.0069188081016" calcext:value-type="float">
            <text:p>10,01</text:p>
          </table:table-cell>
          <table:table-cell table:formula="of:=SUM([.I78:.K78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78]-[.E78]" office:value-type="float" office:value="-4000" calcext:value-type="float">
            <text:p>-4000</text:p>
          </table:table-cell>
          <table:table-cell table:formula="of:=[.C78]-[.E78]" office:value-type="float" office:value="0" calcext:value-type="float">
            <text:p>0</text:p>
          </table:table-cell>
          <table:table-cell table:formula="of:=[.D78]-[.E78]" office:value-type="float" office:value="4000" calcext:value-type="float">
            <text:p>4000</text:p>
          </table:table-cell>
          <table:table-cell table:number-columns-repeated="2"/>
          <table:table-cell table:formula="of:=[.I78]-[.L78]" office:value-type="float" office:value="-0.00691880810160406" calcext:value-type="float">
            <text:p>-0,01</text:p>
          </table:table-cell>
          <table:table-cell table:formula="of:=[.J78]-[.L78]" office:value-type="float" office:value="0" calcext:value-type="float">
            <text:p>0,00</text:p>
          </table:table-cell>
          <table:table-cell table:formula="of:=[.K78]-[.L78]" office:value-type="float" office:value="0.00691880810160228" calcext:value-type="float">
            <text:p>0,01</text:p>
          </table:table-cell>
        </table:table-row>
        <table:table-row table:style-name="ro1">
          <table:table-cell table:formula="of:=[.A78]+1" office:value-type="float" office:value="76" calcext:value-type="float">
            <text:p>76</text:p>
          </table:table-cell>
          <table:table-cell table:formula="of:=[.B78]+[.F78]" office:value-type="float" office:value="6355476.85697532" calcext:value-type="float">
            <text:p>6355477</text:p>
          </table:table-cell>
          <table:table-cell table:formula="of:=[.C78]+[.F78]" office:value-type="float" office:value="6359476.85697532" calcext:value-type="float">
            <text:p>6359477</text:p>
          </table:table-cell>
          <table:table-cell table:formula="of:=[.D78]+[.F78]" office:value-type="float" office:value="6363476.85697532" calcext:value-type="float">
            <text:p>6363477</text:p>
          </table:table-cell>
          <table:table-cell table:formula="of:=SUM([.B79:.D79])/3" office:value-type="float" office:value="6359476.85697532" calcext:value-type="float">
            <text:p>6359477</text:p>
          </table:table-cell>
          <table:table-cell table:formula="of:=[.$B$1]*[.E79]" office:value-type="float" office:value="635947.685697532" calcext:value-type="float">
            <text:p>635948</text:p>
          </table:table-cell>
          <table:table-cell table:number-columns-repeated="2"/>
          <table:table-cell table:formula="of:=[.B79]/[.F79]" office:value-type="float" office:value="9.99371017445309" calcext:value-type="float">
            <text:p>9,99</text:p>
          </table:table-cell>
          <table:table-cell table:formula="of:=[.C79]/[.F79]" office:value-type="float" office:value="10" calcext:value-type="float">
            <text:p>10,00</text:p>
          </table:table-cell>
          <table:table-cell table:formula="of:=[.D79]/[.F79]" office:value-type="float" office:value="10.0062898255469" calcext:value-type="float">
            <text:p>10,01</text:p>
          </table:table-cell>
          <table:table-cell table:formula="of:=SUM([.I79:.K79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79]-[.E79]" office:value-type="float" office:value="-4000" calcext:value-type="float">
            <text:p>-4000</text:p>
          </table:table-cell>
          <table:table-cell table:formula="of:=[.C79]-[.E79]" office:value-type="float" office:value="0" calcext:value-type="float">
            <text:p>0</text:p>
          </table:table-cell>
          <table:table-cell table:formula="of:=[.D79]-[.E79]" office:value-type="float" office:value="4000" calcext:value-type="float">
            <text:p>4000</text:p>
          </table:table-cell>
          <table:table-cell table:number-columns-repeated="2"/>
          <table:table-cell table:formula="of:=[.I79]-[.L79]" office:value-type="float" office:value="-0.00628982554691149" calcext:value-type="float">
            <text:p>-0,01</text:p>
          </table:table-cell>
          <table:table-cell table:formula="of:=[.J79]-[.L79]" office:value-type="float" office:value="0" calcext:value-type="float">
            <text:p>0,00</text:p>
          </table:table-cell>
          <table:table-cell table:formula="of:=[.K79]-[.L79]" office:value-type="float" office:value="0.00628982554691326" calcext:value-type="float">
            <text:p>0,01</text:p>
          </table:table-cell>
        </table:table-row>
        <table:table-row table:style-name="ro1">
          <table:table-cell table:formula="of:=[.A79]+1" office:value-type="float" office:value="77" calcext:value-type="float">
            <text:p>77</text:p>
          </table:table-cell>
          <table:table-cell table:formula="of:=[.B79]+[.F79]" office:value-type="float" office:value="6991424.54267285" calcext:value-type="float">
            <text:p>6991425</text:p>
          </table:table-cell>
          <table:table-cell table:formula="of:=[.C79]+[.F79]" office:value-type="float" office:value="6995424.54267285" calcext:value-type="float">
            <text:p>6995425</text:p>
          </table:table-cell>
          <table:table-cell table:formula="of:=[.D79]+[.F79]" office:value-type="float" office:value="6999424.54267285" calcext:value-type="float">
            <text:p>6999425</text:p>
          </table:table-cell>
          <table:table-cell table:formula="of:=SUM([.B80:.D80])/3" office:value-type="float" office:value="6995424.54267285" calcext:value-type="float">
            <text:p>6995425</text:p>
          </table:table-cell>
          <table:table-cell table:formula="of:=[.$B$1]*[.E80]" office:value-type="float" office:value="699542.454267285" calcext:value-type="float">
            <text:p>699542</text:p>
          </table:table-cell>
          <table:table-cell table:number-columns-repeated="2"/>
          <table:table-cell table:formula="of:=[.B80]/[.F80]" office:value-type="float" office:value="9.99428197677553" calcext:value-type="float">
            <text:p>9,99</text:p>
          </table:table-cell>
          <table:table-cell table:formula="of:=[.C80]/[.F80]" office:value-type="float" office:value="10" calcext:value-type="float">
            <text:p>10,00</text:p>
          </table:table-cell>
          <table:table-cell table:formula="of:=[.D80]/[.F80]" office:value-type="float" office:value="10.0057180232245" calcext:value-type="float">
            <text:p>10,01</text:p>
          </table:table-cell>
          <table:table-cell table:formula="of:=SUM([.I80:.K80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80]-[.E80]" office:value-type="float" office:value="-4000" calcext:value-type="float">
            <text:p>-4000</text:p>
          </table:table-cell>
          <table:table-cell table:formula="of:=[.C80]-[.E80]" office:value-type="float" office:value="0" calcext:value-type="float">
            <text:p>0</text:p>
          </table:table-cell>
          <table:table-cell table:formula="of:=[.D80]-[.E80]" office:value-type="float" office:value="4000" calcext:value-type="float">
            <text:p>4000</text:p>
          </table:table-cell>
          <table:table-cell table:number-columns-repeated="2"/>
          <table:table-cell table:formula="of:=[.I80]-[.L80]" office:value-type="float" office:value="-0.0057180232244658" calcext:value-type="float">
            <text:p>-0,01</text:p>
          </table:table-cell>
          <table:table-cell table:formula="of:=[.J80]-[.L80]" office:value-type="float" office:value="0" calcext:value-type="float">
            <text:p>0,00</text:p>
          </table:table-cell>
          <table:table-cell table:formula="of:=[.K80]-[.L80]" office:value-type="float" office:value="0.0057180232244658" calcext:value-type="float">
            <text:p>0,01</text:p>
          </table:table-cell>
        </table:table-row>
        <table:table-row table:style-name="ro1">
          <table:table-cell table:formula="of:=[.A80]+1" office:value-type="float" office:value="78" calcext:value-type="float">
            <text:p>78</text:p>
          </table:table-cell>
          <table:table-cell table:formula="of:=[.B80]+[.F80]" office:value-type="float" office:value="7690966.99694014" calcext:value-type="float">
            <text:p>7690967</text:p>
          </table:table-cell>
          <table:table-cell table:formula="of:=[.C80]+[.F80]" office:value-type="float" office:value="7694966.99694014" calcext:value-type="float">
            <text:p>7694967</text:p>
          </table:table-cell>
          <table:table-cell table:formula="of:=[.D80]+[.F80]" office:value-type="float" office:value="7698966.99694014" calcext:value-type="float">
            <text:p>7698967</text:p>
          </table:table-cell>
          <table:table-cell table:formula="of:=SUM([.B81:.D81])/3" office:value-type="float" office:value="7694966.99694014" calcext:value-type="float">
            <text:p>7694967</text:p>
          </table:table-cell>
          <table:table-cell table:formula="of:=[.$B$1]*[.E81]" office:value-type="float" office:value="769496.699694014" calcext:value-type="float">
            <text:p>769497</text:p>
          </table:table-cell>
          <table:table-cell table:number-columns-repeated="2"/>
          <table:table-cell table:formula="of:=[.B81]/[.F81]" office:value-type="float" office:value="9.99480179706867" calcext:value-type="float">
            <text:p>9,99</text:p>
          </table:table-cell>
          <table:table-cell table:formula="of:=[.C81]/[.F81]" office:value-type="float" office:value="10" calcext:value-type="float">
            <text:p>10,00</text:p>
          </table:table-cell>
          <table:table-cell table:formula="of:=[.D81]/[.F81]" office:value-type="float" office:value="10.0051982029313" calcext:value-type="float">
            <text:p>10,01</text:p>
          </table:table-cell>
          <table:table-cell table:formula="of:=SUM([.I81:.K81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81]-[.E81]" office:value-type="float" office:value="-4000" calcext:value-type="float">
            <text:p>-4000</text:p>
          </table:table-cell>
          <table:table-cell table:formula="of:=[.C81]-[.E81]" office:value-type="float" office:value="0" calcext:value-type="float">
            <text:p>0</text:p>
          </table:table-cell>
          <table:table-cell table:formula="of:=[.D81]-[.E81]" office:value-type="float" office:value="4000" calcext:value-type="float">
            <text:p>4000</text:p>
          </table:table-cell>
          <table:table-cell table:number-columns-repeated="2"/>
          <table:table-cell table:formula="of:=[.I81]-[.L81]" office:value-type="float" office:value="-0.005198202931334" calcext:value-type="float">
            <text:p>-0,01</text:p>
          </table:table-cell>
          <table:table-cell table:formula="of:=[.J81]-[.L81]" office:value-type="float" office:value="0" calcext:value-type="float">
            <text:p>0,00</text:p>
          </table:table-cell>
          <table:table-cell table:formula="of:=[.K81]-[.L81]" office:value-type="float" office:value="0.00519820293133222" calcext:value-type="float">
            <text:p>0,01</text:p>
          </table:table-cell>
        </table:table-row>
        <table:table-row table:style-name="ro1">
          <table:table-cell table:formula="of:=[.A81]+1" office:value-type="float" office:value="79" calcext:value-type="float">
            <text:p>79</text:p>
          </table:table-cell>
          <table:table-cell table:formula="of:=[.B81]+[.F81]" office:value-type="float" office:value="8460463.69663415" calcext:value-type="float">
            <text:p>8460464</text:p>
          </table:table-cell>
          <table:table-cell table:formula="of:=[.C81]+[.F81]" office:value-type="float" office:value="8464463.69663415" calcext:value-type="float">
            <text:p>8464464</text:p>
          </table:table-cell>
          <table:table-cell table:formula="of:=[.D81]+[.F81]" office:value-type="float" office:value="8468463.69663415" calcext:value-type="float">
            <text:p>8468464</text:p>
          </table:table-cell>
          <table:table-cell table:formula="of:=SUM([.B82:.D82])/3" office:value-type="float" office:value="8464463.69663415" calcext:value-type="float">
            <text:p>8464464</text:p>
          </table:table-cell>
          <table:table-cell table:formula="of:=[.$B$1]*[.E82]" office:value-type="float" office:value="846446.369663415" calcext:value-type="float">
            <text:p>846446</text:p>
          </table:table-cell>
          <table:table-cell table:number-columns-repeated="2"/>
          <table:table-cell table:formula="of:=[.B82]/[.F82]" office:value-type="float" office:value="9.99527436097152" calcext:value-type="float">
            <text:p>10,00</text:p>
          </table:table-cell>
          <table:table-cell table:formula="of:=[.C82]/[.F82]" office:value-type="float" office:value="10" calcext:value-type="float">
            <text:p>10,00</text:p>
          </table:table-cell>
          <table:table-cell table:formula="of:=[.D82]/[.F82]" office:value-type="float" office:value="10.0047256390285" calcext:value-type="float">
            <text:p>10,00</text:p>
          </table:table-cell>
          <table:table-cell table:formula="of:=SUM([.I82:.K82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82]-[.E82]" office:value-type="float" office:value="-4000" calcext:value-type="float">
            <text:p>-4000</text:p>
          </table:table-cell>
          <table:table-cell table:formula="of:=[.C82]-[.E82]" office:value-type="float" office:value="0" calcext:value-type="float">
            <text:p>0</text:p>
          </table:table-cell>
          <table:table-cell table:formula="of:=[.D82]-[.E82]" office:value-type="float" office:value="4000" calcext:value-type="float">
            <text:p>4000</text:p>
          </table:table-cell>
          <table:table-cell table:number-columns-repeated="2"/>
          <table:table-cell table:formula="of:=[.I82]-[.L82]" office:value-type="float" office:value="-0.004725639028484" calcext:value-type="float">
            <text:p>0,00</text:p>
          </table:table-cell>
          <table:table-cell table:formula="of:=[.J82]-[.L82]" office:value-type="float" office:value="0" calcext:value-type="float">
            <text:p>0,00</text:p>
          </table:table-cell>
          <table:table-cell table:formula="of:=[.K82]-[.L82]" office:value-type="float" office:value="0.004725639028484" calcext:value-type="float">
            <text:p>0,00</text:p>
          </table:table-cell>
        </table:table-row>
        <table:table-row table:style-name="ro1">
          <table:table-cell table:formula="of:=[.A82]+1" office:value-type="float" office:value="80" calcext:value-type="float">
            <text:p>80</text:p>
          </table:table-cell>
          <table:table-cell table:formula="of:=[.B82]+[.F82]" office:value-type="float" office:value="9306910.06629757" calcext:value-type="float">
            <text:p>9306910</text:p>
          </table:table-cell>
          <table:table-cell table:formula="of:=[.C82]+[.F82]" office:value-type="float" office:value="9310910.06629757" calcext:value-type="float">
            <text:p>9310910</text:p>
          </table:table-cell>
          <table:table-cell table:formula="of:=[.D82]+[.F82]" office:value-type="float" office:value="9314910.06629757" calcext:value-type="float">
            <text:p>9314910</text:p>
          </table:table-cell>
          <table:table-cell table:formula="of:=SUM([.B83:.D83])/3" office:value-type="float" office:value="9310910.06629757" calcext:value-type="float">
            <text:p>9310910</text:p>
          </table:table-cell>
          <table:table-cell table:formula="of:=[.$B$1]*[.E83]" office:value-type="float" office:value="931091.006629757" calcext:value-type="float">
            <text:p>931091</text:p>
          </table:table-cell>
          <table:table-cell table:number-columns-repeated="2"/>
          <table:table-cell table:formula="of:=[.B83]/[.F83]" office:value-type="float" office:value="9.99570396451956" calcext:value-type="float">
            <text:p>10,00</text:p>
          </table:table-cell>
          <table:table-cell table:formula="of:=[.C83]/[.F83]" office:value-type="float" office:value="10" calcext:value-type="float">
            <text:p>10,00</text:p>
          </table:table-cell>
          <table:table-cell table:formula="of:=[.D83]/[.F83]" office:value-type="float" office:value="10.0042960354804" calcext:value-type="float">
            <text:p>10,00</text:p>
          </table:table-cell>
          <table:table-cell table:formula="of:=SUM([.I83:.K83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83]-[.E83]" office:value-type="float" office:value="-4000" calcext:value-type="float">
            <text:p>-4000</text:p>
          </table:table-cell>
          <table:table-cell table:formula="of:=[.C83]-[.E83]" office:value-type="float" office:value="0" calcext:value-type="float">
            <text:p>0</text:p>
          </table:table-cell>
          <table:table-cell table:formula="of:=[.D83]-[.E83]" office:value-type="float" office:value="4000" calcext:value-type="float">
            <text:p>4000</text:p>
          </table:table-cell>
          <table:table-cell table:number-columns-repeated="2"/>
          <table:table-cell table:formula="of:=[.I83]-[.L83]" office:value-type="float" office:value="-0.00429603548044" calcext:value-type="float">
            <text:p>0,00</text:p>
          </table:table-cell>
          <table:table-cell table:formula="of:=[.J83]-[.L83]" office:value-type="float" office:value="0" calcext:value-type="float">
            <text:p>0,00</text:p>
          </table:table-cell>
          <table:table-cell table:formula="of:=[.K83]-[.L83]" office:value-type="float" office:value="0.00429603548044" calcext:value-type="float">
            <text:p>0,00</text:p>
          </table:table-cell>
        </table:table-row>
      </table:table>
      <table:table table:name="Feuille2" table:style-name="ta1">
        <table:shapes>
          <draw:frame draw:z-index="0" draw:style-name="gr1" draw:text-style-name="P1" svg:width="159.99mm" svg:height="89.99mm" svg:x="290.87mm" svg:y="19.96mm">
            <loext:p draw:notify-on-update-of-ranges="Feuille2.B3:Feuille2.B3 Feuille2.B4:Feuille2.B83 Feuille2.D3:Feuille2.D3 Feuille2.D4:Feuille2.D83 Feuille2.F3:Feuille2.F3 Feuille2.F4:Feuille2.F83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6"/>
        <table:table-column table:style-name="co1" table:default-cell-style-name="ce4"/>
        <table:table-column table:style-name="co1" table:default-cell-style-name="ce6"/>
        <table:table-column table:style-name="co1" table:default-cell-style-name="ce4"/>
        <table:table-column table:style-name="co1" table:default-cell-style-name="ce7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row table:style-name="ro2">
          <table:table-cell table:style-name="ce5" office:value-type="string" calcext:value-type="string">
            <text:p>taxe individuelle(t) = c*(R(t)+1)/(1+c)</text:p>
          </table:table-cell>
          <table:table-cell table:style-name="ce1" office:value-type="percentage" office:value="0.1" calcext:value-type="percentage">
            <text:p>10%</text:p>
          </table:table-cell>
          <table:table-cell table:style-name="ce5" office:value-type="string" calcext:value-type="string">
            <text:p>T1 = Taxe</text:p>
          </table:table-cell>
          <table:table-cell table:style-name="Default" table:number-columns-repeated="6"/>
        </table:table-row>
        <table:table-row table:style-name="ro1">
          <table:table-cell/>
          <table:table-cell table:style-name="Default" table:number-columns-repeated="8"/>
        </table:table-row>
        <table:table-row table:style-name="ro1">
          <table:table-cell/>
          <table:table-cell table:style-name="ce2" office:value-type="string" calcext:value-type="string">
            <text:p>I1</text:p>
          </table:table-cell>
          <table:table-cell table:style-name="ce2" office:value-type="string" calcext:value-type="string">
            <text:p>T1</text:p>
          </table:table-cell>
          <table:table-cell table:style-name="ce2" office:value-type="string" calcext:value-type="string">
            <text:p>I2</text:p>
          </table:table-cell>
          <table:table-cell table:style-name="ce2" office:value-type="string" calcext:value-type="string">
            <text:p>T2</text:p>
          </table:table-cell>
          <table:table-cell table:style-name="ce2" office:value-type="string" calcext:value-type="string">
            <text:p>I3</text:p>
          </table:table-cell>
          <table:table-cell table:style-name="ce2" office:value-type="string" calcext:value-type="string">
            <text:p>T3</text:p>
          </table:table-cell>
          <table:table-cell table:style-name="Default" office:value-type="string" calcext:value-type="string">
            <text:p>M/N</text:p>
          </table:table-cell>
          <table:table-cell table:style-name="ce2" office:value-type="string" calcext:value-type="string">
            <text:p>T/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,00</text:p>
          </table:table-cell>
          <table:table-cell table:formula="of:=[.$B$1]*([.B4]+1)/(1+[.$B$1])" office:value-type="float" office:value="0.272727272727273" calcext:value-type="float">
            <text:p>0,27</text:p>
          </table:table-cell>
          <table:table-cell office:value-type="float" office:value="10" calcext:value-type="float">
            <text:p>10,00</text:p>
          </table:table-cell>
          <table:table-cell table:formula="of:=[.$B$1]*([.D4]+1)/(1+[.$B$1])" office:value-type="float" office:value="1" calcext:value-type="float">
            <text:p>1,00</text:p>
          </table:table-cell>
          <table:table-cell table:style-name="ce4" office:value-type="float" office:value="18" calcext:value-type="float">
            <text:p>18,00</text:p>
          </table:table-cell>
          <table:table-cell table:formula="of:=[.$B$1]*([.F4]+1)/(1+[.$B$1])" office:value-type="float" office:value="1.72727272727273" calcext:value-type="float">
            <text:p>1,73</text:p>
          </table:table-cell>
          <table:table-cell table:formula="of:=([.B4]+[.D4]+[.F4])/3" office:value-type="float" office:value="10" calcext:value-type="float">
            <text:p>10,00</text:p>
          </table:table-cell>
          <table:table-cell table:formula="of:=([.C4]+[.E4]+[.G4])/3" office:value-type="float" office:value="1" calcext:value-type="float">
            <text:p>1,00</text:p>
          </table:table-cell>
        </table:table-row>
        <table:table-row table:style-name="ro1">
          <table:table-cell table:formula="of:=[.A4]+1" office:value-type="float" office:value="2" calcext:value-type="float">
            <text:p>2</text:p>
          </table:table-cell>
          <table:table-cell table:formula="of:=[.B4]-[.C4]+[.I4]" office:value-type="float" office:value="2.72727272727273" calcext:value-type="float">
            <text:p>2,73</text:p>
          </table:table-cell>
          <table:table-cell table:formula="of:=[.$B$1]*([.B5]+1)/(1+[.$B$1])" office:value-type="float" office:value="0.338842975206612" calcext:value-type="float">
            <text:p>0,34</text:p>
          </table:table-cell>
          <table:table-cell table:formula="of:=[.D4]-[.E4]+[.I4]" office:value-type="float" office:value="10" calcext:value-type="float">
            <text:p>10,00</text:p>
          </table:table-cell>
          <table:table-cell table:formula="of:=[.$B$1]*([.D5]+1)/(1+[.$B$1])" office:value-type="float" office:value="1" calcext:value-type="float">
            <text:p>1,00</text:p>
          </table:table-cell>
          <table:table-cell table:style-name="ce4" table:formula="of:=[.F4]-[.G4]+[.$I$4]" office:value-type="float" office:value="17.2727272727273" calcext:value-type="float">
            <text:p>17,27</text:p>
          </table:table-cell>
          <table:table-cell table:formula="of:=[.$B$1]*([.F5]+1)/(1+[.$B$1])" office:value-type="float" office:value="1.66115702479339" calcext:value-type="float">
            <text:p>1,66</text:p>
          </table:table-cell>
          <table:table-cell table:formula="of:=([.B5]+[.D5]+[.F5])/3" office:value-type="float" office:value="10" calcext:value-type="float">
            <text:p>10,00</text:p>
          </table:table-cell>
          <table:table-cell table:formula="of:=([.C5]+[.E5]+[.G5])/3" office:value-type="float" office:value="1" calcext:value-type="float">
            <text:p>1,00</text:p>
          </table:table-cell>
        </table:table-row>
        <table:table-row table:style-name="ro1">
          <table:table-cell table:formula="of:=[.A5]+1" office:value-type="float" office:value="3" calcext:value-type="float">
            <text:p>3</text:p>
          </table:table-cell>
          <table:table-cell table:formula="of:=[.B5]-[.C5]+[.I5]" office:value-type="float" office:value="3.38842975206612" calcext:value-type="float">
            <text:p>3,39</text:p>
          </table:table-cell>
          <table:table-cell table:formula="of:=[.$B$1]*([.B6]+1)/(1+[.$B$1])" office:value-type="float" office:value="0.398948159278738" calcext:value-type="float">
            <text:p>0,40</text:p>
          </table:table-cell>
          <table:table-cell table:formula="of:=[.D5]-[.E5]+[.I5]" office:value-type="float" office:value="10" calcext:value-type="float">
            <text:p>10,00</text:p>
          </table:table-cell>
          <table:table-cell table:formula="of:=[.$B$1]*([.D6]+1)/(1+[.$B$1])" office:value-type="float" office:value="1" calcext:value-type="float">
            <text:p>1,00</text:p>
          </table:table-cell>
          <table:table-cell table:style-name="ce4" table:formula="of:=[.F5]-[.G5]+[.$I$4]" office:value-type="float" office:value="16.6115702479339" calcext:value-type="float">
            <text:p>16,61</text:p>
          </table:table-cell>
          <table:table-cell table:formula="of:=[.$B$1]*([.F6]+1)/(1+[.$B$1])" office:value-type="float" office:value="1.60105184072126" calcext:value-type="float">
            <text:p>1,60</text:p>
          </table:table-cell>
          <table:table-cell table:formula="of:=([.B6]+[.D6]+[.F6])/3" office:value-type="float" office:value="10" calcext:value-type="float">
            <text:p>10,00</text:p>
          </table:table-cell>
          <table:table-cell table:formula="of:=([.C6]+[.E6]+[.G6])/3" office:value-type="float" office:value="1" calcext:value-type="float">
            <text:p>1,00</text:p>
          </table:table-cell>
        </table:table-row>
        <table:table-row table:style-name="ro1">
          <table:table-cell table:formula="of:=[.A6]+1" office:value-type="float" office:value="4" calcext:value-type="float">
            <text:p>4</text:p>
          </table:table-cell>
          <table:table-cell table:formula="of:=[.B6]-[.C6]+[.I6]" office:value-type="float" office:value="3.98948159278738" calcext:value-type="float">
            <text:p>3,99</text:p>
          </table:table-cell>
          <table:table-cell table:formula="of:=[.$B$1]*([.B7]+1)/(1+[.$B$1])" office:value-type="float" office:value="0.453589235707943" calcext:value-type="float">
            <text:p>0,45</text:p>
          </table:table-cell>
          <table:table-cell table:formula="of:=[.D6]-[.E6]+[.I6]" office:value-type="float" office:value="10" calcext:value-type="float">
            <text:p>10,00</text:p>
          </table:table-cell>
          <table:table-cell table:formula="of:=[.$B$1]*([.D7]+1)/(1+[.$B$1])" office:value-type="float" office:value="1" calcext:value-type="float">
            <text:p>1,00</text:p>
          </table:table-cell>
          <table:table-cell table:style-name="ce4" table:formula="of:=[.F6]-[.G6]+[.$I$4]" office:value-type="float" office:value="16.0105184072126" calcext:value-type="float">
            <text:p>16,01</text:p>
          </table:table-cell>
          <table:table-cell table:formula="of:=[.$B$1]*([.F7]+1)/(1+[.$B$1])" office:value-type="float" office:value="1.54641076429206" calcext:value-type="float">
            <text:p>1,55</text:p>
          </table:table-cell>
          <table:table-cell table:formula="of:=([.B7]+[.D7]+[.F7])/3" office:value-type="float" office:value="10" calcext:value-type="float">
            <text:p>10,00</text:p>
          </table:table-cell>
          <table:table-cell table:formula="of:=([.C7]+[.E7]+[.G7])/3" office:value-type="float" office:value="1" calcext:value-type="float">
            <text:p>1,00</text:p>
          </table:table-cell>
        </table:table-row>
        <table:table-row table:style-name="ro1">
          <table:table-cell table:formula="of:=[.A7]+1" office:value-type="float" office:value="5" calcext:value-type="float">
            <text:p>5</text:p>
          </table:table-cell>
          <table:table-cell table:formula="of:=[.B7]-[.C7]+[.I7]" office:value-type="float" office:value="4.53589235707944" calcext:value-type="float">
            <text:p>4,54</text:p>
          </table:table-cell>
          <table:table-cell table:formula="of:=[.$B$1]*([.B8]+1)/(1+[.$B$1])" office:value-type="float" office:value="0.503262941552676" calcext:value-type="float">
            <text:p>0,50</text:p>
          </table:table-cell>
          <table:table-cell table:formula="of:=[.D7]-[.E7]+[.I7]" office:value-type="float" office:value="10" calcext:value-type="float">
            <text:p>10,00</text:p>
          </table:table-cell>
          <table:table-cell table:formula="of:=[.$B$1]*([.D8]+1)/(1+[.$B$1])" office:value-type="float" office:value="1" calcext:value-type="float">
            <text:p>1,00</text:p>
          </table:table-cell>
          <table:table-cell table:style-name="ce4" table:formula="of:=[.F7]-[.G7]+[.$I$4]" office:value-type="float" office:value="15.4641076429206" calcext:value-type="float">
            <text:p>15,46</text:p>
          </table:table-cell>
          <table:table-cell table:formula="of:=[.$B$1]*([.F8]+1)/(1+[.$B$1])" office:value-type="float" office:value="1.49673705844732" calcext:value-type="float">
            <text:p>1,50</text:p>
          </table:table-cell>
          <table:table-cell table:formula="of:=([.B8]+[.D8]+[.F8])/3" office:value-type="float" office:value="10" calcext:value-type="float">
            <text:p>10,00</text:p>
          </table:table-cell>
          <table:table-cell table:formula="of:=([.C8]+[.E8]+[.G8])/3" office:value-type="float" office:value="1" calcext:value-type="float">
            <text:p>1,00</text:p>
          </table:table-cell>
        </table:table-row>
        <table:table-row table:style-name="ro1">
          <table:table-cell table:formula="of:=[.A8]+1" office:value-type="float" office:value="6" calcext:value-type="float">
            <text:p>6</text:p>
          </table:table-cell>
          <table:table-cell table:formula="of:=[.B8]-[.C8]+[.I8]" office:value-type="float" office:value="5.03262941552676" calcext:value-type="float">
            <text:p>5,03</text:p>
          </table:table-cell>
          <table:table-cell table:formula="of:=[.$B$1]*([.B9]+1)/(1+[.$B$1])" office:value-type="float" office:value="0.548420855956978" calcext:value-type="float">
            <text:p>0,55</text:p>
          </table:table-cell>
          <table:table-cell table:formula="of:=[.D8]-[.E8]+[.I8]" office:value-type="float" office:value="10" calcext:value-type="float">
            <text:p>10,00</text:p>
          </table:table-cell>
          <table:table-cell table:formula="of:=[.$B$1]*([.D9]+1)/(1+[.$B$1])" office:value-type="float" office:value="1" calcext:value-type="float">
            <text:p>1,00</text:p>
          </table:table-cell>
          <table:table-cell table:style-name="ce4" table:formula="of:=[.F8]-[.G8]+[.$I$4]" office:value-type="float" office:value="14.9673705844732" calcext:value-type="float">
            <text:p>14,97</text:p>
          </table:table-cell>
          <table:table-cell table:formula="of:=[.$B$1]*([.F9]+1)/(1+[.$B$1])" office:value-type="float" office:value="1.45157914404302" calcext:value-type="float">
            <text:p>1,45</text:p>
          </table:table-cell>
          <table:table-cell table:formula="of:=([.B9]+[.D9]+[.F9])/3" office:value-type="float" office:value="10" calcext:value-type="float">
            <text:p>10,00</text:p>
          </table:table-cell>
          <table:table-cell table:formula="of:=([.C9]+[.E9]+[.G9])/3" office:value-type="float" office:value="1" calcext:value-type="float">
            <text:p>1,00</text:p>
          </table:table-cell>
        </table:table-row>
        <table:table-row table:style-name="ro1">
          <table:table-cell table:formula="of:=[.A9]+1" office:value-type="float" office:value="7" calcext:value-type="float">
            <text:p>7</text:p>
          </table:table-cell>
          <table:table-cell table:formula="of:=[.B9]-[.C9]+[.I9]" office:value-type="float" office:value="5.48420855956978" calcext:value-type="float">
            <text:p>5,48</text:p>
          </table:table-cell>
          <table:table-cell table:formula="of:=[.$B$1]*([.B10]+1)/(1+[.$B$1])" office:value-type="float" office:value="0.589473505415435" calcext:value-type="float">
            <text:p>0,59</text:p>
          </table:table-cell>
          <table:table-cell table:formula="of:=[.D9]-[.E9]+[.I9]" office:value-type="float" office:value="10" calcext:value-type="float">
            <text:p>10,00</text:p>
          </table:table-cell>
          <table:table-cell table:formula="of:=[.$B$1]*([.D10]+1)/(1+[.$B$1])" office:value-type="float" office:value="1" calcext:value-type="float">
            <text:p>1,00</text:p>
          </table:table-cell>
          <table:table-cell table:style-name="ce4" table:formula="of:=[.F9]-[.G9]+[.$I$4]" office:value-type="float" office:value="14.5157914404302" calcext:value-type="float">
            <text:p>14,52</text:p>
          </table:table-cell>
          <table:table-cell table:formula="of:=[.$B$1]*([.F10]+1)/(1+[.$B$1])" office:value-type="float" office:value="1.41052649458457" calcext:value-type="float">
            <text:p>1,41</text:p>
          </table:table-cell>
          <table:table-cell table:formula="of:=([.B10]+[.D10]+[.F10])/3" office:value-type="float" office:value="10" calcext:value-type="float">
            <text:p>10,00</text:p>
          </table:table-cell>
          <table:table-cell table:formula="of:=([.C10]+[.E10]+[.G10])/3" office:value-type="float" office:value="1" calcext:value-type="float">
            <text:p>1,00</text:p>
          </table:table-cell>
        </table:table-row>
        <table:table-row table:style-name="ro1">
          <table:table-cell table:formula="of:=[.A10]+1" office:value-type="float" office:value="8" calcext:value-type="float">
            <text:p>8</text:p>
          </table:table-cell>
          <table:table-cell table:formula="of:=[.B10]-[.C10]+[.I10]" office:value-type="float" office:value="5.89473505415435" calcext:value-type="float">
            <text:p>5,89</text:p>
          </table:table-cell>
          <table:table-cell table:formula="of:=[.$B$1]*([.B11]+1)/(1+[.$B$1])" office:value-type="float" office:value="0.626794095832213" calcext:value-type="float">
            <text:p>0,63</text:p>
          </table:table-cell>
          <table:table-cell table:formula="of:=[.D10]-[.E10]+[.I10]" office:value-type="float" office:value="10" calcext:value-type="float">
            <text:p>10,00</text:p>
          </table:table-cell>
          <table:table-cell table:formula="of:=[.$B$1]*([.D11]+1)/(1+[.$B$1])" office:value-type="float" office:value="1" calcext:value-type="float">
            <text:p>1,00</text:p>
          </table:table-cell>
          <table:table-cell table:style-name="ce4" table:formula="of:=[.F10]-[.G10]+[.$I$4]" office:value-type="float" office:value="14.1052649458457" calcext:value-type="float">
            <text:p>14,11</text:p>
          </table:table-cell>
          <table:table-cell table:formula="of:=[.$B$1]*([.F11]+1)/(1+[.$B$1])" office:value-type="float" office:value="1.37320590416779" calcext:value-type="float">
            <text:p>1,37</text:p>
          </table:table-cell>
          <table:table-cell table:formula="of:=([.B11]+[.D11]+[.F11])/3" office:value-type="float" office:value="10" calcext:value-type="float">
            <text:p>10,00</text:p>
          </table:table-cell>
          <table:table-cell table:formula="of:=([.C11]+[.E11]+[.G11])/3" office:value-type="float" office:value="1" calcext:value-type="float">
            <text:p>1,00</text:p>
          </table:table-cell>
        </table:table-row>
        <table:table-row table:style-name="ro1">
          <table:table-cell table:formula="of:=[.A11]+1" office:value-type="float" office:value="9" calcext:value-type="float">
            <text:p>9</text:p>
          </table:table-cell>
          <table:table-cell table:formula="of:=[.B11]-[.C11]+[.I11]" office:value-type="float" office:value="6.26794095832213" calcext:value-type="float">
            <text:p>6,27</text:p>
          </table:table-cell>
          <table:table-cell table:formula="of:=[.$B$1]*([.B12]+1)/(1+[.$B$1])" office:value-type="float" office:value="0.660721905302012" calcext:value-type="float">
            <text:p>0,66</text:p>
          </table:table-cell>
          <table:table-cell table:formula="of:=[.D11]-[.E11]+[.I11]" office:value-type="float" office:value="10" calcext:value-type="float">
            <text:p>10,00</text:p>
          </table:table-cell>
          <table:table-cell table:formula="of:=[.$B$1]*([.D12]+1)/(1+[.$B$1])" office:value-type="float" office:value="1" calcext:value-type="float">
            <text:p>1,00</text:p>
          </table:table-cell>
          <table:table-cell table:style-name="ce4" table:formula="of:=[.F11]-[.G11]+[.$I$4]" office:value-type="float" office:value="13.7320590416779" calcext:value-type="float">
            <text:p>13,73</text:p>
          </table:table-cell>
          <table:table-cell table:formula="of:=[.$B$1]*([.F12]+1)/(1+[.$B$1])" office:value-type="float" office:value="1.33927809469799" calcext:value-type="float">
            <text:p>1,34</text:p>
          </table:table-cell>
          <table:table-cell table:formula="of:=([.B12]+[.D12]+[.F12])/3" office:value-type="float" office:value="10" calcext:value-type="float">
            <text:p>10,00</text:p>
          </table:table-cell>
          <table:table-cell table:formula="of:=([.C12]+[.E12]+[.G12])/3" office:value-type="float" office:value="1" calcext:value-type="float">
            <text:p>1,00</text:p>
          </table:table-cell>
        </table:table-row>
        <table:table-row table:style-name="ro1">
          <table:table-cell table:formula="of:=[.A12]+1" office:value-type="float" office:value="10" calcext:value-type="float">
            <text:p>10</text:p>
          </table:table-cell>
          <table:table-cell table:formula="of:=[.B12]-[.C12]+[.I12]" office:value-type="float" office:value="6.60721905302012" calcext:value-type="float">
            <text:p>6,61</text:p>
          </table:table-cell>
          <table:table-cell table:formula="of:=[.$B$1]*([.B13]+1)/(1+[.$B$1])" office:value-type="float" office:value="0.691565368456375" calcext:value-type="float">
            <text:p>0,69</text:p>
          </table:table-cell>
          <table:table-cell table:formula="of:=[.D12]-[.E12]+[.I12]" office:value-type="float" office:value="10" calcext:value-type="float">
            <text:p>10,00</text:p>
          </table:table-cell>
          <table:table-cell table:formula="of:=[.$B$1]*([.D13]+1)/(1+[.$B$1])" office:value-type="float" office:value="1" calcext:value-type="float">
            <text:p>1,00</text:p>
          </table:table-cell>
          <table:table-cell table:style-name="ce4" table:formula="of:=[.F12]-[.G12]+[.$I$4]" office:value-type="float" office:value="13.3927809469799" calcext:value-type="float">
            <text:p>13,39</text:p>
          </table:table-cell>
          <table:table-cell table:formula="of:=[.$B$1]*([.F13]+1)/(1+[.$B$1])" office:value-type="float" office:value="1.30843463154363" calcext:value-type="float">
            <text:p>1,31</text:p>
          </table:table-cell>
          <table:table-cell table:formula="of:=([.B13]+[.D13]+[.F13])/3" office:value-type="float" office:value="10" calcext:value-type="float">
            <text:p>10,00</text:p>
          </table:table-cell>
          <table:table-cell table:formula="of:=([.C13]+[.E13]+[.G13])/3" office:value-type="float" office:value="1" calcext:value-type="float">
            <text:p>1,00</text:p>
          </table:table-cell>
        </table:table-row>
        <table:table-row table:style-name="ro1">
          <table:table-cell table:formula="of:=[.A13]+1" office:value-type="float" office:value="11" calcext:value-type="float">
            <text:p>11</text:p>
          </table:table-cell>
          <table:table-cell table:formula="of:=[.B13]-[.C13]+[.I13]" office:value-type="float" office:value="6.91565368456375" calcext:value-type="float">
            <text:p>6,92</text:p>
          </table:table-cell>
          <table:table-cell table:formula="of:=[.$B$1]*([.B14]+1)/(1+[.$B$1])" office:value-type="float" office:value="0.719604880414886" calcext:value-type="float">
            <text:p>0,72</text:p>
          </table:table-cell>
          <table:table-cell table:formula="of:=[.D13]-[.E13]+[.I13]" office:value-type="float" office:value="10" calcext:value-type="float">
            <text:p>10,00</text:p>
          </table:table-cell>
          <table:table-cell table:formula="of:=[.$B$1]*([.D14]+1)/(1+[.$B$1])" office:value-type="float" office:value="1" calcext:value-type="float">
            <text:p>1,00</text:p>
          </table:table-cell>
          <table:table-cell table:style-name="ce4" table:formula="of:=[.F13]-[.G13]+[.$I$4]" office:value-type="float" office:value="13.0843463154363" calcext:value-type="float">
            <text:p>13,08</text:p>
          </table:table-cell>
          <table:table-cell table:formula="of:=[.$B$1]*([.F14]+1)/(1+[.$B$1])" office:value-type="float" office:value="1.28039511958511" calcext:value-type="float">
            <text:p>1,28</text:p>
          </table:table-cell>
          <table:table-cell table:formula="of:=([.B14]+[.D14]+[.F14])/3" office:value-type="float" office:value="10" calcext:value-type="float">
            <text:p>10,00</text:p>
          </table:table-cell>
          <table:table-cell table:formula="of:=([.C14]+[.E14]+[.G14])/3" office:value-type="float" office:value="1" calcext:value-type="float">
            <text:p>1,00</text:p>
          </table:table-cell>
        </table:table-row>
        <table:table-row table:style-name="ro1">
          <table:table-cell table:formula="of:=[.A14]+1" office:value-type="float" office:value="12" calcext:value-type="float">
            <text:p>12</text:p>
          </table:table-cell>
          <table:table-cell table:formula="of:=[.B14]-[.C14]+[.I14]" office:value-type="float" office:value="7.19604880414886" calcext:value-type="float">
            <text:p>7,20</text:p>
          </table:table-cell>
          <table:table-cell table:formula="of:=[.$B$1]*([.B15]+1)/(1+[.$B$1])" office:value-type="float" office:value="0.745095345831714" calcext:value-type="float">
            <text:p>0,75</text:p>
          </table:table-cell>
          <table:table-cell table:formula="of:=[.D14]-[.E14]+[.I14]" office:value-type="float" office:value="10" calcext:value-type="float">
            <text:p>10,00</text:p>
          </table:table-cell>
          <table:table-cell table:formula="of:=[.$B$1]*([.D15]+1)/(1+[.$B$1])" office:value-type="float" office:value="1" calcext:value-type="float">
            <text:p>1,00</text:p>
          </table:table-cell>
          <table:table-cell table:style-name="ce4" table:formula="of:=[.F14]-[.G14]+[.$I$4]" office:value-type="float" office:value="12.8039511958511" calcext:value-type="float">
            <text:p>12,80</text:p>
          </table:table-cell>
          <table:table-cell table:formula="of:=[.$B$1]*([.F15]+1)/(1+[.$B$1])" office:value-type="float" office:value="1.25490465416829" calcext:value-type="float">
            <text:p>1,25</text:p>
          </table:table-cell>
          <table:table-cell table:formula="of:=([.B15]+[.D15]+[.F15])/3" office:value-type="float" office:value="10" calcext:value-type="float">
            <text:p>10,00</text:p>
          </table:table-cell>
          <table:table-cell table:formula="of:=([.C15]+[.E15]+[.G15])/3" office:value-type="float" office:value="1" calcext:value-type="float">
            <text:p>1,00</text:p>
          </table:table-cell>
        </table:table-row>
        <table:table-row table:style-name="ro1">
          <table:table-cell table:formula="of:=[.A15]+1" office:value-type="float" office:value="13" calcext:value-type="float">
            <text:p>13</text:p>
          </table:table-cell>
          <table:table-cell table:formula="of:=[.B15]-[.C15]+[.I15]" office:value-type="float" office:value="7.45095345831715" calcext:value-type="float">
            <text:p>7,45</text:p>
          </table:table-cell>
          <table:table-cell table:formula="of:=[.$B$1]*([.B16]+1)/(1+[.$B$1])" office:value-type="float" office:value="0.76826849621065" calcext:value-type="float">
            <text:p>0,77</text:p>
          </table:table-cell>
          <table:table-cell table:formula="of:=[.D15]-[.E15]+[.I15]" office:value-type="float" office:value="10" calcext:value-type="float">
            <text:p>10,00</text:p>
          </table:table-cell>
          <table:table-cell table:formula="of:=[.$B$1]*([.D16]+1)/(1+[.$B$1])" office:value-type="float" office:value="1" calcext:value-type="float">
            <text:p>1,00</text:p>
          </table:table-cell>
          <table:table-cell table:style-name="ce4" table:formula="of:=[.F15]-[.G15]+[.$I$4]" office:value-type="float" office:value="12.5490465416829" calcext:value-type="float">
            <text:p>12,55</text:p>
          </table:table-cell>
          <table:table-cell table:formula="of:=[.$B$1]*([.F16]+1)/(1+[.$B$1])" office:value-type="float" office:value="1.23173150378935" calcext:value-type="float">
            <text:p>1,23</text:p>
          </table:table-cell>
          <table:table-cell table:formula="of:=([.B16]+[.D16]+[.F16])/3" office:value-type="float" office:value="10" calcext:value-type="float">
            <text:p>10,00</text:p>
          </table:table-cell>
          <table:table-cell table:formula="of:=([.C16]+[.E16]+[.G16])/3" office:value-type="float" office:value="1" calcext:value-type="float">
            <text:p>1,00</text:p>
          </table:table-cell>
        </table:table-row>
        <table:table-row table:style-name="ro1">
          <table:table-cell table:formula="of:=[.A16]+1" office:value-type="float" office:value="14" calcext:value-type="float">
            <text:p>14</text:p>
          </table:table-cell>
          <table:table-cell table:formula="of:=[.B16]-[.C16]+[.I16]" office:value-type="float" office:value="7.6826849621065" calcext:value-type="float">
            <text:p>7,68</text:p>
          </table:table-cell>
          <table:table-cell table:formula="of:=[.$B$1]*([.B17]+1)/(1+[.$B$1])" office:value-type="float" office:value="0.789334996555136" calcext:value-type="float">
            <text:p>0,79</text:p>
          </table:table-cell>
          <table:table-cell table:formula="of:=[.D16]-[.E16]+[.I16]" office:value-type="float" office:value="10" calcext:value-type="float">
            <text:p>10,00</text:p>
          </table:table-cell>
          <table:table-cell table:formula="of:=[.$B$1]*([.D17]+1)/(1+[.$B$1])" office:value-type="float" office:value="1" calcext:value-type="float">
            <text:p>1,00</text:p>
          </table:table-cell>
          <table:table-cell table:style-name="ce4" table:formula="of:=[.F16]-[.G16]+[.$I$4]" office:value-type="float" office:value="12.3173150378935" calcext:value-type="float">
            <text:p>12,32</text:p>
          </table:table-cell>
          <table:table-cell table:formula="of:=[.$B$1]*([.F17]+1)/(1+[.$B$1])" office:value-type="float" office:value="1.21066500344486" calcext:value-type="float">
            <text:p>1,21</text:p>
          </table:table-cell>
          <table:table-cell table:formula="of:=([.B17]+[.D17]+[.F17])/3" office:value-type="float" office:value="10" calcext:value-type="float">
            <text:p>10,00</text:p>
          </table:table-cell>
          <table:table-cell table:formula="of:=([.C17]+[.E17]+[.G17])/3" office:value-type="float" office:value="1" calcext:value-type="float">
            <text:p>1,00</text:p>
          </table:table-cell>
        </table:table-row>
        <table:table-row table:style-name="ro1">
          <table:table-cell table:formula="of:=[.A17]+1" office:value-type="float" office:value="15" calcext:value-type="float">
            <text:p>15</text:p>
          </table:table-cell>
          <table:table-cell table:formula="of:=[.B17]-[.C17]+[.I17]" office:value-type="float" office:value="7.89334996555136" calcext:value-type="float">
            <text:p>7,89</text:p>
          </table:table-cell>
          <table:table-cell table:formula="of:=[.$B$1]*([.B18]+1)/(1+[.$B$1])" office:value-type="float" office:value="0.808486360504669" calcext:value-type="float">
            <text:p>0,81</text:p>
          </table:table-cell>
          <table:table-cell table:formula="of:=[.D17]-[.E17]+[.I17]" office:value-type="float" office:value="10" calcext:value-type="float">
            <text:p>10,00</text:p>
          </table:table-cell>
          <table:table-cell table:formula="of:=[.$B$1]*([.D18]+1)/(1+[.$B$1])" office:value-type="float" office:value="1" calcext:value-type="float">
            <text:p>1,00</text:p>
          </table:table-cell>
          <table:table-cell table:style-name="ce4" table:formula="of:=[.F17]-[.G17]+[.$I$4]" office:value-type="float" office:value="12.1066500344486" calcext:value-type="float">
            <text:p>12,11</text:p>
          </table:table-cell>
          <table:table-cell table:formula="of:=[.$B$1]*([.F18]+1)/(1+[.$B$1])" office:value-type="float" office:value="1.19151363949533" calcext:value-type="float">
            <text:p>1,19</text:p>
          </table:table-cell>
          <table:table-cell table:formula="of:=([.B18]+[.D18]+[.F18])/3" office:value-type="float" office:value="10" calcext:value-type="float">
            <text:p>10,00</text:p>
          </table:table-cell>
          <table:table-cell table:formula="of:=([.C18]+[.E18]+[.G18])/3" office:value-type="float" office:value="1" calcext:value-type="float">
            <text:p>1,00</text:p>
          </table:table-cell>
        </table:table-row>
        <table:table-row table:style-name="ro1">
          <table:table-cell table:formula="of:=[.A18]+1" office:value-type="float" office:value="16" calcext:value-type="float">
            <text:p>16</text:p>
          </table:table-cell>
          <table:table-cell table:formula="of:=[.B18]-[.C18]+[.I18]" office:value-type="float" office:value="8.08486360504669" calcext:value-type="float">
            <text:p>8,08</text:p>
          </table:table-cell>
          <table:table-cell table:formula="of:=[.$B$1]*([.B19]+1)/(1+[.$B$1])" office:value-type="float" office:value="0.825896691367881" calcext:value-type="float">
            <text:p>0,83</text:p>
          </table:table-cell>
          <table:table-cell table:formula="of:=[.D18]-[.E18]+[.I18]" office:value-type="float" office:value="10" calcext:value-type="float">
            <text:p>10,00</text:p>
          </table:table-cell>
          <table:table-cell table:formula="of:=[.$B$1]*([.D19]+1)/(1+[.$B$1])" office:value-type="float" office:value="1" calcext:value-type="float">
            <text:p>1,00</text:p>
          </table:table-cell>
          <table:table-cell table:style-name="ce4" table:formula="of:=[.F18]-[.G18]+[.$I$4]" office:value-type="float" office:value="11.9151363949533" calcext:value-type="float">
            <text:p>11,92</text:p>
          </table:table-cell>
          <table:table-cell table:formula="of:=[.$B$1]*([.F19]+1)/(1+[.$B$1])" office:value-type="float" office:value="1.17410330863212" calcext:value-type="float">
            <text:p>1,17</text:p>
          </table:table-cell>
          <table:table-cell table:formula="of:=([.B19]+[.D19]+[.F19])/3" office:value-type="float" office:value="10" calcext:value-type="float">
            <text:p>10,00</text:p>
          </table:table-cell>
          <table:table-cell table:formula="of:=([.C19]+[.E19]+[.G19])/3" office:value-type="float" office:value="1" calcext:value-type="float">
            <text:p>1,00</text:p>
          </table:table-cell>
        </table:table-row>
        <table:table-row table:style-name="ro1">
          <table:table-cell table:formula="of:=[.A19]+1" office:value-type="float" office:value="17" calcext:value-type="float">
            <text:p>17</text:p>
          </table:table-cell>
          <table:table-cell table:formula="of:=[.B19]-[.C19]+[.I19]" office:value-type="float" office:value="8.25896691367881" calcext:value-type="float">
            <text:p>8,26</text:p>
          </table:table-cell>
          <table:table-cell table:formula="of:=[.$B$1]*([.B20]+1)/(1+[.$B$1])" office:value-type="float" office:value="0.841724264879892" calcext:value-type="float">
            <text:p>0,84</text:p>
          </table:table-cell>
          <table:table-cell table:formula="of:=[.D19]-[.E19]+[.I19]" office:value-type="float" office:value="10" calcext:value-type="float">
            <text:p>10,00</text:p>
          </table:table-cell>
          <table:table-cell table:formula="of:=[.$B$1]*([.D20]+1)/(1+[.$B$1])" office:value-type="float" office:value="1" calcext:value-type="float">
            <text:p>1,00</text:p>
          </table:table-cell>
          <table:table-cell table:style-name="ce4" table:formula="of:=[.F19]-[.G19]+[.$I$4]" office:value-type="float" office:value="11.7410330863212" calcext:value-type="float">
            <text:p>11,74</text:p>
          </table:table-cell>
          <table:table-cell table:formula="of:=[.$B$1]*([.F20]+1)/(1+[.$B$1])" office:value-type="float" office:value="1.15827573512011" calcext:value-type="float">
            <text:p>1,16</text:p>
          </table:table-cell>
          <table:table-cell table:formula="of:=([.B20]+[.D20]+[.F20])/3" office:value-type="float" office:value="10" calcext:value-type="float">
            <text:p>10,00</text:p>
          </table:table-cell>
          <table:table-cell table:formula="of:=([.C20]+[.E20]+[.G20])/3" office:value-type="float" office:value="1" calcext:value-type="float">
            <text:p>1,00</text:p>
          </table:table-cell>
        </table:table-row>
        <table:table-row table:style-name="ro1">
          <table:table-cell table:formula="of:=[.A20]+1" office:value-type="float" office:value="18" calcext:value-type="float">
            <text:p>18</text:p>
          </table:table-cell>
          <table:table-cell table:formula="of:=[.B20]-[.C20]+[.I20]" office:value-type="float" office:value="8.41724264879892" calcext:value-type="float">
            <text:p>8,42</text:p>
          </table:table-cell>
          <table:table-cell table:formula="of:=[.$B$1]*([.B21]+1)/(1+[.$B$1])" office:value-type="float" office:value="0.856112968072629" calcext:value-type="float">
            <text:p>0,86</text:p>
          </table:table-cell>
          <table:table-cell table:formula="of:=[.D20]-[.E20]+[.I20]" office:value-type="float" office:value="10" calcext:value-type="float">
            <text:p>10,00</text:p>
          </table:table-cell>
          <table:table-cell table:formula="of:=[.$B$1]*([.D21]+1)/(1+[.$B$1])" office:value-type="float" office:value="1" calcext:value-type="float">
            <text:p>1,00</text:p>
          </table:table-cell>
          <table:table-cell table:style-name="ce4" table:formula="of:=[.F20]-[.G20]+[.$I$4]" office:value-type="float" office:value="11.5827573512011" calcext:value-type="float">
            <text:p>11,58</text:p>
          </table:table-cell>
          <table:table-cell table:formula="of:=[.$B$1]*([.F21]+1)/(1+[.$B$1])" office:value-type="float" office:value="1.14388703192737" calcext:value-type="float">
            <text:p>1,14</text:p>
          </table:table-cell>
          <table:table-cell table:formula="of:=([.B21]+[.D21]+[.F21])/3" office:value-type="float" office:value="10" calcext:value-type="float">
            <text:p>10,00</text:p>
          </table:table-cell>
          <table:table-cell table:formula="of:=([.C21]+[.E21]+[.G21])/3" office:value-type="float" office:value="1" calcext:value-type="float">
            <text:p>1,00</text:p>
          </table:table-cell>
        </table:table-row>
        <table:table-row table:style-name="ro1">
          <table:table-cell table:formula="of:=[.A21]+1" office:value-type="float" office:value="19" calcext:value-type="float">
            <text:p>19</text:p>
          </table:table-cell>
          <table:table-cell table:formula="of:=[.B21]-[.C21]+[.I21]" office:value-type="float" office:value="8.56112968072629" calcext:value-type="float">
            <text:p>8,56</text:p>
          </table:table-cell>
          <table:table-cell table:formula="of:=[.$B$1]*([.B22]+1)/(1+[.$B$1])" office:value-type="float" office:value="0.869193607338754" calcext:value-type="float">
            <text:p>0,87</text:p>
          </table:table-cell>
          <table:table-cell table:formula="of:=[.D21]-[.E21]+[.I21]" office:value-type="float" office:value="10" calcext:value-type="float">
            <text:p>10,00</text:p>
          </table:table-cell>
          <table:table-cell table:formula="of:=[.$B$1]*([.D22]+1)/(1+[.$B$1])" office:value-type="float" office:value="1" calcext:value-type="float">
            <text:p>1,00</text:p>
          </table:table-cell>
          <table:table-cell table:style-name="ce4" table:formula="of:=[.F21]-[.G21]+[.$I$4]" office:value-type="float" office:value="11.4388703192737" calcext:value-type="float">
            <text:p>11,44</text:p>
          </table:table-cell>
          <table:table-cell table:formula="of:=[.$B$1]*([.F22]+1)/(1+[.$B$1])" office:value-type="float" office:value="1.13080639266125" calcext:value-type="float">
            <text:p>1,13</text:p>
          </table:table-cell>
          <table:table-cell table:formula="of:=([.B22]+[.D22]+[.F22])/3" office:value-type="float" office:value="10" calcext:value-type="float">
            <text:p>10,00</text:p>
          </table:table-cell>
          <table:table-cell table:formula="of:=([.C22]+[.E22]+[.G22])/3" office:value-type="float" office:value="1" calcext:value-type="float">
            <text:p>1,00</text:p>
          </table:table-cell>
        </table:table-row>
        <table:table-row table:style-name="ro1">
          <table:table-cell table:formula="of:=[.A22]+1" office:value-type="float" office:value="20" calcext:value-type="float">
            <text:p>20</text:p>
          </table:table-cell>
          <table:table-cell table:formula="of:=[.B22]-[.C22]+[.I22]" office:value-type="float" office:value="8.69193607338754" calcext:value-type="float">
            <text:p>8,69</text:p>
          </table:table-cell>
          <table:table-cell table:formula="of:=[.$B$1]*([.B23]+1)/(1+[.$B$1])" office:value-type="float" office:value="0.881085097580685" calcext:value-type="float">
            <text:p>0,88</text:p>
          </table:table-cell>
          <table:table-cell table:formula="of:=[.D22]-[.E22]+[.I22]" office:value-type="float" office:value="10" calcext:value-type="float">
            <text:p>10,00</text:p>
          </table:table-cell>
          <table:table-cell table:formula="of:=[.$B$1]*([.D23]+1)/(1+[.$B$1])" office:value-type="float" office:value="1" calcext:value-type="float">
            <text:p>1,00</text:p>
          </table:table-cell>
          <table:table-cell table:style-name="ce4" table:formula="of:=[.F22]-[.G22]+[.$I$4]" office:value-type="float" office:value="11.3080639266125" calcext:value-type="float">
            <text:p>11,31</text:p>
          </table:table-cell>
          <table:table-cell table:formula="of:=[.$B$1]*([.F23]+1)/(1+[.$B$1])" office:value-type="float" office:value="1.11891490241931" calcext:value-type="float">
            <text:p>1,12</text:p>
          </table:table-cell>
          <table:table-cell table:formula="of:=([.B23]+[.D23]+[.F23])/3" office:value-type="float" office:value="10" calcext:value-type="float">
            <text:p>10,00</text:p>
          </table:table-cell>
          <table:table-cell table:formula="of:=([.C23]+[.E23]+[.G23])/3" office:value-type="float" office:value="1" calcext:value-type="float">
            <text:p>1,00</text:p>
          </table:table-cell>
        </table:table-row>
        <table:table-row table:style-name="ro1">
          <table:table-cell table:formula="of:=[.A23]+1" office:value-type="float" office:value="21" calcext:value-type="float">
            <text:p>21</text:p>
          </table:table-cell>
          <table:table-cell table:formula="of:=[.B23]-[.C23]+[.I23]" office:value-type="float" office:value="8.81085097580685" calcext:value-type="float">
            <text:p>8,81</text:p>
          </table:table-cell>
          <table:table-cell table:formula="of:=[.$B$1]*([.B24]+1)/(1+[.$B$1])" office:value-type="float" office:value="0.891895543255168" calcext:value-type="float">
            <text:p>0,89</text:p>
          </table:table-cell>
          <table:table-cell table:formula="of:=[.D23]-[.E23]+[.I23]" office:value-type="float" office:value="10" calcext:value-type="float">
            <text:p>10,00</text:p>
          </table:table-cell>
          <table:table-cell table:formula="of:=[.$B$1]*([.D24]+1)/(1+[.$B$1])" office:value-type="float" office:value="1" calcext:value-type="float">
            <text:p>1,00</text:p>
          </table:table-cell>
          <table:table-cell table:style-name="ce4" table:formula="of:=[.F23]-[.G23]+[.$I$4]" office:value-type="float" office:value="11.1891490241932" calcext:value-type="float">
            <text:p>11,19</text:p>
          </table:table-cell>
          <table:table-cell table:formula="of:=[.$B$1]*([.F24]+1)/(1+[.$B$1])" office:value-type="float" office:value="1.10810445674483" calcext:value-type="float">
            <text:p>1,11</text:p>
          </table:table-cell>
          <table:table-cell table:formula="of:=([.B24]+[.D24]+[.F24])/3" office:value-type="float" office:value="10" calcext:value-type="float">
            <text:p>10,00</text:p>
          </table:table-cell>
          <table:table-cell table:formula="of:=([.C24]+[.E24]+[.G24])/3" office:value-type="float" office:value="1" calcext:value-type="float">
            <text:p>1,00</text:p>
          </table:table-cell>
        </table:table-row>
        <table:table-row table:style-name="ro1">
          <table:table-cell table:formula="of:=[.A24]+1" office:value-type="float" office:value="22" calcext:value-type="float">
            <text:p>22</text:p>
          </table:table-cell>
          <table:table-cell table:formula="of:=[.B24]-[.C24]+[.I24]" office:value-type="float" office:value="8.91895543255168" calcext:value-type="float">
            <text:p>8,92</text:p>
          </table:table-cell>
          <table:table-cell table:formula="of:=[.$B$1]*([.B25]+1)/(1+[.$B$1])" office:value-type="float" office:value="0.901723221141062" calcext:value-type="float">
            <text:p>0,90</text:p>
          </table:table-cell>
          <table:table-cell table:formula="of:=[.D24]-[.E24]+[.I24]" office:value-type="float" office:value="10" calcext:value-type="float">
            <text:p>10,00</text:p>
          </table:table-cell>
          <table:table-cell table:formula="of:=[.$B$1]*([.D25]+1)/(1+[.$B$1])" office:value-type="float" office:value="1" calcext:value-type="float">
            <text:p>1,00</text:p>
          </table:table-cell>
          <table:table-cell table:style-name="ce4" table:formula="of:=[.F24]-[.G24]+[.$I$4]" office:value-type="float" office:value="11.0810445674483" calcext:value-type="float">
            <text:p>11,08</text:p>
          </table:table-cell>
          <table:table-cell table:formula="of:=[.$B$1]*([.F25]+1)/(1+[.$B$1])" office:value-type="float" office:value="1.09827677885894" calcext:value-type="float">
            <text:p>1,10</text:p>
          </table:table-cell>
          <table:table-cell table:formula="of:=([.B25]+[.D25]+[.F25])/3" office:value-type="float" office:value="10" calcext:value-type="float">
            <text:p>10,00</text:p>
          </table:table-cell>
          <table:table-cell table:formula="of:=([.C25]+[.E25]+[.G25])/3" office:value-type="float" office:value="1" calcext:value-type="float">
            <text:p>1,00</text:p>
          </table:table-cell>
        </table:table-row>
        <table:table-row table:style-name="ro1">
          <table:table-cell table:formula="of:=[.A25]+1" office:value-type="float" office:value="23" calcext:value-type="float">
            <text:p>23</text:p>
          </table:table-cell>
          <table:table-cell table:formula="of:=[.B25]-[.C25]+[.I25]" office:value-type="float" office:value="9.01723221141062" calcext:value-type="float">
            <text:p>9,02</text:p>
          </table:table-cell>
          <table:table-cell table:formula="of:=[.$B$1]*([.B26]+1)/(1+[.$B$1])" office:value-type="float" office:value="0.910657473764602" calcext:value-type="float">
            <text:p>0,91</text:p>
          </table:table-cell>
          <table:table-cell table:formula="of:=[.D25]-[.E25]+[.I25]" office:value-type="float" office:value="10" calcext:value-type="float">
            <text:p>10,00</text:p>
          </table:table-cell>
          <table:table-cell table:formula="of:=[.$B$1]*([.D26]+1)/(1+[.$B$1])" office:value-type="float" office:value="1" calcext:value-type="float">
            <text:p>1,00</text:p>
          </table:table-cell>
          <table:table-cell table:style-name="ce4" table:formula="of:=[.F25]-[.G25]+[.$I$4]" office:value-type="float" office:value="10.9827677885894" calcext:value-type="float">
            <text:p>10,98</text:p>
          </table:table-cell>
          <table:table-cell table:formula="of:=[.$B$1]*([.F26]+1)/(1+[.$B$1])" office:value-type="float" office:value="1.0893425262354" calcext:value-type="float">
            <text:p>1,09</text:p>
          </table:table-cell>
          <table:table-cell table:formula="of:=([.B26]+[.D26]+[.F26])/3" office:value-type="float" office:value="10" calcext:value-type="float">
            <text:p>10,00</text:p>
          </table:table-cell>
          <table:table-cell table:formula="of:=([.C26]+[.E26]+[.G26])/3" office:value-type="float" office:value="1" calcext:value-type="float">
            <text:p>1,00</text:p>
          </table:table-cell>
        </table:table-row>
        <table:table-row table:style-name="ro1">
          <table:table-cell table:formula="of:=[.A26]+1" office:value-type="float" office:value="24" calcext:value-type="float">
            <text:p>24</text:p>
          </table:table-cell>
          <table:table-cell table:formula="of:=[.B26]-[.C26]+[.I26]" office:value-type="float" office:value="9.10657473764602" calcext:value-type="float">
            <text:p>9,11</text:p>
          </table:table-cell>
          <table:table-cell table:formula="of:=[.$B$1]*([.B27]+1)/(1+[.$B$1])" office:value-type="float" office:value="0.918779521604184" calcext:value-type="float">
            <text:p>0,92</text:p>
          </table:table-cell>
          <table:table-cell table:formula="of:=[.D26]-[.E26]+[.I26]" office:value-type="float" office:value="10" calcext:value-type="float">
            <text:p>10,00</text:p>
          </table:table-cell>
          <table:table-cell table:formula="of:=[.$B$1]*([.D27]+1)/(1+[.$B$1])" office:value-type="float" office:value="1" calcext:value-type="float">
            <text:p>1,00</text:p>
          </table:table-cell>
          <table:table-cell table:style-name="ce4" table:formula="of:=[.F26]-[.G26]+[.$I$4]" office:value-type="float" office:value="10.893425262354" calcext:value-type="float">
            <text:p>10,89</text:p>
          </table:table-cell>
          <table:table-cell table:formula="of:=[.$B$1]*([.F27]+1)/(1+[.$B$1])" office:value-type="float" office:value="1.08122047839582" calcext:value-type="float">
            <text:p>1,08</text:p>
          </table:table-cell>
          <table:table-cell table:formula="of:=([.B27]+[.D27]+[.F27])/3" office:value-type="float" office:value="10" calcext:value-type="float">
            <text:p>10,00</text:p>
          </table:table-cell>
          <table:table-cell table:formula="of:=([.C27]+[.E27]+[.G27])/3" office:value-type="float" office:value="1" calcext:value-type="float">
            <text:p>1,00</text:p>
          </table:table-cell>
        </table:table-row>
        <table:table-row table:style-name="ro1">
          <table:table-cell table:formula="of:=[.A27]+1" office:value-type="float" office:value="25" calcext:value-type="float">
            <text:p>25</text:p>
          </table:table-cell>
          <table:table-cell table:formula="of:=[.B27]-[.C27]+[.I27]" office:value-type="float" office:value="9.18779521604184" calcext:value-type="float">
            <text:p>9,19</text:p>
          </table:table-cell>
          <table:table-cell table:formula="of:=[.$B$1]*([.B28]+1)/(1+[.$B$1])" office:value-type="float" office:value="0.926163201458349" calcext:value-type="float">
            <text:p>0,93</text:p>
          </table:table-cell>
          <table:table-cell table:formula="of:=[.D27]-[.E27]+[.I27]" office:value-type="float" office:value="10" calcext:value-type="float">
            <text:p>10,00</text:p>
          </table:table-cell>
          <table:table-cell table:formula="of:=[.$B$1]*([.D28]+1)/(1+[.$B$1])" office:value-type="float" office:value="1" calcext:value-type="float">
            <text:p>1,00</text:p>
          </table:table-cell>
          <table:table-cell table:style-name="ce4" table:formula="of:=[.F27]-[.G27]+[.$I$4]" office:value-type="float" office:value="10.8122047839582" calcext:value-type="float">
            <text:p>10,81</text:p>
          </table:table-cell>
          <table:table-cell table:formula="of:=[.$B$1]*([.F28]+1)/(1+[.$B$1])" office:value-type="float" office:value="1.07383679854165" calcext:value-type="float">
            <text:p>1,07</text:p>
          </table:table-cell>
          <table:table-cell table:formula="of:=([.B28]+[.D28]+[.F28])/3" office:value-type="float" office:value="10" calcext:value-type="float">
            <text:p>10,00</text:p>
          </table:table-cell>
          <table:table-cell table:formula="of:=([.C28]+[.E28]+[.G28])/3" office:value-type="float" office:value="1" calcext:value-type="float">
            <text:p>1,00</text:p>
          </table:table-cell>
        </table:table-row>
        <table:table-row table:style-name="ro1">
          <table:table-cell table:formula="of:=[.A28]+1" office:value-type="float" office:value="26" calcext:value-type="float">
            <text:p>26</text:p>
          </table:table-cell>
          <table:table-cell table:formula="of:=[.B28]-[.C28]+[.I28]" office:value-type="float" office:value="9.26163201458349" calcext:value-type="float">
            <text:p>9,26</text:p>
          </table:table-cell>
          <table:table-cell table:formula="of:=[.$B$1]*([.B29]+1)/(1+[.$B$1])" office:value-type="float" office:value="0.932875637689408" calcext:value-type="float">
            <text:p>0,93</text:p>
          </table:table-cell>
          <table:table-cell table:formula="of:=[.D28]-[.E28]+[.I28]" office:value-type="float" office:value="10" calcext:value-type="float">
            <text:p>10,00</text:p>
          </table:table-cell>
          <table:table-cell table:formula="of:=[.$B$1]*([.D29]+1)/(1+[.$B$1])" office:value-type="float" office:value="1" calcext:value-type="float">
            <text:p>1,00</text:p>
          </table:table-cell>
          <table:table-cell table:style-name="ce4" table:formula="of:=[.F28]-[.G28]+[.$I$4]" office:value-type="float" office:value="10.7383679854165" calcext:value-type="float">
            <text:p>10,74</text:p>
          </table:table-cell>
          <table:table-cell table:formula="of:=[.$B$1]*([.F29]+1)/(1+[.$B$1])" office:value-type="float" office:value="1.06712436231059" calcext:value-type="float">
            <text:p>1,07</text:p>
          </table:table-cell>
          <table:table-cell table:formula="of:=([.B29]+[.D29]+[.F29])/3" office:value-type="float" office:value="10" calcext:value-type="float">
            <text:p>10,00</text:p>
          </table:table-cell>
          <table:table-cell table:formula="of:=([.C29]+[.E29]+[.G29])/3" office:value-type="float" office:value="1" calcext:value-type="float">
            <text:p>1,00</text:p>
          </table:table-cell>
        </table:table-row>
        <table:table-row table:style-name="ro1">
          <table:table-cell table:formula="of:=[.A29]+1" office:value-type="float" office:value="27" calcext:value-type="float">
            <text:p>27</text:p>
          </table:table-cell>
          <table:table-cell table:formula="of:=[.B29]-[.C29]+[.I29]" office:value-type="float" office:value="9.32875637689408" calcext:value-type="float">
            <text:p>9,33</text:p>
          </table:table-cell>
          <table:table-cell table:formula="of:=[.$B$1]*([.B30]+1)/(1+[.$B$1])" office:value-type="float" office:value="0.938977852444916" calcext:value-type="float">
            <text:p>0,94</text:p>
          </table:table-cell>
          <table:table-cell table:formula="of:=[.D29]-[.E29]+[.I29]" office:value-type="float" office:value="10" calcext:value-type="float">
            <text:p>10,00</text:p>
          </table:table-cell>
          <table:table-cell table:formula="of:=[.$B$1]*([.D30]+1)/(1+[.$B$1])" office:value-type="float" office:value="1" calcext:value-type="float">
            <text:p>1,00</text:p>
          </table:table-cell>
          <table:table-cell table:style-name="ce4" table:formula="of:=[.F29]-[.G29]+[.$I$4]" office:value-type="float" office:value="10.6712436231059" calcext:value-type="float">
            <text:p>10,67</text:p>
          </table:table-cell>
          <table:table-cell table:formula="of:=[.$B$1]*([.F30]+1)/(1+[.$B$1])" office:value-type="float" office:value="1.06102214755508" calcext:value-type="float">
            <text:p>1,06</text:p>
          </table:table-cell>
          <table:table-cell table:formula="of:=([.B30]+[.D30]+[.F30])/3" office:value-type="float" office:value="10" calcext:value-type="float">
            <text:p>10,00</text:p>
          </table:table-cell>
          <table:table-cell table:formula="of:=([.C30]+[.E30]+[.G30])/3" office:value-type="float" office:value="1" calcext:value-type="float">
            <text:p>1,00</text:p>
          </table:table-cell>
        </table:table-row>
        <table:table-row table:style-name="ro1">
          <table:table-cell table:formula="of:=[.A30]+1" office:value-type="float" office:value="28" calcext:value-type="float">
            <text:p>28</text:p>
          </table:table-cell>
          <table:table-cell table:formula="of:=[.B30]-[.C30]+[.I30]" office:value-type="float" office:value="9.38977852444917" calcext:value-type="float">
            <text:p>9,39</text:p>
          </table:table-cell>
          <table:table-cell table:formula="of:=[.$B$1]*([.B31]+1)/(1+[.$B$1])" office:value-type="float" office:value="0.944525320404469" calcext:value-type="float">
            <text:p>0,94</text:p>
          </table:table-cell>
          <table:table-cell table:formula="of:=[.D30]-[.E30]+[.I30]" office:value-type="float" office:value="10" calcext:value-type="float">
            <text:p>10,00</text:p>
          </table:table-cell>
          <table:table-cell table:formula="of:=[.$B$1]*([.D31]+1)/(1+[.$B$1])" office:value-type="float" office:value="1" calcext:value-type="float">
            <text:p>1,00</text:p>
          </table:table-cell>
          <table:table-cell table:style-name="ce4" table:formula="of:=[.F30]-[.G30]+[.$I$4]" office:value-type="float" office:value="10.6102214755508" calcext:value-type="float">
            <text:p>10,61</text:p>
          </table:table-cell>
          <table:table-cell table:formula="of:=[.$B$1]*([.F31]+1)/(1+[.$B$1])" office:value-type="float" office:value="1.05547467959553" calcext:value-type="float">
            <text:p>1,06</text:p>
          </table:table-cell>
          <table:table-cell table:formula="of:=([.B31]+[.D31]+[.F31])/3" office:value-type="float" office:value="10" calcext:value-type="float">
            <text:p>10,00</text:p>
          </table:table-cell>
          <table:table-cell table:formula="of:=([.C31]+[.E31]+[.G31])/3" office:value-type="float" office:value="1" calcext:value-type="float">
            <text:p>1,00</text:p>
          </table:table-cell>
        </table:table-row>
        <table:table-row table:style-name="ro1">
          <table:table-cell table:formula="of:=[.A31]+1" office:value-type="float" office:value="29" calcext:value-type="float">
            <text:p>29</text:p>
          </table:table-cell>
          <table:table-cell table:formula="of:=[.B31]-[.C31]+[.I31]" office:value-type="float" office:value="9.4452532040447" calcext:value-type="float">
            <text:p>9,45</text:p>
          </table:table-cell>
          <table:table-cell table:formula="of:=[.$B$1]*([.B32]+1)/(1+[.$B$1])" office:value-type="float" office:value="0.949568473094972" calcext:value-type="float">
            <text:p>0,95</text:p>
          </table:table-cell>
          <table:table-cell table:formula="of:=[.D31]-[.E31]+[.I31]" office:value-type="float" office:value="10" calcext:value-type="float">
            <text:p>10,00</text:p>
          </table:table-cell>
          <table:table-cell table:formula="of:=[.$B$1]*([.D32]+1)/(1+[.$B$1])" office:value-type="float" office:value="1" calcext:value-type="float">
            <text:p>1,00</text:p>
          </table:table-cell>
          <table:table-cell table:style-name="ce4" table:formula="of:=[.F31]-[.G31]+[.$I$4]" office:value-type="float" office:value="10.5547467959553" calcext:value-type="float">
            <text:p>10,55</text:p>
          </table:table-cell>
          <table:table-cell table:formula="of:=[.$B$1]*([.F32]+1)/(1+[.$B$1])" office:value-type="float" office:value="1.05043152690503" calcext:value-type="float">
            <text:p>1,05</text:p>
          </table:table-cell>
          <table:table-cell table:formula="of:=([.B32]+[.D32]+[.F32])/3" office:value-type="float" office:value="10" calcext:value-type="float">
            <text:p>10,00</text:p>
          </table:table-cell>
          <table:table-cell table:formula="of:=([.C32]+[.E32]+[.G32])/3" office:value-type="float" office:value="1" calcext:value-type="float">
            <text:p>1,00</text:p>
          </table:table-cell>
        </table:table-row>
        <table:table-row table:style-name="ro1">
          <table:table-cell table:formula="of:=[.A32]+1" office:value-type="float" office:value="30" calcext:value-type="float">
            <text:p>30</text:p>
          </table:table-cell>
          <table:table-cell table:formula="of:=[.B32]-[.C32]+[.I32]" office:value-type="float" office:value="9.49568473094972" calcext:value-type="float">
            <text:p>9,50</text:p>
          </table:table-cell>
          <table:table-cell table:formula="of:=[.$B$1]*([.B33]+1)/(1+[.$B$1])" office:value-type="float" office:value="0.954153157359066" calcext:value-type="float">
            <text:p>0,95</text:p>
          </table:table-cell>
          <table:table-cell table:formula="of:=[.D32]-[.E32]+[.I32]" office:value-type="float" office:value="10" calcext:value-type="float">
            <text:p>10,00</text:p>
          </table:table-cell>
          <table:table-cell table:formula="of:=[.$B$1]*([.D33]+1)/(1+[.$B$1])" office:value-type="float" office:value="1" calcext:value-type="float">
            <text:p>1,00</text:p>
          </table:table-cell>
          <table:table-cell table:formula="of:=[.F32]-[.G32]+[.$I$4]" office:value-type="float" office:value="10.5043152690503" calcext:value-type="float">
            <text:p>10,50</text:p>
          </table:table-cell>
          <table:table-cell table:formula="of:=[.$B$1]*([.F33]+1)/(1+[.$B$1])" office:value-type="float" office:value="1.04584684264093" calcext:value-type="float">
            <text:p>1,05</text:p>
          </table:table-cell>
          <table:table-cell table:formula="of:=([.B33]+[.D33]+[.F33])/3" office:value-type="float" office:value="10" calcext:value-type="float">
            <text:p>10,00</text:p>
          </table:table-cell>
          <table:table-cell table:formula="of:=([.C33]+[.E33]+[.G33])/3" office:value-type="float" office:value="1" calcext:value-type="float">
            <text:p>1,00</text:p>
          </table:table-cell>
        </table:table-row>
        <table:table-row table:style-name="ro1">
          <table:table-cell table:formula="of:=[.A33]+1" office:value-type="float" office:value="31" calcext:value-type="float">
            <text:p>31</text:p>
          </table:table-cell>
          <table:table-cell table:formula="of:=[.B33]-[.C33]+[.I33]" office:value-type="float" office:value="9.54153157359066" calcext:value-type="float">
            <text:p>9,54</text:p>
          </table:table-cell>
          <table:table-cell table:formula="of:=[.$B$1]*([.B34]+1)/(1+[.$B$1])" office:value-type="float" office:value="0.958321052144605" calcext:value-type="float">
            <text:p>0,96</text:p>
          </table:table-cell>
          <table:table-cell table:formula="of:=[.D33]-[.E33]+[.I33]" office:value-type="float" office:value="10" calcext:value-type="float">
            <text:p>10,00</text:p>
          </table:table-cell>
          <table:table-cell table:formula="of:=[.$B$1]*([.D34]+1)/(1+[.$B$1])" office:value-type="float" office:value="1" calcext:value-type="float">
            <text:p>1,00</text:p>
          </table:table-cell>
          <table:table-cell table:formula="of:=[.F33]-[.G33]+[.$I$4]" office:value-type="float" office:value="10.4584684264093" calcext:value-type="float">
            <text:p>10,46</text:p>
          </table:table-cell>
          <table:table-cell table:formula="of:=[.$B$1]*([.F34]+1)/(1+[.$B$1])" office:value-type="float" office:value="1.0416789478554" calcext:value-type="float">
            <text:p>1,04</text:p>
          </table:table-cell>
          <table:table-cell table:formula="of:=([.B34]+[.D34]+[.F34])/3" office:value-type="float" office:value="10" calcext:value-type="float">
            <text:p>10,00</text:p>
          </table:table-cell>
          <table:table-cell table:formula="of:=([.C34]+[.E34]+[.G34])/3" office:value-type="float" office:value="1" calcext:value-type="float">
            <text:p>1,00</text:p>
          </table:table-cell>
        </table:table-row>
        <table:table-row table:style-name="ro1">
          <table:table-cell table:formula="of:=[.A34]+1" office:value-type="float" office:value="32" calcext:value-type="float">
            <text:p>32</text:p>
          </table:table-cell>
          <table:table-cell table:formula="of:=[.B34]-[.C34]+[.I34]" office:value-type="float" office:value="9.58321052144605" calcext:value-type="float">
            <text:p>9,58</text:p>
          </table:table-cell>
          <table:table-cell table:formula="of:=[.$B$1]*([.B35]+1)/(1+[.$B$1])" office:value-type="float" office:value="0.962110047404186" calcext:value-type="float">
            <text:p>0,96</text:p>
          </table:table-cell>
          <table:table-cell table:formula="of:=[.D34]-[.E34]+[.I34]" office:value-type="float" office:value="10" calcext:value-type="float">
            <text:p>10,00</text:p>
          </table:table-cell>
          <table:table-cell table:formula="of:=[.$B$1]*([.D35]+1)/(1+[.$B$1])" office:value-type="float" office:value="1" calcext:value-type="float">
            <text:p>1,00</text:p>
          </table:table-cell>
          <table:table-cell table:formula="of:=[.F34]-[.G34]+[.$I$4]" office:value-type="float" office:value="10.416789478554" calcext:value-type="float">
            <text:p>10,42</text:p>
          </table:table-cell>
          <table:table-cell table:formula="of:=[.$B$1]*([.F35]+1)/(1+[.$B$1])" office:value-type="float" office:value="1.03788995259581" calcext:value-type="float">
            <text:p>1,04</text:p>
          </table:table-cell>
          <table:table-cell table:formula="of:=([.B35]+[.D35]+[.F35])/3" office:value-type="float" office:value="10" calcext:value-type="float">
            <text:p>10,00</text:p>
          </table:table-cell>
          <table:table-cell table:formula="of:=([.C35]+[.E35]+[.G35])/3" office:value-type="float" office:value="1" calcext:value-type="float">
            <text:p>1,00</text:p>
          </table:table-cell>
        </table:table-row>
        <table:table-row table:style-name="ro1">
          <table:table-cell table:formula="of:=[.A35]+1" office:value-type="float" office:value="33" calcext:value-type="float">
            <text:p>33</text:p>
          </table:table-cell>
          <table:table-cell table:formula="of:=[.B35]-[.C35]+[.I35]" office:value-type="float" office:value="9.62110047404187" calcext:value-type="float">
            <text:p>9,62</text:p>
          </table:table-cell>
          <table:table-cell table:formula="of:=[.$B$1]*([.B36]+1)/(1+[.$B$1])" office:value-type="float" office:value="0.965554588549261" calcext:value-type="float">
            <text:p>0,97</text:p>
          </table:table-cell>
          <table:table-cell table:formula="of:=[.D35]-[.E35]+[.I35]" office:value-type="float" office:value="10" calcext:value-type="float">
            <text:p>10,00</text:p>
          </table:table-cell>
          <table:table-cell table:formula="of:=[.$B$1]*([.D36]+1)/(1+[.$B$1])" office:value-type="float" office:value="1" calcext:value-type="float">
            <text:p>1,00</text:p>
          </table:table-cell>
          <table:table-cell table:formula="of:=[.F35]-[.G35]+[.$I$4]" office:value-type="float" office:value="10.3788995259581" calcext:value-type="float">
            <text:p>10,38</text:p>
          </table:table-cell>
          <table:table-cell table:formula="of:=[.$B$1]*([.F36]+1)/(1+[.$B$1])" office:value-type="float" office:value="1.03444541145074" calcext:value-type="float">
            <text:p>1,03</text:p>
          </table:table-cell>
          <table:table-cell table:formula="of:=([.B36]+[.D36]+[.F36])/3" office:value-type="float" office:value="10" calcext:value-type="float">
            <text:p>10,00</text:p>
          </table:table-cell>
          <table:table-cell table:formula="of:=([.C36]+[.E36]+[.G36])/3" office:value-type="float" office:value="1" calcext:value-type="float">
            <text:p>1,00</text:p>
          </table:table-cell>
        </table:table-row>
        <table:table-row table:style-name="ro1">
          <table:table-cell table:formula="of:=[.A36]+1" office:value-type="float" office:value="34" calcext:value-type="float">
            <text:p>34</text:p>
          </table:table-cell>
          <table:table-cell table:formula="of:=[.B36]-[.C36]+[.I36]" office:value-type="float" office:value="9.65554588549261" calcext:value-type="float">
            <text:p>9,66</text:p>
          </table:table-cell>
          <table:table-cell table:formula="of:=[.$B$1]*([.B37]+1)/(1+[.$B$1])" office:value-type="float" office:value="0.968685989590237" calcext:value-type="float">
            <text:p>0,97</text:p>
          </table:table-cell>
          <table:table-cell table:formula="of:=[.D36]-[.E36]+[.I36]" office:value-type="float" office:value="10" calcext:value-type="float">
            <text:p>10,00</text:p>
          </table:table-cell>
          <table:table-cell table:formula="of:=[.$B$1]*([.D37]+1)/(1+[.$B$1])" office:value-type="float" office:value="1" calcext:value-type="float">
            <text:p>1,00</text:p>
          </table:table-cell>
          <table:table-cell table:formula="of:=[.F36]-[.G36]+[.$I$4]" office:value-type="float" office:value="10.3444541145074" calcext:value-type="float">
            <text:p>10,34</text:p>
          </table:table-cell>
          <table:table-cell table:formula="of:=[.$B$1]*([.F37]+1)/(1+[.$B$1])" office:value-type="float" office:value="1.03131401040976" calcext:value-type="float">
            <text:p>1,03</text:p>
          </table:table-cell>
          <table:table-cell table:formula="of:=([.B37]+[.D37]+[.F37])/3" office:value-type="float" office:value="10" calcext:value-type="float">
            <text:p>10,00</text:p>
          </table:table-cell>
          <table:table-cell table:formula="of:=([.C37]+[.E37]+[.G37])/3" office:value-type="float" office:value="1" calcext:value-type="float">
            <text:p>1,00</text:p>
          </table:table-cell>
        </table:table-row>
        <table:table-row table:style-name="ro1">
          <table:table-cell table:formula="of:=[.A37]+1" office:value-type="float" office:value="35" calcext:value-type="float">
            <text:p>35</text:p>
          </table:table-cell>
          <table:table-cell table:formula="of:=[.B37]-[.C37]+[.I37]" office:value-type="float" office:value="9.68685989590237" calcext:value-type="float">
            <text:p>9,69</text:p>
          </table:table-cell>
          <table:table-cell table:formula="of:=[.$B$1]*([.B38]+1)/(1+[.$B$1])" office:value-type="float" office:value="0.971532717809306" calcext:value-type="float">
            <text:p>0,97</text:p>
          </table:table-cell>
          <table:table-cell table:formula="of:=[.D37]-[.E37]+[.I37]" office:value-type="float" office:value="10" calcext:value-type="float">
            <text:p>10,00</text:p>
          </table:table-cell>
          <table:table-cell table:formula="of:=[.$B$1]*([.D38]+1)/(1+[.$B$1])" office:value-type="float" office:value="1" calcext:value-type="float">
            <text:p>1,00</text:p>
          </table:table-cell>
          <table:table-cell table:formula="of:=[.F37]-[.G37]+[.$I$4]" office:value-type="float" office:value="10.3131401040976" calcext:value-type="float">
            <text:p>10,31</text:p>
          </table:table-cell>
          <table:table-cell table:formula="of:=[.$B$1]*([.F38]+1)/(1+[.$B$1])" office:value-type="float" office:value="1.02846728219069" calcext:value-type="float">
            <text:p>1,03</text:p>
          </table:table-cell>
          <table:table-cell table:formula="of:=([.B38]+[.D38]+[.F38])/3" office:value-type="float" office:value="10" calcext:value-type="float">
            <text:p>10,00</text:p>
          </table:table-cell>
          <table:table-cell table:formula="of:=([.C38]+[.E38]+[.G38])/3" office:value-type="float" office:value="1" calcext:value-type="float">
            <text:p>1,00</text:p>
          </table:table-cell>
        </table:table-row>
        <table:table-row table:style-name="ro1">
          <table:table-cell table:formula="of:=[.A38]+1" office:value-type="float" office:value="36" calcext:value-type="float">
            <text:p>36</text:p>
          </table:table-cell>
          <table:table-cell table:formula="of:=[.B38]-[.C38]+[.I38]" office:value-type="float" office:value="9.71532717809306" calcext:value-type="float">
            <text:p>9,72</text:p>
          </table:table-cell>
          <table:table-cell table:formula="of:=[.$B$1]*([.B39]+1)/(1+[.$B$1])" office:value-type="float" office:value="0.974120652553915" calcext:value-type="float">
            <text:p>0,97</text:p>
          </table:table-cell>
          <table:table-cell table:formula="of:=[.D38]-[.E38]+[.I38]" office:value-type="float" office:value="10" calcext:value-type="float">
            <text:p>10,00</text:p>
          </table:table-cell>
          <table:table-cell table:formula="of:=[.$B$1]*([.D39]+1)/(1+[.$B$1])" office:value-type="float" office:value="1" calcext:value-type="float">
            <text:p>1,00</text:p>
          </table:table-cell>
          <table:table-cell table:formula="of:=[.F38]-[.G38]+[.$I$4]" office:value-type="float" office:value="10.2846728219069" calcext:value-type="float">
            <text:p>10,28</text:p>
          </table:table-cell>
          <table:table-cell table:formula="of:=[.$B$1]*([.F39]+1)/(1+[.$B$1])" office:value-type="float" office:value="1.02587934744609" calcext:value-type="float">
            <text:p>1,03</text:p>
          </table:table-cell>
          <table:table-cell table:formula="of:=([.B39]+[.D39]+[.F39])/3" office:value-type="float" office:value="10" calcext:value-type="float">
            <text:p>10,00</text:p>
          </table:table-cell>
          <table:table-cell table:formula="of:=([.C39]+[.E39]+[.G39])/3" office:value-type="float" office:value="1" calcext:value-type="float">
            <text:p>1,00</text:p>
          </table:table-cell>
        </table:table-row>
        <table:table-row table:style-name="ro1">
          <table:table-cell table:formula="of:=[.A39]+1" office:value-type="float" office:value="37" calcext:value-type="float">
            <text:p>37</text:p>
          </table:table-cell>
          <table:table-cell table:formula="of:=[.B39]-[.C39]+[.I39]" office:value-type="float" office:value="9.74120652553915" calcext:value-type="float">
            <text:p>9,74</text:p>
          </table:table-cell>
          <table:table-cell table:formula="of:=[.$B$1]*([.B40]+1)/(1+[.$B$1])" office:value-type="float" office:value="0.976473320503559" calcext:value-type="float">
            <text:p>0,98</text:p>
          </table:table-cell>
          <table:table-cell table:formula="of:=[.D39]-[.E39]+[.I39]" office:value-type="float" office:value="10" calcext:value-type="float">
            <text:p>10,00</text:p>
          </table:table-cell>
          <table:table-cell table:formula="of:=[.$B$1]*([.D40]+1)/(1+[.$B$1])" office:value-type="float" office:value="1" calcext:value-type="float">
            <text:p>1,00</text:p>
          </table:table-cell>
          <table:table-cell table:formula="of:=[.F39]-[.G39]+[.$I$4]" office:value-type="float" office:value="10.2587934744609" calcext:value-type="float">
            <text:p>10,26</text:p>
          </table:table-cell>
          <table:table-cell table:formula="of:=[.$B$1]*([.F40]+1)/(1+[.$B$1])" office:value-type="float" office:value="1.02352667949644" calcext:value-type="float">
            <text:p>1,02</text:p>
          </table:table-cell>
          <table:table-cell table:formula="of:=([.B40]+[.D40]+[.F40])/3" office:value-type="float" office:value="10" calcext:value-type="float">
            <text:p>10,00</text:p>
          </table:table-cell>
          <table:table-cell table:formula="of:=([.C40]+[.E40]+[.G40])/3" office:value-type="float" office:value="1" calcext:value-type="float">
            <text:p>1,00</text:p>
          </table:table-cell>
        </table:table-row>
        <table:table-row table:style-name="ro1">
          <table:table-cell table:formula="of:=[.A40]+1" office:value-type="float" office:value="38" calcext:value-type="float">
            <text:p>38</text:p>
          </table:table-cell>
          <table:table-cell table:formula="of:=[.B40]-[.C40]+[.I40]" office:value-type="float" office:value="9.76473320503559" calcext:value-type="float">
            <text:p>9,76</text:p>
          </table:table-cell>
          <table:table-cell table:formula="of:=[.$B$1]*([.B41]+1)/(1+[.$B$1])" office:value-type="float" office:value="0.97861210954869" calcext:value-type="float">
            <text:p>0,98</text:p>
          </table:table-cell>
          <table:table-cell table:formula="of:=[.D40]-[.E40]+[.I40]" office:value-type="float" office:value="10" calcext:value-type="float">
            <text:p>10,00</text:p>
          </table:table-cell>
          <table:table-cell table:formula="of:=[.$B$1]*([.D41]+1)/(1+[.$B$1])" office:value-type="float" office:value="1" calcext:value-type="float">
            <text:p>1,00</text:p>
          </table:table-cell>
          <table:table-cell table:formula="of:=[.F40]-[.G40]+[.$I$4]" office:value-type="float" office:value="10.2352667949644" calcext:value-type="float">
            <text:p>10,24</text:p>
          </table:table-cell>
          <table:table-cell table:formula="of:=[.$B$1]*([.F41]+1)/(1+[.$B$1])" office:value-type="float" office:value="1.02138789045131" calcext:value-type="float">
            <text:p>1,02</text:p>
          </table:table-cell>
          <table:table-cell table:formula="of:=([.B41]+[.D41]+[.F41])/3" office:value-type="float" office:value="10" calcext:value-type="float">
            <text:p>10,00</text:p>
          </table:table-cell>
          <table:table-cell table:formula="of:=([.C41]+[.E41]+[.G41])/3" office:value-type="float" office:value="1" calcext:value-type="float">
            <text:p>1,00</text:p>
          </table:table-cell>
        </table:table-row>
        <table:table-row table:style-name="ro1">
          <table:table-cell table:formula="of:=[.A41]+1" office:value-type="float" office:value="39" calcext:value-type="float">
            <text:p>39</text:p>
          </table:table-cell>
          <table:table-cell table:formula="of:=[.B41]-[.C41]+[.I41]" office:value-type="float" office:value="9.7861210954869" calcext:value-type="float">
            <text:p>9,79</text:p>
          </table:table-cell>
          <table:table-cell table:formula="of:=[.$B$1]*([.B42]+1)/(1+[.$B$1])" office:value-type="float" office:value="0.980556463226082" calcext:value-type="float">
            <text:p>0,98</text:p>
          </table:table-cell>
          <table:table-cell table:formula="of:=[.D41]-[.E41]+[.I41]" office:value-type="float" office:value="10" calcext:value-type="float">
            <text:p>10,00</text:p>
          </table:table-cell>
          <table:table-cell table:formula="of:=[.$B$1]*([.D42]+1)/(1+[.$B$1])" office:value-type="float" office:value="1" calcext:value-type="float">
            <text:p>1,00</text:p>
          </table:table-cell>
          <table:table-cell table:formula="of:=[.F41]-[.G41]+[.$I$4]" office:value-type="float" office:value="10.2138789045131" calcext:value-type="float">
            <text:p>10,21</text:p>
          </table:table-cell>
          <table:table-cell table:formula="of:=[.$B$1]*([.F42]+1)/(1+[.$B$1])" office:value-type="float" office:value="1.01944353677392" calcext:value-type="float">
            <text:p>1,02</text:p>
          </table:table-cell>
          <table:table-cell table:formula="of:=([.B42]+[.D42]+[.F42])/3" office:value-type="float" office:value="10" calcext:value-type="float">
            <text:p>10,00</text:p>
          </table:table-cell>
          <table:table-cell table:formula="of:=([.C42]+[.E42]+[.G42])/3" office:value-type="float" office:value="1" calcext:value-type="float">
            <text:p>1,00</text:p>
          </table:table-cell>
        </table:table-row>
        <table:table-row table:style-name="ro1">
          <table:table-cell table:formula="of:=[.A42]+1" office:value-type="float" office:value="40" calcext:value-type="float">
            <text:p>40</text:p>
          </table:table-cell>
          <table:table-cell table:formula="of:=[.B42]-[.C42]+[.I42]" office:value-type="float" office:value="9.80556463226082" calcext:value-type="float">
            <text:p>9,81</text:p>
          </table:table-cell>
          <table:table-cell table:formula="of:=[.$B$1]*([.B43]+1)/(1+[.$B$1])" office:value-type="float" office:value="0.982324057478256" calcext:value-type="float">
            <text:p>0,98</text:p>
          </table:table-cell>
          <table:table-cell table:formula="of:=[.D42]-[.E42]+[.I42]" office:value-type="float" office:value="10" calcext:value-type="float">
            <text:p>10,00</text:p>
          </table:table-cell>
          <table:table-cell table:formula="of:=[.$B$1]*([.D43]+1)/(1+[.$B$1])" office:value-type="float" office:value="1" calcext:value-type="float">
            <text:p>1,00</text:p>
          </table:table-cell>
          <table:table-cell table:formula="of:=[.F42]-[.G42]+[.$I$4]" office:value-type="float" office:value="10.1944353677392" calcext:value-type="float">
            <text:p>10,19</text:p>
          </table:table-cell>
          <table:table-cell table:formula="of:=[.$B$1]*([.F43]+1)/(1+[.$B$1])" office:value-type="float" office:value="1.01767594252174" calcext:value-type="float">
            <text:p>1,02</text:p>
          </table:table-cell>
          <table:table-cell table:formula="of:=([.B43]+[.D43]+[.F43])/3" office:value-type="float" office:value="10" calcext:value-type="float">
            <text:p>10,00</text:p>
          </table:table-cell>
          <table:table-cell table:formula="of:=([.C43]+[.E43]+[.G43])/3" office:value-type="float" office:value="1" calcext:value-type="float">
            <text:p>1,00</text:p>
          </table:table-cell>
        </table:table-row>
        <table:table-row table:style-name="ro1">
          <table:table-cell table:formula="of:=[.A43]+1" office:value-type="float" office:value="41" calcext:value-type="float">
            <text:p>41</text:p>
          </table:table-cell>
          <table:table-cell table:formula="of:=[.B43]-[.C43]+[.I43]" office:value-type="float" office:value="9.82324057478256" calcext:value-type="float">
            <text:p>9,82</text:p>
          </table:table-cell>
          <table:table-cell table:formula="of:=[.$B$1]*([.B44]+1)/(1+[.$B$1])" office:value-type="float" office:value="0.983930961343869" calcext:value-type="float">
            <text:p>0,98</text:p>
          </table:table-cell>
          <table:table-cell table:formula="of:=[.D43]-[.E43]+[.I43]" office:value-type="float" office:value="10" calcext:value-type="float">
            <text:p>10,00</text:p>
          </table:table-cell>
          <table:table-cell table:formula="of:=[.$B$1]*([.D44]+1)/(1+[.$B$1])" office:value-type="float" office:value="1" calcext:value-type="float">
            <text:p>1,00</text:p>
          </table:table-cell>
          <table:table-cell table:formula="of:=[.F43]-[.G43]+[.$I$4]" office:value-type="float" office:value="10.1767594252174" calcext:value-type="float">
            <text:p>10,18</text:p>
          </table:table-cell>
          <table:table-cell table:formula="of:=[.$B$1]*([.F44]+1)/(1+[.$B$1])" office:value-type="float" office:value="1.01606903865613" calcext:value-type="float">
            <text:p>1,02</text:p>
          </table:table-cell>
          <table:table-cell table:formula="of:=([.B44]+[.D44]+[.F44])/3" office:value-type="float" office:value="10" calcext:value-type="float">
            <text:p>10,00</text:p>
          </table:table-cell>
          <table:table-cell table:formula="of:=([.C44]+[.E44]+[.G44])/3" office:value-type="float" office:value="1" calcext:value-type="float">
            <text:p>1,00</text:p>
          </table:table-cell>
        </table:table-row>
        <table:table-row table:style-name="ro1">
          <table:table-cell table:formula="of:=[.A44]+1" office:value-type="float" office:value="42" calcext:value-type="float">
            <text:p>42</text:p>
          </table:table-cell>
          <table:table-cell table:formula="of:=[.B44]-[.C44]+[.I44]" office:value-type="float" office:value="9.83930961343869" calcext:value-type="float">
            <text:p>9,84</text:p>
          </table:table-cell>
          <table:table-cell table:formula="of:=[.$B$1]*([.B45]+1)/(1+[.$B$1])" office:value-type="float" office:value="0.985391783039881" calcext:value-type="float">
            <text:p>0,99</text:p>
          </table:table-cell>
          <table:table-cell table:formula="of:=[.D44]-[.E44]+[.I44]" office:value-type="float" office:value="10" calcext:value-type="float">
            <text:p>10,00</text:p>
          </table:table-cell>
          <table:table-cell table:formula="of:=[.$B$1]*([.D45]+1)/(1+[.$B$1])" office:value-type="float" office:value="1" calcext:value-type="float">
            <text:p>1,00</text:p>
          </table:table-cell>
          <table:table-cell table:formula="of:=[.F44]-[.G44]+[.$I$4]" office:value-type="float" office:value="10.1606903865613" calcext:value-type="float">
            <text:p>10,16</text:p>
          </table:table-cell>
          <table:table-cell table:formula="of:=[.$B$1]*([.F45]+1)/(1+[.$B$1])" office:value-type="float" office:value="1.01460821696012" calcext:value-type="float">
            <text:p>1,01</text:p>
          </table:table-cell>
          <table:table-cell table:formula="of:=([.B45]+[.D45]+[.F45])/3" office:value-type="float" office:value="10" calcext:value-type="float">
            <text:p>10,00</text:p>
          </table:table-cell>
          <table:table-cell table:formula="of:=([.C45]+[.E45]+[.G45])/3" office:value-type="float" office:value="1" calcext:value-type="float">
            <text:p>1,00</text:p>
          </table:table-cell>
        </table:table-row>
        <table:table-row table:style-name="ro1">
          <table:table-cell table:formula="of:=[.A45]+1" office:value-type="float" office:value="43" calcext:value-type="float">
            <text:p>43</text:p>
          </table:table-cell>
          <table:table-cell table:formula="of:=[.B45]-[.C45]+[.I45]" office:value-type="float" office:value="9.85391783039881" calcext:value-type="float">
            <text:p>9,85</text:p>
          </table:table-cell>
          <table:table-cell table:formula="of:=[.$B$1]*([.B46]+1)/(1+[.$B$1])" office:value-type="float" office:value="0.986719802763528" calcext:value-type="float">
            <text:p>0,99</text:p>
          </table:table-cell>
          <table:table-cell table:formula="of:=[.D45]-[.E45]+[.I45]" office:value-type="float" office:value="10" calcext:value-type="float">
            <text:p>10,00</text:p>
          </table:table-cell>
          <table:table-cell table:formula="of:=[.$B$1]*([.D46]+1)/(1+[.$B$1])" office:value-type="float" office:value="1" calcext:value-type="float">
            <text:p>1,00</text:p>
          </table:table-cell>
          <table:table-cell table:formula="of:=[.F45]-[.G45]+[.$I$4]" office:value-type="float" office:value="10.1460821696012" calcext:value-type="float">
            <text:p>10,15</text:p>
          </table:table-cell>
          <table:table-cell table:formula="of:=[.$B$1]*([.F46]+1)/(1+[.$B$1])" office:value-type="float" office:value="1.01328019723647" calcext:value-type="float">
            <text:p>1,01</text:p>
          </table:table-cell>
          <table:table-cell table:formula="of:=([.B46]+[.D46]+[.F46])/3" office:value-type="float" office:value="10" calcext:value-type="float">
            <text:p>10,00</text:p>
          </table:table-cell>
          <table:table-cell table:formula="of:=([.C46]+[.E46]+[.G46])/3" office:value-type="float" office:value="1" calcext:value-type="float">
            <text:p>1,00</text:p>
          </table:table-cell>
        </table:table-row>
        <table:table-row table:style-name="ro1">
          <table:table-cell table:formula="of:=[.A46]+1" office:value-type="float" office:value="44" calcext:value-type="float">
            <text:p>44</text:p>
          </table:table-cell>
          <table:table-cell table:formula="of:=[.B46]-[.C46]+[.I46]" office:value-type="float" office:value="9.86719802763528" calcext:value-type="float">
            <text:p>9,87</text:p>
          </table:table-cell>
          <table:table-cell table:formula="of:=[.$B$1]*([.B47]+1)/(1+[.$B$1])" office:value-type="float" office:value="0.987927093421389" calcext:value-type="float">
            <text:p>0,99</text:p>
          </table:table-cell>
          <table:table-cell table:formula="of:=[.D46]-[.E46]+[.I46]" office:value-type="float" office:value="10" calcext:value-type="float">
            <text:p>10,00</text:p>
          </table:table-cell>
          <table:table-cell table:formula="of:=[.$B$1]*([.D47]+1)/(1+[.$B$1])" office:value-type="float" office:value="1" calcext:value-type="float">
            <text:p>1,00</text:p>
          </table:table-cell>
          <table:table-cell table:formula="of:=[.F46]-[.G46]+[.$I$4]" office:value-type="float" office:value="10.1328019723647" calcext:value-type="float">
            <text:p>10,13</text:p>
          </table:table-cell>
          <table:table-cell table:formula="of:=[.$B$1]*([.F47]+1)/(1+[.$B$1])" office:value-type="float" office:value="1.01207290657861" calcext:value-type="float">
            <text:p>1,01</text:p>
          </table:table-cell>
          <table:table-cell table:formula="of:=([.B47]+[.D47]+[.F47])/3" office:value-type="float" office:value="10" calcext:value-type="float">
            <text:p>10,00</text:p>
          </table:table-cell>
          <table:table-cell table:formula="of:=([.C47]+[.E47]+[.G47])/3" office:value-type="float" office:value="1" calcext:value-type="float">
            <text:p>1,00</text:p>
          </table:table-cell>
        </table:table-row>
        <table:table-row table:style-name="ro1">
          <table:table-cell table:formula="of:=[.A47]+1" office:value-type="float" office:value="45" calcext:value-type="float">
            <text:p>45</text:p>
          </table:table-cell>
          <table:table-cell table:formula="of:=[.B47]-[.C47]+[.I47]" office:value-type="float" office:value="9.8792709342139" calcext:value-type="float">
            <text:p>9,88</text:p>
          </table:table-cell>
          <table:table-cell table:formula="of:=[.$B$1]*([.B48]+1)/(1+[.$B$1])" office:value-type="float" office:value="0.989024630383081" calcext:value-type="float">
            <text:p>0,99</text:p>
          </table:table-cell>
          <table:table-cell table:formula="of:=[.D47]-[.E47]+[.I47]" office:value-type="float" office:value="10" calcext:value-type="float">
            <text:p>10,00</text:p>
          </table:table-cell>
          <table:table-cell table:formula="of:=[.$B$1]*([.D48]+1)/(1+[.$B$1])" office:value-type="float" office:value="1" calcext:value-type="float">
            <text:p>1,00</text:p>
          </table:table-cell>
          <table:table-cell table:formula="of:=[.F47]-[.G47]+[.$I$4]" office:value-type="float" office:value="10.1207290657861" calcext:value-type="float">
            <text:p>10,12</text:p>
          </table:table-cell>
          <table:table-cell table:formula="of:=[.$B$1]*([.F48]+1)/(1+[.$B$1])" office:value-type="float" office:value="1.01097536961692" calcext:value-type="float">
            <text:p>1,01</text:p>
          </table:table-cell>
          <table:table-cell table:formula="of:=([.B48]+[.D48]+[.F48])/3" office:value-type="float" office:value="10" calcext:value-type="float">
            <text:p>10,00</text:p>
          </table:table-cell>
          <table:table-cell table:formula="of:=([.C48]+[.E48]+[.G48])/3" office:value-type="float" office:value="1" calcext:value-type="float">
            <text:p>1,00</text:p>
          </table:table-cell>
        </table:table-row>
        <table:table-row table:style-name="ro1">
          <table:table-cell table:formula="of:=[.A48]+1" office:value-type="float" office:value="46" calcext:value-type="float">
            <text:p>46</text:p>
          </table:table-cell>
          <table:table-cell table:formula="of:=[.B48]-[.C48]+[.I48]" office:value-type="float" office:value="9.89024630383081" calcext:value-type="float">
            <text:p>9,89</text:p>
          </table:table-cell>
          <table:table-cell table:formula="of:=[.$B$1]*([.B49]+1)/(1+[.$B$1])" office:value-type="float" office:value="0.990022391257347" calcext:value-type="float">
            <text:p>0,99</text:p>
          </table:table-cell>
          <table:table-cell table:formula="of:=[.D48]-[.E48]+[.I48]" office:value-type="float" office:value="10" calcext:value-type="float">
            <text:p>10,00</text:p>
          </table:table-cell>
          <table:table-cell table:formula="of:=[.$B$1]*([.D49]+1)/(1+[.$B$1])" office:value-type="float" office:value="1" calcext:value-type="float">
            <text:p>1,00</text:p>
          </table:table-cell>
          <table:table-cell table:formula="of:=[.F48]-[.G48]+[.$I$4]" office:value-type="float" office:value="10.1097536961692" calcext:value-type="float">
            <text:p>10,11</text:p>
          </table:table-cell>
          <table:table-cell table:formula="of:=[.$B$1]*([.F49]+1)/(1+[.$B$1])" office:value-type="float" office:value="1.00997760874265" calcext:value-type="float">
            <text:p>1,01</text:p>
          </table:table-cell>
          <table:table-cell table:formula="of:=([.B49]+[.D49]+[.F49])/3" office:value-type="float" office:value="10" calcext:value-type="float">
            <text:p>10,00</text:p>
          </table:table-cell>
          <table:table-cell table:formula="of:=([.C49]+[.E49]+[.G49])/3" office:value-type="float" office:value="1" calcext:value-type="float">
            <text:p>1,00</text:p>
          </table:table-cell>
        </table:table-row>
        <table:table-row table:style-name="ro1">
          <table:table-cell table:formula="of:=[.A49]+1" office:value-type="float" office:value="47" calcext:value-type="float">
            <text:p>47</text:p>
          </table:table-cell>
          <table:table-cell table:formula="of:=[.B49]-[.C49]+[.I49]" office:value-type="float" office:value="9.90022391257347" calcext:value-type="float">
            <text:p>9,90</text:p>
          </table:table-cell>
          <table:table-cell table:formula="of:=[.$B$1]*([.B50]+1)/(1+[.$B$1])" office:value-type="float" office:value="0.990929446597588" calcext:value-type="float">
            <text:p>0,99</text:p>
          </table:table-cell>
          <table:table-cell table:formula="of:=[.D49]-[.E49]+[.I49]" office:value-type="float" office:value="10" calcext:value-type="float">
            <text:p>10,00</text:p>
          </table:table-cell>
          <table:table-cell table:formula="of:=[.$B$1]*([.D50]+1)/(1+[.$B$1])" office:value-type="float" office:value="1" calcext:value-type="float">
            <text:p>1,00</text:p>
          </table:table-cell>
          <table:table-cell table:formula="of:=[.F49]-[.G49]+[.$I$4]" office:value-type="float" office:value="10.0997760874265" calcext:value-type="float">
            <text:p>10,10</text:p>
          </table:table-cell>
          <table:table-cell table:formula="of:=[.$B$1]*([.F50]+1)/(1+[.$B$1])" office:value-type="float" office:value="1.00907055340241" calcext:value-type="float">
            <text:p>1,01</text:p>
          </table:table-cell>
          <table:table-cell table:formula="of:=([.B50]+[.D50]+[.F50])/3" office:value-type="float" office:value="10" calcext:value-type="float">
            <text:p>10,00</text:p>
          </table:table-cell>
          <table:table-cell table:formula="of:=([.C50]+[.E50]+[.G50])/3" office:value-type="float" office:value="1" calcext:value-type="float">
            <text:p>1,00</text:p>
          </table:table-cell>
        </table:table-row>
        <table:table-row table:style-name="ro1">
          <table:table-cell table:formula="of:=[.A50]+1" office:value-type="float" office:value="48" calcext:value-type="float">
            <text:p>48</text:p>
          </table:table-cell>
          <table:table-cell table:formula="of:=[.B50]-[.C50]+[.I50]" office:value-type="float" office:value="9.90929446597588" calcext:value-type="float">
            <text:p>9,91</text:p>
          </table:table-cell>
          <table:table-cell table:formula="of:=[.$B$1]*([.B51]+1)/(1+[.$B$1])" office:value-type="float" office:value="0.991754042361444" calcext:value-type="float">
            <text:p>0,99</text:p>
          </table:table-cell>
          <table:table-cell table:formula="of:=[.D50]-[.E50]+[.I50]" office:value-type="float" office:value="10" calcext:value-type="float">
            <text:p>10,00</text:p>
          </table:table-cell>
          <table:table-cell table:formula="of:=[.$B$1]*([.D51]+1)/(1+[.$B$1])" office:value-type="float" office:value="1" calcext:value-type="float">
            <text:p>1,00</text:p>
          </table:table-cell>
          <table:table-cell table:formula="of:=[.F50]-[.G50]+[.$I$4]" office:value-type="float" office:value="10.0907055340241" calcext:value-type="float">
            <text:p>10,09</text:p>
          </table:table-cell>
          <table:table-cell table:formula="of:=[.$B$1]*([.F51]+1)/(1+[.$B$1])" office:value-type="float" office:value="1.00824595763856" calcext:value-type="float">
            <text:p>1,01</text:p>
          </table:table-cell>
          <table:table-cell table:formula="of:=([.B51]+[.D51]+[.F51])/3" office:value-type="float" office:value="10" calcext:value-type="float">
            <text:p>10,00</text:p>
          </table:table-cell>
          <table:table-cell table:formula="of:=([.C51]+[.E51]+[.G51])/3" office:value-type="float" office:value="1" calcext:value-type="float">
            <text:p>1,00</text:p>
          </table:table-cell>
        </table:table-row>
        <table:table-row table:style-name="ro1">
          <table:table-cell table:formula="of:=[.A51]+1" office:value-type="float" office:value="49" calcext:value-type="float">
            <text:p>49</text:p>
          </table:table-cell>
          <table:table-cell table:formula="of:=[.B51]-[.C51]+[.I51]" office:value-type="float" office:value="9.91754042361444" calcext:value-type="float">
            <text:p>9,92</text:p>
          </table:table-cell>
          <table:table-cell table:formula="of:=[.$B$1]*([.B52]+1)/(1+[.$B$1])" office:value-type="float" office:value="0.992503674874039" calcext:value-type="float">
            <text:p>0,99</text:p>
          </table:table-cell>
          <table:table-cell table:formula="of:=[.D51]-[.E51]+[.I51]" office:value-type="float" office:value="10" calcext:value-type="float">
            <text:p>10,00</text:p>
          </table:table-cell>
          <table:table-cell table:formula="of:=[.$B$1]*([.D52]+1)/(1+[.$B$1])" office:value-type="float" office:value="1" calcext:value-type="float">
            <text:p>1,00</text:p>
          </table:table-cell>
          <table:table-cell table:formula="of:=[.F51]-[.G51]+[.$I$4]" office:value-type="float" office:value="10.0824595763856" calcext:value-type="float">
            <text:p>10,08</text:p>
          </table:table-cell>
          <table:table-cell table:formula="of:=[.$B$1]*([.F52]+1)/(1+[.$B$1])" office:value-type="float" office:value="1.00749632512596" calcext:value-type="float">
            <text:p>1,01</text:p>
          </table:table-cell>
          <table:table-cell table:formula="of:=([.B52]+[.D52]+[.F52])/3" office:value-type="float" office:value="10" calcext:value-type="float">
            <text:p>10,00</text:p>
          </table:table-cell>
          <table:table-cell table:formula="of:=([.C52]+[.E52]+[.G52])/3" office:value-type="float" office:value="1" calcext:value-type="float">
            <text:p>1,00</text:p>
          </table:table-cell>
        </table:table-row>
        <table:table-row table:style-name="ro1">
          <table:table-cell table:formula="of:=[.A52]+1" office:value-type="float" office:value="50" calcext:value-type="float">
            <text:p>50</text:p>
          </table:table-cell>
          <table:table-cell table:formula="of:=[.B52]-[.C52]+[.I52]" office:value-type="float" office:value="9.92503674874039" calcext:value-type="float">
            <text:p>9,93</text:p>
          </table:table-cell>
          <table:table-cell table:formula="of:=[.$B$1]*([.B53]+1)/(1+[.$B$1])" office:value-type="float" office:value="0.993185158976399" calcext:value-type="float">
            <text:p>0,99</text:p>
          </table:table-cell>
          <table:table-cell table:formula="of:=[.D52]-[.E52]+[.I52]" office:value-type="float" office:value="10" calcext:value-type="float">
            <text:p>10,00</text:p>
          </table:table-cell>
          <table:table-cell table:formula="of:=[.$B$1]*([.D53]+1)/(1+[.$B$1])" office:value-type="float" office:value="1" calcext:value-type="float">
            <text:p>1,00</text:p>
          </table:table-cell>
          <table:table-cell table:formula="of:=[.F52]-[.G52]+[.$I$4]" office:value-type="float" office:value="10.0749632512596" calcext:value-type="float">
            <text:p>10,07</text:p>
          </table:table-cell>
          <table:table-cell table:formula="of:=[.$B$1]*([.F53]+1)/(1+[.$B$1])" office:value-type="float" office:value="1.0068148410236" calcext:value-type="float">
            <text:p>1,01</text:p>
          </table:table-cell>
          <table:table-cell table:formula="of:=([.B53]+[.D53]+[.F53])/3" office:value-type="float" office:value="10" calcext:value-type="float">
            <text:p>10,00</text:p>
          </table:table-cell>
          <table:table-cell table:formula="of:=([.C53]+[.E53]+[.G53])/3" office:value-type="float" office:value="1" calcext:value-type="float">
            <text:p>1,00</text:p>
          </table:table-cell>
        </table:table-row>
        <table:table-row table:style-name="ro1">
          <table:table-cell table:formula="of:=[.A53]+1" office:value-type="float" office:value="51" calcext:value-type="float">
            <text:p>51</text:p>
          </table:table-cell>
          <table:table-cell table:formula="of:=[.B53]-[.C53]+[.I53]" office:value-type="float" office:value="9.931851589764" calcext:value-type="float">
            <text:p>9,93</text:p>
          </table:table-cell>
          <table:table-cell table:formula="of:=[.$B$1]*([.B54]+1)/(1+[.$B$1])" office:value-type="float" office:value="0.993804689978545" calcext:value-type="float">
            <text:p>0,99</text:p>
          </table:table-cell>
          <table:table-cell table:formula="of:=[.D53]-[.E53]+[.I53]" office:value-type="float" office:value="10" calcext:value-type="float">
            <text:p>10,00</text:p>
          </table:table-cell>
          <table:table-cell table:formula="of:=[.$B$1]*([.D54]+1)/(1+[.$B$1])" office:value-type="float" office:value="1" calcext:value-type="float">
            <text:p>1,00</text:p>
          </table:table-cell>
          <table:table-cell table:formula="of:=[.F53]-[.G53]+[.$I$4]" office:value-type="float" office:value="10.068148410236" calcext:value-type="float">
            <text:p>10,07</text:p>
          </table:table-cell>
          <table:table-cell table:formula="of:=[.$B$1]*([.F54]+1)/(1+[.$B$1])" office:value-type="float" office:value="1.00619531002146" calcext:value-type="float">
            <text:p>1,01</text:p>
          </table:table-cell>
          <table:table-cell table:formula="of:=([.B54]+[.D54]+[.F54])/3" office:value-type="float" office:value="10" calcext:value-type="float">
            <text:p>10,00</text:p>
          </table:table-cell>
          <table:table-cell table:formula="of:=([.C54]+[.E54]+[.G54])/3" office:value-type="float" office:value="1" calcext:value-type="float">
            <text:p>1,00</text:p>
          </table:table-cell>
        </table:table-row>
        <table:table-row table:style-name="ro1">
          <table:table-cell table:formula="of:=[.A54]+1" office:value-type="float" office:value="52" calcext:value-type="float">
            <text:p>52</text:p>
          </table:table-cell>
          <table:table-cell table:formula="of:=[.B54]-[.C54]+[.I54]" office:value-type="float" office:value="9.93804689978545" calcext:value-type="float">
            <text:p>9,94</text:p>
          </table:table-cell>
          <table:table-cell table:formula="of:=[.$B$1]*([.B55]+1)/(1+[.$B$1])" office:value-type="float" office:value="0.994367899980496" calcext:value-type="float">
            <text:p>0,99</text:p>
          </table:table-cell>
          <table:table-cell table:formula="of:=[.D54]-[.E54]+[.I54]" office:value-type="float" office:value="10" calcext:value-type="float">
            <text:p>10,00</text:p>
          </table:table-cell>
          <table:table-cell table:formula="of:=[.$B$1]*([.D55]+1)/(1+[.$B$1])" office:value-type="float" office:value="1" calcext:value-type="float">
            <text:p>1,00</text:p>
          </table:table-cell>
          <table:table-cell table:formula="of:=[.F54]-[.G54]+[.$I$4]" office:value-type="float" office:value="10.0619531002146" calcext:value-type="float">
            <text:p>10,06</text:p>
          </table:table-cell>
          <table:table-cell table:formula="of:=[.$B$1]*([.F55]+1)/(1+[.$B$1])" office:value-type="float" office:value="1.0056321000195" calcext:value-type="float">
            <text:p>1,01</text:p>
          </table:table-cell>
          <table:table-cell table:formula="of:=([.B55]+[.D55]+[.F55])/3" office:value-type="float" office:value="10" calcext:value-type="float">
            <text:p>10,00</text:p>
          </table:table-cell>
          <table:table-cell table:formula="of:=([.C55]+[.E55]+[.G55])/3" office:value-type="float" office:value="1" calcext:value-type="float">
            <text:p>1,00</text:p>
          </table:table-cell>
        </table:table-row>
        <table:table-row table:style-name="ro1">
          <table:table-cell table:formula="of:=[.A55]+1" office:value-type="float" office:value="53" calcext:value-type="float">
            <text:p>53</text:p>
          </table:table-cell>
          <table:table-cell table:formula="of:=[.B55]-[.C55]+[.I55]" office:value-type="float" office:value="9.94367899980496" calcext:value-type="float">
            <text:p>9,94</text:p>
          </table:table-cell>
          <table:table-cell table:formula="of:=[.$B$1]*([.B56]+1)/(1+[.$B$1])" office:value-type="float" office:value="0.994879909073178" calcext:value-type="float">
            <text:p>0,99</text:p>
          </table:table-cell>
          <table:table-cell table:formula="of:=[.D55]-[.E55]+[.I55]" office:value-type="float" office:value="10" calcext:value-type="float">
            <text:p>10,00</text:p>
          </table:table-cell>
          <table:table-cell table:formula="of:=[.$B$1]*([.D56]+1)/(1+[.$B$1])" office:value-type="float" office:value="1" calcext:value-type="float">
            <text:p>1,00</text:p>
          </table:table-cell>
          <table:table-cell table:formula="of:=[.F55]-[.G55]+[.$I$4]" office:value-type="float" office:value="10.056321000195" calcext:value-type="float">
            <text:p>10,06</text:p>
          </table:table-cell>
          <table:table-cell table:formula="of:=[.$B$1]*([.F56]+1)/(1+[.$B$1])" office:value-type="float" office:value="1.00512009092682" calcext:value-type="float">
            <text:p>1,01</text:p>
          </table:table-cell>
          <table:table-cell table:formula="of:=([.B56]+[.D56]+[.F56])/3" office:value-type="float" office:value="10" calcext:value-type="float">
            <text:p>10,00</text:p>
          </table:table-cell>
          <table:table-cell table:formula="of:=([.C56]+[.E56]+[.G56])/3" office:value-type="float" office:value="1" calcext:value-type="float">
            <text:p>1,00</text:p>
          </table:table-cell>
        </table:table-row>
        <table:table-row table:style-name="ro1">
          <table:table-cell table:formula="of:=[.A56]+1" office:value-type="float" office:value="54" calcext:value-type="float">
            <text:p>54</text:p>
          </table:table-cell>
          <table:table-cell table:formula="of:=[.B56]-[.C56]+[.I56]" office:value-type="float" office:value="9.94879909073178" calcext:value-type="float">
            <text:p>9,95</text:p>
          </table:table-cell>
          <table:table-cell table:formula="of:=[.$B$1]*([.B57]+1)/(1+[.$B$1])" office:value-type="float" office:value="0.995345371884707" calcext:value-type="float">
            <text:p>1,00</text:p>
          </table:table-cell>
          <table:table-cell table:formula="of:=[.D56]-[.E56]+[.I56]" office:value-type="float" office:value="10" calcext:value-type="float">
            <text:p>10,00</text:p>
          </table:table-cell>
          <table:table-cell table:formula="of:=[.$B$1]*([.D57]+1)/(1+[.$B$1])" office:value-type="float" office:value="1" calcext:value-type="float">
            <text:p>1,00</text:p>
          </table:table-cell>
          <table:table-cell table:formula="of:=[.F56]-[.G56]+[.$I$4]" office:value-type="float" office:value="10.0512009092682" calcext:value-type="float">
            <text:p>10,05</text:p>
          </table:table-cell>
          <table:table-cell table:formula="of:=[.$B$1]*([.F57]+1)/(1+[.$B$1])" office:value-type="float" office:value="1.00465462811529" calcext:value-type="float">
            <text:p>1,00</text:p>
          </table:table-cell>
          <table:table-cell table:formula="of:=([.B57]+[.D57]+[.F57])/3" office:value-type="float" office:value="10" calcext:value-type="float">
            <text:p>10,00</text:p>
          </table:table-cell>
          <table:table-cell table:formula="of:=([.C57]+[.E57]+[.G57])/3" office:value-type="float" office:value="1" calcext:value-type="float">
            <text:p>1,00</text:p>
          </table:table-cell>
        </table:table-row>
        <table:table-row table:style-name="ro1">
          <table:table-cell table:formula="of:=[.A57]+1" office:value-type="float" office:value="55" calcext:value-type="float">
            <text:p>55</text:p>
          </table:table-cell>
          <table:table-cell table:formula="of:=[.B57]-[.C57]+[.I57]" office:value-type="float" office:value="9.95345371884707" calcext:value-type="float">
            <text:p>9,95</text:p>
          </table:table-cell>
          <table:table-cell table:formula="of:=[.$B$1]*([.B58]+1)/(1+[.$B$1])" office:value-type="float" office:value="0.995768519895188" calcext:value-type="float">
            <text:p>1,00</text:p>
          </table:table-cell>
          <table:table-cell table:formula="of:=[.D57]-[.E57]+[.I57]" office:value-type="float" office:value="10" calcext:value-type="float">
            <text:p>10,00</text:p>
          </table:table-cell>
          <table:table-cell table:formula="of:=[.$B$1]*([.D58]+1)/(1+[.$B$1])" office:value-type="float" office:value="1" calcext:value-type="float">
            <text:p>1,00</text:p>
          </table:table-cell>
          <table:table-cell table:formula="of:=[.F57]-[.G57]+[.$I$4]" office:value-type="float" office:value="10.0465462811529" calcext:value-type="float">
            <text:p>10,05</text:p>
          </table:table-cell>
          <table:table-cell table:formula="of:=[.$B$1]*([.F58]+1)/(1+[.$B$1])" office:value-type="float" office:value="1.00423148010481" calcext:value-type="float">
            <text:p>1,00</text:p>
          </table:table-cell>
          <table:table-cell table:formula="of:=([.B58]+[.D58]+[.F58])/3" office:value-type="float" office:value="10" calcext:value-type="float">
            <text:p>10,00</text:p>
          </table:table-cell>
          <table:table-cell table:formula="of:=([.C58]+[.E58]+[.G58])/3" office:value-type="float" office:value="1" calcext:value-type="float">
            <text:p>1,00</text:p>
          </table:table-cell>
        </table:table-row>
        <table:table-row table:style-name="ro1">
          <table:table-cell table:formula="of:=[.A58]+1" office:value-type="float" office:value="56" calcext:value-type="float">
            <text:p>56</text:p>
          </table:table-cell>
          <table:table-cell table:formula="of:=[.B58]-[.C58]+[.I58]" office:value-type="float" office:value="9.95768519895188" calcext:value-type="float">
            <text:p>9,96</text:p>
          </table:table-cell>
          <table:table-cell table:formula="of:=[.$B$1]*([.B59]+1)/(1+[.$B$1])" office:value-type="float" office:value="0.996153199904717" calcext:value-type="float">
            <text:p>1,00</text:p>
          </table:table-cell>
          <table:table-cell table:formula="of:=[.D58]-[.E58]+[.I58]" office:value-type="float" office:value="10" calcext:value-type="float">
            <text:p>10,00</text:p>
          </table:table-cell>
          <table:table-cell table:formula="of:=[.$B$1]*([.D59]+1)/(1+[.$B$1])" office:value-type="float" office:value="1" calcext:value-type="float">
            <text:p>1,00</text:p>
          </table:table-cell>
          <table:table-cell table:formula="of:=[.F58]-[.G58]+[.$I$4]" office:value-type="float" office:value="10.0423148010481" calcext:value-type="float">
            <text:p>10,04</text:p>
          </table:table-cell>
          <table:table-cell table:formula="of:=[.$B$1]*([.F59]+1)/(1+[.$B$1])" office:value-type="float" office:value="1.00384680009528" calcext:value-type="float">
            <text:p>1,00</text:p>
          </table:table-cell>
          <table:table-cell table:formula="of:=([.B59]+[.D59]+[.F59])/3" office:value-type="float" office:value="10" calcext:value-type="float">
            <text:p>10,00</text:p>
          </table:table-cell>
          <table:table-cell table:formula="of:=([.C59]+[.E59]+[.G59])/3" office:value-type="float" office:value="1" calcext:value-type="float">
            <text:p>1,00</text:p>
          </table:table-cell>
        </table:table-row>
        <table:table-row table:style-name="ro1">
          <table:table-cell table:formula="of:=[.A59]+1" office:value-type="float" office:value="57" calcext:value-type="float">
            <text:p>57</text:p>
          </table:table-cell>
          <table:table-cell table:formula="of:=[.B59]-[.C59]+[.I59]" office:value-type="float" office:value="9.96153199904717" calcext:value-type="float">
            <text:p>9,96</text:p>
          </table:table-cell>
          <table:table-cell table:formula="of:=[.$B$1]*([.B60]+1)/(1+[.$B$1])" office:value-type="float" office:value="0.996502909004288" calcext:value-type="float">
            <text:p>1,00</text:p>
          </table:table-cell>
          <table:table-cell table:formula="of:=[.D59]-[.E59]+[.I59]" office:value-type="float" office:value="10" calcext:value-type="float">
            <text:p>10,00</text:p>
          </table:table-cell>
          <table:table-cell table:formula="of:=[.$B$1]*([.D60]+1)/(1+[.$B$1])" office:value-type="float" office:value="1" calcext:value-type="float">
            <text:p>1,00</text:p>
          </table:table-cell>
          <table:table-cell table:formula="of:=[.F59]-[.G59]+[.$I$4]" office:value-type="float" office:value="10.0384680009528" calcext:value-type="float">
            <text:p>10,04</text:p>
          </table:table-cell>
          <table:table-cell table:formula="of:=[.$B$1]*([.F60]+1)/(1+[.$B$1])" office:value-type="float" office:value="1.00349709099571" calcext:value-type="float">
            <text:p>1,00</text:p>
          </table:table-cell>
          <table:table-cell table:formula="of:=([.B60]+[.D60]+[.F60])/3" office:value-type="float" office:value="10" calcext:value-type="float">
            <text:p>10,00</text:p>
          </table:table-cell>
          <table:table-cell table:formula="of:=([.C60]+[.E60]+[.G60])/3" office:value-type="float" office:value="1" calcext:value-type="float">
            <text:p>1,00</text:p>
          </table:table-cell>
        </table:table-row>
        <table:table-row table:style-name="ro1">
          <table:table-cell table:formula="of:=[.A60]+1" office:value-type="float" office:value="58" calcext:value-type="float">
            <text:p>58</text:p>
          </table:table-cell>
          <table:table-cell table:formula="of:=[.B60]-[.C60]+[.I60]" office:value-type="float" office:value="9.96502909004288" calcext:value-type="float">
            <text:p>9,97</text:p>
          </table:table-cell>
          <table:table-cell table:formula="of:=[.$B$1]*([.B61]+1)/(1+[.$B$1])" office:value-type="float" office:value="0.996820826367534" calcext:value-type="float">
            <text:p>1,00</text:p>
          </table:table-cell>
          <table:table-cell table:formula="of:=[.D60]-[.E60]+[.I60]" office:value-type="float" office:value="10" calcext:value-type="float">
            <text:p>10,00</text:p>
          </table:table-cell>
          <table:table-cell table:formula="of:=[.$B$1]*([.D61]+1)/(1+[.$B$1])" office:value-type="float" office:value="1" calcext:value-type="float">
            <text:p>1,00</text:p>
          </table:table-cell>
          <table:table-cell table:formula="of:=[.F60]-[.G60]+[.$I$4]" office:value-type="float" office:value="10.0349709099571" calcext:value-type="float">
            <text:p>10,03</text:p>
          </table:table-cell>
          <table:table-cell table:formula="of:=[.$B$1]*([.F61]+1)/(1+[.$B$1])" office:value-type="float" office:value="1.00317917363247" calcext:value-type="float">
            <text:p>1,00</text:p>
          </table:table-cell>
          <table:table-cell table:formula="of:=([.B61]+[.D61]+[.F61])/3" office:value-type="float" office:value="10" calcext:value-type="float">
            <text:p>10,00</text:p>
          </table:table-cell>
          <table:table-cell table:formula="of:=([.C61]+[.E61]+[.G61])/3" office:value-type="float" office:value="1" calcext:value-type="float">
            <text:p>1,00</text:p>
          </table:table-cell>
        </table:table-row>
        <table:table-row table:style-name="ro1">
          <table:table-cell table:formula="of:=[.A61]+1" office:value-type="float" office:value="59" calcext:value-type="float">
            <text:p>59</text:p>
          </table:table-cell>
          <table:table-cell table:formula="of:=[.B61]-[.C61]+[.I61]" office:value-type="float" office:value="9.96820826367535" calcext:value-type="float">
            <text:p>9,97</text:p>
          </table:table-cell>
          <table:table-cell table:formula="of:=[.$B$1]*([.B62]+1)/(1+[.$B$1])" office:value-type="float" office:value="0.997109842152304" calcext:value-type="float">
            <text:p>1,00</text:p>
          </table:table-cell>
          <table:table-cell table:formula="of:=[.D61]-[.E61]+[.I61]" office:value-type="float" office:value="10" calcext:value-type="float">
            <text:p>10,00</text:p>
          </table:table-cell>
          <table:table-cell table:formula="of:=[.$B$1]*([.D62]+1)/(1+[.$B$1])" office:value-type="float" office:value="1" calcext:value-type="float">
            <text:p>1,00</text:p>
          </table:table-cell>
          <table:table-cell table:formula="of:=[.F61]-[.G61]+[.$I$4]" office:value-type="float" office:value="10.0317917363247" calcext:value-type="float">
            <text:p>10,03</text:p>
          </table:table-cell>
          <table:table-cell table:formula="of:=[.$B$1]*([.F62]+1)/(1+[.$B$1])" office:value-type="float" office:value="1.0028901578477" calcext:value-type="float">
            <text:p>1,00</text:p>
          </table:table-cell>
          <table:table-cell table:formula="of:=([.B62]+[.D62]+[.F62])/3" office:value-type="float" office:value="10" calcext:value-type="float">
            <text:p>10,00</text:p>
          </table:table-cell>
          <table:table-cell table:formula="of:=([.C62]+[.E62]+[.G62])/3" office:value-type="float" office:value="1" calcext:value-type="float">
            <text:p>1,00</text:p>
          </table:table-cell>
        </table:table-row>
        <table:table-row table:style-name="ro1">
          <table:table-cell table:formula="of:=[.A62]+1" office:value-type="float" office:value="60" calcext:value-type="float">
            <text:p>60</text:p>
          </table:table-cell>
          <table:table-cell table:formula="of:=[.B62]-[.C62]+[.I62]" office:value-type="float" office:value="9.97109842152304" calcext:value-type="float">
            <text:p>9,97</text:p>
          </table:table-cell>
          <table:table-cell table:formula="of:=[.$B$1]*([.B63]+1)/(1+[.$B$1])" office:value-type="float" office:value="0.997372583774822" calcext:value-type="float">
            <text:p>1,00</text:p>
          </table:table-cell>
          <table:table-cell table:formula="of:=[.D62]-[.E62]+[.I62]" office:value-type="float" office:value="10" calcext:value-type="float">
            <text:p>10,00</text:p>
          </table:table-cell>
          <table:table-cell table:formula="of:=[.$B$1]*([.D63]+1)/(1+[.$B$1])" office:value-type="float" office:value="1" calcext:value-type="float">
            <text:p>1,00</text:p>
          </table:table-cell>
          <table:table-cell table:formula="of:=[.F62]-[.G62]+[.$I$4]" office:value-type="float" office:value="10.028901578477" calcext:value-type="float">
            <text:p>10,03</text:p>
          </table:table-cell>
          <table:table-cell table:formula="of:=[.$B$1]*([.F63]+1)/(1+[.$B$1])" office:value-type="float" office:value="1.00262741622518" calcext:value-type="float">
            <text:p>1,00</text:p>
          </table:table-cell>
          <table:table-cell table:formula="of:=([.B63]+[.D63]+[.F63])/3" office:value-type="float" office:value="10" calcext:value-type="float">
            <text:p>10,00</text:p>
          </table:table-cell>
          <table:table-cell table:formula="of:=([.C63]+[.E63]+[.G63])/3" office:value-type="float" office:value="1" calcext:value-type="float">
            <text:p>1,00</text:p>
          </table:table-cell>
        </table:table-row>
        <table:table-row table:style-name="ro1">
          <table:table-cell table:formula="of:=[.A63]+1" office:value-type="float" office:value="61" calcext:value-type="float">
            <text:p>61</text:p>
          </table:table-cell>
          <table:table-cell table:formula="of:=[.B63]-[.C63]+[.I63]" office:value-type="float" office:value="9.97372583774822" calcext:value-type="float">
            <text:p>9,97</text:p>
          </table:table-cell>
          <table:table-cell table:formula="of:=[.$B$1]*([.B64]+1)/(1+[.$B$1])" office:value-type="float" office:value="0.997611439795293" calcext:value-type="float">
            <text:p>1,00</text:p>
          </table:table-cell>
          <table:table-cell table:formula="of:=[.D63]-[.E63]+[.I63]" office:value-type="float" office:value="10" calcext:value-type="float">
            <text:p>10,00</text:p>
          </table:table-cell>
          <table:table-cell table:formula="of:=[.$B$1]*([.D64]+1)/(1+[.$B$1])" office:value-type="float" office:value="1" calcext:value-type="float">
            <text:p>1,00</text:p>
          </table:table-cell>
          <table:table-cell table:formula="of:=[.F63]-[.G63]+[.$I$4]" office:value-type="float" office:value="10.0262741622518" calcext:value-type="float">
            <text:p>10,03</text:p>
          </table:table-cell>
          <table:table-cell table:formula="of:=[.$B$1]*([.F64]+1)/(1+[.$B$1])" office:value-type="float" office:value="1.00238856020471" calcext:value-type="float">
            <text:p>1,00</text:p>
          </table:table-cell>
          <table:table-cell table:formula="of:=([.B64]+[.D64]+[.F64])/3" office:value-type="float" office:value="10" calcext:value-type="float">
            <text:p>10,00</text:p>
          </table:table-cell>
          <table:table-cell table:formula="of:=([.C64]+[.E64]+[.G64])/3" office:value-type="float" office:value="1" calcext:value-type="float">
            <text:p>1,00</text:p>
          </table:table-cell>
        </table:table-row>
        <table:table-row table:style-name="ro1">
          <table:table-cell table:formula="of:=[.A64]+1" office:value-type="float" office:value="62" calcext:value-type="float">
            <text:p>62</text:p>
          </table:table-cell>
          <table:table-cell table:formula="of:=[.B64]-[.C64]+[.I64]" office:value-type="float" office:value="9.97611439795293" calcext:value-type="float">
            <text:p>9,98</text:p>
          </table:table-cell>
          <table:table-cell table:formula="of:=[.$B$1]*([.B65]+1)/(1+[.$B$1])" office:value-type="float" office:value="0.997828581632084" calcext:value-type="float">
            <text:p>1,00</text:p>
          </table:table-cell>
          <table:table-cell table:formula="of:=[.D64]-[.E64]+[.I64]" office:value-type="float" office:value="10" calcext:value-type="float">
            <text:p>10,00</text:p>
          </table:table-cell>
          <table:table-cell table:formula="of:=[.$B$1]*([.D65]+1)/(1+[.$B$1])" office:value-type="float" office:value="1" calcext:value-type="float">
            <text:p>1,00</text:p>
          </table:table-cell>
          <table:table-cell table:formula="of:=[.F64]-[.G64]+[.$I$4]" office:value-type="float" office:value="10.0238856020471" calcext:value-type="float">
            <text:p>10,02</text:p>
          </table:table-cell>
          <table:table-cell table:formula="of:=[.$B$1]*([.F65]+1)/(1+[.$B$1])" office:value-type="float" office:value="1.00217141836792" calcext:value-type="float">
            <text:p>1,00</text:p>
          </table:table-cell>
          <table:table-cell table:formula="of:=([.B65]+[.D65]+[.F65])/3" office:value-type="float" office:value="10" calcext:value-type="float">
            <text:p>10,00</text:p>
          </table:table-cell>
          <table:table-cell table:formula="of:=([.C65]+[.E65]+[.G65])/3" office:value-type="float" office:value="1" calcext:value-type="float">
            <text:p>1,00</text:p>
          </table:table-cell>
        </table:table-row>
        <table:table-row table:style-name="ro1">
          <table:table-cell table:formula="of:=[.A65]+1" office:value-type="float" office:value="63" calcext:value-type="float">
            <text:p>63</text:p>
          </table:table-cell>
          <table:table-cell table:formula="of:=[.B65]-[.C65]+[.I65]" office:value-type="float" office:value="9.97828581632084" calcext:value-type="float">
            <text:p>9,98</text:p>
          </table:table-cell>
          <table:table-cell table:formula="of:=[.$B$1]*([.B66]+1)/(1+[.$B$1])" office:value-type="float" office:value="0.998025983301895" calcext:value-type="float">
            <text:p>1,00</text:p>
          </table:table-cell>
          <table:table-cell table:formula="of:=[.D65]-[.E65]+[.I65]" office:value-type="float" office:value="10" calcext:value-type="float">
            <text:p>10,00</text:p>
          </table:table-cell>
          <table:table-cell table:formula="of:=[.$B$1]*([.D66]+1)/(1+[.$B$1])" office:value-type="float" office:value="1" calcext:value-type="float">
            <text:p>1,00</text:p>
          </table:table-cell>
          <table:table-cell table:formula="of:=[.F65]-[.G65]+[.$I$4]" office:value-type="float" office:value="10.0217141836792" calcext:value-type="float">
            <text:p>10,02</text:p>
          </table:table-cell>
          <table:table-cell table:formula="of:=[.$B$1]*([.F66]+1)/(1+[.$B$1])" office:value-type="float" office:value="1.00197401669811" calcext:value-type="float">
            <text:p>1,00</text:p>
          </table:table-cell>
          <table:table-cell table:formula="of:=([.B66]+[.D66]+[.F66])/3" office:value-type="float" office:value="10" calcext:value-type="float">
            <text:p>10,00</text:p>
          </table:table-cell>
          <table:table-cell table:formula="of:=([.C66]+[.E66]+[.G66])/3" office:value-type="float" office:value="1" calcext:value-type="float">
            <text:p>1,00</text:p>
          </table:table-cell>
        </table:table-row>
        <table:table-row table:style-name="ro1">
          <table:table-cell table:formula="of:=[.A66]+1" office:value-type="float" office:value="64" calcext:value-type="float">
            <text:p>64</text:p>
          </table:table-cell>
          <table:table-cell table:formula="of:=[.B66]-[.C66]+[.I66]" office:value-type="float" office:value="9.98025983301895" calcext:value-type="float">
            <text:p>9,98</text:p>
          </table:table-cell>
          <table:table-cell table:formula="of:=[.$B$1]*([.B67]+1)/(1+[.$B$1])" office:value-type="float" office:value="0.998205439365359" calcext:value-type="float">
            <text:p>1,00</text:p>
          </table:table-cell>
          <table:table-cell table:formula="of:=[.D66]-[.E66]+[.I66]" office:value-type="float" office:value="10" calcext:value-type="float">
            <text:p>10,00</text:p>
          </table:table-cell>
          <table:table-cell table:formula="of:=[.$B$1]*([.D67]+1)/(1+[.$B$1])" office:value-type="float" office:value="1" calcext:value-type="float">
            <text:p>1,00</text:p>
          </table:table-cell>
          <table:table-cell table:formula="of:=[.F66]-[.G66]+[.$I$4]" office:value-type="float" office:value="10.0197401669811" calcext:value-type="float">
            <text:p>10,02</text:p>
          </table:table-cell>
          <table:table-cell table:formula="of:=[.$B$1]*([.F67]+1)/(1+[.$B$1])" office:value-type="float" office:value="1.00179456063464" calcext:value-type="float">
            <text:p>1,00</text:p>
          </table:table-cell>
          <table:table-cell table:formula="of:=([.B67]+[.D67]+[.F67])/3" office:value-type="float" office:value="10" calcext:value-type="float">
            <text:p>10,00</text:p>
          </table:table-cell>
          <table:table-cell table:formula="of:=([.C67]+[.E67]+[.G67])/3" office:value-type="float" office:value="1" calcext:value-type="float">
            <text:p>1,00</text:p>
          </table:table-cell>
        </table:table-row>
        <table:table-row table:style-name="ro1">
          <table:table-cell table:formula="of:=[.A67]+1" office:value-type="float" office:value="65" calcext:value-type="float">
            <text:p>65</text:p>
          </table:table-cell>
          <table:table-cell table:formula="of:=[.B67]-[.C67]+[.I67]" office:value-type="float" office:value="9.98205439365359" calcext:value-type="float">
            <text:p>9,98</text:p>
          </table:table-cell>
          <table:table-cell table:formula="of:=[.$B$1]*([.B68]+1)/(1+[.$B$1])" office:value-type="float" office:value="0.998368581241235" calcext:value-type="float">
            <text:p>1,00</text:p>
          </table:table-cell>
          <table:table-cell table:formula="of:=[.D67]-[.E67]+[.I67]" office:value-type="float" office:value="10" calcext:value-type="float">
            <text:p>10,00</text:p>
          </table:table-cell>
          <table:table-cell table:formula="of:=[.$B$1]*([.D68]+1)/(1+[.$B$1])" office:value-type="float" office:value="1" calcext:value-type="float">
            <text:p>1,00</text:p>
          </table:table-cell>
          <table:table-cell table:formula="of:=[.F67]-[.G67]+[.$I$4]" office:value-type="float" office:value="10.0179456063464" calcext:value-type="float">
            <text:p>10,02</text:p>
          </table:table-cell>
          <table:table-cell table:formula="of:=[.$B$1]*([.F68]+1)/(1+[.$B$1])" office:value-type="float" office:value="1.00163141875877" calcext:value-type="float">
            <text:p>1,00</text:p>
          </table:table-cell>
          <table:table-cell table:formula="of:=([.B68]+[.D68]+[.F68])/3" office:value-type="float" office:value="10" calcext:value-type="float">
            <text:p>10,00</text:p>
          </table:table-cell>
          <table:table-cell table:formula="of:=([.C68]+[.E68]+[.G68])/3" office:value-type="float" office:value="1" calcext:value-type="float">
            <text:p>1,00</text:p>
          </table:table-cell>
        </table:table-row>
        <table:table-row table:style-name="ro1">
          <table:table-cell table:formula="of:=[.A68]+1" office:value-type="float" office:value="66" calcext:value-type="float">
            <text:p>66</text:p>
          </table:table-cell>
          <table:table-cell table:formula="of:=[.B68]-[.C68]+[.I68]" office:value-type="float" office:value="9.98368581241235" calcext:value-type="float">
            <text:p>9,98</text:p>
          </table:table-cell>
          <table:table-cell table:formula="of:=[.$B$1]*([.B69]+1)/(1+[.$B$1])" office:value-type="float" office:value="0.998516892037486" calcext:value-type="float">
            <text:p>1,00</text:p>
          </table:table-cell>
          <table:table-cell table:formula="of:=[.D68]-[.E68]+[.I68]" office:value-type="float" office:value="10" calcext:value-type="float">
            <text:p>10,00</text:p>
          </table:table-cell>
          <table:table-cell table:formula="of:=[.$B$1]*([.D69]+1)/(1+[.$B$1])" office:value-type="float" office:value="1" calcext:value-type="float">
            <text:p>1,00</text:p>
          </table:table-cell>
          <table:table-cell table:formula="of:=[.F68]-[.G68]+[.$I$4]" office:value-type="float" office:value="10.0163141875877" calcext:value-type="float">
            <text:p>10,02</text:p>
          </table:table-cell>
          <table:table-cell table:formula="of:=[.$B$1]*([.F69]+1)/(1+[.$B$1])" office:value-type="float" office:value="1.00148310796251" calcext:value-type="float">
            <text:p>1,00</text:p>
          </table:table-cell>
          <table:table-cell table:formula="of:=([.B69]+[.D69]+[.F69])/3" office:value-type="float" office:value="10" calcext:value-type="float">
            <text:p>10,00</text:p>
          </table:table-cell>
          <table:table-cell table:formula="of:=([.C69]+[.E69]+[.G69])/3" office:value-type="float" office:value="1" calcext:value-type="float">
            <text:p>1,00</text:p>
          </table:table-cell>
        </table:table-row>
        <table:table-row table:style-name="ro1">
          <table:table-cell table:formula="of:=[.A69]+1" office:value-type="float" office:value="67" calcext:value-type="float">
            <text:p>67</text:p>
          </table:table-cell>
          <table:table-cell table:formula="of:=[.B69]-[.C69]+[.I69]" office:value-type="float" office:value="9.98516892037487" calcext:value-type="float">
            <text:p>9,99</text:p>
          </table:table-cell>
          <table:table-cell table:formula="of:=[.$B$1]*([.B70]+1)/(1+[.$B$1])" office:value-type="float" office:value="0.998651720034079" calcext:value-type="float">
            <text:p>1,00</text:p>
          </table:table-cell>
          <table:table-cell table:formula="of:=[.D69]-[.E69]+[.I69]" office:value-type="float" office:value="10" calcext:value-type="float">
            <text:p>10,00</text:p>
          </table:table-cell>
          <table:table-cell table:formula="of:=[.$B$1]*([.D70]+1)/(1+[.$B$1])" office:value-type="float" office:value="1" calcext:value-type="float">
            <text:p>1,00</text:p>
          </table:table-cell>
          <table:table-cell table:formula="of:=[.F69]-[.G69]+[.$I$4]" office:value-type="float" office:value="10.0148310796251" calcext:value-type="float">
            <text:p>10,01</text:p>
          </table:table-cell>
          <table:table-cell table:formula="of:=[.$B$1]*([.F70]+1)/(1+[.$B$1])" office:value-type="float" office:value="1.00134827996592" calcext:value-type="float">
            <text:p>1,00</text:p>
          </table:table-cell>
          <table:table-cell table:formula="of:=([.B70]+[.D70]+[.F70])/3" office:value-type="float" office:value="10" calcext:value-type="float">
            <text:p>10,00</text:p>
          </table:table-cell>
          <table:table-cell table:formula="of:=([.C70]+[.E70]+[.G70])/3" office:value-type="float" office:value="1" calcext:value-type="float">
            <text:p>1,00</text:p>
          </table:table-cell>
        </table:table-row>
        <table:table-row table:style-name="ro1">
          <table:table-cell table:formula="of:=[.A70]+1" office:value-type="float" office:value="68" calcext:value-type="float">
            <text:p>68</text:p>
          </table:table-cell>
          <table:table-cell table:formula="of:=[.B70]-[.C70]+[.I70]" office:value-type="float" office:value="9.98651720034079" calcext:value-type="float">
            <text:p>9,99</text:p>
          </table:table-cell>
          <table:table-cell table:formula="of:=[.$B$1]*([.B71]+1)/(1+[.$B$1])" office:value-type="float" office:value="0.998774290940071" calcext:value-type="float">
            <text:p>1,00</text:p>
          </table:table-cell>
          <table:table-cell table:formula="of:=[.D70]-[.E70]+[.I70]" office:value-type="float" office:value="10" calcext:value-type="float">
            <text:p>10,00</text:p>
          </table:table-cell>
          <table:table-cell table:formula="of:=[.$B$1]*([.D71]+1)/(1+[.$B$1])" office:value-type="float" office:value="1" calcext:value-type="float">
            <text:p>1,00</text:p>
          </table:table-cell>
          <table:table-cell table:formula="of:=[.F70]-[.G70]+[.$I$4]" office:value-type="float" office:value="10.0134827996592" calcext:value-type="float">
            <text:p>10,01</text:p>
          </table:table-cell>
          <table:table-cell table:formula="of:=[.$B$1]*([.F71]+1)/(1+[.$B$1])" office:value-type="float" office:value="1.00122570905993" calcext:value-type="float">
            <text:p>1,00</text:p>
          </table:table-cell>
          <table:table-cell table:formula="of:=([.B71]+[.D71]+[.F71])/3" office:value-type="float" office:value="10" calcext:value-type="float">
            <text:p>10,00</text:p>
          </table:table-cell>
          <table:table-cell table:formula="of:=([.C71]+[.E71]+[.G71])/3" office:value-type="float" office:value="1" calcext:value-type="float">
            <text:p>1,00</text:p>
          </table:table-cell>
        </table:table-row>
        <table:table-row table:style-name="ro1">
          <table:table-cell table:formula="of:=[.A71]+1" office:value-type="float" office:value="69" calcext:value-type="float">
            <text:p>69</text:p>
          </table:table-cell>
          <table:table-cell table:formula="of:=[.B71]-[.C71]+[.I71]" office:value-type="float" office:value="9.98774290940072" calcext:value-type="float">
            <text:p>9,99</text:p>
          </table:table-cell>
          <table:table-cell table:formula="of:=[.$B$1]*([.B72]+1)/(1+[.$B$1])" office:value-type="float" office:value="0.998885719036429" calcext:value-type="float">
            <text:p>1,00</text:p>
          </table:table-cell>
          <table:table-cell table:formula="of:=[.D71]-[.E71]+[.I71]" office:value-type="float" office:value="10" calcext:value-type="float">
            <text:p>10,00</text:p>
          </table:table-cell>
          <table:table-cell table:formula="of:=[.$B$1]*([.D72]+1)/(1+[.$B$1])" office:value-type="float" office:value="1" calcext:value-type="float">
            <text:p>1,00</text:p>
          </table:table-cell>
          <table:table-cell table:formula="of:=[.F71]-[.G71]+[.$I$4]" office:value-type="float" office:value="10.0122570905993" calcext:value-type="float">
            <text:p>10,01</text:p>
          </table:table-cell>
          <table:table-cell table:formula="of:=[.$B$1]*([.F72]+1)/(1+[.$B$1])" office:value-type="float" office:value="1.00111428096357" calcext:value-type="float">
            <text:p>1,00</text:p>
          </table:table-cell>
          <table:table-cell table:formula="of:=([.B72]+[.D72]+[.F72])/3" office:value-type="float" office:value="10" calcext:value-type="float">
            <text:p>10,00</text:p>
          </table:table-cell>
          <table:table-cell table:formula="of:=([.C72]+[.E72]+[.G72])/3" office:value-type="float" office:value="1" calcext:value-type="float">
            <text:p>1,00</text:p>
          </table:table-cell>
        </table:table-row>
        <table:table-row table:style-name="ro1">
          <table:table-cell table:formula="of:=[.A72]+1" office:value-type="float" office:value="70" calcext:value-type="float">
            <text:p>70</text:p>
          </table:table-cell>
          <table:table-cell table:formula="of:=[.B72]-[.C72]+[.I72]" office:value-type="float" office:value="9.98885719036429" calcext:value-type="float">
            <text:p>9,99</text:p>
          </table:table-cell>
          <table:table-cell table:formula="of:=[.$B$1]*([.B73]+1)/(1+[.$B$1])" office:value-type="float" office:value="0.998987017305844" calcext:value-type="float">
            <text:p>1,00</text:p>
          </table:table-cell>
          <table:table-cell table:formula="of:=[.D72]-[.E72]+[.I72]" office:value-type="float" office:value="10" calcext:value-type="float">
            <text:p>10,00</text:p>
          </table:table-cell>
          <table:table-cell table:formula="of:=[.$B$1]*([.D73]+1)/(1+[.$B$1])" office:value-type="float" office:value="1" calcext:value-type="float">
            <text:p>1,00</text:p>
          </table:table-cell>
          <table:table-cell table:formula="of:=[.F72]-[.G72]+[.$I$4]" office:value-type="float" office:value="10.0111428096357" calcext:value-type="float">
            <text:p>10,01</text:p>
          </table:table-cell>
          <table:table-cell table:formula="of:=[.$B$1]*([.F73]+1)/(1+[.$B$1])" office:value-type="float" office:value="1.00101298269416" calcext:value-type="float">
            <text:p>1,00</text:p>
          </table:table-cell>
          <table:table-cell table:formula="of:=([.B73]+[.D73]+[.F73])/3" office:value-type="float" office:value="10" calcext:value-type="float">
            <text:p>10,00</text:p>
          </table:table-cell>
          <table:table-cell table:formula="of:=([.C73]+[.E73]+[.G73])/3" office:value-type="float" office:value="1" calcext:value-type="float">
            <text:p>1,00</text:p>
          </table:table-cell>
        </table:table-row>
        <table:table-row table:style-name="ro1">
          <table:table-cell table:formula="of:=[.A73]+1" office:value-type="float" office:value="71" calcext:value-type="float">
            <text:p>71</text:p>
          </table:table-cell>
          <table:table-cell table:formula="of:=[.B73]-[.C73]+[.I73]" office:value-type="float" office:value="9.98987017305844" calcext:value-type="float">
            <text:p>9,99</text:p>
          </table:table-cell>
          <table:table-cell table:formula="of:=[.$B$1]*([.B74]+1)/(1+[.$B$1])" office:value-type="float" office:value="0.999079106641677" calcext:value-type="float">
            <text:p>1,00</text:p>
          </table:table-cell>
          <table:table-cell table:formula="of:=[.D73]-[.E73]+[.I73]" office:value-type="float" office:value="10" calcext:value-type="float">
            <text:p>10,00</text:p>
          </table:table-cell>
          <table:table-cell table:formula="of:=[.$B$1]*([.D74]+1)/(1+[.$B$1])" office:value-type="float" office:value="1" calcext:value-type="float">
            <text:p>1,00</text:p>
          </table:table-cell>
          <table:table-cell table:formula="of:=[.F73]-[.G73]+[.$I$4]" office:value-type="float" office:value="10.0101298269416" calcext:value-type="float">
            <text:p>10,01</text:p>
          </table:table-cell>
          <table:table-cell table:formula="of:=[.$B$1]*([.F74]+1)/(1+[.$B$1])" office:value-type="float" office:value="1.00092089335832" calcext:value-type="float">
            <text:p>1,00</text:p>
          </table:table-cell>
          <table:table-cell table:formula="of:=([.B74]+[.D74]+[.F74])/3" office:value-type="float" office:value="10" calcext:value-type="float">
            <text:p>10,00</text:p>
          </table:table-cell>
          <table:table-cell table:formula="of:=([.C74]+[.E74]+[.G74])/3" office:value-type="float" office:value="1" calcext:value-type="float">
            <text:p>1,00</text:p>
          </table:table-cell>
        </table:table-row>
        <table:table-row table:style-name="ro1">
          <table:table-cell table:formula="of:=[.A74]+1" office:value-type="float" office:value="72" calcext:value-type="float">
            <text:p>72</text:p>
          </table:table-cell>
          <table:table-cell table:formula="of:=[.B74]-[.C74]+[.I74]" office:value-type="float" office:value="9.99079106641677" calcext:value-type="float">
            <text:p>9,99</text:p>
          </table:table-cell>
          <table:table-cell table:formula="of:=[.$B$1]*([.B75]+1)/(1+[.$B$1])" office:value-type="float" office:value="0.999162824219706" calcext:value-type="float">
            <text:p>1,00</text:p>
          </table:table-cell>
          <table:table-cell table:formula="of:=[.D74]-[.E74]+[.I74]" office:value-type="float" office:value="10" calcext:value-type="float">
            <text:p>10,00</text:p>
          </table:table-cell>
          <table:table-cell table:formula="of:=[.$B$1]*([.D75]+1)/(1+[.$B$1])" office:value-type="float" office:value="1" calcext:value-type="float">
            <text:p>1,00</text:p>
          </table:table-cell>
          <table:table-cell table:formula="of:=[.F74]-[.G74]+[.$I$4]" office:value-type="float" office:value="10.0092089335832" calcext:value-type="float">
            <text:p>10,01</text:p>
          </table:table-cell>
          <table:table-cell table:formula="of:=[.$B$1]*([.F75]+1)/(1+[.$B$1])" office:value-type="float" office:value="1.00083717578029" calcext:value-type="float">
            <text:p>1,00</text:p>
          </table:table-cell>
          <table:table-cell table:formula="of:=([.B75]+[.D75]+[.F75])/3" office:value-type="float" office:value="10" calcext:value-type="float">
            <text:p>10,00</text:p>
          </table:table-cell>
          <table:table-cell table:formula="of:=([.C75]+[.E75]+[.G75])/3" office:value-type="float" office:value="1" calcext:value-type="float">
            <text:p>1,00</text:p>
          </table:table-cell>
        </table:table-row>
        <table:table-row table:style-name="ro1">
          <table:table-cell table:formula="of:=[.A75]+1" office:value-type="float" office:value="73" calcext:value-type="float">
            <text:p>73</text:p>
          </table:table-cell>
          <table:table-cell table:formula="of:=[.B75]-[.C75]+[.I75]" office:value-type="float" office:value="9.99162824219706" calcext:value-type="float">
            <text:p>9,99</text:p>
          </table:table-cell>
          <table:table-cell table:formula="of:=[.$B$1]*([.B76]+1)/(1+[.$B$1])" office:value-type="float" office:value="0.999238931108824" calcext:value-type="float">
            <text:p>1,00</text:p>
          </table:table-cell>
          <table:table-cell table:formula="of:=[.D75]-[.E75]+[.I75]" office:value-type="float" office:value="10" calcext:value-type="float">
            <text:p>10,00</text:p>
          </table:table-cell>
          <table:table-cell table:formula="of:=[.$B$1]*([.D76]+1)/(1+[.$B$1])" office:value-type="float" office:value="1" calcext:value-type="float">
            <text:p>1,00</text:p>
          </table:table-cell>
          <table:table-cell table:formula="of:=[.F75]-[.G75]+[.$I$4]" office:value-type="float" office:value="10.0083717578029" calcext:value-type="float">
            <text:p>10,01</text:p>
          </table:table-cell>
          <table:table-cell table:formula="of:=[.$B$1]*([.F76]+1)/(1+[.$B$1])" office:value-type="float" office:value="1.00076106889118" calcext:value-type="float">
            <text:p>1,00</text:p>
          </table:table-cell>
          <table:table-cell table:formula="of:=([.B76]+[.D76]+[.F76])/3" office:value-type="float" office:value="10" calcext:value-type="float">
            <text:p>10,00</text:p>
          </table:table-cell>
          <table:table-cell table:formula="of:=([.C76]+[.E76]+[.G76])/3" office:value-type="float" office:value="1" calcext:value-type="float">
            <text:p>1,00</text:p>
          </table:table-cell>
        </table:table-row>
        <table:table-row table:style-name="ro1">
          <table:table-cell table:formula="of:=[.A76]+1" office:value-type="float" office:value="74" calcext:value-type="float">
            <text:p>74</text:p>
          </table:table-cell>
          <table:table-cell table:formula="of:=[.B76]-[.C76]+[.I76]" office:value-type="float" office:value="9.99238931108824" calcext:value-type="float">
            <text:p>9,99</text:p>
          </table:table-cell>
          <table:table-cell table:formula="of:=[.$B$1]*([.B77]+1)/(1+[.$B$1])" office:value-type="float" office:value="0.99930811918984" calcext:value-type="float">
            <text:p>1,00</text:p>
          </table:table-cell>
          <table:table-cell table:formula="of:=[.D76]-[.E76]+[.I76]" office:value-type="float" office:value="10" calcext:value-type="float">
            <text:p>10,00</text:p>
          </table:table-cell>
          <table:table-cell table:formula="of:=[.$B$1]*([.D77]+1)/(1+[.$B$1])" office:value-type="float" office:value="1" calcext:value-type="float">
            <text:p>1,00</text:p>
          </table:table-cell>
          <table:table-cell table:formula="of:=[.F76]-[.G76]+[.$I$4]" office:value-type="float" office:value="10.0076106889118" calcext:value-type="float">
            <text:p>10,01</text:p>
          </table:table-cell>
          <table:table-cell table:formula="of:=[.$B$1]*([.F77]+1)/(1+[.$B$1])" office:value-type="float" office:value="1.00069188081016" calcext:value-type="float">
            <text:p>1,00</text:p>
          </table:table-cell>
          <table:table-cell table:formula="of:=([.B77]+[.D77]+[.F77])/3" office:value-type="float" office:value="10" calcext:value-type="float">
            <text:p>10,00</text:p>
          </table:table-cell>
          <table:table-cell table:formula="of:=([.C77]+[.E77]+[.G77])/3" office:value-type="float" office:value="1" calcext:value-type="float">
            <text:p>1,00</text:p>
          </table:table-cell>
        </table:table-row>
        <table:table-row table:style-name="ro1">
          <table:table-cell table:formula="of:=[.A77]+1" office:value-type="float" office:value="75" calcext:value-type="float">
            <text:p>75</text:p>
          </table:table-cell>
          <table:table-cell table:formula="of:=[.B77]-[.C77]+[.I77]" office:value-type="float" office:value="9.9930811918984" calcext:value-type="float">
            <text:p>9,99</text:p>
          </table:table-cell>
          <table:table-cell table:formula="of:=[.$B$1]*([.B78]+1)/(1+[.$B$1])" office:value-type="float" office:value="0.999371017445309" calcext:value-type="float">
            <text:p>1,00</text:p>
          </table:table-cell>
          <table:table-cell table:formula="of:=[.D77]-[.E77]+[.I77]" office:value-type="float" office:value="10" calcext:value-type="float">
            <text:p>10,00</text:p>
          </table:table-cell>
          <table:table-cell table:formula="of:=[.$B$1]*([.D78]+1)/(1+[.$B$1])" office:value-type="float" office:value="1" calcext:value-type="float">
            <text:p>1,00</text:p>
          </table:table-cell>
          <table:table-cell table:formula="of:=[.F77]-[.G77]+[.$I$4]" office:value-type="float" office:value="10.0069188081016" calcext:value-type="float">
            <text:p>10,01</text:p>
          </table:table-cell>
          <table:table-cell table:formula="of:=[.$B$1]*([.F78]+1)/(1+[.$B$1])" office:value-type="float" office:value="1.00062898255469" calcext:value-type="float">
            <text:p>1,00</text:p>
          </table:table-cell>
          <table:table-cell table:formula="of:=([.B78]+[.D78]+[.F78])/3" office:value-type="float" office:value="10" calcext:value-type="float">
            <text:p>10,00</text:p>
          </table:table-cell>
          <table:table-cell table:formula="of:=([.C78]+[.E78]+[.G78])/3" office:value-type="float" office:value="1" calcext:value-type="float">
            <text:p>1,00</text:p>
          </table:table-cell>
        </table:table-row>
        <table:table-row table:style-name="ro1">
          <table:table-cell table:formula="of:=[.A78]+1" office:value-type="float" office:value="76" calcext:value-type="float">
            <text:p>76</text:p>
          </table:table-cell>
          <table:table-cell table:formula="of:=[.B78]-[.C78]+[.I78]" office:value-type="float" office:value="9.99371017445309" calcext:value-type="float">
            <text:p>9,99</text:p>
          </table:table-cell>
          <table:table-cell table:formula="of:=[.$B$1]*([.B79]+1)/(1+[.$B$1])" office:value-type="float" office:value="0.999428197677553" calcext:value-type="float">
            <text:p>1,00</text:p>
          </table:table-cell>
          <table:table-cell table:formula="of:=[.D78]-[.E78]+[.I78]" office:value-type="float" office:value="10" calcext:value-type="float">
            <text:p>10,00</text:p>
          </table:table-cell>
          <table:table-cell table:formula="of:=[.$B$1]*([.D79]+1)/(1+[.$B$1])" office:value-type="float" office:value="1" calcext:value-type="float">
            <text:p>1,00</text:p>
          </table:table-cell>
          <table:table-cell table:formula="of:=[.F78]-[.G78]+[.$I$4]" office:value-type="float" office:value="10.0062898255469" calcext:value-type="float">
            <text:p>10,01</text:p>
          </table:table-cell>
          <table:table-cell table:formula="of:=[.$B$1]*([.F79]+1)/(1+[.$B$1])" office:value-type="float" office:value="1.00057180232245" calcext:value-type="float">
            <text:p>1,00</text:p>
          </table:table-cell>
          <table:table-cell table:formula="of:=([.B79]+[.D79]+[.F79])/3" office:value-type="float" office:value="10" calcext:value-type="float">
            <text:p>10,00</text:p>
          </table:table-cell>
          <table:table-cell table:formula="of:=([.C79]+[.E79]+[.G79])/3" office:value-type="float" office:value="1" calcext:value-type="float">
            <text:p>1,00</text:p>
          </table:table-cell>
        </table:table-row>
        <table:table-row table:style-name="ro1">
          <table:table-cell table:formula="of:=[.A79]+1" office:value-type="float" office:value="77" calcext:value-type="float">
            <text:p>77</text:p>
          </table:table-cell>
          <table:table-cell table:formula="of:=[.B79]-[.C79]+[.I79]" office:value-type="float" office:value="9.99428197677554" calcext:value-type="float">
            <text:p>9,99</text:p>
          </table:table-cell>
          <table:table-cell table:formula="of:=[.$B$1]*([.B80]+1)/(1+[.$B$1])" office:value-type="float" office:value="0.999480179706867" calcext:value-type="float">
            <text:p>1,00</text:p>
          </table:table-cell>
          <table:table-cell table:formula="of:=[.D79]-[.E79]+[.I79]" office:value-type="float" office:value="10" calcext:value-type="float">
            <text:p>10,00</text:p>
          </table:table-cell>
          <table:table-cell table:formula="of:=[.$B$1]*([.D80]+1)/(1+[.$B$1])" office:value-type="float" office:value="1" calcext:value-type="float">
            <text:p>1,00</text:p>
          </table:table-cell>
          <table:table-cell table:formula="of:=[.F79]-[.G79]+[.$I$4]" office:value-type="float" office:value="10.0057180232245" calcext:value-type="float">
            <text:p>10,01</text:p>
          </table:table-cell>
          <table:table-cell table:formula="of:=[.$B$1]*([.F80]+1)/(1+[.$B$1])" office:value-type="float" office:value="1.00051982029313" calcext:value-type="float">
            <text:p>1,00</text:p>
          </table:table-cell>
          <table:table-cell table:formula="of:=([.B80]+[.D80]+[.F80])/3" office:value-type="float" office:value="10" calcext:value-type="float">
            <text:p>10,00</text:p>
          </table:table-cell>
          <table:table-cell table:formula="of:=([.C80]+[.E80]+[.G80])/3" office:value-type="float" office:value="1" calcext:value-type="float">
            <text:p>1,00</text:p>
          </table:table-cell>
        </table:table-row>
        <table:table-row table:style-name="ro1">
          <table:table-cell table:formula="of:=[.A80]+1" office:value-type="float" office:value="78" calcext:value-type="float">
            <text:p>78</text:p>
          </table:table-cell>
          <table:table-cell table:formula="of:=[.B80]-[.C80]+[.I80]" office:value-type="float" office:value="9.99480179706867" calcext:value-type="float">
            <text:p>9,99</text:p>
          </table:table-cell>
          <table:table-cell table:formula="of:=[.$B$1]*([.B81]+1)/(1+[.$B$1])" office:value-type="float" office:value="0.999527436097152" calcext:value-type="float">
            <text:p>1,00</text:p>
          </table:table-cell>
          <table:table-cell table:formula="of:=[.D80]-[.E80]+[.I80]" office:value-type="float" office:value="10" calcext:value-type="float">
            <text:p>10,00</text:p>
          </table:table-cell>
          <table:table-cell table:formula="of:=[.$B$1]*([.D81]+1)/(1+[.$B$1])" office:value-type="float" office:value="1" calcext:value-type="float">
            <text:p>1,00</text:p>
          </table:table-cell>
          <table:table-cell table:formula="of:=[.F80]-[.G80]+[.$I$4]" office:value-type="float" office:value="10.0051982029313" calcext:value-type="float">
            <text:p>10,01</text:p>
          </table:table-cell>
          <table:table-cell table:formula="of:=[.$B$1]*([.F81]+1)/(1+[.$B$1])" office:value-type="float" office:value="1.00047256390285" calcext:value-type="float">
            <text:p>1,00</text:p>
          </table:table-cell>
          <table:table-cell table:formula="of:=([.B81]+[.D81]+[.F81])/3" office:value-type="float" office:value="10" calcext:value-type="float">
            <text:p>10,00</text:p>
          </table:table-cell>
          <table:table-cell table:formula="of:=([.C81]+[.E81]+[.G81])/3" office:value-type="float" office:value="1" calcext:value-type="float">
            <text:p>1,00</text:p>
          </table:table-cell>
        </table:table-row>
        <table:table-row table:style-name="ro1">
          <table:table-cell table:formula="of:=[.A81]+1" office:value-type="float" office:value="79" calcext:value-type="float">
            <text:p>79</text:p>
          </table:table-cell>
          <table:table-cell table:formula="of:=[.B81]-[.C81]+[.I81]" office:value-type="float" office:value="9.99527436097152" calcext:value-type="float">
            <text:p>10,00</text:p>
          </table:table-cell>
          <table:table-cell table:formula="of:=[.$B$1]*([.B82]+1)/(1+[.$B$1])" office:value-type="float" office:value="0.999570396451956" calcext:value-type="float">
            <text:p>1,00</text:p>
          </table:table-cell>
          <table:table-cell table:formula="of:=[.D81]-[.E81]+[.I81]" office:value-type="float" office:value="10" calcext:value-type="float">
            <text:p>10,00</text:p>
          </table:table-cell>
          <table:table-cell table:formula="of:=[.$B$1]*([.D82]+1)/(1+[.$B$1])" office:value-type="float" office:value="1" calcext:value-type="float">
            <text:p>1,00</text:p>
          </table:table-cell>
          <table:table-cell table:formula="of:=[.F81]-[.G81]+[.$I$4]" office:value-type="float" office:value="10.0047256390285" calcext:value-type="float">
            <text:p>10,00</text:p>
          </table:table-cell>
          <table:table-cell table:formula="of:=[.$B$1]*([.F82]+1)/(1+[.$B$1])" office:value-type="float" office:value="1.00042960354804" calcext:value-type="float">
            <text:p>1,00</text:p>
          </table:table-cell>
          <table:table-cell table:formula="of:=([.B82]+[.D82]+[.F82])/3" office:value-type="float" office:value="10" calcext:value-type="float">
            <text:p>10,00</text:p>
          </table:table-cell>
          <table:table-cell table:formula="of:=([.C82]+[.E82]+[.G82])/3" office:value-type="float" office:value="1" calcext:value-type="float">
            <text:p>1,00</text:p>
          </table:table-cell>
        </table:table-row>
        <table:table-row table:style-name="ro1">
          <table:table-cell table:formula="of:=[.A82]+1" office:value-type="float" office:value="80" calcext:value-type="float">
            <text:p>80</text:p>
          </table:table-cell>
          <table:table-cell table:formula="of:=[.B82]-[.C82]+[.I82]" office:value-type="float" office:value="9.99570396451956" calcext:value-type="float">
            <text:p>10,00</text:p>
          </table:table-cell>
          <table:table-cell table:formula="of:=[.$B$1]*([.B83]+1)/(1+[.$B$1])" office:value-type="float" office:value="0.99960945131996" calcext:value-type="float">
            <text:p>1,00</text:p>
          </table:table-cell>
          <table:table-cell table:formula="of:=[.D82]-[.E82]+[.I82]" office:value-type="float" office:value="10" calcext:value-type="float">
            <text:p>10,00</text:p>
          </table:table-cell>
          <table:table-cell table:formula="of:=[.$B$1]*([.D83]+1)/(1+[.$B$1])" office:value-type="float" office:value="1" calcext:value-type="float">
            <text:p>1,00</text:p>
          </table:table-cell>
          <table:table-cell table:formula="of:=[.F82]-[.G82]+[.$I$4]" office:value-type="float" office:value="10.0042960354804" calcext:value-type="float">
            <text:p>10,00</text:p>
          </table:table-cell>
          <table:table-cell table:formula="of:=[.$B$1]*([.F83]+1)/(1+[.$B$1])" office:value-type="float" office:value="1.00039054868004" calcext:value-type="float">
            <text:p>1,00</text:p>
          </table:table-cell>
          <table:table-cell table:formula="of:=([.B83]+[.D83]+[.F83])/3" office:value-type="float" office:value="10" calcext:value-type="float">
            <text:p>10,00</text:p>
          </table:table-cell>
          <table:table-cell table:formula="of:=([.C83]+[.E83]+[.G83])/3" office:value-type="float" office:value="1" calcext:value-type="float">
            <text:p>1,00</text:p>
          </table:table-cell>
        </table:table-row>
      </table:table>
      <table:table table:name="Feuille3" table:style-name="ta1">
        <table:shapes>
          <draw:frame draw:z-index="0" draw:style-name="gr1" draw:text-style-name="P1" svg:width="159.99mm" svg:height="89.99mm" svg:x="0mm" svg:y="135.93mm">
            <loext:p draw:notify-on-update-of-ranges="Feuille3.A4:Feuille3.A83 Feuille3.B4:Feuille3.B83 Feuille3.C4:Feuille3.C83 Feuille3.D4:Feuille3.D83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1" draw:style-name="gr1" draw:text-style-name="P1" svg:width="159.99mm" svg:height="89.99mm" svg:x="179.39mm" svg:y="137.52mm">
            <loext:p draw:notify-on-update-of-ranges="Feuille3.K4:Feuille3.K83 Feuille3.L4:Feuille3.L83 Feuille3.M4:Feuille3.M83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2" draw:style-name="gr1" draw:text-style-name="P1" svg:width="159.99mm" svg:height="89.99mm" svg:x="350.77mm" svg:y="140.18mm">
            <loext:p draw:notify-on-update-of-ranges="Feuille3.R3:Feuille3.R3 Feuille3.R4:Feuille3.R83 Feuille3.S3:Feuille3.S3 Feuille3.S4:Feuille3.S83 Feuille3.T3:Feuille3.T3 Feuille3.T4:Feuille3.T83"/>
            <draw:object xlink:href="./Object 14" xlink:type="simple" xlink:show="embed" xlink:actuate="onLoad"/>
            <draw:image xlink:href="./ObjectReplacements/Object 14" xlink:type="simple" xlink:show="embed" xlink:actuate="onLoad"/>
          </draw:frame>
        </table:shapes>
        <table:table-column table:style-name="co1" table:default-cell-style-name="Default"/>
        <table:table-column table:style-name="co1" table:number-columns-repeated="5" table:default-cell-style-name="ce3"/>
        <table:table-column table:style-name="co1" table:number-columns-repeated="4" table:default-cell-style-name="Default"/>
        <table:table-column table:style-name="co1" table:number-columns-repeated="5" table:default-cell-style-name="ce4"/>
        <table:table-column table:style-name="co1" table:number-columns-repeated="7" table:default-cell-style-name="Default"/>
        <table:table-column table:style-name="co1" table:number-columns-repeated="3" table:default-cell-style-name="ce4"/>
        <table:table-row table:style-name="ro1">
          <table:table-cell office:value-type="string" calcext:value-type="string">
            <text:p>I = Individu</text:p>
          </table:table-cell>
          <table:table-cell table:style-name="ce1" office:value-type="percentage" office:value="0.1" calcext:value-type="percentage">
            <text:p>10%</text:p>
          </table:table-cell>
          <table:table-cell table:style-name="ce2" table:number-columns-repeated="2"/>
          <table:table-cell table:style-name="Default" table:number-columns-repeated="2"/>
          <table:table-cell table:number-columns-repeated="4"/>
          <table:table-cell table:style-name="Default" table:number-columns-repeated="5"/>
          <table:table-cell table:number-columns-repeated="7"/>
          <table:table-cell table:style-name="Default" table:number-columns-repeated="3"/>
        </table:table-row>
        <table:table-row table:style-name="ro1">
          <table:table-cell/>
          <table:table-cell table:style-name="ce2" table:number-columns-repeated="3"/>
          <table:table-cell table:style-name="Default" table:number-columns-repeated="2"/>
          <table:table-cell table:number-columns-repeated="4"/>
          <table:table-cell table:style-name="Default" table:number-columns-repeated="5"/>
          <table:table-cell table:number-columns-repeated="7"/>
          <table:table-cell table:style-name="Default" table:number-columns-repeated="3"/>
        </table:table-row>
        <table:table-row table:style-name="ro1">
          <table:table-cell/>
          <table:table-cell table:style-name="ce2" office:value-type="string" calcext:value-type="string">
            <text:p>I1</text:p>
          </table:table-cell>
          <table:table-cell table:style-name="ce2" office:value-type="string" calcext:value-type="string">
            <text:p>I2</text:p>
          </table:table-cell>
          <table:table-cell table:style-name="ce2" office:value-type="string" calcext:value-type="string">
            <text:p>I3</text:p>
          </table:table-cell>
          <table:table-cell table:style-name="Default" office:value-type="string" calcext:value-type="string">
            <text:p>M/N</text:p>
          </table:table-cell>
          <table:table-cell table:style-name="Default" office:value-type="string" calcext:value-type="string">
            <text:p>DU</text:p>
          </table:table-cell>
          <table:table-cell office:value-type="string" calcext:value-type="string">
            <text:p>échange</text:p>
          </table:table-cell>
          <table:table-cell table:number-columns-repeated="3"/>
          <table:table-cell table:style-name="ce2" office:value-type="string" calcext:value-type="string">
            <text:p>I1</text:p>
          </table:table-cell>
          <table:table-cell table:style-name="ce2" office:value-type="string" calcext:value-type="string">
            <text:p>I2</text:p>
          </table:table-cell>
          <table:table-cell table:style-name="ce2" office:value-type="string" calcext:value-type="string">
            <text:p>I3</text:p>
          </table:table-cell>
          <table:table-cell table:style-name="Default" office:value-type="string" calcext:value-type="string">
            <text:p>M/N</text:p>
          </table:table-cell>
          <table:table-cell table:style-name="Default" office:value-type="string" calcext:value-type="string">
            <text:p>DU</text:p>
          </table:table-cell>
          <table:table-cell table:number-columns-repeated="2"/>
          <table:table-cell table:style-name="ce2" office:value-type="string" calcext:value-type="string">
            <text:p>I1</text:p>
          </table:table-cell>
          <table:table-cell table:style-name="ce2" office:value-type="string" calcext:value-type="string">
            <text:p>I2</text:p>
          </table:table-cell>
          <table:table-cell table:style-name="ce2" office:value-type="string" calcext:value-type="string">
            <text:p>I3</text:p>
          </table:table-cell>
          <table:table-cell table:number-columns-repeated="2"/>
          <table:table-cell table:style-name="ce2"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Default" office:value-type="float" office:value="1000" calcext:value-type="float">
            <text:p>1000</text:p>
          </table:table-cell>
          <table:table-cell table:style-name="Default" office:value-type="float" office:value="5000" calcext:value-type="float">
            <text:p>5000</text:p>
          </table:table-cell>
          <table:table-cell table:style-name="Default" office:value-type="float" office:value="9000" calcext:value-type="float">
            <text:p>9000</text:p>
          </table:table-cell>
          <table:table-cell table:style-name="Default" table:formula="of:=SUM([.B4:.D4])/3" office:value-type="float" office:value="5000" calcext:value-type="float">
            <text:p>5000</text:p>
          </table:table-cell>
          <table:table-cell table:style-name="Default" table:formula="of:=[.$B$1]*[.E4]" office:value-type="float" office:value="500" calcext:value-type="float">
            <text:p>500</text:p>
          </table:table-cell>
          <table:table-cell table:number-columns-repeated="4"/>
          <table:table-cell table:formula="of:=[.B4]/[.F4]" office:value-type="float" office:value="2" calcext:value-type="float">
            <text:p>2,00</text:p>
          </table:table-cell>
          <table:table-cell table:formula="of:=[.C4]/[.F4]" office:value-type="float" office:value="10" calcext:value-type="float">
            <text:p>10,00</text:p>
          </table:table-cell>
          <table:table-cell table:formula="of:=[.D4]/[.F4]" office:value-type="float" office:value="18" calcext:value-type="float">
            <text:p>18,00</text:p>
          </table:table-cell>
          <table:table-cell table:formula="of:=SUM([.K4:.M4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4]-[.E4]" office:value-type="float" office:value="-4000" calcext:value-type="float">
            <text:p>-4000</text:p>
          </table:table-cell>
          <table:table-cell table:formula="of:=[.C4]-[.E4]" office:value-type="float" office:value="0" calcext:value-type="float">
            <text:p>0</text:p>
          </table:table-cell>
          <table:table-cell table:formula="of:=[.D4]-[.E4]" office:value-type="float" office:value="4000" calcext:value-type="float">
            <text:p>4000</text:p>
          </table:table-cell>
          <table:table-cell table:number-columns-repeated="2"/>
          <table:table-cell table:style-name="Default" table:number-columns-repeated="3"/>
        </table:table-row>
        <table:table-row table:style-name="ro1">
          <table:table-cell table:formula="of:=[.A4]+1" office:value-type="float" office:value="2" calcext:value-type="float">
            <text:p>2</text:p>
          </table:table-cell>
          <table:table-cell table:style-name="Default" table:formula="of:=[.B4]+[.F4]" office:value-type="float" office:value="1500" calcext:value-type="float">
            <text:p>1500</text:p>
          </table:table-cell>
          <table:table-cell table:style-name="Default" table:formula="of:=[.C4]+[.F4]" office:value-type="float" office:value="5500" calcext:value-type="float">
            <text:p>5500</text:p>
          </table:table-cell>
          <table:table-cell table:style-name="Default" table:formula="of:=[.D4]+[.F4]" office:value-type="float" office:value="9500" calcext:value-type="float">
            <text:p>9500</text:p>
          </table:table-cell>
          <table:table-cell table:style-name="Default" table:formula="of:=SUM([.B5:.D5])/3" office:value-type="float" office:value="5500" calcext:value-type="float">
            <text:p>5500</text:p>
          </table:table-cell>
          <table:table-cell table:style-name="Default" table:formula="of:=[.$B$1]*[.E5]" office:value-type="float" office:value="550" calcext:value-type="float">
            <text:p>550</text:p>
          </table:table-cell>
          <table:table-cell table:number-columns-repeated="4"/>
          <table:table-cell table:formula="of:=[.B5]/[.F5]" office:value-type="float" office:value="2.72727272727273" calcext:value-type="float">
            <text:p>2,73</text:p>
          </table:table-cell>
          <table:table-cell table:formula="of:=[.C5]/[.F5]" office:value-type="float" office:value="10" calcext:value-type="float">
            <text:p>10,00</text:p>
          </table:table-cell>
          <table:table-cell table:formula="of:=[.D5]/[.F5]" office:value-type="float" office:value="17.2727272727273" calcext:value-type="float">
            <text:p>17,27</text:p>
          </table:table-cell>
          <table:table-cell table:formula="of:=SUM([.K5:.M5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5]-[.E5]" office:value-type="float" office:value="-4000" calcext:value-type="float">
            <text:p>-4000</text:p>
          </table:table-cell>
          <table:table-cell table:formula="of:=[.C5]-[.E5]" office:value-type="float" office:value="0" calcext:value-type="float">
            <text:p>0</text:p>
          </table:table-cell>
          <table:table-cell table:formula="of:=[.D5]-[.E5]" office:value-type="float" office:value="4000" calcext:value-type="float">
            <text:p>4000</text:p>
          </table:table-cell>
          <table:table-cell table:number-columns-repeated="5"/>
        </table:table-row>
        <table:table-row table:style-name="ro1">
          <table:table-cell table:formula="of:=[.A5]+1" office:value-type="float" office:value="3" calcext:value-type="float">
            <text:p>3</text:p>
          </table:table-cell>
          <table:table-cell table:formula="of:=[.B5]+[.F5]" office:value-type="float" office:value="2050" calcext:value-type="float">
            <text:p>2050</text:p>
          </table:table-cell>
          <table:table-cell table:formula="of:=[.C5]+[.F5]" office:value-type="float" office:value="6050" calcext:value-type="float">
            <text:p>6050</text:p>
          </table:table-cell>
          <table:table-cell table:formula="of:=[.D5]+[.F5]" office:value-type="float" office:value="10050" calcext:value-type="float">
            <text:p>10050</text:p>
          </table:table-cell>
          <table:table-cell table:formula="of:=SUM([.B6:.D6])/3" office:value-type="float" office:value="6050" calcext:value-type="float">
            <text:p>6050</text:p>
          </table:table-cell>
          <table:table-cell table:formula="of:=[.$B$1]*[.E6]" office:value-type="float" office:value="605" calcext:value-type="float">
            <text:p>605</text:p>
          </table:table-cell>
          <table:table-cell table:number-columns-repeated="4"/>
          <table:table-cell table:formula="of:=[.B6]/[.F6]" office:value-type="float" office:value="3.38842975206612" calcext:value-type="float">
            <text:p>3,39</text:p>
          </table:table-cell>
          <table:table-cell table:formula="of:=[.C6]/[.F6]" office:value-type="float" office:value="10" calcext:value-type="float">
            <text:p>10,00</text:p>
          </table:table-cell>
          <table:table-cell table:formula="of:=[.D6]/[.F6]" office:value-type="float" office:value="16.6115702479339" calcext:value-type="float">
            <text:p>16,61</text:p>
          </table:table-cell>
          <table:table-cell table:formula="of:=SUM([.K6:.M6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6]-[.E6]" office:value-type="float" office:value="-4000" calcext:value-type="float">
            <text:p>-4000</text:p>
          </table:table-cell>
          <table:table-cell table:formula="of:=[.C6]-[.E6]" office:value-type="float" office:value="0" calcext:value-type="float">
            <text:p>0</text:p>
          </table:table-cell>
          <table:table-cell table:formula="of:=[.D6]-[.E6]" office:value-type="float" office:value="4000" calcext:value-type="float">
            <text:p>4000</text:p>
          </table:table-cell>
          <table:table-cell table:number-columns-repeated="5"/>
        </table:table-row>
        <table:table-row table:style-name="ro1">
          <table:table-cell table:formula="of:=[.A6]+1" office:value-type="float" office:value="4" calcext:value-type="float">
            <text:p>4</text:p>
          </table:table-cell>
          <table:table-cell table:formula="of:=[.B6]+[.F6]" office:value-type="float" office:value="2655" calcext:value-type="float">
            <text:p>2655</text:p>
          </table:table-cell>
          <table:table-cell table:formula="of:=[.C6]+[.F6]" office:value-type="float" office:value="6655" calcext:value-type="float">
            <text:p>6655</text:p>
          </table:table-cell>
          <table:table-cell table:formula="of:=[.D6]+[.F6]" office:value-type="float" office:value="10655" calcext:value-type="float">
            <text:p>10655</text:p>
          </table:table-cell>
          <table:table-cell table:formula="of:=SUM([.B7:.D7])/3" office:value-type="float" office:value="6655" calcext:value-type="float">
            <text:p>6655</text:p>
          </table:table-cell>
          <table:table-cell table:formula="of:=[.$B$1]*[.E7]" office:value-type="float" office:value="665.5" calcext:value-type="float">
            <text:p>666</text:p>
          </table:table-cell>
          <table:table-cell table:number-columns-repeated="4"/>
          <table:table-cell table:formula="of:=[.B7]/[.F7]" office:value-type="float" office:value="3.98948159278738" calcext:value-type="float">
            <text:p>3,99</text:p>
          </table:table-cell>
          <table:table-cell table:formula="of:=[.C7]/[.F7]" office:value-type="float" office:value="10" calcext:value-type="float">
            <text:p>10,00</text:p>
          </table:table-cell>
          <table:table-cell table:formula="of:=[.D7]/[.F7]" office:value-type="float" office:value="16.0105184072126" calcext:value-type="float">
            <text:p>16,01</text:p>
          </table:table-cell>
          <table:table-cell table:formula="of:=SUM([.K7:.M7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7]-[.E7]" office:value-type="float" office:value="-4000" calcext:value-type="float">
            <text:p>-4000</text:p>
          </table:table-cell>
          <table:table-cell table:formula="of:=[.C7]-[.E7]" office:value-type="float" office:value="0" calcext:value-type="float">
            <text:p>0</text:p>
          </table:table-cell>
          <table:table-cell table:formula="of:=[.D7]-[.E7]" office:value-type="float" office:value="4000" calcext:value-type="float">
            <text:p>4000</text:p>
          </table:table-cell>
          <table:table-cell table:number-columns-repeated="5"/>
        </table:table-row>
        <table:table-row table:style-name="ro1">
          <table:table-cell table:formula="of:=[.A7]+1" office:value-type="float" office:value="5" calcext:value-type="float">
            <text:p>5</text:p>
          </table:table-cell>
          <table:table-cell table:formula="of:=[.B7]+[.F7]+2000" office:value-type="float" office:value="5320.5" calcext:value-type="float">
            <text:p>5321</text:p>
          </table:table-cell>
          <table:table-cell table:formula="of:=[.C7]+[.F7]" office:value-type="float" office:value="7320.5" calcext:value-type="float">
            <text:p>7321</text:p>
          </table:table-cell>
          <table:table-cell table:formula="of:=[.D7]+[.F7]-2000" office:value-type="float" office:value="9320.5" calcext:value-type="float">
            <text:p>9321</text:p>
          </table:table-cell>
          <table:table-cell table:formula="of:=SUM([.B8:.D8])/3" office:value-type="float" office:value="7320.5" calcext:value-type="float">
            <text:p>7321</text:p>
          </table:table-cell>
          <table:table-cell table:formula="of:=[.$B$1]*[.E8]" office:value-type="float" office:value="732.05" calcext:value-type="float">
            <text:p>732</text:p>
          </table:table-cell>
          <table:table-cell office:value-type="string" calcext:value-type="string">
            <text:p>I1 vend pour 2000 à I3</text:p>
          </table:table-cell>
          <table:table-cell table:number-columns-repeated="3"/>
          <table:table-cell table:formula="of:=[.B8]/[.F8]" office:value-type="float" office:value="7.26794617853972" calcext:value-type="float">
            <text:p>7,27</text:p>
          </table:table-cell>
          <table:table-cell table:formula="of:=[.C8]/[.F8]" office:value-type="float" office:value="10" calcext:value-type="float">
            <text:p>10,00</text:p>
          </table:table-cell>
          <table:table-cell table:formula="of:=[.D8]/[.F8]" office:value-type="float" office:value="12.7320538214603" calcext:value-type="float">
            <text:p>12,73</text:p>
          </table:table-cell>
          <table:table-cell table:formula="of:=SUM([.K8:.M8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office:value-type="string" calcext:value-type="string">
            <text:p>I1 vend pour 2000 à I3</text:p>
          </table:table-cell>
          <table:table-cell/>
          <table:table-cell table:formula="of:=[.B8]-[.E8]" office:value-type="float" office:value="-2000" calcext:value-type="float">
            <text:p>-2000</text:p>
          </table:table-cell>
          <table:table-cell table:formula="of:=[.C8]-[.E8]" office:value-type="float" office:value="0" calcext:value-type="float">
            <text:p>0</text:p>
          </table:table-cell>
          <table:table-cell table:formula="of:=[.D8]-[.E8]" office:value-type="float" office:value="2000" calcext:value-type="float">
            <text:p>2000</text:p>
          </table:table-cell>
          <table:table-cell table:number-columns-repeated="5"/>
        </table:table-row>
        <table:table-row table:style-name="ro1">
          <table:table-cell table:formula="of:=[.A8]+1" office:value-type="float" office:value="6" calcext:value-type="float">
            <text:p>6</text:p>
          </table:table-cell>
          <table:table-cell table:formula="of:=[.B8]+[.F8]" office:value-type="float" office:value="6052.55" calcext:value-type="float">
            <text:p>6053</text:p>
          </table:table-cell>
          <table:table-cell table:formula="of:=[.C8]+[.F8]" office:value-type="float" office:value="8052.55" calcext:value-type="float">
            <text:p>8053</text:p>
          </table:table-cell>
          <table:table-cell table:formula="of:=[.D8]+[.F8]" office:value-type="float" office:value="10052.55" calcext:value-type="float">
            <text:p>10053</text:p>
          </table:table-cell>
          <table:table-cell table:formula="of:=SUM([.B9:.D9])/3" office:value-type="float" office:value="8052.55" calcext:value-type="float">
            <text:p>8053</text:p>
          </table:table-cell>
          <table:table-cell table:formula="of:=[.$B$1]*[.E9]" office:value-type="float" office:value="805.255" calcext:value-type="float">
            <text:p>805</text:p>
          </table:table-cell>
          <table:table-cell table:number-columns-repeated="4"/>
          <table:table-cell table:formula="of:=[.B9]/[.F9]" office:value-type="float" office:value="7.51631470776338" calcext:value-type="float">
            <text:p>7,52</text:p>
          </table:table-cell>
          <table:table-cell table:formula="of:=[.C9]/[.F9]" office:value-type="float" office:value="10" calcext:value-type="float">
            <text:p>10,00</text:p>
          </table:table-cell>
          <table:table-cell table:formula="of:=[.D9]/[.F9]" office:value-type="float" office:value="12.4836852922366" calcext:value-type="float">
            <text:p>12,48</text:p>
          </table:table-cell>
          <table:table-cell table:formula="of:=SUM([.K9:.M9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9]-[.E9]" office:value-type="float" office:value="-2000" calcext:value-type="float">
            <text:p>-2000</text:p>
          </table:table-cell>
          <table:table-cell table:formula="of:=[.C9]-[.E9]" office:value-type="float" office:value="0" calcext:value-type="float">
            <text:p>0</text:p>
          </table:table-cell>
          <table:table-cell table:formula="of:=[.D9]-[.E9]" office:value-type="float" office:value="2000" calcext:value-type="float">
            <text:p>2000</text:p>
          </table:table-cell>
          <table:table-cell table:number-columns-repeated="5"/>
        </table:table-row>
        <table:table-row table:style-name="ro1">
          <table:table-cell table:formula="of:=[.A9]+1" office:value-type="float" office:value="7" calcext:value-type="float">
            <text:p>7</text:p>
          </table:table-cell>
          <table:table-cell table:formula="of:=[.B9]+[.F9]" office:value-type="float" office:value="6857.805" calcext:value-type="float">
            <text:p>6858</text:p>
          </table:table-cell>
          <table:table-cell table:formula="of:=[.C9]+[.F9]" office:value-type="float" office:value="8857.805" calcext:value-type="float">
            <text:p>8858</text:p>
          </table:table-cell>
          <table:table-cell table:formula="of:=[.D9]+[.F9]" office:value-type="float" office:value="10857.805" calcext:value-type="float">
            <text:p>10858</text:p>
          </table:table-cell>
          <table:table-cell table:formula="of:=SUM([.B10:.D10])/3" office:value-type="float" office:value="8857.805" calcext:value-type="float">
            <text:p>8858</text:p>
          </table:table-cell>
          <table:table-cell table:formula="of:=[.$B$1]*[.E10]" office:value-type="float" office:value="885.7805" calcext:value-type="float">
            <text:p>886</text:p>
          </table:table-cell>
          <table:table-cell table:number-columns-repeated="4"/>
          <table:table-cell table:formula="of:=[.B10]/[.F10]" office:value-type="float" office:value="7.74210427978489" calcext:value-type="float">
            <text:p>7,74</text:p>
          </table:table-cell>
          <table:table-cell table:formula="of:=[.C10]/[.F10]" office:value-type="float" office:value="10" calcext:value-type="float">
            <text:p>10,00</text:p>
          </table:table-cell>
          <table:table-cell table:formula="of:=[.D10]/[.F10]" office:value-type="float" office:value="12.2578957202151" calcext:value-type="float">
            <text:p>12,26</text:p>
          </table:table-cell>
          <table:table-cell table:formula="of:=SUM([.K10:.M10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10]-[.E10]" office:value-type="float" office:value="-2000" calcext:value-type="float">
            <text:p>-2000</text:p>
          </table:table-cell>
          <table:table-cell table:formula="of:=[.C10]-[.E10]" office:value-type="float" office:value="0" calcext:value-type="float">
            <text:p>0</text:p>
          </table:table-cell>
          <table:table-cell table:formula="of:=[.D10]-[.E10]" office:value-type="float" office:value="2000" calcext:value-type="float">
            <text:p>2000</text:p>
          </table:table-cell>
          <table:table-cell table:number-columns-repeated="5"/>
        </table:table-row>
        <table:table-row table:style-name="ro1">
          <table:table-cell table:formula="of:=[.A10]+1" office:value-type="float" office:value="8" calcext:value-type="float">
            <text:p>8</text:p>
          </table:table-cell>
          <table:table-cell table:formula="of:=[.B10]+[.F10]" office:value-type="float" office:value="7743.5855" calcext:value-type="float">
            <text:p>7744</text:p>
          </table:table-cell>
          <table:table-cell table:formula="of:=[.C10]+[.F10]" office:value-type="float" office:value="9743.5855" calcext:value-type="float">
            <text:p>9744</text:p>
          </table:table-cell>
          <table:table-cell table:formula="of:=[.D10]+[.F10]" office:value-type="float" office:value="11743.5855" calcext:value-type="float">
            <text:p>11744</text:p>
          </table:table-cell>
          <table:table-cell table:formula="of:=SUM([.B11:.D11])/3" office:value-type="float" office:value="9743.5855" calcext:value-type="float">
            <text:p>9744</text:p>
          </table:table-cell>
          <table:table-cell table:formula="of:=[.$B$1]*[.E11]" office:value-type="float" office:value="974.35855" calcext:value-type="float">
            <text:p>974</text:p>
          </table:table-cell>
          <table:table-cell table:number-columns-repeated="4"/>
          <table:table-cell table:formula="of:=[.B11]/[.F11]" office:value-type="float" office:value="7.94736752707717" calcext:value-type="float">
            <text:p>7,95</text:p>
          </table:table-cell>
          <table:table-cell table:formula="of:=[.C11]/[.F11]" office:value-type="float" office:value="10" calcext:value-type="float">
            <text:p>10,00</text:p>
          </table:table-cell>
          <table:table-cell table:formula="of:=[.D11]/[.F11]" office:value-type="float" office:value="12.0526324729228" calcext:value-type="float">
            <text:p>12,05</text:p>
          </table:table-cell>
          <table:table-cell table:formula="of:=SUM([.K11:.M11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11]-[.E11]" office:value-type="float" office:value="-2000" calcext:value-type="float">
            <text:p>-2000</text:p>
          </table:table-cell>
          <table:table-cell table:formula="of:=[.C11]-[.E11]" office:value-type="float" office:value="0" calcext:value-type="float">
            <text:p>0</text:p>
          </table:table-cell>
          <table:table-cell table:formula="of:=[.D11]-[.E11]" office:value-type="float" office:value="2000" calcext:value-type="float">
            <text:p>2000</text:p>
          </table:table-cell>
          <table:table-cell table:number-columns-repeated="5"/>
        </table:table-row>
        <table:table-row table:style-name="ro1">
          <table:table-cell table:formula="of:=[.A11]+1" office:value-type="float" office:value="9" calcext:value-type="float">
            <text:p>9</text:p>
          </table:table-cell>
          <table:table-cell table:formula="of:=[.B11]+[.F11]" office:value-type="float" office:value="8717.94405" calcext:value-type="float">
            <text:p>8718</text:p>
          </table:table-cell>
          <table:table-cell table:formula="of:=[.C11]+[.F11]" office:value-type="float" office:value="10717.94405" calcext:value-type="float">
            <text:p>10718</text:p>
          </table:table-cell>
          <table:table-cell table:formula="of:=[.D11]+[.F11]" office:value-type="float" office:value="12717.94405" calcext:value-type="float">
            <text:p>12718</text:p>
          </table:table-cell>
          <table:table-cell table:formula="of:=SUM([.B12:.D12])/3" office:value-type="float" office:value="10717.94405" calcext:value-type="float">
            <text:p>10718</text:p>
          </table:table-cell>
          <table:table-cell table:formula="of:=[.$B$1]*[.E12]" office:value-type="float" office:value="1071.794405" calcext:value-type="float">
            <text:p>1072</text:p>
          </table:table-cell>
          <table:table-cell table:number-columns-repeated="4"/>
          <table:table-cell table:formula="of:=[.B12]/[.F12]" office:value-type="float" office:value="8.13397047916107" calcext:value-type="float">
            <text:p>8,13</text:p>
          </table:table-cell>
          <table:table-cell table:formula="of:=[.C12]/[.F12]" office:value-type="float" office:value="10" calcext:value-type="float">
            <text:p>10,00</text:p>
          </table:table-cell>
          <table:table-cell table:formula="of:=[.D12]/[.F12]" office:value-type="float" office:value="11.8660295208389" calcext:value-type="float">
            <text:p>11,87</text:p>
          </table:table-cell>
          <table:table-cell table:formula="of:=SUM([.K12:.M12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12]-[.E12]" office:value-type="float" office:value="-2000" calcext:value-type="float">
            <text:p>-2000</text:p>
          </table:table-cell>
          <table:table-cell table:formula="of:=[.C12]-[.E12]" office:value-type="float" office:value="0" calcext:value-type="float">
            <text:p>0</text:p>
          </table:table-cell>
          <table:table-cell table:formula="of:=[.D12]-[.E12]" office:value-type="float" office:value="2000" calcext:value-type="float">
            <text:p>2000</text:p>
          </table:table-cell>
          <table:table-cell table:number-columns-repeated="5"/>
        </table:table-row>
        <table:table-row table:style-name="ro1">
          <table:table-cell table:formula="of:=[.A12]+1" office:value-type="float" office:value="10" calcext:value-type="float">
            <text:p>10</text:p>
          </table:table-cell>
          <table:table-cell table:formula="of:=[.B12]+[.F12]" office:value-type="float" office:value="9789.738455" calcext:value-type="float">
            <text:p>9790</text:p>
          </table:table-cell>
          <table:table-cell table:formula="of:=[.C12]+[.F12]" office:value-type="float" office:value="11789.738455" calcext:value-type="float">
            <text:p>11790</text:p>
          </table:table-cell>
          <table:table-cell table:formula="of:=[.D12]+[.F12]" office:value-type="float" office:value="13789.738455" calcext:value-type="float">
            <text:p>13790</text:p>
          </table:table-cell>
          <table:table-cell table:formula="of:=SUM([.B13:.D13])/3" office:value-type="float" office:value="11789.738455" calcext:value-type="float">
            <text:p>11790</text:p>
          </table:table-cell>
          <table:table-cell table:formula="of:=[.$B$1]*[.E13]" office:value-type="float" office:value="1178.9738455" calcext:value-type="float">
            <text:p>1179</text:p>
          </table:table-cell>
          <table:table-cell table:number-columns-repeated="4"/>
          <table:table-cell table:formula="of:=[.B13]/[.F13]" office:value-type="float" office:value="8.30360952651006" calcext:value-type="float">
            <text:p>8,30</text:p>
          </table:table-cell>
          <table:table-cell table:formula="of:=[.C13]/[.F13]" office:value-type="float" office:value="10" calcext:value-type="float">
            <text:p>10,00</text:p>
          </table:table-cell>
          <table:table-cell table:formula="of:=[.D13]/[.F13]" office:value-type="float" office:value="11.6963904734899" calcext:value-type="float">
            <text:p>11,70</text:p>
          </table:table-cell>
          <table:table-cell table:formula="of:=SUM([.K13:.M13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13]-[.E13]" office:value-type="float" office:value="-2000" calcext:value-type="float">
            <text:p>-2000</text:p>
          </table:table-cell>
          <table:table-cell table:formula="of:=[.C13]-[.E13]" office:value-type="float" office:value="0" calcext:value-type="float">
            <text:p>0</text:p>
          </table:table-cell>
          <table:table-cell table:formula="of:=[.D13]-[.E13]" office:value-type="float" office:value="2000" calcext:value-type="float">
            <text:p>2000</text:p>
          </table:table-cell>
          <table:table-cell table:number-columns-repeated="5"/>
        </table:table-row>
        <table:table-row table:style-name="ro1">
          <table:table-cell table:formula="of:=[.A13]+1" office:value-type="float" office:value="11" calcext:value-type="float">
            <text:p>11</text:p>
          </table:table-cell>
          <table:table-cell table:formula="of:=[.B13]+[.F13]" office:value-type="float" office:value="10968.7123005" calcext:value-type="float">
            <text:p>10969</text:p>
          </table:table-cell>
          <table:table-cell table:formula="of:=[.C13]+[.F13]" office:value-type="float" office:value="12968.7123005" calcext:value-type="float">
            <text:p>12969</text:p>
          </table:table-cell>
          <table:table-cell table:formula="of:=[.D13]+[.F13]" office:value-type="float" office:value="14968.7123005" calcext:value-type="float">
            <text:p>14969</text:p>
          </table:table-cell>
          <table:table-cell table:formula="of:=SUM([.B14:.D14])/3" office:value-type="float" office:value="12968.7123005" calcext:value-type="float">
            <text:p>12969</text:p>
          </table:table-cell>
          <table:table-cell table:formula="of:=[.$B$1]*[.E14]" office:value-type="float" office:value="1296.87123005" calcext:value-type="float">
            <text:p>1297</text:p>
          </table:table-cell>
          <table:table-cell table:number-columns-repeated="4"/>
          <table:table-cell table:formula="of:=[.B14]/[.F14]" office:value-type="float" office:value="8.45782684228187" calcext:value-type="float">
            <text:p>8,46</text:p>
          </table:table-cell>
          <table:table-cell table:formula="of:=[.C14]/[.F14]" office:value-type="float" office:value="10" calcext:value-type="float">
            <text:p>10,00</text:p>
          </table:table-cell>
          <table:table-cell table:formula="of:=[.D14]/[.F14]" office:value-type="float" office:value="11.5421731577181" calcext:value-type="float">
            <text:p>11,54</text:p>
          </table:table-cell>
          <table:table-cell table:formula="of:=SUM([.K14:.M14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14]-[.E14]" office:value-type="float" office:value="-2000" calcext:value-type="float">
            <text:p>-2000</text:p>
          </table:table-cell>
          <table:table-cell table:formula="of:=[.C14]-[.E14]" office:value-type="float" office:value="0" calcext:value-type="float">
            <text:p>0</text:p>
          </table:table-cell>
          <table:table-cell table:formula="of:=[.D14]-[.E14]" office:value-type="float" office:value="2000" calcext:value-type="float">
            <text:p>2000</text:p>
          </table:table-cell>
          <table:table-cell table:number-columns-repeated="5"/>
        </table:table-row>
        <table:table-row table:style-name="ro1">
          <table:table-cell table:formula="of:=[.A14]+1" office:value-type="float" office:value="12" calcext:value-type="float">
            <text:p>12</text:p>
          </table:table-cell>
          <table:table-cell table:formula="of:=[.B14]+[.F14]" office:value-type="float" office:value="12265.58353055" calcext:value-type="float">
            <text:p>12266</text:p>
          </table:table-cell>
          <table:table-cell table:formula="of:=[.C14]+[.F14]" office:value-type="float" office:value="14265.58353055" calcext:value-type="float">
            <text:p>14266</text:p>
          </table:table-cell>
          <table:table-cell table:formula="of:=[.D14]+[.F14]" office:value-type="float" office:value="16265.58353055" calcext:value-type="float">
            <text:p>16266</text:p>
          </table:table-cell>
          <table:table-cell table:formula="of:=SUM([.B15:.D15])/3" office:value-type="float" office:value="14265.58353055" calcext:value-type="float">
            <text:p>14266</text:p>
          </table:table-cell>
          <table:table-cell table:formula="of:=[.$B$1]*[.E15]" office:value-type="float" office:value="1426.558353055" calcext:value-type="float">
            <text:p>1427</text:p>
          </table:table-cell>
          <table:table-cell table:number-columns-repeated="4"/>
          <table:table-cell table:formula="of:=[.B15]/[.F15]" office:value-type="float" office:value="8.59802440207443" calcext:value-type="float">
            <text:p>8,60</text:p>
          </table:table-cell>
          <table:table-cell table:formula="of:=[.C15]/[.F15]" office:value-type="float" office:value="10" calcext:value-type="float">
            <text:p>10,00</text:p>
          </table:table-cell>
          <table:table-cell table:formula="of:=[.D15]/[.F15]" office:value-type="float" office:value="11.4019755979256" calcext:value-type="float">
            <text:p>11,40</text:p>
          </table:table-cell>
          <table:table-cell table:formula="of:=SUM([.K15:.M15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15]-[.E15]" office:value-type="float" office:value="-2000" calcext:value-type="float">
            <text:p>-2000</text:p>
          </table:table-cell>
          <table:table-cell table:formula="of:=[.C15]-[.E15]" office:value-type="float" office:value="0" calcext:value-type="float">
            <text:p>0</text:p>
          </table:table-cell>
          <table:table-cell table:formula="of:=[.D15]-[.E15]" office:value-type="float" office:value="2000" calcext:value-type="float">
            <text:p>2000</text:p>
          </table:table-cell>
          <table:table-cell table:number-columns-repeated="5"/>
        </table:table-row>
        <table:table-row table:style-name="ro1">
          <table:table-cell table:formula="of:=[.A15]+1" office:value-type="float" office:value="13" calcext:value-type="float">
            <text:p>13</text:p>
          </table:table-cell>
          <table:table-cell table:formula="of:=[.B15]+[.F15]" office:value-type="float" office:value="13692.141883605" calcext:value-type="float">
            <text:p>13692</text:p>
          </table:table-cell>
          <table:table-cell table:formula="of:=[.C15]+[.F15]" office:value-type="float" office:value="15692.141883605" calcext:value-type="float">
            <text:p>15692</text:p>
          </table:table-cell>
          <table:table-cell table:formula="of:=[.D15]+[.F15]" office:value-type="float" office:value="17692.141883605" calcext:value-type="float">
            <text:p>17692</text:p>
          </table:table-cell>
          <table:table-cell table:formula="of:=SUM([.B16:.D16])/3" office:value-type="float" office:value="15692.141883605" calcext:value-type="float">
            <text:p>15692</text:p>
          </table:table-cell>
          <table:table-cell table:formula="of:=[.$B$1]*[.E16]" office:value-type="float" office:value="1569.2141883605" calcext:value-type="float">
            <text:p>1569</text:p>
          </table:table-cell>
          <table:table-cell table:number-columns-repeated="4"/>
          <table:table-cell table:formula="of:=[.B16]/[.F16]" office:value-type="float" office:value="8.72547672915857" calcext:value-type="float">
            <text:p>8,73</text:p>
          </table:table-cell>
          <table:table-cell table:formula="of:=[.C16]/[.F16]" office:value-type="float" office:value="10" calcext:value-type="float">
            <text:p>10,00</text:p>
          </table:table-cell>
          <table:table-cell table:formula="of:=[.D16]/[.F16]" office:value-type="float" office:value="11.2745232708414" calcext:value-type="float">
            <text:p>11,27</text:p>
          </table:table-cell>
          <table:table-cell table:formula="of:=SUM([.K16:.M16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16]-[.E16]" office:value-type="float" office:value="-2000" calcext:value-type="float">
            <text:p>-2000</text:p>
          </table:table-cell>
          <table:table-cell table:formula="of:=[.C16]-[.E16]" office:value-type="float" office:value="0" calcext:value-type="float">
            <text:p>0</text:p>
          </table:table-cell>
          <table:table-cell table:formula="of:=[.D16]-[.E16]" office:value-type="float" office:value="2000" calcext:value-type="float">
            <text:p>2000</text:p>
          </table:table-cell>
          <table:table-cell table:number-columns-repeated="5"/>
        </table:table-row>
        <table:table-row table:style-name="ro1">
          <table:table-cell table:formula="of:=[.A16]+1" office:value-type="float" office:value="14" calcext:value-type="float">
            <text:p>14</text:p>
          </table:table-cell>
          <table:table-cell table:formula="of:=[.B16]+[.F16]" office:value-type="float" office:value="15261.3560719655" calcext:value-type="float">
            <text:p>15261</text:p>
          </table:table-cell>
          <table:table-cell table:formula="of:=[.C16]+[.F16]" office:value-type="float" office:value="17261.3560719655" calcext:value-type="float">
            <text:p>17261</text:p>
          </table:table-cell>
          <table:table-cell table:formula="of:=[.D16]+[.F16]" office:value-type="float" office:value="19261.3560719655" calcext:value-type="float">
            <text:p>19261</text:p>
          </table:table-cell>
          <table:table-cell table:formula="of:=SUM([.B17:.D17])/3" office:value-type="float" office:value="17261.3560719655" calcext:value-type="float">
            <text:p>17261</text:p>
          </table:table-cell>
          <table:table-cell table:formula="of:=[.$B$1]*[.E17]" office:value-type="float" office:value="1726.13560719655" calcext:value-type="float">
            <text:p>1726</text:p>
          </table:table-cell>
          <table:table-cell table:number-columns-repeated="4"/>
          <table:table-cell table:formula="of:=[.B17]/[.F17]" office:value-type="float" office:value="8.84134248105325" calcext:value-type="float">
            <text:p>8,84</text:p>
          </table:table-cell>
          <table:table-cell table:formula="of:=[.C17]/[.F17]" office:value-type="float" office:value="10" calcext:value-type="float">
            <text:p>10,00</text:p>
          </table:table-cell>
          <table:table-cell table:formula="of:=[.D17]/[.F17]" office:value-type="float" office:value="11.1586575189468" calcext:value-type="float">
            <text:p>11,16</text:p>
          </table:table-cell>
          <table:table-cell table:formula="of:=SUM([.K17:.M17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17]-[.E17]" office:value-type="float" office:value="-2000" calcext:value-type="float">
            <text:p>-2000</text:p>
          </table:table-cell>
          <table:table-cell table:formula="of:=[.C17]-[.E17]" office:value-type="float" office:value="0" calcext:value-type="float">
            <text:p>0</text:p>
          </table:table-cell>
          <table:table-cell table:formula="of:=[.D17]-[.E17]" office:value-type="float" office:value="2000" calcext:value-type="float">
            <text:p>2000</text:p>
          </table:table-cell>
          <table:table-cell table:number-columns-repeated="5"/>
        </table:table-row>
        <table:table-row table:style-name="ro1">
          <table:table-cell table:formula="of:=[.A17]+1" office:value-type="float" office:value="15" calcext:value-type="float">
            <text:p>15</text:p>
          </table:table-cell>
          <table:table-cell table:formula="of:=[.B17]+[.F17]" office:value-type="float" office:value="16987.4916791621" calcext:value-type="float">
            <text:p>16987</text:p>
          </table:table-cell>
          <table:table-cell table:formula="of:=[.C17]+[.F17]" office:value-type="float" office:value="18987.4916791621" calcext:value-type="float">
            <text:p>18987</text:p>
          </table:table-cell>
          <table:table-cell table:formula="of:=[.D17]+[.F17]" office:value-type="float" office:value="20987.4916791621" calcext:value-type="float">
            <text:p>20987</text:p>
          </table:table-cell>
          <table:table-cell table:formula="of:=SUM([.B18:.D18])/3" office:value-type="float" office:value="18987.4916791621" calcext:value-type="float">
            <text:p>18987</text:p>
          </table:table-cell>
          <table:table-cell table:formula="of:=[.$B$1]*[.E18]" office:value-type="float" office:value="1898.74916791621" calcext:value-type="float">
            <text:p>1899</text:p>
          </table:table-cell>
          <table:table-cell table:number-columns-repeated="4"/>
          <table:table-cell table:formula="of:=[.B18]/[.F18]" office:value-type="float" office:value="8.94667498277568" calcext:value-type="float">
            <text:p>8,95</text:p>
          </table:table-cell>
          <table:table-cell table:formula="of:=[.C18]/[.F18]" office:value-type="float" office:value="10" calcext:value-type="float">
            <text:p>10,00</text:p>
          </table:table-cell>
          <table:table-cell table:formula="of:=[.D18]/[.F18]" office:value-type="float" office:value="11.0533250172243" calcext:value-type="float">
            <text:p>11,05</text:p>
          </table:table-cell>
          <table:table-cell table:formula="of:=SUM([.K18:.M18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18]-[.E18]" office:value-type="float" office:value="-2000" calcext:value-type="float">
            <text:p>-2000</text:p>
          </table:table-cell>
          <table:table-cell table:formula="of:=[.C18]-[.E18]" office:value-type="float" office:value="0" calcext:value-type="float">
            <text:p>0</text:p>
          </table:table-cell>
          <table:table-cell table:formula="of:=[.D18]-[.E18]" office:value-type="float" office:value="2000" calcext:value-type="float">
            <text:p>2000</text:p>
          </table:table-cell>
          <table:table-cell table:number-columns-repeated="5"/>
        </table:table-row>
        <table:table-row table:style-name="ro1">
          <table:table-cell table:formula="of:=[.A18]+1" office:value-type="float" office:value="16" calcext:value-type="float">
            <text:p>16</text:p>
          </table:table-cell>
          <table:table-cell table:formula="of:=[.B18]+[.F18]" office:value-type="float" office:value="18886.2408470783" calcext:value-type="float">
            <text:p>18886</text:p>
          </table:table-cell>
          <table:table-cell table:formula="of:=[.C18]+[.F18]" office:value-type="float" office:value="20886.2408470783" calcext:value-type="float">
            <text:p>20886</text:p>
          </table:table-cell>
          <table:table-cell table:formula="of:=[.D18]+[.F18]" office:value-type="float" office:value="22886.2408470783" calcext:value-type="float">
            <text:p>22886</text:p>
          </table:table-cell>
          <table:table-cell table:formula="of:=SUM([.B19:.D19])/3" office:value-type="float" office:value="20886.2408470783" calcext:value-type="float">
            <text:p>20886</text:p>
          </table:table-cell>
          <table:table-cell table:formula="of:=[.$B$1]*[.E19]" office:value-type="float" office:value="2088.62408470783" calcext:value-type="float">
            <text:p>2089</text:p>
          </table:table-cell>
          <table:table-cell table:number-columns-repeated="4"/>
          <table:table-cell table:formula="of:=[.B19]/[.F19]" office:value-type="float" office:value="9.04243180252335" calcext:value-type="float">
            <text:p>9,04</text:p>
          </table:table-cell>
          <table:table-cell table:formula="of:=[.C19]/[.F19]" office:value-type="float" office:value="10" calcext:value-type="float">
            <text:p>10,00</text:p>
          </table:table-cell>
          <table:table-cell table:formula="of:=[.D19]/[.F19]" office:value-type="float" office:value="10.9575681974767" calcext:value-type="float">
            <text:p>10,96</text:p>
          </table:table-cell>
          <table:table-cell table:formula="of:=SUM([.K19:.M19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19]-[.E19]" office:value-type="float" office:value="-2000" calcext:value-type="float">
            <text:p>-2000</text:p>
          </table:table-cell>
          <table:table-cell table:formula="of:=[.C19]-[.E19]" office:value-type="float" office:value="0" calcext:value-type="float">
            <text:p>0</text:p>
          </table:table-cell>
          <table:table-cell table:formula="of:=[.D19]-[.E19]" office:value-type="float" office:value="2000" calcext:value-type="float">
            <text:p>2000</text:p>
          </table:table-cell>
          <table:table-cell table:number-columns-repeated="5"/>
        </table:table-row>
        <table:table-row table:style-name="ro1">
          <table:table-cell table:formula="of:=[.A19]+1" office:value-type="float" office:value="17" calcext:value-type="float">
            <text:p>17</text:p>
          </table:table-cell>
          <table:table-cell table:formula="of:=[.B19]+[.F19]" office:value-type="float" office:value="20974.8649317861" calcext:value-type="float">
            <text:p>20975</text:p>
          </table:table-cell>
          <table:table-cell table:formula="of:=[.C19]+[.F19]" office:value-type="float" office:value="22974.8649317861" calcext:value-type="float">
            <text:p>22975</text:p>
          </table:table-cell>
          <table:table-cell table:formula="of:=[.D19]+[.F19]" office:value-type="float" office:value="24974.8649317861" calcext:value-type="float">
            <text:p>24975</text:p>
          </table:table-cell>
          <table:table-cell table:formula="of:=SUM([.B20:.D20])/3" office:value-type="float" office:value="22974.8649317861" calcext:value-type="float">
            <text:p>22975</text:p>
          </table:table-cell>
          <table:table-cell table:formula="of:=[.$B$1]*[.E20]" office:value-type="float" office:value="2297.48649317861" calcext:value-type="float">
            <text:p>2297</text:p>
          </table:table-cell>
          <table:table-cell table:number-columns-repeated="4"/>
          <table:table-cell table:formula="of:=[.B20]/[.F20]" office:value-type="float" office:value="9.12948345683941" calcext:value-type="float">
            <text:p>9,13</text:p>
          </table:table-cell>
          <table:table-cell table:formula="of:=[.C20]/[.F20]" office:value-type="float" office:value="10" calcext:value-type="float">
            <text:p>10,00</text:p>
          </table:table-cell>
          <table:table-cell table:formula="of:=[.D20]/[.F20]" office:value-type="float" office:value="10.8705165431606" calcext:value-type="float">
            <text:p>10,87</text:p>
          </table:table-cell>
          <table:table-cell table:formula="of:=SUM([.K20:.M20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20]-[.E20]" office:value-type="float" office:value="-2000" calcext:value-type="float">
            <text:p>-2000</text:p>
          </table:table-cell>
          <table:table-cell table:formula="of:=[.C20]-[.E20]" office:value-type="float" office:value="0" calcext:value-type="float">
            <text:p>0</text:p>
          </table:table-cell>
          <table:table-cell table:formula="of:=[.D20]-[.E20]" office:value-type="float" office:value="2000" calcext:value-type="float">
            <text:p>2000</text:p>
          </table:table-cell>
          <table:table-cell table:number-columns-repeated="5"/>
        </table:table-row>
        <table:table-row table:style-name="ro1">
          <table:table-cell table:formula="of:=[.A20]+1" office:value-type="float" office:value="18" calcext:value-type="float">
            <text:p>18</text:p>
          </table:table-cell>
          <table:table-cell table:formula="of:=[.B20]+[.F20]" office:value-type="float" office:value="23272.3514249647" calcext:value-type="float">
            <text:p>23272</text:p>
          </table:table-cell>
          <table:table-cell table:formula="of:=[.C20]+[.F20]" office:value-type="float" office:value="25272.3514249647" calcext:value-type="float">
            <text:p>25272</text:p>
          </table:table-cell>
          <table:table-cell table:formula="of:=[.D20]+[.F20]" office:value-type="float" office:value="27272.3514249647" calcext:value-type="float">
            <text:p>27272</text:p>
          </table:table-cell>
          <table:table-cell table:formula="of:=SUM([.B21:.D21])/3" office:value-type="float" office:value="25272.3514249647" calcext:value-type="float">
            <text:p>25272</text:p>
          </table:table-cell>
          <table:table-cell table:formula="of:=[.$B$1]*[.E21]" office:value-type="float" office:value="2527.23514249647" calcext:value-type="float">
            <text:p>2527</text:p>
          </table:table-cell>
          <table:table-cell table:number-columns-repeated="4"/>
          <table:table-cell table:formula="of:=[.B21]/[.F21]" office:value-type="float" office:value="9.20862132439946" calcext:value-type="float">
            <text:p>9,21</text:p>
          </table:table-cell>
          <table:table-cell table:formula="of:=[.C21]/[.F21]" office:value-type="float" office:value="10" calcext:value-type="float">
            <text:p>10,00</text:p>
          </table:table-cell>
          <table:table-cell table:formula="of:=[.D21]/[.F21]" office:value-type="float" office:value="10.7913786756005" calcext:value-type="float">
            <text:p>10,79</text:p>
          </table:table-cell>
          <table:table-cell table:formula="of:=SUM([.K21:.M21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21]-[.E21]" office:value-type="float" office:value="-2000" calcext:value-type="float">
            <text:p>-2000</text:p>
          </table:table-cell>
          <table:table-cell table:formula="of:=[.C21]-[.E21]" office:value-type="float" office:value="0" calcext:value-type="float">
            <text:p>0</text:p>
          </table:table-cell>
          <table:table-cell table:formula="of:=[.D21]-[.E21]" office:value-type="float" office:value="2000" calcext:value-type="float">
            <text:p>2000</text:p>
          </table:table-cell>
          <table:table-cell table:number-columns-repeated="5"/>
        </table:table-row>
        <table:table-row table:style-name="ro1">
          <table:table-cell table:formula="of:=[.A21]+1" office:value-type="float" office:value="19" calcext:value-type="float">
            <text:p>19</text:p>
          </table:table-cell>
          <table:table-cell table:formula="of:=[.B21]+[.F21]" office:value-type="float" office:value="25799.5865674612" calcext:value-type="float">
            <text:p>25800</text:p>
          </table:table-cell>
          <table:table-cell table:formula="of:=[.C21]+[.F21]" office:value-type="float" office:value="27799.5865674612" calcext:value-type="float">
            <text:p>27800</text:p>
          </table:table-cell>
          <table:table-cell table:formula="of:=[.D21]+[.F21]" office:value-type="float" office:value="29799.5865674612" calcext:value-type="float">
            <text:p>29800</text:p>
          </table:table-cell>
          <table:table-cell table:formula="of:=SUM([.B22:.D22])/3" office:value-type="float" office:value="27799.5865674612" calcext:value-type="float">
            <text:p>27800</text:p>
          </table:table-cell>
          <table:table-cell table:formula="of:=[.$B$1]*[.E22]" office:value-type="float" office:value="2779.95865674612" calcext:value-type="float">
            <text:p>2780</text:p>
          </table:table-cell>
          <table:table-cell table:number-columns-repeated="4"/>
          <table:table-cell table:formula="of:=[.B22]/[.F22]" office:value-type="float" office:value="9.28056484036314" calcext:value-type="float">
            <text:p>9,28</text:p>
          </table:table-cell>
          <table:table-cell table:formula="of:=[.C22]/[.F22]" office:value-type="float" office:value="10" calcext:value-type="float">
            <text:p>10,00</text:p>
          </table:table-cell>
          <table:table-cell table:formula="of:=[.D22]/[.F22]" office:value-type="float" office:value="10.7194351596369" calcext:value-type="float">
            <text:p>10,72</text:p>
          </table:table-cell>
          <table:table-cell table:formula="of:=SUM([.K22:.M22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22]-[.E22]" office:value-type="float" office:value="-2000" calcext:value-type="float">
            <text:p>-2000</text:p>
          </table:table-cell>
          <table:table-cell table:formula="of:=[.C22]-[.E22]" office:value-type="float" office:value="0" calcext:value-type="float">
            <text:p>0</text:p>
          </table:table-cell>
          <table:table-cell table:formula="of:=[.D22]-[.E22]" office:value-type="float" office:value="2000" calcext:value-type="float">
            <text:p>2000</text:p>
          </table:table-cell>
          <table:table-cell table:number-columns-repeated="5"/>
        </table:table-row>
        <table:table-row table:style-name="ro1">
          <table:table-cell table:formula="of:=[.A22]+1" office:value-type="float" office:value="20" calcext:value-type="float">
            <text:p>20</text:p>
          </table:table-cell>
          <table:table-cell table:formula="of:=[.B22]+[.F22]+5000" office:value-type="float" office:value="33579.5452242073" calcext:value-type="float">
            <text:p>33580</text:p>
          </table:table-cell>
          <table:table-cell table:formula="of:=[.C22]+[.F22]" office:value-type="float" office:value="30579.5452242073" calcext:value-type="float">
            <text:p>30580</text:p>
          </table:table-cell>
          <table:table-cell table:formula="of:=[.D22]+[.F22]-5000" office:value-type="float" office:value="27579.5452242073" calcext:value-type="float">
            <text:p>27580</text:p>
          </table:table-cell>
          <table:table-cell table:formula="of:=SUM([.B23:.D23])/3" office:value-type="float" office:value="30579.5452242073" calcext:value-type="float">
            <text:p>30580</text:p>
          </table:table-cell>
          <table:table-cell table:formula="of:=[.$B$1]*[.E23]" office:value-type="float" office:value="3057.95452242073" calcext:value-type="float">
            <text:p>3058</text:p>
          </table:table-cell>
          <table:table-cell table:style-name="ce8" office:value-type="string" calcext:value-type="string">
            <text:p>I1 vend pour 5000 à I 3</text:p>
          </table:table-cell>
          <table:table-cell table:number-columns-repeated="3"/>
          <table:table-cell table:formula="of:=[.B23]/[.F23]" office:value-type="float" office:value="10.9810479449593" calcext:value-type="float">
            <text:p>10,98</text:p>
          </table:table-cell>
          <table:table-cell table:formula="of:=[.C23]/[.F23]" office:value-type="float" office:value="10" calcext:value-type="float">
            <text:p>10,00</text:p>
          </table:table-cell>
          <table:table-cell table:formula="of:=[.D23]/[.F23]" office:value-type="float" office:value="9.01895205504065" calcext:value-type="float">
            <text:p>9,02</text:p>
          </table:table-cell>
          <table:table-cell table:formula="of:=SUM([.K23:.M23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style-name="ce8" office:value-type="string" calcext:value-type="string">
            <text:p>I1 vend pour 5000 à I 3</text:p>
          </table:table-cell>
          <table:table-cell/>
          <table:table-cell table:formula="of:=[.B23]-[.E23]" office:value-type="float" office:value="3000" calcext:value-type="float">
            <text:p>3000</text:p>
          </table:table-cell>
          <table:table-cell table:formula="of:=[.C23]-[.E23]" office:value-type="float" office:value="0" calcext:value-type="float">
            <text:p>0</text:p>
          </table:table-cell>
          <table:table-cell table:formula="of:=[.D23]-[.E23]" office:value-type="float" office:value="-3000" calcext:value-type="float">
            <text:p>-3000</text:p>
          </table:table-cell>
          <table:table-cell table:number-columns-repeated="5"/>
        </table:table-row>
        <table:table-row table:style-name="ro1">
          <table:table-cell table:formula="of:=[.A23]+1" office:value-type="float" office:value="21" calcext:value-type="float">
            <text:p>21</text:p>
          </table:table-cell>
          <table:table-cell table:formula="of:=[.B23]+[.F23]" office:value-type="float" office:value="36637.499746628" calcext:value-type="float">
            <text:p>36637</text:p>
          </table:table-cell>
          <table:table-cell table:formula="of:=[.C23]+[.F23]" office:value-type="float" office:value="33637.499746628" calcext:value-type="float">
            <text:p>33637</text:p>
          </table:table-cell>
          <table:table-cell table:formula="of:=[.D23]+[.F23]" office:value-type="float" office:value="30637.499746628" calcext:value-type="float">
            <text:p>30637</text:p>
          </table:table-cell>
          <table:table-cell table:formula="of:=SUM([.B24:.D24])/3" office:value-type="float" office:value="33637.499746628" calcext:value-type="float">
            <text:p>33637</text:p>
          </table:table-cell>
          <table:table-cell table:formula="of:=[.$B$1]*[.E24]" office:value-type="float" office:value="3363.7499746628" calcext:value-type="float">
            <text:p>3364</text:p>
          </table:table-cell>
          <table:table-cell table:number-columns-repeated="4"/>
          <table:table-cell table:formula="of:=[.B24]/[.F24]" office:value-type="float" office:value="10.8918617681449" calcext:value-type="float">
            <text:p>10,89</text:p>
          </table:table-cell>
          <table:table-cell table:formula="of:=[.C24]/[.F24]" office:value-type="float" office:value="10" calcext:value-type="float">
            <text:p>10,00</text:p>
          </table:table-cell>
          <table:table-cell table:formula="of:=[.D24]/[.F24]" office:value-type="float" office:value="9.10813823185514" calcext:value-type="float">
            <text:p>9,11</text:p>
          </table:table-cell>
          <table:table-cell table:formula="of:=SUM([.K24:.M24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24]-[.E24]" office:value-type="float" office:value="3000" calcext:value-type="float">
            <text:p>3000</text:p>
          </table:table-cell>
          <table:table-cell table:formula="of:=[.C24]-[.E24]" office:value-type="float" office:value="0" calcext:value-type="float">
            <text:p>0</text:p>
          </table:table-cell>
          <table:table-cell table:formula="of:=[.D24]-[.E24]" office:value-type="float" office:value="-3000" calcext:value-type="float">
            <text:p>-3000</text:p>
          </table:table-cell>
          <table:table-cell table:number-columns-repeated="5"/>
        </table:table-row>
        <table:table-row table:style-name="ro1">
          <table:table-cell table:formula="of:=[.A24]+1" office:value-type="float" office:value="22" calcext:value-type="float">
            <text:p>22</text:p>
          </table:table-cell>
          <table:table-cell table:formula="of:=[.B24]+[.F24]" office:value-type="float" office:value="40001.2497212908" calcext:value-type="float">
            <text:p>40001</text:p>
          </table:table-cell>
          <table:table-cell table:formula="of:=[.C24]+[.F24]" office:value-type="float" office:value="37001.2497212908" calcext:value-type="float">
            <text:p>37001</text:p>
          </table:table-cell>
          <table:table-cell table:formula="of:=[.D24]+[.F24]" office:value-type="float" office:value="34001.2497212908" calcext:value-type="float">
            <text:p>34001</text:p>
          </table:table-cell>
          <table:table-cell table:formula="of:=SUM([.B25:.D25])/3" office:value-type="float" office:value="37001.2497212908" calcext:value-type="float">
            <text:p>37001</text:p>
          </table:table-cell>
          <table:table-cell table:formula="of:=[.$B$1]*[.E25]" office:value-type="float" office:value="3700.12497212908" calcext:value-type="float">
            <text:p>3700</text:p>
          </table:table-cell>
          <table:table-cell table:number-columns-repeated="4"/>
          <table:table-cell table:formula="of:=[.B25]/[.F25]" office:value-type="float" office:value="10.8107834255862" calcext:value-type="float">
            <text:p>10,81</text:p>
          </table:table-cell>
          <table:table-cell table:formula="of:=[.C25]/[.F25]" office:value-type="float" office:value="10" calcext:value-type="float">
            <text:p>10,00</text:p>
          </table:table-cell>
          <table:table-cell table:formula="of:=[.D25]/[.F25]" office:value-type="float" office:value="9.18921657441376" calcext:value-type="float">
            <text:p>9,19</text:p>
          </table:table-cell>
          <table:table-cell table:formula="of:=SUM([.K25:.M25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25]-[.E25]" office:value-type="float" office:value="3000" calcext:value-type="float">
            <text:p>3000</text:p>
          </table:table-cell>
          <table:table-cell table:formula="of:=[.C25]-[.E25]" office:value-type="float" office:value="0" calcext:value-type="float">
            <text:p>0</text:p>
          </table:table-cell>
          <table:table-cell table:formula="of:=[.D25]-[.E25]" office:value-type="float" office:value="-3000" calcext:value-type="float">
            <text:p>-3000</text:p>
          </table:table-cell>
          <table:table-cell table:number-columns-repeated="5"/>
        </table:table-row>
        <table:table-row table:style-name="ro1">
          <table:table-cell table:formula="of:=[.A25]+1" office:value-type="float" office:value="23" calcext:value-type="float">
            <text:p>23</text:p>
          </table:table-cell>
          <table:table-cell table:formula="of:=[.B25]+[.F25]" office:value-type="float" office:value="43701.3746934199" calcext:value-type="float">
            <text:p>43701</text:p>
          </table:table-cell>
          <table:table-cell table:formula="of:=[.C25]+[.F25]" office:value-type="float" office:value="40701.3746934199" calcext:value-type="float">
            <text:p>40701</text:p>
          </table:table-cell>
          <table:table-cell table:formula="of:=[.D25]+[.F25]" office:value-type="float" office:value="37701.3746934199" calcext:value-type="float">
            <text:p>37701</text:p>
          </table:table-cell>
          <table:table-cell table:formula="of:=SUM([.B26:.D26])/3" office:value-type="float" office:value="40701.3746934199" calcext:value-type="float">
            <text:p>40701</text:p>
          </table:table-cell>
          <table:table-cell table:formula="of:=[.$B$1]*[.E26]" office:value-type="float" office:value="4070.13746934199" calcext:value-type="float">
            <text:p>4070</text:p>
          </table:table-cell>
          <table:table-cell table:number-columns-repeated="4"/>
          <table:table-cell table:formula="of:=[.B26]/[.F26]" office:value-type="float" office:value="10.737075841442" calcext:value-type="float">
            <text:p>10,74</text:p>
          </table:table-cell>
          <table:table-cell table:formula="of:=[.C26]/[.F26]" office:value-type="float" office:value="10" calcext:value-type="float">
            <text:p>10,00</text:p>
          </table:table-cell>
          <table:table-cell table:formula="of:=[.D26]/[.F26]" office:value-type="float" office:value="9.26292415855797" calcext:value-type="float">
            <text:p>9,26</text:p>
          </table:table-cell>
          <table:table-cell table:formula="of:=SUM([.K26:.M26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26]-[.E26]" office:value-type="float" office:value="3000" calcext:value-type="float">
            <text:p>3000</text:p>
          </table:table-cell>
          <table:table-cell table:formula="of:=[.C26]-[.E26]" office:value-type="float" office:value="0" calcext:value-type="float">
            <text:p>0</text:p>
          </table:table-cell>
          <table:table-cell table:formula="of:=[.D26]-[.E26]" office:value-type="float" office:value="-3000" calcext:value-type="float">
            <text:p>-3000</text:p>
          </table:table-cell>
          <table:table-cell table:number-columns-repeated="5"/>
        </table:table-row>
        <table:table-row table:style-name="ro1">
          <table:table-cell table:formula="of:=[.A26]+1" office:value-type="float" office:value="24" calcext:value-type="float">
            <text:p>24</text:p>
          </table:table-cell>
          <table:table-cell table:formula="of:=[.B26]+[.F26]" office:value-type="float" office:value="47771.5121627619" calcext:value-type="float">
            <text:p>47772</text:p>
          </table:table-cell>
          <table:table-cell table:formula="of:=[.C26]+[.F26]" office:value-type="float" office:value="44771.5121627619" calcext:value-type="float">
            <text:p>44772</text:p>
          </table:table-cell>
          <table:table-cell table:formula="of:=[.D26]+[.F26]" office:value-type="float" office:value="41771.5121627619" calcext:value-type="float">
            <text:p>41772</text:p>
          </table:table-cell>
          <table:table-cell table:formula="of:=SUM([.B27:.D27])/3" office:value-type="float" office:value="44771.5121627619" calcext:value-type="float">
            <text:p>44772</text:p>
          </table:table-cell>
          <table:table-cell table:formula="of:=[.$B$1]*[.E27]" office:value-type="float" office:value="4477.15121627619" calcext:value-type="float">
            <text:p>4477</text:p>
          </table:table-cell>
          <table:table-cell table:number-columns-repeated="4"/>
          <table:table-cell table:formula="of:=[.B27]/[.F27]" office:value-type="float" office:value="10.6700689467655" calcext:value-type="float">
            <text:p>10,67</text:p>
          </table:table-cell>
          <table:table-cell table:formula="of:=[.C27]/[.F27]" office:value-type="float" office:value="10" calcext:value-type="float">
            <text:p>10,00</text:p>
          </table:table-cell>
          <table:table-cell table:formula="of:=[.D27]/[.F27]" office:value-type="float" office:value="9.32993105323451" calcext:value-type="float">
            <text:p>9,33</text:p>
          </table:table-cell>
          <table:table-cell table:formula="of:=SUM([.K27:.M27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27]-[.E27]" office:value-type="float" office:value="3000" calcext:value-type="float">
            <text:p>3000</text:p>
          </table:table-cell>
          <table:table-cell table:formula="of:=[.C27]-[.E27]" office:value-type="float" office:value="0" calcext:value-type="float">
            <text:p>0</text:p>
          </table:table-cell>
          <table:table-cell table:formula="of:=[.D27]-[.E27]" office:value-type="float" office:value="-3000" calcext:value-type="float">
            <text:p>-3000</text:p>
          </table:table-cell>
          <table:table-cell table:number-columns-repeated="5"/>
        </table:table-row>
        <table:table-row table:style-name="ro1">
          <table:table-cell table:formula="of:=[.A27]+1" office:value-type="float" office:value="25" calcext:value-type="float">
            <text:p>25</text:p>
          </table:table-cell>
          <table:table-cell table:formula="of:=[.B27]+[.F27]" office:value-type="float" office:value="52248.6633790381" calcext:value-type="float">
            <text:p>52249</text:p>
          </table:table-cell>
          <table:table-cell table:formula="of:=[.C27]+[.F27]" office:value-type="float" office:value="49248.6633790381" calcext:value-type="float">
            <text:p>49249</text:p>
          </table:table-cell>
          <table:table-cell table:formula="of:=[.D27]+[.F27]" office:value-type="float" office:value="46248.6633790381" calcext:value-type="float">
            <text:p>46249</text:p>
          </table:table-cell>
          <table:table-cell table:formula="of:=SUM([.B28:.D28])/3" office:value-type="float" office:value="49248.6633790381" calcext:value-type="float">
            <text:p>49249</text:p>
          </table:table-cell>
          <table:table-cell table:formula="of:=[.$B$1]*[.E28]" office:value-type="float" office:value="4924.86633790381" calcext:value-type="float">
            <text:p>4925</text:p>
          </table:table-cell>
          <table:table-cell table:number-columns-repeated="4"/>
          <table:table-cell table:formula="of:=[.B28]/[.F28]" office:value-type="float" office:value="10.6091535879686" calcext:value-type="float">
            <text:p>10,61</text:p>
          </table:table-cell>
          <table:table-cell table:formula="of:=[.C28]/[.F28]" office:value-type="float" office:value="10" calcext:value-type="float">
            <text:p>10,00</text:p>
          </table:table-cell>
          <table:table-cell table:formula="of:=[.D28]/[.F28]" office:value-type="float" office:value="9.39084641203137" calcext:value-type="float">
            <text:p>9,39</text:p>
          </table:table-cell>
          <table:table-cell table:formula="of:=SUM([.K28:.M28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28]-[.E28]" office:value-type="float" office:value="3000" calcext:value-type="float">
            <text:p>3000</text:p>
          </table:table-cell>
          <table:table-cell table:formula="of:=[.C28]-[.E28]" office:value-type="float" office:value="0" calcext:value-type="float">
            <text:p>0</text:p>
          </table:table-cell>
          <table:table-cell table:formula="of:=[.D28]-[.E28]" office:value-type="float" office:value="-3000" calcext:value-type="float">
            <text:p>-3000</text:p>
          </table:table-cell>
          <table:table-cell table:number-columns-repeated="5"/>
        </table:table-row>
        <table:table-row table:style-name="ro1">
          <table:table-cell table:formula="of:=[.A28]+1" office:value-type="float" office:value="26" calcext:value-type="float">
            <text:p>26</text:p>
          </table:table-cell>
          <table:table-cell table:formula="of:=[.B28]+[.F28]" office:value-type="float" office:value="57173.5297169419" calcext:value-type="float">
            <text:p>57174</text:p>
          </table:table-cell>
          <table:table-cell table:formula="of:=[.C28]+[.F28]" office:value-type="float" office:value="54173.5297169419" calcext:value-type="float">
            <text:p>54174</text:p>
          </table:table-cell>
          <table:table-cell table:formula="of:=[.D28]+[.F28]" office:value-type="float" office:value="51173.5297169419" calcext:value-type="float">
            <text:p>51174</text:p>
          </table:table-cell>
          <table:table-cell table:formula="of:=SUM([.B29:.D29])/3" office:value-type="float" office:value="54173.5297169419" calcext:value-type="float">
            <text:p>54174</text:p>
          </table:table-cell>
          <table:table-cell table:formula="of:=[.$B$1]*[.E29]" office:value-type="float" office:value="5417.35297169419" calcext:value-type="float">
            <text:p>5417</text:p>
          </table:table-cell>
          <table:table-cell table:number-columns-repeated="4"/>
          <table:table-cell table:formula="of:=[.B29]/[.F29]" office:value-type="float" office:value="10.5537759890624" calcext:value-type="float">
            <text:p>10,55</text:p>
          </table:table-cell>
          <table:table-cell table:formula="of:=[.C29]/[.F29]" office:value-type="float" office:value="10" calcext:value-type="float">
            <text:p>10,00</text:p>
          </table:table-cell>
          <table:table-cell table:formula="of:=[.D29]/[.F29]" office:value-type="float" office:value="9.44622401093762" calcext:value-type="float">
            <text:p>9,45</text:p>
          </table:table-cell>
          <table:table-cell table:formula="of:=SUM([.K29:.M29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29]-[.E29]" office:value-type="float" office:value="3000" calcext:value-type="float">
            <text:p>3000</text:p>
          </table:table-cell>
          <table:table-cell table:formula="of:=[.C29]-[.E29]" office:value-type="float" office:value="0" calcext:value-type="float">
            <text:p>0</text:p>
          </table:table-cell>
          <table:table-cell table:formula="of:=[.D29]-[.E29]" office:value-type="float" office:value="-3000" calcext:value-type="float">
            <text:p>-3000</text:p>
          </table:table-cell>
          <table:table-cell table:number-columns-repeated="5"/>
        </table:table-row>
        <table:table-row table:style-name="ro1">
          <table:table-cell table:formula="of:=[.A29]+1" office:value-type="float" office:value="27" calcext:value-type="float">
            <text:p>27</text:p>
          </table:table-cell>
          <table:table-cell table:formula="of:=[.B29]+[.F29]" office:value-type="float" office:value="62590.882688636" calcext:value-type="float">
            <text:p>62591</text:p>
          </table:table-cell>
          <table:table-cell table:formula="of:=[.C29]+[.F29]" office:value-type="float" office:value="59590.882688636" calcext:value-type="float">
            <text:p>59591</text:p>
          </table:table-cell>
          <table:table-cell table:formula="of:=[.D29]+[.F29]" office:value-type="float" office:value="56590.8826886361" calcext:value-type="float">
            <text:p>56591</text:p>
          </table:table-cell>
          <table:table-cell table:formula="of:=SUM([.B30:.D30])/3" office:value-type="float" office:value="59590.882688636" calcext:value-type="float">
            <text:p>59591</text:p>
          </table:table-cell>
          <table:table-cell table:formula="of:=[.$B$1]*[.E30]" office:value-type="float" office:value="5959.0882688636" calcext:value-type="float">
            <text:p>5959</text:p>
          </table:table-cell>
          <table:table-cell table:number-columns-repeated="4"/>
          <table:table-cell table:formula="of:=[.B30]/[.F30]" office:value-type="float" office:value="10.5034327173294" calcext:value-type="float">
            <text:p>10,50</text:p>
          </table:table-cell>
          <table:table-cell table:formula="of:=[.C30]/[.F30]" office:value-type="float" office:value="10" calcext:value-type="float">
            <text:p>10,00</text:p>
          </table:table-cell>
          <table:table-cell table:formula="of:=[.D30]/[.F30]" office:value-type="float" office:value="9.49656728267056" calcext:value-type="float">
            <text:p>9,50</text:p>
          </table:table-cell>
          <table:table-cell table:formula="of:=SUM([.K30:.M30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30]-[.E30]" office:value-type="float" office:value="3000" calcext:value-type="float">
            <text:p>3000</text:p>
          </table:table-cell>
          <table:table-cell table:formula="of:=[.C30]-[.E30]" office:value-type="float" office:value="0" calcext:value-type="float">
            <text:p>0</text:p>
          </table:table-cell>
          <table:table-cell table:formula="of:=[.D30]-[.E30]" office:value-type="float" office:value="-2999.9999999999" calcext:value-type="float">
            <text:p>-2999,9999999999</text:p>
          </table:table-cell>
          <table:table-cell table:number-columns-repeated="5"/>
        </table:table-row>
        <table:table-row table:style-name="ro1">
          <table:table-cell table:formula="of:=[.A30]+1" office:value-type="float" office:value="28" calcext:value-type="float">
            <text:p>28</text:p>
          </table:table-cell>
          <table:table-cell table:formula="of:=[.B30]+[.F30]" office:value-type="float" office:value="68549.9709574997" calcext:value-type="float">
            <text:p>68550</text:p>
          </table:table-cell>
          <table:table-cell table:formula="of:=[.C30]+[.F30]" office:value-type="float" office:value="65549.9709574997" calcext:value-type="float">
            <text:p>65550</text:p>
          </table:table-cell>
          <table:table-cell table:formula="of:=[.D30]+[.F30]" office:value-type="float" office:value="62549.9709574997" calcext:value-type="float">
            <text:p>62550</text:p>
          </table:table-cell>
          <table:table-cell table:formula="of:=SUM([.B31:.D31])/3" office:value-type="float" office:value="65549.9709574997" calcext:value-type="float">
            <text:p>65550</text:p>
          </table:table-cell>
          <table:table-cell table:formula="of:=[.$B$1]*[.E31]" office:value-type="float" office:value="6554.99709574997" calcext:value-type="float">
            <text:p>6555</text:p>
          </table:table-cell>
          <table:table-cell table:number-columns-repeated="4"/>
          <table:table-cell table:formula="of:=[.B31]/[.F31]" office:value-type="float" office:value="10.4576661066631" calcext:value-type="float">
            <text:p>10,46</text:p>
          </table:table-cell>
          <table:table-cell table:formula="of:=[.C31]/[.F31]" office:value-type="float" office:value="10" calcext:value-type="float">
            <text:p>10,00</text:p>
          </table:table-cell>
          <table:table-cell table:formula="of:=[.D31]/[.F31]" office:value-type="float" office:value="9.54233389333687" calcext:value-type="float">
            <text:p>9,54</text:p>
          </table:table-cell>
          <table:table-cell table:formula="of:=SUM([.K31:.M31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31]-[.E31]" office:value-type="float" office:value="3000" calcext:value-type="float">
            <text:p>3000</text:p>
          </table:table-cell>
          <table:table-cell table:formula="of:=[.C31]-[.E31]" office:value-type="float" office:value="0" calcext:value-type="float">
            <text:p>0</text:p>
          </table:table-cell>
          <table:table-cell table:formula="of:=[.D31]-[.E31]" office:value-type="float" office:value="-2999.99999999999" calcext:value-type="float">
            <text:p>-3000</text:p>
          </table:table-cell>
          <table:table-cell table:number-columns-repeated="5"/>
        </table:table-row>
        <table:table-row table:style-name="ro1">
          <table:table-cell table:formula="of:=[.A31]+1" office:value-type="float" office:value="29" calcext:value-type="float">
            <text:p>29</text:p>
          </table:table-cell>
          <table:table-cell table:formula="of:=[.B31]+[.F31]" office:value-type="float" office:value="75104.9680532496" calcext:value-type="float">
            <text:p>75105</text:p>
          </table:table-cell>
          <table:table-cell table:formula="of:=[.C31]+[.F31]" office:value-type="float" office:value="72104.9680532496" calcext:value-type="float">
            <text:p>72105</text:p>
          </table:table-cell>
          <table:table-cell table:formula="of:=[.D31]+[.F31]" office:value-type="float" office:value="69104.9680532496" calcext:value-type="float">
            <text:p>69105</text:p>
          </table:table-cell>
          <table:table-cell table:formula="of:=SUM([.B32:.D32])/3" office:value-type="float" office:value="72104.9680532496" calcext:value-type="float">
            <text:p>72105</text:p>
          </table:table-cell>
          <table:table-cell table:formula="of:=[.$B$1]*[.E32]" office:value-type="float" office:value="7210.49680532496" calcext:value-type="float">
            <text:p>7210</text:p>
          </table:table-cell>
          <table:table-cell table:number-columns-repeated="4"/>
          <table:table-cell table:formula="of:=[.B32]/[.F32]" office:value-type="float" office:value="10.4160600969665" calcext:value-type="float">
            <text:p>10,42</text:p>
          </table:table-cell>
          <table:table-cell table:formula="of:=[.C32]/[.F32]" office:value-type="float" office:value="10" calcext:value-type="float">
            <text:p>10,00</text:p>
          </table:table-cell>
          <table:table-cell table:formula="of:=[.D32]/[.F32]" office:value-type="float" office:value="9.58393990303352" calcext:value-type="float">
            <text:p>9,58</text:p>
          </table:table-cell>
          <table:table-cell table:formula="of:=SUM([.K32:.M32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32]-[.E32]" office:value-type="float" office:value="3000" calcext:value-type="float">
            <text:p>3000</text:p>
          </table:table-cell>
          <table:table-cell table:formula="of:=[.C32]-[.E32]" office:value-type="float" office:value="0" calcext:value-type="float">
            <text:p>0</text:p>
          </table:table-cell>
          <table:table-cell table:formula="of:=[.D32]-[.E32]" office:value-type="float" office:value="-3000" calcext:value-type="float">
            <text:p>-3000</text:p>
          </table:table-cell>
          <table:table-cell table:number-columns-repeated="5"/>
        </table:table-row>
        <table:table-row table:style-name="ro1">
          <table:table-cell table:formula="of:=[.A32]+1" office:value-type="float" office:value="30" calcext:value-type="float">
            <text:p>30</text:p>
          </table:table-cell>
          <table:table-cell table:formula="of:=[.B32]+[.F32]" office:value-type="float" office:value="82315.4648585746" calcext:value-type="float">
            <text:p>82315</text:p>
          </table:table-cell>
          <table:table-cell table:formula="of:=[.C32]+[.F32]" office:value-type="float" office:value="79315.4648585746" calcext:value-type="float">
            <text:p>79315</text:p>
          </table:table-cell>
          <table:table-cell table:formula="of:=[.D32]+[.F32]" office:value-type="float" office:value="76315.4648585746" calcext:value-type="float">
            <text:p>76315</text:p>
          </table:table-cell>
          <table:table-cell table:formula="of:=SUM([.B33:.D33])/3" office:value-type="float" office:value="79315.4648585746" calcext:value-type="float">
            <text:p>79315</text:p>
          </table:table-cell>
          <table:table-cell table:formula="of:=[.$B$1]*[.E33]" office:value-type="float" office:value="7931.54648585746" calcext:value-type="float">
            <text:p>7932</text:p>
          </table:table-cell>
          <table:table-cell table:number-columns-repeated="4"/>
          <table:table-cell table:formula="of:=[.B33]/[.F33]" office:value-type="float" office:value="10.3782364517877" calcext:value-type="float">
            <text:p>10,38</text:p>
          </table:table-cell>
          <table:table-cell table:formula="of:=[.C33]/[.F33]" office:value-type="float" office:value="10" calcext:value-type="float">
            <text:p>10,00</text:p>
          </table:table-cell>
          <table:table-cell table:formula="of:=[.D33]/[.F33]" office:value-type="float" office:value="9.62176354821229" calcext:value-type="float">
            <text:p>9,62</text:p>
          </table:table-cell>
          <table:table-cell table:formula="of:=SUM([.K33:.M33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33]-[.E33]" office:value-type="float" office:value="3000" calcext:value-type="float">
            <text:p>3000</text:p>
          </table:table-cell>
          <table:table-cell table:formula="of:=[.C33]-[.E33]" office:value-type="float" office:value="0" calcext:value-type="float">
            <text:p>0</text:p>
          </table:table-cell>
          <table:table-cell table:formula="of:=[.D33]-[.E33]" office:value-type="float" office:value="-3000" calcext:value-type="float">
            <text:p>-3000</text:p>
          </table:table-cell>
          <table:table-cell table:number-columns-repeated="5"/>
        </table:table-row>
        <table:table-row table:style-name="ro1">
          <table:table-cell table:formula="of:=[.A33]+1" office:value-type="float" office:value="31" calcext:value-type="float">
            <text:p>31</text:p>
          </table:table-cell>
          <table:table-cell table:formula="of:=[.B33]+[.F33]" office:value-type="float" office:value="90247.011344432" calcext:value-type="float">
            <text:p>90247</text:p>
          </table:table-cell>
          <table:table-cell table:formula="of:=[.C33]+[.F33]" office:value-type="float" office:value="87247.011344432" calcext:value-type="float">
            <text:p>87247</text:p>
          </table:table-cell>
          <table:table-cell table:formula="of:=[.D33]+[.F33]" office:value-type="float" office:value="84247.011344432" calcext:value-type="float">
            <text:p>84247</text:p>
          </table:table-cell>
          <table:table-cell table:formula="of:=SUM([.B34:.D34])/3" office:value-type="float" office:value="87247.011344432" calcext:value-type="float">
            <text:p>87247</text:p>
          </table:table-cell>
          <table:table-cell table:formula="of:=[.$B$1]*[.E34]" office:value-type="float" office:value="8724.7011344432" calcext:value-type="float">
            <text:p>8725</text:p>
          </table:table-cell>
          <table:table-cell table:number-columns-repeated="4"/>
          <table:table-cell table:formula="of:=[.B34]/[.F34]" office:value-type="float" office:value="10.343851319807" calcext:value-type="float">
            <text:p>10,34</text:p>
          </table:table-cell>
          <table:table-cell table:formula="of:=[.C34]/[.F34]" office:value-type="float" office:value="10" calcext:value-type="float">
            <text:p>10,00</text:p>
          </table:table-cell>
          <table:table-cell table:formula="of:=[.D34]/[.F34]" office:value-type="float" office:value="9.65614868019299" calcext:value-type="float">
            <text:p>9,66</text:p>
          </table:table-cell>
          <table:table-cell table:formula="of:=SUM([.K34:.M34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34]-[.E34]" office:value-type="float" office:value="3000" calcext:value-type="float">
            <text:p>3000</text:p>
          </table:table-cell>
          <table:table-cell table:formula="of:=[.C34]-[.E34]" office:value-type="float" office:value="0" calcext:value-type="float">
            <text:p>0</text:p>
          </table:table-cell>
          <table:table-cell table:formula="of:=[.D34]-[.E34]" office:value-type="float" office:value="-3000" calcext:value-type="float">
            <text:p>-3000</text:p>
          </table:table-cell>
          <table:table-cell table:number-columns-repeated="5"/>
        </table:table-row>
        <table:table-row table:style-name="ro1">
          <table:table-cell table:formula="of:=[.A34]+1" office:value-type="float" office:value="32" calcext:value-type="float">
            <text:p>32</text:p>
          </table:table-cell>
          <table:table-cell table:formula="of:=[.B34]+[.F34]" office:value-type="float" office:value="98971.7124788752" calcext:value-type="float">
            <text:p>98972</text:p>
          </table:table-cell>
          <table:table-cell table:formula="of:=[.C34]+[.F34]" office:value-type="float" office:value="95971.7124788752" calcext:value-type="float">
            <text:p>95972</text:p>
          </table:table-cell>
          <table:table-cell table:formula="of:=[.D34]+[.F34]" office:value-type="float" office:value="92971.7124788752" calcext:value-type="float">
            <text:p>92972</text:p>
          </table:table-cell>
          <table:table-cell table:formula="of:=SUM([.B35:.D35])/3" office:value-type="float" office:value="95971.7124788752" calcext:value-type="float">
            <text:p>95972</text:p>
          </table:table-cell>
          <table:table-cell table:formula="of:=[.$B$1]*[.E35]" office:value-type="float" office:value="9597.17124788753" calcext:value-type="float">
            <text:p>9597</text:p>
          </table:table-cell>
          <table:table-cell table:number-columns-repeated="4"/>
          <table:table-cell table:formula="of:=[.B35]/[.F35]" office:value-type="float" office:value="10.3125921089155" calcext:value-type="float">
            <text:p>10,31</text:p>
          </table:table-cell>
          <table:table-cell table:formula="of:=[.C35]/[.F35]" office:value-type="float" office:value="10" calcext:value-type="float">
            <text:p>10,00</text:p>
          </table:table-cell>
          <table:table-cell table:formula="of:=[.D35]/[.F35]" office:value-type="float" office:value="9.68740789108454" calcext:value-type="float">
            <text:p>9,69</text:p>
          </table:table-cell>
          <table:table-cell table:formula="of:=SUM([.K35:.M35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35]-[.E35]" office:value-type="float" office:value="3000" calcext:value-type="float">
            <text:p>3000</text:p>
          </table:table-cell>
          <table:table-cell table:formula="of:=[.C35]-[.E35]" office:value-type="float" office:value="0" calcext:value-type="float">
            <text:p>0</text:p>
          </table:table-cell>
          <table:table-cell table:formula="of:=[.D35]-[.E35]" office:value-type="float" office:value="-3000" calcext:value-type="float">
            <text:p>-3000</text:p>
          </table:table-cell>
          <table:table-cell table:number-columns-repeated="5"/>
        </table:table-row>
        <table:table-row table:style-name="ro1">
          <table:table-cell table:formula="of:=[.A35]+1" office:value-type="float" office:value="33" calcext:value-type="float">
            <text:p>33</text:p>
          </table:table-cell>
          <table:table-cell table:formula="of:=[.B35]+[.F35]" office:value-type="float" office:value="108568.883726763" calcext:value-type="float">
            <text:p>108569</text:p>
          </table:table-cell>
          <table:table-cell table:formula="of:=[.C35]+[.F35]" office:value-type="float" office:value="105568.883726763" calcext:value-type="float">
            <text:p>105569</text:p>
          </table:table-cell>
          <table:table-cell table:formula="of:=[.D35]+[.F35]" office:value-type="float" office:value="102568.883726763" calcext:value-type="float">
            <text:p>102569</text:p>
          </table:table-cell>
          <table:table-cell table:formula="of:=SUM([.B36:.D36])/3" office:value-type="float" office:value="105568.883726763" calcext:value-type="float">
            <text:p>105569</text:p>
          </table:table-cell>
          <table:table-cell table:formula="of:=[.$B$1]*[.E36]" office:value-type="float" office:value="10556.8883726763" calcext:value-type="float">
            <text:p>10557</text:p>
          </table:table-cell>
          <table:table-cell table:number-columns-repeated="4"/>
          <table:table-cell table:formula="of:=[.B36]/[.F36]" office:value-type="float" office:value="10.2841746444686" calcext:value-type="float">
            <text:p>10,28</text:p>
          </table:table-cell>
          <table:table-cell table:formula="of:=[.C36]/[.F36]" office:value-type="float" office:value="10" calcext:value-type="float">
            <text:p>10,00</text:p>
          </table:table-cell>
          <table:table-cell table:formula="of:=[.D36]/[.F36]" office:value-type="float" office:value="9.7158253555314" calcext:value-type="float">
            <text:p>9,72</text:p>
          </table:table-cell>
          <table:table-cell table:formula="of:=SUM([.K36:.M36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36]-[.E36]" office:value-type="float" office:value="3000" calcext:value-type="float">
            <text:p>3000</text:p>
          </table:table-cell>
          <table:table-cell table:formula="of:=[.C36]-[.E36]" office:value-type="float" office:value="0" calcext:value-type="float">
            <text:p>0</text:p>
          </table:table-cell>
          <table:table-cell table:formula="of:=[.D36]-[.E36]" office:value-type="float" office:value="-3000" calcext:value-type="float">
            <text:p>-3000</text:p>
          </table:table-cell>
          <table:table-cell table:number-columns-repeated="5"/>
        </table:table-row>
        <table:table-row table:style-name="ro1">
          <table:table-cell table:formula="of:=[.A36]+1" office:value-type="float" office:value="34" calcext:value-type="float">
            <text:p>34</text:p>
          </table:table-cell>
          <table:table-cell table:formula="of:=[.B36]+[.F36]" office:value-type="float" office:value="119125.772099439" calcext:value-type="float">
            <text:p>119126</text:p>
          </table:table-cell>
          <table:table-cell table:formula="of:=[.C36]+[.F36]" office:value-type="float" office:value="116125.772099439" calcext:value-type="float">
            <text:p>116126</text:p>
          </table:table-cell>
          <table:table-cell table:formula="of:=[.D36]+[.F36]" office:value-type="float" office:value="113125.772099439" calcext:value-type="float">
            <text:p>113126</text:p>
          </table:table-cell>
          <table:table-cell table:formula="of:=SUM([.B37:.D37])/3" office:value-type="float" office:value="116125.772099439" calcext:value-type="float">
            <text:p>116126</text:p>
          </table:table-cell>
          <table:table-cell table:formula="of:=[.$B$1]*[.E37]" office:value-type="float" office:value="11612.5772099439" calcext:value-type="float">
            <text:p>11613</text:p>
          </table:table-cell>
          <table:table-cell table:number-columns-repeated="4"/>
          <table:table-cell table:formula="of:=[.B37]/[.F37]" office:value-type="float" office:value="10.2583405858805" calcext:value-type="float">
            <text:p>10,26</text:p>
          </table:table-cell>
          <table:table-cell table:formula="of:=[.C37]/[.F37]" office:value-type="float" office:value="10" calcext:value-type="float">
            <text:p>10,00</text:p>
          </table:table-cell>
          <table:table-cell table:formula="of:=[.D37]/[.F37]" office:value-type="float" office:value="9.74165941411945" calcext:value-type="float">
            <text:p>9,74</text:p>
          </table:table-cell>
          <table:table-cell table:formula="of:=SUM([.K37:.M37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37]-[.E37]" office:value-type="float" office:value="3000" calcext:value-type="float">
            <text:p>3000</text:p>
          </table:table-cell>
          <table:table-cell table:formula="of:=[.C37]-[.E37]" office:value-type="float" office:value="0" calcext:value-type="float">
            <text:p>0</text:p>
          </table:table-cell>
          <table:table-cell table:formula="of:=[.D37]-[.E37]" office:value-type="float" office:value="-3000" calcext:value-type="float">
            <text:p>-3000</text:p>
          </table:table-cell>
          <table:table-cell table:number-columns-repeated="5"/>
        </table:table-row>
        <table:table-row table:style-name="ro1">
          <table:table-cell table:formula="of:=[.A37]+1" office:value-type="float" office:value="35" calcext:value-type="float">
            <text:p>35</text:p>
          </table:table-cell>
          <table:table-cell table:formula="of:=[.B37]+[.F37]" office:value-type="float" office:value="130738.349309383" calcext:value-type="float">
            <text:p>130738</text:p>
          </table:table-cell>
          <table:table-cell table:formula="of:=[.C37]+[.F37]" office:value-type="float" office:value="127738.349309383" calcext:value-type="float">
            <text:p>127738</text:p>
          </table:table-cell>
          <table:table-cell table:formula="of:=[.D37]+[.F37]" office:value-type="float" office:value="124738.349309383" calcext:value-type="float">
            <text:p>124738</text:p>
          </table:table-cell>
          <table:table-cell table:formula="of:=SUM([.B38:.D38])/3" office:value-type="float" office:value="127738.349309383" calcext:value-type="float">
            <text:p>127738</text:p>
          </table:table-cell>
          <table:table-cell table:formula="of:=[.$B$1]*[.E38]" office:value-type="float" office:value="12773.8349309383" calcext:value-type="float">
            <text:p>12774</text:p>
          </table:table-cell>
          <table:table-cell table:number-columns-repeated="4"/>
          <table:table-cell table:formula="of:=[.B38]/[.F38]" office:value-type="float" office:value="10.2348550780732" calcext:value-type="float">
            <text:p>10,23</text:p>
          </table:table-cell>
          <table:table-cell table:formula="of:=[.C38]/[.F38]" office:value-type="float" office:value="10" calcext:value-type="float">
            <text:p>10,00</text:p>
          </table:table-cell>
          <table:table-cell table:formula="of:=[.D38]/[.F38]" office:value-type="float" office:value="9.76514492192677" calcext:value-type="float">
            <text:p>9,77</text:p>
          </table:table-cell>
          <table:table-cell table:formula="of:=SUM([.K38:.M38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38]-[.E38]" office:value-type="float" office:value="3000" calcext:value-type="float">
            <text:p>3000</text:p>
          </table:table-cell>
          <table:table-cell table:formula="of:=[.C38]-[.E38]" office:value-type="float" office:value="0" calcext:value-type="float">
            <text:p>0</text:p>
          </table:table-cell>
          <table:table-cell table:formula="of:=[.D38]-[.E38]" office:value-type="float" office:value="-3000" calcext:value-type="float">
            <text:p>-3000</text:p>
          </table:table-cell>
          <table:table-cell table:number-columns-repeated="5"/>
        </table:table-row>
        <table:table-row table:style-name="ro1">
          <table:table-cell table:formula="of:=[.A38]+1" office:value-type="float" office:value="36" calcext:value-type="float">
            <text:p>36</text:p>
          </table:table-cell>
          <table:table-cell table:formula="of:=[.B38]+[.F38]" office:value-type="float" office:value="143512.184240321" calcext:value-type="float">
            <text:p>143512</text:p>
          </table:table-cell>
          <table:table-cell table:formula="of:=[.C38]+[.F38]" office:value-type="float" office:value="140512.184240321" calcext:value-type="float">
            <text:p>140512</text:p>
          </table:table-cell>
          <table:table-cell table:formula="of:=[.D38]+[.F38]" office:value-type="float" office:value="137512.184240321" calcext:value-type="float">
            <text:p>137512</text:p>
          </table:table-cell>
          <table:table-cell table:formula="of:=SUM([.B39:.D39])/3" office:value-type="float" office:value="140512.184240321" calcext:value-type="float">
            <text:p>140512</text:p>
          </table:table-cell>
          <table:table-cell table:formula="of:=[.$B$1]*[.E39]" office:value-type="float" office:value="14051.2184240321" calcext:value-type="float">
            <text:p>14051</text:p>
          </table:table-cell>
          <table:table-cell table:number-columns-repeated="4"/>
          <table:table-cell table:formula="of:=[.B39]/[.F39]" office:value-type="float" office:value="10.2135046164302" calcext:value-type="float">
            <text:p>10,21</text:p>
          </table:table-cell>
          <table:table-cell table:formula="of:=[.C39]/[.F39]" office:value-type="float" office:value="10" calcext:value-type="float">
            <text:p>10,00</text:p>
          </table:table-cell>
          <table:table-cell table:formula="of:=[.D39]/[.F39]" office:value-type="float" office:value="9.7864953835698" calcext:value-type="float">
            <text:p>9,79</text:p>
          </table:table-cell>
          <table:table-cell table:formula="of:=SUM([.K39:.M39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39]-[.E39]" office:value-type="float" office:value="3000" calcext:value-type="float">
            <text:p>3000</text:p>
          </table:table-cell>
          <table:table-cell table:formula="of:=[.C39]-[.E39]" office:value-type="float" office:value="0" calcext:value-type="float">
            <text:p>0</text:p>
          </table:table-cell>
          <table:table-cell table:formula="of:=[.D39]-[.E39]" office:value-type="float" office:value="-3000" calcext:value-type="float">
            <text:p>-3000</text:p>
          </table:table-cell>
          <table:table-cell table:number-columns-repeated="5"/>
        </table:table-row>
        <table:table-row table:style-name="ro1">
          <table:table-cell table:formula="of:=[.A39]+1" office:value-type="float" office:value="37" calcext:value-type="float">
            <text:p>37</text:p>
          </table:table-cell>
          <table:table-cell table:formula="of:=[.B39]+[.F39]" office:value-type="float" office:value="157563.402664353" calcext:value-type="float">
            <text:p>157563</text:p>
          </table:table-cell>
          <table:table-cell table:formula="of:=[.C39]+[.F39]" office:value-type="float" office:value="154563.402664353" calcext:value-type="float">
            <text:p>154563</text:p>
          </table:table-cell>
          <table:table-cell table:formula="of:=[.D39]+[.F39]" office:value-type="float" office:value="151563.402664353" calcext:value-type="float">
            <text:p>151563</text:p>
          </table:table-cell>
          <table:table-cell table:formula="of:=SUM([.B40:.D40])/3" office:value-type="float" office:value="154563.402664353" calcext:value-type="float">
            <text:p>154563</text:p>
          </table:table-cell>
          <table:table-cell table:formula="of:=[.$B$1]*[.E40]" office:value-type="float" office:value="15456.3402664353" calcext:value-type="float">
            <text:p>15456</text:p>
          </table:table-cell>
          <table:table-cell table:number-columns-repeated="4"/>
          <table:table-cell table:formula="of:=[.B40]/[.F40]" office:value-type="float" office:value="10.1940951058456" calcext:value-type="float">
            <text:p>10,19</text:p>
          </table:table-cell>
          <table:table-cell table:formula="of:=[.C40]/[.F40]" office:value-type="float" office:value="10" calcext:value-type="float">
            <text:p>10,00</text:p>
          </table:table-cell>
          <table:table-cell table:formula="of:=[.D40]/[.F40]" office:value-type="float" office:value="9.80590489415436" calcext:value-type="float">
            <text:p>9,81</text:p>
          </table:table-cell>
          <table:table-cell table:formula="of:=SUM([.K40:.M40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40]-[.E40]" office:value-type="float" office:value="3000" calcext:value-type="float">
            <text:p>3000</text:p>
          </table:table-cell>
          <table:table-cell table:formula="of:=[.C40]-[.E40]" office:value-type="float" office:value="0" calcext:value-type="float">
            <text:p>0</text:p>
          </table:table-cell>
          <table:table-cell table:formula="of:=[.D40]-[.E40]" office:value-type="float" office:value="-3000" calcext:value-type="float">
            <text:p>-3000</text:p>
          </table:table-cell>
          <table:table-cell table:number-columns-repeated="5"/>
        </table:table-row>
        <table:table-row table:style-name="ro1">
          <table:table-cell table:formula="of:=[.A40]+1" office:value-type="float" office:value="38" calcext:value-type="float">
            <text:p>38</text:p>
          </table:table-cell>
          <table:table-cell table:formula="of:=[.B40]+[.F40]" office:value-type="float" office:value="173019.742930789" calcext:value-type="float">
            <text:p>173020</text:p>
          </table:table-cell>
          <table:table-cell table:formula="of:=[.C40]+[.F40]" office:value-type="float" office:value="170019.742930789" calcext:value-type="float">
            <text:p>170020</text:p>
          </table:table-cell>
          <table:table-cell table:formula="of:=[.D40]+[.F40]" office:value-type="float" office:value="167019.742930789" calcext:value-type="float">
            <text:p>167020</text:p>
          </table:table-cell>
          <table:table-cell table:formula="of:=SUM([.B41:.D41])/3" office:value-type="float" office:value="170019.742930789" calcext:value-type="float">
            <text:p>170020</text:p>
          </table:table-cell>
          <table:table-cell table:formula="of:=[.$B$1]*[.E41]" office:value-type="float" office:value="17001.9742930789" calcext:value-type="float">
            <text:p>17002</text:p>
          </table:table-cell>
          <table:table-cell table:number-columns-repeated="4"/>
          <table:table-cell table:formula="of:=[.B41]/[.F41]" office:value-type="float" office:value="10.1764500962233" calcext:value-type="float">
            <text:p>10,18</text:p>
          </table:table-cell>
          <table:table-cell table:formula="of:=[.C41]/[.F41]" office:value-type="float" office:value="10" calcext:value-type="float">
            <text:p>10,00</text:p>
          </table:table-cell>
          <table:table-cell table:formula="of:=[.D41]/[.F41]" office:value-type="float" office:value="9.82354990377669" calcext:value-type="float">
            <text:p>9,82</text:p>
          </table:table-cell>
          <table:table-cell table:formula="of:=SUM([.K41:.M41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41]-[.E41]" office:value-type="float" office:value="3000" calcext:value-type="float">
            <text:p>3000</text:p>
          </table:table-cell>
          <table:table-cell table:formula="of:=[.C41]-[.E41]" office:value-type="float" office:value="0" calcext:value-type="float">
            <text:p>0</text:p>
          </table:table-cell>
          <table:table-cell table:formula="of:=[.D41]-[.E41]" office:value-type="float" office:value="-3000" calcext:value-type="float">
            <text:p>-3000</text:p>
          </table:table-cell>
          <table:table-cell table:number-columns-repeated="5"/>
        </table:table-row>
        <table:table-row table:style-name="ro1">
          <table:table-cell table:formula="of:=[.A41]+1" office:value-type="float" office:value="39" calcext:value-type="float">
            <text:p>39</text:p>
          </table:table-cell>
          <table:table-cell table:formula="of:=[.B41]+[.F41]" office:value-type="float" office:value="190021.717223868" calcext:value-type="float">
            <text:p>190022</text:p>
          </table:table-cell>
          <table:table-cell table:formula="of:=[.C41]+[.F41]" office:value-type="float" office:value="187021.717223868" calcext:value-type="float">
            <text:p>187022</text:p>
          </table:table-cell>
          <table:table-cell table:formula="of:=[.D41]+[.F41]" office:value-type="float" office:value="184021.717223868" calcext:value-type="float">
            <text:p>184022</text:p>
          </table:table-cell>
          <table:table-cell table:formula="of:=SUM([.B42:.D42])/3" office:value-type="float" office:value="187021.717223868" calcext:value-type="float">
            <text:p>187022</text:p>
          </table:table-cell>
          <table:table-cell table:formula="of:=[.$B$1]*[.E42]" office:value-type="float" office:value="18702.1717223868" calcext:value-type="float">
            <text:p>18702</text:p>
          </table:table-cell>
          <table:table-cell table:number-columns-repeated="4"/>
          <table:table-cell table:formula="of:=[.B42]/[.F42]" office:value-type="float" office:value="10.1604091783848" calcext:value-type="float">
            <text:p>10,16</text:p>
          </table:table-cell>
          <table:table-cell table:formula="of:=[.C42]/[.F42]" office:value-type="float" office:value="10" calcext:value-type="float">
            <text:p>10,00</text:p>
          </table:table-cell>
          <table:table-cell table:formula="of:=[.D42]/[.F42]" office:value-type="float" office:value="9.83959082161517" calcext:value-type="float">
            <text:p>9,84</text:p>
          </table:table-cell>
          <table:table-cell table:formula="of:=SUM([.K42:.M42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42]-[.E42]" office:value-type="float" office:value="3000" calcext:value-type="float">
            <text:p>3000</text:p>
          </table:table-cell>
          <table:table-cell table:formula="of:=[.C42]-[.E42]" office:value-type="float" office:value="0" calcext:value-type="float">
            <text:p>0</text:p>
          </table:table-cell>
          <table:table-cell table:formula="of:=[.D42]-[.E42]" office:value-type="float" office:value="-3000" calcext:value-type="float">
            <text:p>-3000</text:p>
          </table:table-cell>
          <table:table-cell table:number-columns-repeated="5"/>
        </table:table-row>
        <table:table-row table:style-name="ro1">
          <table:table-cell table:formula="of:=[.A42]+1" office:value-type="float" office:value="40" calcext:value-type="float">
            <text:p>40</text:p>
          </table:table-cell>
          <table:table-cell table:formula="of:=[.B42]+[.F42]" office:value-type="float" office:value="208723.888946254" calcext:value-type="float">
            <text:p>208724</text:p>
          </table:table-cell>
          <table:table-cell table:formula="of:=[.C42]+[.F42]" office:value-type="float" office:value="205723.888946254" calcext:value-type="float">
            <text:p>205724</text:p>
          </table:table-cell>
          <table:table-cell table:formula="of:=[.D42]+[.F42]" office:value-type="float" office:value="202723.888946254" calcext:value-type="float">
            <text:p>202724</text:p>
          </table:table-cell>
          <table:table-cell table:formula="of:=SUM([.B43:.D43])/3" office:value-type="float" office:value="205723.888946254" calcext:value-type="float">
            <text:p>205724</text:p>
          </table:table-cell>
          <table:table-cell table:formula="of:=[.$B$1]*[.E43]" office:value-type="float" office:value="20572.3888946254" calcext:value-type="float">
            <text:p>20572</text:p>
          </table:table-cell>
          <table:table-cell table:number-columns-repeated="4"/>
          <table:table-cell table:formula="of:=[.B43]/[.F43]" office:value-type="float" office:value="10.1458265258044" calcext:value-type="float">
            <text:p>10,15</text:p>
          </table:table-cell>
          <table:table-cell table:formula="of:=[.C43]/[.F43]" office:value-type="float" office:value="10" calcext:value-type="float">
            <text:p>10,00</text:p>
          </table:table-cell>
          <table:table-cell table:formula="of:=[.D43]/[.F43]" office:value-type="float" office:value="9.85417347419561" calcext:value-type="float">
            <text:p>9,85</text:p>
          </table:table-cell>
          <table:table-cell table:formula="of:=SUM([.K43:.M43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43]-[.E43]" office:value-type="float" office:value="3000" calcext:value-type="float">
            <text:p>3000</text:p>
          </table:table-cell>
          <table:table-cell table:formula="of:=[.C43]-[.E43]" office:value-type="float" office:value="0" calcext:value-type="float">
            <text:p>0</text:p>
          </table:table-cell>
          <table:table-cell table:formula="of:=[.D43]-[.E43]" office:value-type="float" office:value="-3000" calcext:value-type="float">
            <text:p>-3000</text:p>
          </table:table-cell>
          <table:table-cell table:number-columns-repeated="5"/>
        </table:table-row>
        <table:table-row table:style-name="ro1">
          <table:table-cell table:formula="of:=[.A43]+1" office:value-type="float" office:value="41" calcext:value-type="float">
            <text:p>41</text:p>
          </table:table-cell>
          <table:table-cell table:formula="of:=[.B43]+[.F43]" office:value-type="float" office:value="229296.27784088" calcext:value-type="float">
            <text:p>229296</text:p>
          </table:table-cell>
          <table:table-cell table:formula="of:=[.C43]+[.F43]" office:value-type="float" office:value="226296.27784088" calcext:value-type="float">
            <text:p>226296</text:p>
          </table:table-cell>
          <table:table-cell table:formula="of:=[.D43]+[.F43]" office:value-type="float" office:value="223296.27784088" calcext:value-type="float">
            <text:p>223296</text:p>
          </table:table-cell>
          <table:table-cell table:formula="of:=SUM([.B44:.D44])/3" office:value-type="float" office:value="226296.27784088" calcext:value-type="float">
            <text:p>226296</text:p>
          </table:table-cell>
          <table:table-cell table:formula="of:=[.$B$1]*[.E44]" office:value-type="float" office:value="22629.627784088" calcext:value-type="float">
            <text:p>22630</text:p>
          </table:table-cell>
          <table:table-cell table:number-columns-repeated="4"/>
          <table:table-cell table:formula="of:=[.B44]/[.F44]" office:value-type="float" office:value="10.1325695689131" calcext:value-type="float">
            <text:p>10,13</text:p>
          </table:table-cell>
          <table:table-cell table:formula="of:=[.C44]/[.F44]" office:value-type="float" office:value="10" calcext:value-type="float">
            <text:p>10,00</text:p>
          </table:table-cell>
          <table:table-cell table:formula="of:=[.D44]/[.F44]" office:value-type="float" office:value="9.86743043108692" calcext:value-type="float">
            <text:p>9,87</text:p>
          </table:table-cell>
          <table:table-cell table:formula="of:=SUM([.K44:.M44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44]-[.E44]" office:value-type="float" office:value="3000" calcext:value-type="float">
            <text:p>3000</text:p>
          </table:table-cell>
          <table:table-cell table:formula="of:=[.C44]-[.E44]" office:value-type="float" office:value="0" calcext:value-type="float">
            <text:p>0</text:p>
          </table:table-cell>
          <table:table-cell table:formula="of:=[.D44]-[.E44]" office:value-type="float" office:value="-3000" calcext:value-type="float">
            <text:p>-3000</text:p>
          </table:table-cell>
          <table:table-cell table:number-columns-repeated="5"/>
        </table:table-row>
        <table:table-row table:style-name="ro1">
          <table:table-cell table:formula="of:=[.A44]+1" office:value-type="float" office:value="42" calcext:value-type="float">
            <text:p>42</text:p>
          </table:table-cell>
          <table:table-cell table:formula="of:=[.B44]+[.F44]" office:value-type="float" office:value="251925.905624968" calcext:value-type="float">
            <text:p>251926</text:p>
          </table:table-cell>
          <table:table-cell table:formula="of:=[.C44]+[.F44]" office:value-type="float" office:value="248925.905624968" calcext:value-type="float">
            <text:p>248926</text:p>
          </table:table-cell>
          <table:table-cell table:formula="of:=[.D44]+[.F44]" office:value-type="float" office:value="245925.905624968" calcext:value-type="float">
            <text:p>245926</text:p>
          </table:table-cell>
          <table:table-cell table:formula="of:=SUM([.B45:.D45])/3" office:value-type="float" office:value="248925.905624968" calcext:value-type="float">
            <text:p>248926</text:p>
          </table:table-cell>
          <table:table-cell table:formula="of:=[.$B$1]*[.E45]" office:value-type="float" office:value="24892.5905624968" calcext:value-type="float">
            <text:p>24893</text:p>
          </table:table-cell>
          <table:table-cell table:number-columns-repeated="4"/>
          <table:table-cell table:formula="of:=[.B45]/[.F45]" office:value-type="float" office:value="10.120517789921" calcext:value-type="float">
            <text:p>10,12</text:p>
          </table:table-cell>
          <table:table-cell table:formula="of:=[.C45]/[.F45]" office:value-type="float" office:value="10" calcext:value-type="float">
            <text:p>10,00</text:p>
          </table:table-cell>
          <table:table-cell table:formula="of:=[.D45]/[.F45]" office:value-type="float" office:value="9.87948221007902" calcext:value-type="float">
            <text:p>9,88</text:p>
          </table:table-cell>
          <table:table-cell table:formula="of:=SUM([.K45:.M45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45]-[.E45]" office:value-type="float" office:value="3000" calcext:value-type="float">
            <text:p>3000</text:p>
          </table:table-cell>
          <table:table-cell table:formula="of:=[.C45]-[.E45]" office:value-type="float" office:value="0" calcext:value-type="float">
            <text:p>0</text:p>
          </table:table-cell>
          <table:table-cell table:formula="of:=[.D45]-[.E45]" office:value-type="float" office:value="-3000" calcext:value-type="float">
            <text:p>-3000</text:p>
          </table:table-cell>
          <table:table-cell table:number-columns-repeated="5"/>
        </table:table-row>
        <table:table-row table:style-name="ro1">
          <table:table-cell table:formula="of:=[.A45]+1" office:value-type="float" office:value="43" calcext:value-type="float">
            <text:p>43</text:p>
          </table:table-cell>
          <table:table-cell table:formula="of:=[.B45]+[.F45]" office:value-type="float" office:value="276818.496187465" calcext:value-type="float">
            <text:p>276818</text:p>
          </table:table-cell>
          <table:table-cell table:formula="of:=[.C45]+[.F45]" office:value-type="float" office:value="273818.496187465" calcext:value-type="float">
            <text:p>273818</text:p>
          </table:table-cell>
          <table:table-cell table:formula="of:=[.D45]+[.F45]" office:value-type="float" office:value="270818.496187465" calcext:value-type="float">
            <text:p>270818</text:p>
          </table:table-cell>
          <table:table-cell table:formula="of:=SUM([.B46:.D46])/3" office:value-type="float" office:value="273818.496187465" calcext:value-type="float">
            <text:p>273818</text:p>
          </table:table-cell>
          <table:table-cell table:formula="of:=[.$B$1]*[.E46]" office:value-type="float" office:value="27381.8496187465" calcext:value-type="float">
            <text:p>27382</text:p>
          </table:table-cell>
          <table:table-cell table:number-columns-repeated="4"/>
          <table:table-cell table:formula="of:=[.B46]/[.F46]" office:value-type="float" office:value="10.1095616272009" calcext:value-type="float">
            <text:p>10,11</text:p>
          </table:table-cell>
          <table:table-cell table:formula="of:=[.C46]/[.F46]" office:value-type="float" office:value="10" calcext:value-type="float">
            <text:p>10,00</text:p>
          </table:table-cell>
          <table:table-cell table:formula="of:=[.D46]/[.F46]" office:value-type="float" office:value="9.89043837279911" calcext:value-type="float">
            <text:p>9,89</text:p>
          </table:table-cell>
          <table:table-cell table:formula="of:=SUM([.K46:.M46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46]-[.E46]" office:value-type="float" office:value="3000" calcext:value-type="float">
            <text:p>3000</text:p>
          </table:table-cell>
          <table:table-cell table:formula="of:=[.C46]-[.E46]" office:value-type="float" office:value="0" calcext:value-type="float">
            <text:p>0</text:p>
          </table:table-cell>
          <table:table-cell table:formula="of:=[.D46]-[.E46]" office:value-type="float" office:value="-3000" calcext:value-type="float">
            <text:p>-3000</text:p>
          </table:table-cell>
          <table:table-cell table:number-columns-repeated="5"/>
        </table:table-row>
        <table:table-row table:style-name="ro1">
          <table:table-cell table:formula="of:=[.A46]+1" office:value-type="float" office:value="44" calcext:value-type="float">
            <text:p>44</text:p>
          </table:table-cell>
          <table:table-cell table:formula="of:=[.B46]+[.F46]" office:value-type="float" office:value="304200.345806211" calcext:value-type="float">
            <text:p>304200</text:p>
          </table:table-cell>
          <table:table-cell table:formula="of:=[.C46]+[.F46]" office:value-type="float" office:value="301200.345806211" calcext:value-type="float">
            <text:p>301200</text:p>
          </table:table-cell>
          <table:table-cell table:formula="of:=[.D46]+[.F46]" office:value-type="float" office:value="298200.345806211" calcext:value-type="float">
            <text:p>298200</text:p>
          </table:table-cell>
          <table:table-cell table:formula="of:=SUM([.B47:.D47])/3" office:value-type="float" office:value="301200.345806211" calcext:value-type="float">
            <text:p>301200</text:p>
          </table:table-cell>
          <table:table-cell table:formula="of:=[.$B$1]*[.E47]" office:value-type="float" office:value="30120.0345806211" calcext:value-type="float">
            <text:p>30120</text:p>
          </table:table-cell>
          <table:table-cell table:number-columns-repeated="4"/>
          <table:table-cell table:formula="of:=[.B47]/[.F47]" office:value-type="float" office:value="10.0996014792735" calcext:value-type="float">
            <text:p>10,10</text:p>
          </table:table-cell>
          <table:table-cell table:formula="of:=[.C47]/[.F47]" office:value-type="float" office:value="10" calcext:value-type="float">
            <text:p>10,00</text:p>
          </table:table-cell>
          <table:table-cell table:formula="of:=[.D47]/[.F47]" office:value-type="float" office:value="9.90039852072646" calcext:value-type="float">
            <text:p>9,90</text:p>
          </table:table-cell>
          <table:table-cell table:formula="of:=SUM([.K47:.M47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47]-[.E47]" office:value-type="float" office:value="3000" calcext:value-type="float">
            <text:p>3000</text:p>
          </table:table-cell>
          <table:table-cell table:formula="of:=[.C47]-[.E47]" office:value-type="float" office:value="0" calcext:value-type="float">
            <text:p>0</text:p>
          </table:table-cell>
          <table:table-cell table:formula="of:=[.D47]-[.E47]" office:value-type="float" office:value="-3000" calcext:value-type="float">
            <text:p>-3000</text:p>
          </table:table-cell>
          <table:table-cell table:number-columns-repeated="5"/>
        </table:table-row>
        <table:table-row table:style-name="ro1">
          <table:table-cell table:formula="of:=[.A47]+1" office:value-type="float" office:value="45" calcext:value-type="float">
            <text:p>45</text:p>
          </table:table-cell>
          <table:table-cell table:formula="of:=[.B47]+[.F47]" office:value-type="float" office:value="334320.380386832" calcext:value-type="float">
            <text:p>334320</text:p>
          </table:table-cell>
          <table:table-cell table:formula="of:=[.C47]+[.F47]" office:value-type="float" office:value="331320.380386832" calcext:value-type="float">
            <text:p>331320</text:p>
          </table:table-cell>
          <table:table-cell table:formula="of:=[.D47]+[.F47]" office:value-type="float" office:value="328320.380386832" calcext:value-type="float">
            <text:p>328320</text:p>
          </table:table-cell>
          <table:table-cell table:formula="of:=SUM([.B48:.D48])/3" office:value-type="float" office:value="331320.380386832" calcext:value-type="float">
            <text:p>331320</text:p>
          </table:table-cell>
          <table:table-cell table:formula="of:=[.$B$1]*[.E48]" office:value-type="float" office:value="33132.0380386832" calcext:value-type="float">
            <text:p>33132</text:p>
          </table:table-cell>
          <table:table-cell table:number-columns-repeated="4"/>
          <table:table-cell table:formula="of:=[.B48]/[.F48]" office:value-type="float" office:value="10.0905467993396" calcext:value-type="float">
            <text:p>10,09</text:p>
          </table:table-cell>
          <table:table-cell table:formula="of:=[.C48]/[.F48]" office:value-type="float" office:value="10" calcext:value-type="float">
            <text:p>10,00</text:p>
          </table:table-cell>
          <table:table-cell table:formula="of:=[.D48]/[.F48]" office:value-type="float" office:value="9.90945320066042" calcext:value-type="float">
            <text:p>9,91</text:p>
          </table:table-cell>
          <table:table-cell table:formula="of:=SUM([.K48:.M48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48]-[.E48]" office:value-type="float" office:value="3000" calcext:value-type="float">
            <text:p>3000</text:p>
          </table:table-cell>
          <table:table-cell table:formula="of:=[.C48]-[.E48]" office:value-type="float" office:value="0" calcext:value-type="float">
            <text:p>0</text:p>
          </table:table-cell>
          <table:table-cell table:formula="of:=[.D48]-[.E48]" office:value-type="float" office:value="-3000" calcext:value-type="float">
            <text:p>-3000</text:p>
          </table:table-cell>
          <table:table-cell table:number-columns-repeated="5"/>
        </table:table-row>
        <table:table-row table:style-name="ro1">
          <table:table-cell table:formula="of:=[.A48]+1" office:value-type="float" office:value="46" calcext:value-type="float">
            <text:p>46</text:p>
          </table:table-cell>
          <table:table-cell table:formula="of:=[.B48]+[.F48]" office:value-type="float" office:value="367452.418425515" calcext:value-type="float">
            <text:p>367452</text:p>
          </table:table-cell>
          <table:table-cell table:formula="of:=[.C48]+[.F48]" office:value-type="float" office:value="364452.418425515" calcext:value-type="float">
            <text:p>364452</text:p>
          </table:table-cell>
          <table:table-cell table:formula="of:=[.D48]+[.F48]" office:value-type="float" office:value="361452.418425515" calcext:value-type="float">
            <text:p>361452</text:p>
          </table:table-cell>
          <table:table-cell table:formula="of:=SUM([.B49:.D49])/3" office:value-type="float" office:value="364452.418425515" calcext:value-type="float">
            <text:p>364452</text:p>
          </table:table-cell>
          <table:table-cell table:formula="of:=[.$B$1]*[.E49]" office:value-type="float" office:value="36445.2418425515" calcext:value-type="float">
            <text:p>36445</text:p>
          </table:table-cell>
          <table:table-cell table:number-columns-repeated="4"/>
          <table:table-cell table:formula="of:=[.B49]/[.F49]" office:value-type="float" office:value="10.0823152721269" calcext:value-type="float">
            <text:p>10,08</text:p>
          </table:table-cell>
          <table:table-cell table:formula="of:=[.C49]/[.F49]" office:value-type="float" office:value="10" calcext:value-type="float">
            <text:p>10,00</text:p>
          </table:table-cell>
          <table:table-cell table:formula="of:=[.D49]/[.F49]" office:value-type="float" office:value="9.91768472787311" calcext:value-type="float">
            <text:p>9,92</text:p>
          </table:table-cell>
          <table:table-cell table:formula="of:=SUM([.K49:.M49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49]-[.E49]" office:value-type="float" office:value="3000" calcext:value-type="float">
            <text:p>3000</text:p>
          </table:table-cell>
          <table:table-cell table:formula="of:=[.C49]-[.E49]" office:value-type="float" office:value="0" calcext:value-type="float">
            <text:p>0</text:p>
          </table:table-cell>
          <table:table-cell table:formula="of:=[.D49]-[.E49]" office:value-type="float" office:value="-3000" calcext:value-type="float">
            <text:p>-3000</text:p>
          </table:table-cell>
          <table:table-cell table:number-columns-repeated="5"/>
        </table:table-row>
        <table:table-row table:style-name="ro1">
          <table:table-cell table:formula="of:=[.A49]+1" office:value-type="float" office:value="47" calcext:value-type="float">
            <text:p>47</text:p>
          </table:table-cell>
          <table:table-cell table:formula="of:=[.B49]+[.F49]" office:value-type="float" office:value="403897.660268067" calcext:value-type="float">
            <text:p>403898</text:p>
          </table:table-cell>
          <table:table-cell table:formula="of:=[.C49]+[.F49]" office:value-type="float" office:value="400897.660268067" calcext:value-type="float">
            <text:p>400898</text:p>
          </table:table-cell>
          <table:table-cell table:formula="of:=[.D49]+[.F49]" office:value-type="float" office:value="397897.660268067" calcext:value-type="float">
            <text:p>397898</text:p>
          </table:table-cell>
          <table:table-cell table:formula="of:=SUM([.B50:.D50])/3" office:value-type="float" office:value="400897.660268067" calcext:value-type="float">
            <text:p>400898</text:p>
          </table:table-cell>
          <table:table-cell table:formula="of:=[.$B$1]*[.E50]" office:value-type="float" office:value="40089.7660268067" calcext:value-type="float">
            <text:p>40090</text:p>
          </table:table-cell>
          <table:table-cell table:number-columns-repeated="4"/>
          <table:table-cell table:formula="of:=[.B50]/[.F50]" office:value-type="float" office:value="10.0748320655699" calcext:value-type="float">
            <text:p>10,07</text:p>
          </table:table-cell>
          <table:table-cell table:formula="of:=[.C50]/[.F50]" office:value-type="float" office:value="10" calcext:value-type="float">
            <text:p>10,00</text:p>
          </table:table-cell>
          <table:table-cell table:formula="of:=[.D50]/[.F50]" office:value-type="float" office:value="9.9251679344301" calcext:value-type="float">
            <text:p>9,93</text:p>
          </table:table-cell>
          <table:table-cell table:formula="of:=SUM([.K50:.M50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50]-[.E50]" office:value-type="float" office:value="3000" calcext:value-type="float">
            <text:p>3000</text:p>
          </table:table-cell>
          <table:table-cell table:formula="of:=[.C50]-[.E50]" office:value-type="float" office:value="0" calcext:value-type="float">
            <text:p>0</text:p>
          </table:table-cell>
          <table:table-cell table:formula="of:=[.D50]-[.E50]" office:value-type="float" office:value="-3000" calcext:value-type="float">
            <text:p>-3000</text:p>
          </table:table-cell>
          <table:table-cell table:number-columns-repeated="5"/>
        </table:table-row>
        <table:table-row table:style-name="ro1">
          <table:table-cell table:formula="of:=[.A50]+1" office:value-type="float" office:value="48" calcext:value-type="float">
            <text:p>48</text:p>
          </table:table-cell>
          <table:table-cell table:formula="of:=[.B50]+[.F50]" office:value-type="float" office:value="443987.426294873" calcext:value-type="float">
            <text:p>443987</text:p>
          </table:table-cell>
          <table:table-cell table:formula="of:=[.C50]+[.F50]" office:value-type="float" office:value="440987.426294874" calcext:value-type="float">
            <text:p>440987</text:p>
          </table:table-cell>
          <table:table-cell table:formula="of:=[.D50]+[.F50]" office:value-type="float" office:value="437987.426294874" calcext:value-type="float">
            <text:p>437987</text:p>
          </table:table-cell>
          <table:table-cell table:formula="of:=SUM([.B51:.D51])/3" office:value-type="float" office:value="440987.426294874" calcext:value-type="float">
            <text:p>440987</text:p>
          </table:table-cell>
          <table:table-cell table:formula="of:=[.$B$1]*[.E51]" office:value-type="float" office:value="44098.7426294874" calcext:value-type="float">
            <text:p>44099</text:p>
          </table:table-cell>
          <table:table-cell table:number-columns-repeated="4"/>
          <table:table-cell table:formula="of:=[.B51]/[.F51]" office:value-type="float" office:value="10.0680291505181" calcext:value-type="float">
            <text:p>10,07</text:p>
          </table:table-cell>
          <table:table-cell table:formula="of:=[.C51]/[.F51]" office:value-type="float" office:value="10" calcext:value-type="float">
            <text:p>10,00</text:p>
          </table:table-cell>
          <table:table-cell table:formula="of:=[.D51]/[.F51]" office:value-type="float" office:value="9.93197084948191" calcext:value-type="float">
            <text:p>9,93</text:p>
          </table:table-cell>
          <table:table-cell table:formula="of:=SUM([.K51:.M51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51]-[.E51]" office:value-type="float" office:value="2999.99999999901" calcext:value-type="float">
            <text:p>2999,999999999</text:p>
          </table:table-cell>
          <table:table-cell table:formula="of:=[.C51]-[.E51]" office:value-type="float" office:value="0" calcext:value-type="float">
            <text:p>0</text:p>
          </table:table-cell>
          <table:table-cell table:formula="of:=[.D51]-[.E51]" office:value-type="float" office:value="-3000" calcext:value-type="float">
            <text:p>-3000</text:p>
          </table:table-cell>
          <table:table-cell table:number-columns-repeated="5"/>
        </table:table-row>
        <table:table-row table:style-name="ro1">
          <table:table-cell table:formula="of:=[.A51]+1" office:value-type="float" office:value="49" calcext:value-type="float">
            <text:p>49</text:p>
          </table:table-cell>
          <table:table-cell table:formula="of:=[.B51]+[.F51]" office:value-type="float" office:value="488086.168924361" calcext:value-type="float">
            <text:p>488086</text:p>
          </table:table-cell>
          <table:table-cell table:formula="of:=[.C51]+[.F51]" office:value-type="float" office:value="485086.168924361" calcext:value-type="float">
            <text:p>485086</text:p>
          </table:table-cell>
          <table:table-cell table:formula="of:=[.D51]+[.F51]" office:value-type="float" office:value="482086.168924361" calcext:value-type="float">
            <text:p>482086</text:p>
          </table:table-cell>
          <table:table-cell table:formula="of:=SUM([.B52:.D52])/3" office:value-type="float" office:value="485086.168924361" calcext:value-type="float">
            <text:p>485086</text:p>
          </table:table-cell>
          <table:table-cell table:formula="of:=[.$B$1]*[.E52]" office:value-type="float" office:value="48508.6168924361" calcext:value-type="float">
            <text:p>48509</text:p>
          </table:table-cell>
          <table:table-cell table:number-columns-repeated="4"/>
          <table:table-cell table:formula="of:=[.B52]/[.F52]" office:value-type="float" office:value="10.0618446822892" calcext:value-type="float">
            <text:p>10,06</text:p>
          </table:table-cell>
          <table:table-cell table:formula="of:=[.C52]/[.F52]" office:value-type="float" office:value="10" calcext:value-type="float">
            <text:p>10,00</text:p>
          </table:table-cell>
          <table:table-cell table:formula="of:=[.D52]/[.F52]" office:value-type="float" office:value="9.93815531771083" calcext:value-type="float">
            <text:p>9,94</text:p>
          </table:table-cell>
          <table:table-cell table:formula="of:=SUM([.K52:.M52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52]-[.E52]" office:value-type="float" office:value="3000" calcext:value-type="float">
            <text:p>3000</text:p>
          </table:table-cell>
          <table:table-cell table:formula="of:=[.C52]-[.E52]" office:value-type="float" office:value="0" calcext:value-type="float">
            <text:p>0</text:p>
          </table:table-cell>
          <table:table-cell table:formula="of:=[.D52]-[.E52]" office:value-type="float" office:value="-3000" calcext:value-type="float">
            <text:p>-3000</text:p>
          </table:table-cell>
          <table:table-cell table:number-columns-repeated="5"/>
        </table:table-row>
        <table:table-row table:style-name="ro1">
          <table:table-cell table:formula="of:=[.A52]+1" office:value-type="float" office:value="50" calcext:value-type="float">
            <text:p>50</text:p>
          </table:table-cell>
          <table:table-cell table:formula="of:=[.B52]+[.F52]" office:value-type="float" office:value="536594.785816797" calcext:value-type="float">
            <text:p>536595</text:p>
          </table:table-cell>
          <table:table-cell table:formula="of:=[.C52]+[.F52]" office:value-type="float" office:value="533594.785816797" calcext:value-type="float">
            <text:p>533595</text:p>
          </table:table-cell>
          <table:table-cell table:formula="of:=[.D52]+[.F52]" office:value-type="float" office:value="530594.785816797" calcext:value-type="float">
            <text:p>530595</text:p>
          </table:table-cell>
          <table:table-cell table:formula="of:=SUM([.B53:.D53])/3" office:value-type="float" office:value="533594.785816797" calcext:value-type="float">
            <text:p>533595</text:p>
          </table:table-cell>
          <table:table-cell table:formula="of:=[.$B$1]*[.E53]" office:value-type="float" office:value="53359.4785816797" calcext:value-type="float">
            <text:p>53359</text:p>
          </table:table-cell>
          <table:table-cell table:number-columns-repeated="4"/>
          <table:table-cell table:formula="of:=[.B53]/[.F53]" office:value-type="float" office:value="10.0562224384447" calcext:value-type="float">
            <text:p>10,06</text:p>
          </table:table-cell>
          <table:table-cell table:formula="of:=[.C53]/[.F53]" office:value-type="float" office:value="10" calcext:value-type="float">
            <text:p>10,00</text:p>
          </table:table-cell>
          <table:table-cell table:formula="of:=[.D53]/[.F53]" office:value-type="float" office:value="9.9437775615553" calcext:value-type="float">
            <text:p>9,94</text:p>
          </table:table-cell>
          <table:table-cell table:formula="of:=SUM([.K53:.M53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53]-[.E53]" office:value-type="float" office:value="3000" calcext:value-type="float">
            <text:p>3000</text:p>
          </table:table-cell>
          <table:table-cell table:formula="of:=[.C53]-[.E53]" office:value-type="float" office:value="0" calcext:value-type="float">
            <text:p>0</text:p>
          </table:table-cell>
          <table:table-cell table:formula="of:=[.D53]-[.E53]" office:value-type="float" office:value="-3000" calcext:value-type="float">
            <text:p>-3000</text:p>
          </table:table-cell>
          <table:table-cell table:number-columns-repeated="5"/>
        </table:table-row>
        <table:table-row table:style-name="ro1">
          <table:table-cell table:formula="of:=[.A53]+1" office:value-type="float" office:value="51" calcext:value-type="float">
            <text:p>51</text:p>
          </table:table-cell>
          <table:table-cell table:formula="of:=[.B53]+[.F53]" office:value-type="float" office:value="589954.264398477" calcext:value-type="float">
            <text:p>589954</text:p>
          </table:table-cell>
          <table:table-cell table:formula="of:=[.C53]+[.F53]" office:value-type="float" office:value="586954.264398477" calcext:value-type="float">
            <text:p>586954</text:p>
          </table:table-cell>
          <table:table-cell table:formula="of:=[.D53]+[.F53]" office:value-type="float" office:value="583954.264398477" calcext:value-type="float">
            <text:p>583954</text:p>
          </table:table-cell>
          <table:table-cell table:formula="of:=SUM([.B54:.D54])/3" office:value-type="float" office:value="586954.264398477" calcext:value-type="float">
            <text:p>586954</text:p>
          </table:table-cell>
          <table:table-cell table:formula="of:=[.$B$1]*[.E54]" office:value-type="float" office:value="58695.4264398477" calcext:value-type="float">
            <text:p>58695</text:p>
          </table:table-cell>
          <table:table-cell table:number-columns-repeated="4"/>
          <table:table-cell table:formula="of:=[.B54]/[.F54]" office:value-type="float" office:value="10.051111307677" calcext:value-type="float">
            <text:p>10,05</text:p>
          </table:table-cell>
          <table:table-cell table:formula="of:=[.C54]/[.F54]" office:value-type="float" office:value="10" calcext:value-type="float">
            <text:p>10,00</text:p>
          </table:table-cell>
          <table:table-cell table:formula="of:=[.D54]/[.F54]" office:value-type="float" office:value="9.948888692323" calcext:value-type="float">
            <text:p>9,95</text:p>
          </table:table-cell>
          <table:table-cell table:formula="of:=SUM([.K54:.M54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54]-[.E54]" office:value-type="float" office:value="3000" calcext:value-type="float">
            <text:p>3000</text:p>
          </table:table-cell>
          <table:table-cell table:formula="of:=[.C54]-[.E54]" office:value-type="float" office:value="0" calcext:value-type="float">
            <text:p>0</text:p>
          </table:table-cell>
          <table:table-cell table:formula="of:=[.D54]-[.E54]" office:value-type="float" office:value="-3000" calcext:value-type="float">
            <text:p>-3000</text:p>
          </table:table-cell>
          <table:table-cell table:number-columns-repeated="5"/>
        </table:table-row>
        <table:table-row table:style-name="ro1">
          <table:table-cell table:formula="of:=[.A54]+1" office:value-type="float" office:value="52" calcext:value-type="float">
            <text:p>52</text:p>
          </table:table-cell>
          <table:table-cell table:formula="of:=[.B54]+[.F54]" office:value-type="float" office:value="648649.690838324" calcext:value-type="float">
            <text:p>648650</text:p>
          </table:table-cell>
          <table:table-cell table:formula="of:=[.C54]+[.F54]" office:value-type="float" office:value="645649.690838324" calcext:value-type="float">
            <text:p>645650</text:p>
          </table:table-cell>
          <table:table-cell table:formula="of:=[.D54]+[.F54]" office:value-type="float" office:value="642649.690838324" calcext:value-type="float">
            <text:p>642650</text:p>
          </table:table-cell>
          <table:table-cell table:formula="of:=SUM([.B55:.D55])/3" office:value-type="float" office:value="645649.690838324" calcext:value-type="float">
            <text:p>645650</text:p>
          </table:table-cell>
          <table:table-cell table:formula="of:=[.$B$1]*[.E55]" office:value-type="float" office:value="64564.9690838324" calcext:value-type="float">
            <text:p>64565</text:p>
          </table:table-cell>
          <table:table-cell table:number-columns-repeated="4"/>
          <table:table-cell table:formula="of:=[.B55]/[.F55]" office:value-type="float" office:value="10.0464648251609" calcext:value-type="float">
            <text:p>10,05</text:p>
          </table:table-cell>
          <table:table-cell table:formula="of:=[.C55]/[.F55]" office:value-type="float" office:value="10" calcext:value-type="float">
            <text:p>10,00</text:p>
          </table:table-cell>
          <table:table-cell table:formula="of:=[.D55]/[.F55]" office:value-type="float" office:value="9.95353517483909" calcext:value-type="float">
            <text:p>9,95</text:p>
          </table:table-cell>
          <table:table-cell table:formula="of:=SUM([.K55:.M55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55]-[.E55]" office:value-type="float" office:value="3000" calcext:value-type="float">
            <text:p>3000</text:p>
          </table:table-cell>
          <table:table-cell table:formula="of:=[.C55]-[.E55]" office:value-type="float" office:value="0" calcext:value-type="float">
            <text:p>0</text:p>
          </table:table-cell>
          <table:table-cell table:formula="of:=[.D55]-[.E55]" office:value-type="float" office:value="-3000" calcext:value-type="float">
            <text:p>-3000</text:p>
          </table:table-cell>
          <table:table-cell table:number-columns-repeated="5"/>
        </table:table-row>
        <table:table-row table:style-name="ro1">
          <table:table-cell table:formula="of:=[.A55]+1" office:value-type="float" office:value="53" calcext:value-type="float">
            <text:p>53</text:p>
          </table:table-cell>
          <table:table-cell table:formula="of:=[.B55]+[.F55]" office:value-type="float" office:value="713214.659922157" calcext:value-type="float">
            <text:p>713215</text:p>
          </table:table-cell>
          <table:table-cell table:formula="of:=[.C55]+[.F55]" office:value-type="float" office:value="710214.659922157" calcext:value-type="float">
            <text:p>710215</text:p>
          </table:table-cell>
          <table:table-cell table:formula="of:=[.D55]+[.F55]" office:value-type="float" office:value="707214.659922157" calcext:value-type="float">
            <text:p>707215</text:p>
          </table:table-cell>
          <table:table-cell table:formula="of:=SUM([.B56:.D56])/3" office:value-type="float" office:value="710214.659922157" calcext:value-type="float">
            <text:p>710215</text:p>
          </table:table-cell>
          <table:table-cell table:formula="of:=[.$B$1]*[.E56]" office:value-type="float" office:value="71021.4659922157" calcext:value-type="float">
            <text:p>71021</text:p>
          </table:table-cell>
          <table:table-cell table:number-columns-repeated="4"/>
          <table:table-cell table:formula="of:=[.B56]/[.F56]" office:value-type="float" office:value="10.0422407501463" calcext:value-type="float">
            <text:p>10,04</text:p>
          </table:table-cell>
          <table:table-cell table:formula="of:=[.C56]/[.F56]" office:value-type="float" office:value="10" calcext:value-type="float">
            <text:p>10,00</text:p>
          </table:table-cell>
          <table:table-cell table:formula="of:=[.D56]/[.F56]" office:value-type="float" office:value="9.95775924985371" calcext:value-type="float">
            <text:p>9,96</text:p>
          </table:table-cell>
          <table:table-cell table:formula="of:=SUM([.K56:.M56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56]-[.E56]" office:value-type="float" office:value="3000" calcext:value-type="float">
            <text:p>3000</text:p>
          </table:table-cell>
          <table:table-cell table:formula="of:=[.C56]-[.E56]" office:value-type="float" office:value="0" calcext:value-type="float">
            <text:p>0</text:p>
          </table:table-cell>
          <table:table-cell table:formula="of:=[.D56]-[.E56]" office:value-type="float" office:value="-3000" calcext:value-type="float">
            <text:p>-3000</text:p>
          </table:table-cell>
          <table:table-cell table:number-columns-repeated="5"/>
        </table:table-row>
        <table:table-row table:style-name="ro1">
          <table:table-cell table:formula="of:=[.A56]+1" office:value-type="float" office:value="54" calcext:value-type="float">
            <text:p>54</text:p>
          </table:table-cell>
          <table:table-cell table:formula="of:=[.B56]+[.F56]" office:value-type="float" office:value="784236.125914372" calcext:value-type="float">
            <text:p>784236</text:p>
          </table:table-cell>
          <table:table-cell table:formula="of:=[.C56]+[.F56]" office:value-type="float" office:value="781236.125914372" calcext:value-type="float">
            <text:p>781236</text:p>
          </table:table-cell>
          <table:table-cell table:formula="of:=[.D56]+[.F56]" office:value-type="float" office:value="778236.125914372" calcext:value-type="float">
            <text:p>778236</text:p>
          </table:table-cell>
          <table:table-cell table:formula="of:=SUM([.B57:.D57])/3" office:value-type="float" office:value="781236.125914372" calcext:value-type="float">
            <text:p>781236</text:p>
          </table:table-cell>
          <table:table-cell table:formula="of:=[.$B$1]*[.E57]" office:value-type="float" office:value="78123.6125914372" calcext:value-type="float">
            <text:p>78124</text:p>
          </table:table-cell>
          <table:table-cell table:number-columns-repeated="4"/>
          <table:table-cell table:formula="of:=[.B57]/[.F57]" office:value-type="float" office:value="10.0384006819512" calcext:value-type="float">
            <text:p>10,04</text:p>
          </table:table-cell>
          <table:table-cell table:formula="of:=[.C57]/[.F57]" office:value-type="float" office:value="10" calcext:value-type="float">
            <text:p>10,00</text:p>
          </table:table-cell>
          <table:table-cell table:formula="of:=[.D57]/[.F57]" office:value-type="float" office:value="9.96159931804883" calcext:value-type="float">
            <text:p>9,96</text:p>
          </table:table-cell>
          <table:table-cell table:formula="of:=SUM([.K57:.M57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57]-[.E57]" office:value-type="float" office:value="3000" calcext:value-type="float">
            <text:p>3000</text:p>
          </table:table-cell>
          <table:table-cell table:formula="of:=[.C57]-[.E57]" office:value-type="float" office:value="0" calcext:value-type="float">
            <text:p>0</text:p>
          </table:table-cell>
          <table:table-cell table:formula="of:=[.D57]-[.E57]" office:value-type="float" office:value="-3000" calcext:value-type="float">
            <text:p>-3000</text:p>
          </table:table-cell>
          <table:table-cell table:number-columns-repeated="5"/>
        </table:table-row>
        <table:table-row table:style-name="ro1">
          <table:table-cell table:formula="of:=[.A57]+1" office:value-type="float" office:value="55" calcext:value-type="float">
            <text:p>55</text:p>
          </table:table-cell>
          <table:table-cell table:formula="of:=[.B57]+[.F57]" office:value-type="float" office:value="862359.73850581" calcext:value-type="float">
            <text:p>862360</text:p>
          </table:table-cell>
          <table:table-cell table:formula="of:=[.C57]+[.F57]" office:value-type="float" office:value="859359.73850581" calcext:value-type="float">
            <text:p>859360</text:p>
          </table:table-cell>
          <table:table-cell table:formula="of:=[.D57]+[.F57]" office:value-type="float" office:value="856359.73850581" calcext:value-type="float">
            <text:p>856360</text:p>
          </table:table-cell>
          <table:table-cell table:formula="of:=SUM([.B58:.D58])/3" office:value-type="float" office:value="859359.73850581" calcext:value-type="float">
            <text:p>859360</text:p>
          </table:table-cell>
          <table:table-cell table:formula="of:=[.$B$1]*[.E58]" office:value-type="float" office:value="85935.973850581" calcext:value-type="float">
            <text:p>85936</text:p>
          </table:table-cell>
          <table:table-cell table:number-columns-repeated="4"/>
          <table:table-cell table:formula="of:=[.B58]/[.F58]" office:value-type="float" office:value="10.0349097108647" calcext:value-type="float">
            <text:p>10,03</text:p>
          </table:table-cell>
          <table:table-cell table:formula="of:=[.C58]/[.F58]" office:value-type="float" office:value="10" calcext:value-type="float">
            <text:p>10,00</text:p>
          </table:table-cell>
          <table:table-cell table:formula="of:=[.D58]/[.F58]" office:value-type="float" office:value="9.9650902891353" calcext:value-type="float">
            <text:p>9,97</text:p>
          </table:table-cell>
          <table:table-cell table:formula="of:=SUM([.K58:.M58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58]-[.E58]" office:value-type="float" office:value="3000" calcext:value-type="float">
            <text:p>3000</text:p>
          </table:table-cell>
          <table:table-cell table:formula="of:=[.C58]-[.E58]" office:value-type="float" office:value="0" calcext:value-type="float">
            <text:p>0</text:p>
          </table:table-cell>
          <table:table-cell table:formula="of:=[.D58]-[.E58]" office:value-type="float" office:value="-3000" calcext:value-type="float">
            <text:p>-3000</text:p>
          </table:table-cell>
          <table:table-cell table:number-columns-repeated="5"/>
        </table:table-row>
        <table:table-row table:style-name="ro1">
          <table:table-cell table:formula="of:=[.A58]+1" office:value-type="float" office:value="56" calcext:value-type="float">
            <text:p>56</text:p>
          </table:table-cell>
          <table:table-cell table:formula="of:=[.B58]+[.F58]" office:value-type="float" office:value="948295.712356391" calcext:value-type="float">
            <text:p>948296</text:p>
          </table:table-cell>
          <table:table-cell table:formula="of:=[.C58]+[.F58]" office:value-type="float" office:value="945295.712356391" calcext:value-type="float">
            <text:p>945296</text:p>
          </table:table-cell>
          <table:table-cell table:formula="of:=[.D58]+[.F58]" office:value-type="float" office:value="942295.712356391" calcext:value-type="float">
            <text:p>942296</text:p>
          </table:table-cell>
          <table:table-cell table:formula="of:=SUM([.B59:.D59])/3" office:value-type="float" office:value="945295.712356391" calcext:value-type="float">
            <text:p>945296</text:p>
          </table:table-cell>
          <table:table-cell table:formula="of:=[.$B$1]*[.E59]" office:value-type="float" office:value="94529.5712356391" calcext:value-type="float">
            <text:p>94530</text:p>
          </table:table-cell>
          <table:table-cell table:number-columns-repeated="4"/>
          <table:table-cell table:formula="of:=[.B59]/[.F59]" office:value-type="float" office:value="10.0317361007861" calcext:value-type="float">
            <text:p>10,03</text:p>
          </table:table-cell>
          <table:table-cell table:formula="of:=[.C59]/[.F59]" office:value-type="float" office:value="10" calcext:value-type="float">
            <text:p>10,00</text:p>
          </table:table-cell>
          <table:table-cell table:formula="of:=[.D59]/[.F59]" office:value-type="float" office:value="9.96826389921391" calcext:value-type="float">
            <text:p>9,97</text:p>
          </table:table-cell>
          <table:table-cell table:formula="of:=SUM([.K59:.M59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59]-[.E59]" office:value-type="float" office:value="3000" calcext:value-type="float">
            <text:p>3000</text:p>
          </table:table-cell>
          <table:table-cell table:formula="of:=[.C59]-[.E59]" office:value-type="float" office:value="0" calcext:value-type="float">
            <text:p>0</text:p>
          </table:table-cell>
          <table:table-cell table:formula="of:=[.D59]-[.E59]" office:value-type="float" office:value="-3000" calcext:value-type="float">
            <text:p>-3000</text:p>
          </table:table-cell>
          <table:table-cell table:number-columns-repeated="5"/>
        </table:table-row>
        <table:table-row table:style-name="ro1">
          <table:table-cell table:formula="of:=[.A59]+1" office:value-type="float" office:value="57" calcext:value-type="float">
            <text:p>57</text:p>
          </table:table-cell>
          <table:table-cell table:formula="of:=[.B59]+[.F59]" office:value-type="float" office:value="1042825.28359203" calcext:value-type="float">
            <text:p>1042825</text:p>
          </table:table-cell>
          <table:table-cell table:formula="of:=[.C59]+[.F59]" office:value-type="float" office:value="1039825.28359203" calcext:value-type="float">
            <text:p>1039825</text:p>
          </table:table-cell>
          <table:table-cell table:formula="of:=[.D59]+[.F59]" office:value-type="float" office:value="1036825.28359203" calcext:value-type="float">
            <text:p>1036825</text:p>
          </table:table-cell>
          <table:table-cell table:formula="of:=SUM([.B60:.D60])/3" office:value-type="float" office:value="1039825.28359203" calcext:value-type="float">
            <text:p>1039825</text:p>
          </table:table-cell>
          <table:table-cell table:formula="of:=[.$B$1]*[.E60]" office:value-type="float" office:value="103982.528359203" calcext:value-type="float">
            <text:p>103983</text:p>
          </table:table-cell>
          <table:table-cell table:number-columns-repeated="4"/>
          <table:table-cell table:formula="of:=[.B60]/[.F60]" office:value-type="float" office:value="10.0288510007146" calcext:value-type="float">
            <text:p>10,03</text:p>
          </table:table-cell>
          <table:table-cell table:formula="of:=[.C60]/[.F60]" office:value-type="float" office:value="10" calcext:value-type="float">
            <text:p>10,00</text:p>
          </table:table-cell>
          <table:table-cell table:formula="of:=[.D60]/[.F60]" office:value-type="float" office:value="9.97114899928537" calcext:value-type="float">
            <text:p>9,97</text:p>
          </table:table-cell>
          <table:table-cell table:formula="of:=SUM([.K60:.M60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60]-[.E60]" office:value-type="float" office:value="3000" calcext:value-type="float">
            <text:p>3000</text:p>
          </table:table-cell>
          <table:table-cell table:formula="of:=[.C60]-[.E60]" office:value-type="float" office:value="0" calcext:value-type="float">
            <text:p>0</text:p>
          </table:table-cell>
          <table:table-cell table:formula="of:=[.D60]-[.E60]" office:value-type="float" office:value="-3000" calcext:value-type="float">
            <text:p>-3000</text:p>
          </table:table-cell>
          <table:table-cell table:number-columns-repeated="5"/>
        </table:table-row>
        <table:table-row table:style-name="ro1">
          <table:table-cell table:formula="of:=[.A60]+1" office:value-type="float" office:value="58" calcext:value-type="float">
            <text:p>58</text:p>
          </table:table-cell>
          <table:table-cell table:formula="of:=[.B60]+[.F60]" office:value-type="float" office:value="1146807.81195123" calcext:value-type="float">
            <text:p>1146808</text:p>
          </table:table-cell>
          <table:table-cell table:formula="of:=[.C60]+[.F60]" office:value-type="float" office:value="1143807.81195123" calcext:value-type="float">
            <text:p>1143808</text:p>
          </table:table-cell>
          <table:table-cell table:formula="of:=[.D60]+[.F60]" office:value-type="float" office:value="1140807.81195123" calcext:value-type="float">
            <text:p>1140808</text:p>
          </table:table-cell>
          <table:table-cell table:formula="of:=SUM([.B61:.D61])/3" office:value-type="float" office:value="1143807.81195123" calcext:value-type="float">
            <text:p>1143808</text:p>
          </table:table-cell>
          <table:table-cell table:formula="of:=[.$B$1]*[.E61]" office:value-type="float" office:value="114380.781195123" calcext:value-type="float">
            <text:p>114381</text:p>
          </table:table-cell>
          <table:table-cell table:number-columns-repeated="4"/>
          <table:table-cell table:formula="of:=[.B61]/[.F61]" office:value-type="float" office:value="10.0262281824678" calcext:value-type="float">
            <text:p>10,03</text:p>
          </table:table-cell>
          <table:table-cell table:formula="of:=[.C61]/[.F61]" office:value-type="float" office:value="10" calcext:value-type="float">
            <text:p>10,00</text:p>
          </table:table-cell>
          <table:table-cell table:formula="of:=[.D61]/[.F61]" office:value-type="float" office:value="9.97377181753216" calcext:value-type="float">
            <text:p>9,97</text:p>
          </table:table-cell>
          <table:table-cell table:formula="of:=SUM([.K61:.M61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61]-[.E61]" office:value-type="float" office:value="3000" calcext:value-type="float">
            <text:p>3000</text:p>
          </table:table-cell>
          <table:table-cell table:formula="of:=[.C61]-[.E61]" office:value-type="float" office:value="0" calcext:value-type="float">
            <text:p>0</text:p>
          </table:table-cell>
          <table:table-cell table:formula="of:=[.D61]-[.E61]" office:value-type="float" office:value="-3000" calcext:value-type="float">
            <text:p>-3000</text:p>
          </table:table-cell>
          <table:table-cell table:number-columns-repeated="5"/>
        </table:table-row>
        <table:table-row table:style-name="ro1">
          <table:table-cell table:formula="of:=[.A61]+1" office:value-type="float" office:value="59" calcext:value-type="float">
            <text:p>59</text:p>
          </table:table-cell>
          <table:table-cell table:formula="of:=[.B61]+[.F61]" office:value-type="float" office:value="1261188.59314636" calcext:value-type="float">
            <text:p>1261189</text:p>
          </table:table-cell>
          <table:table-cell table:formula="of:=[.C61]+[.F61]" office:value-type="float" office:value="1258188.59314636" calcext:value-type="float">
            <text:p>1258189</text:p>
          </table:table-cell>
          <table:table-cell table:formula="of:=[.D61]+[.F61]" office:value-type="float" office:value="1255188.59314636" calcext:value-type="float">
            <text:p>1255189</text:p>
          </table:table-cell>
          <table:table-cell table:formula="of:=SUM([.B62:.D62])/3" office:value-type="float" office:value="1258188.59314636" calcext:value-type="float">
            <text:p>1258189</text:p>
          </table:table-cell>
          <table:table-cell table:formula="of:=[.$B$1]*[.E62]" office:value-type="float" office:value="125818.859314636" calcext:value-type="float">
            <text:p>125819</text:p>
          </table:table-cell>
          <table:table-cell table:number-columns-repeated="4"/>
          <table:table-cell table:formula="of:=[.B62]/[.F62]" office:value-type="float" office:value="10.0238438022435" calcext:value-type="float">
            <text:p>10,02</text:p>
          </table:table-cell>
          <table:table-cell table:formula="of:=[.C62]/[.F62]" office:value-type="float" office:value="10" calcext:value-type="float">
            <text:p>10,00</text:p>
          </table:table-cell>
          <table:table-cell table:formula="of:=[.D62]/[.F62]" office:value-type="float" office:value="9.97615619775651" calcext:value-type="float">
            <text:p>9,98</text:p>
          </table:table-cell>
          <table:table-cell table:formula="of:=SUM([.K62:.M62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62]-[.E62]" office:value-type="float" office:value="3000" calcext:value-type="float">
            <text:p>3000</text:p>
          </table:table-cell>
          <table:table-cell table:formula="of:=[.C62]-[.E62]" office:value-type="float" office:value="0" calcext:value-type="float">
            <text:p>0</text:p>
          </table:table-cell>
          <table:table-cell table:formula="of:=[.D62]-[.E62]" office:value-type="float" office:value="-3000" calcext:value-type="float">
            <text:p>-3000</text:p>
          </table:table-cell>
          <table:table-cell table:number-columns-repeated="5"/>
        </table:table-row>
        <table:table-row table:style-name="ro1">
          <table:table-cell table:formula="of:=[.A62]+1" office:value-type="float" office:value="60" calcext:value-type="float">
            <text:p>60</text:p>
          </table:table-cell>
          <table:table-cell table:formula="of:=[.B62]+[.F62]" office:value-type="float" office:value="1387007.45246099" calcext:value-type="float">
            <text:p>1387007</text:p>
          </table:table-cell>
          <table:table-cell table:formula="of:=[.C62]+[.F62]" office:value-type="float" office:value="1384007.45246099" calcext:value-type="float">
            <text:p>1384007</text:p>
          </table:table-cell>
          <table:table-cell table:formula="of:=[.D62]+[.F62]" office:value-type="float" office:value="1381007.45246099" calcext:value-type="float">
            <text:p>1381007</text:p>
          </table:table-cell>
          <table:table-cell table:formula="of:=SUM([.B63:.D63])/3" office:value-type="float" office:value="1384007.45246099" calcext:value-type="float">
            <text:p>1384007</text:p>
          </table:table-cell>
          <table:table-cell table:formula="of:=[.$B$1]*[.E63]" office:value-type="float" office:value="138400.745246099" calcext:value-type="float">
            <text:p>138401</text:p>
          </table:table-cell>
          <table:table-cell table:number-columns-repeated="4"/>
          <table:table-cell table:formula="of:=[.B63]/[.F63]" office:value-type="float" office:value="10.0216761838577" calcext:value-type="float">
            <text:p>10,02</text:p>
          </table:table-cell>
          <table:table-cell table:formula="of:=[.C63]/[.F63]" office:value-type="float" office:value="10" calcext:value-type="float">
            <text:p>10,00</text:p>
          </table:table-cell>
          <table:table-cell table:formula="of:=[.D63]/[.F63]" office:value-type="float" office:value="9.97832381614228" calcext:value-type="float">
            <text:p>9,98</text:p>
          </table:table-cell>
          <table:table-cell table:formula="of:=SUM([.K63:.M63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63]-[.E63]" office:value-type="float" office:value="3000" calcext:value-type="float">
            <text:p>3000</text:p>
          </table:table-cell>
          <table:table-cell table:formula="of:=[.C63]-[.E63]" office:value-type="float" office:value="0" calcext:value-type="float">
            <text:p>0</text:p>
          </table:table-cell>
          <table:table-cell table:formula="of:=[.D63]-[.E63]" office:value-type="float" office:value="-3000" calcext:value-type="float">
            <text:p>-3000</text:p>
          </table:table-cell>
          <table:table-cell table:number-columns-repeated="5"/>
        </table:table-row>
        <table:table-row table:style-name="ro1">
          <table:table-cell table:formula="of:=[.A63]+1" office:value-type="float" office:value="61" calcext:value-type="float">
            <text:p>61</text:p>
          </table:table-cell>
          <table:table-cell table:formula="of:=[.B63]+[.F63]" office:value-type="float" office:value="1525408.19770709" calcext:value-type="float">
            <text:p>1525408</text:p>
          </table:table-cell>
          <table:table-cell table:formula="of:=[.C63]+[.F63]" office:value-type="float" office:value="1522408.19770709" calcext:value-type="float">
            <text:p>1522408</text:p>
          </table:table-cell>
          <table:table-cell table:formula="of:=[.D63]+[.F63]" office:value-type="float" office:value="1519408.19770709" calcext:value-type="float">
            <text:p>1519408</text:p>
          </table:table-cell>
          <table:table-cell table:formula="of:=SUM([.B64:.D64])/3" office:value-type="float" office:value="1522408.19770709" calcext:value-type="float">
            <text:p>1522408</text:p>
          </table:table-cell>
          <table:table-cell table:formula="of:=[.$B$1]*[.E64]" office:value-type="float" office:value="152240.819770709" calcext:value-type="float">
            <text:p>152241</text:p>
          </table:table-cell>
          <table:table-cell table:number-columns-repeated="4"/>
          <table:table-cell table:formula="of:=[.B64]/[.F64]" office:value-type="float" office:value="10.0197056216888" calcext:value-type="float">
            <text:p>10,02</text:p>
          </table:table-cell>
          <table:table-cell table:formula="of:=[.C64]/[.F64]" office:value-type="float" office:value="10" calcext:value-type="float">
            <text:p>10,00</text:p>
          </table:table-cell>
          <table:table-cell table:formula="of:=[.D64]/[.F64]" office:value-type="float" office:value="9.98029437831116" calcext:value-type="float">
            <text:p>9,98</text:p>
          </table:table-cell>
          <table:table-cell table:formula="of:=SUM([.K64:.M64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64]-[.E64]" office:value-type="float" office:value="3000" calcext:value-type="float">
            <text:p>3000</text:p>
          </table:table-cell>
          <table:table-cell table:formula="of:=[.C64]-[.E64]" office:value-type="float" office:value="0" calcext:value-type="float">
            <text:p>0</text:p>
          </table:table-cell>
          <table:table-cell table:formula="of:=[.D64]-[.E64]" office:value-type="float" office:value="-3000" calcext:value-type="float">
            <text:p>-3000</text:p>
          </table:table-cell>
          <table:table-cell table:number-columns-repeated="5"/>
        </table:table-row>
        <table:table-row table:style-name="ro1">
          <table:table-cell table:formula="of:=[.A64]+1" office:value-type="float" office:value="62" calcext:value-type="float">
            <text:p>62</text:p>
          </table:table-cell>
          <table:table-cell table:formula="of:=[.B64]+[.F64]" office:value-type="float" office:value="1677649.0174778" calcext:value-type="float">
            <text:p>1677649</text:p>
          </table:table-cell>
          <table:table-cell table:formula="of:=[.C64]+[.F64]" office:value-type="float" office:value="1674649.0174778" calcext:value-type="float">
            <text:p>1674649</text:p>
          </table:table-cell>
          <table:table-cell table:formula="of:=[.D64]+[.F64]" office:value-type="float" office:value="1671649.0174778" calcext:value-type="float">
            <text:p>1671649</text:p>
          </table:table-cell>
          <table:table-cell table:formula="of:=SUM([.B65:.D65])/3" office:value-type="float" office:value="1674649.0174778" calcext:value-type="float">
            <text:p>1674649</text:p>
          </table:table-cell>
          <table:table-cell table:formula="of:=[.$B$1]*[.E65]" office:value-type="float" office:value="167464.90174778" calcext:value-type="float">
            <text:p>167465</text:p>
          </table:table-cell>
          <table:table-cell table:number-columns-repeated="4"/>
          <table:table-cell table:formula="of:=[.B65]/[.F65]" office:value-type="float" office:value="10.0179142015353" calcext:value-type="float">
            <text:p>10,02</text:p>
          </table:table-cell>
          <table:table-cell table:formula="of:=[.C65]/[.F65]" office:value-type="float" office:value="10" calcext:value-type="float">
            <text:p>10,00</text:p>
          </table:table-cell>
          <table:table-cell table:formula="of:=[.D65]/[.F65]" office:value-type="float" office:value="9.98208579846469" calcext:value-type="float">
            <text:p>9,98</text:p>
          </table:table-cell>
          <table:table-cell table:formula="of:=SUM([.K65:.M65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65]-[.E65]" office:value-type="float" office:value="3000" calcext:value-type="float">
            <text:p>3000</text:p>
          </table:table-cell>
          <table:table-cell table:formula="of:=[.C65]-[.E65]" office:value-type="float" office:value="0" calcext:value-type="float">
            <text:p>0</text:p>
          </table:table-cell>
          <table:table-cell table:formula="of:=[.D65]-[.E65]" office:value-type="float" office:value="-3000" calcext:value-type="float">
            <text:p>-3000</text:p>
          </table:table-cell>
          <table:table-cell table:number-columns-repeated="5"/>
        </table:table-row>
        <table:table-row table:style-name="ro1">
          <table:table-cell table:formula="of:=[.A65]+1" office:value-type="float" office:value="63" calcext:value-type="float">
            <text:p>63</text:p>
          </table:table-cell>
          <table:table-cell table:formula="of:=[.B65]+[.F65]" office:value-type="float" office:value="1845113.91922558" calcext:value-type="float">
            <text:p>1845114</text:p>
          </table:table-cell>
          <table:table-cell table:formula="of:=[.C65]+[.F65]" office:value-type="float" office:value="1842113.91922558" calcext:value-type="float">
            <text:p>1842114</text:p>
          </table:table-cell>
          <table:table-cell table:formula="of:=[.D65]+[.F65]" office:value-type="float" office:value="1839113.91922558" calcext:value-type="float">
            <text:p>1839114</text:p>
          </table:table-cell>
          <table:table-cell table:formula="of:=SUM([.B66:.D66])/3" office:value-type="float" office:value="1842113.91922558" calcext:value-type="float">
            <text:p>1842114</text:p>
          </table:table-cell>
          <table:table-cell table:formula="of:=[.$B$1]*[.E66]" office:value-type="float" office:value="184211.391922558" calcext:value-type="float">
            <text:p>184211</text:p>
          </table:table-cell>
          <table:table-cell table:number-columns-repeated="4"/>
          <table:table-cell table:formula="of:=[.B66]/[.F66]" office:value-type="float" office:value="10.0162856377594" calcext:value-type="float">
            <text:p>10,02</text:p>
          </table:table-cell>
          <table:table-cell table:formula="of:=[.C66]/[.F66]" office:value-type="float" office:value="10" calcext:value-type="float">
            <text:p>10,00</text:p>
          </table:table-cell>
          <table:table-cell table:formula="of:=[.D66]/[.F66]" office:value-type="float" office:value="9.98371436224063" calcext:value-type="float">
            <text:p>9,98</text:p>
          </table:table-cell>
          <table:table-cell table:formula="of:=SUM([.K66:.M66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66]-[.E66]" office:value-type="float" office:value="3000" calcext:value-type="float">
            <text:p>3000</text:p>
          </table:table-cell>
          <table:table-cell table:formula="of:=[.C66]-[.E66]" office:value-type="float" office:value="0" calcext:value-type="float">
            <text:p>0</text:p>
          </table:table-cell>
          <table:table-cell table:formula="of:=[.D66]-[.E66]" office:value-type="float" office:value="-3000" calcext:value-type="float">
            <text:p>-3000</text:p>
          </table:table-cell>
          <table:table-cell table:number-columns-repeated="5"/>
        </table:table-row>
        <table:table-row table:style-name="ro1">
          <table:table-cell table:formula="of:=[.A66]+1" office:value-type="float" office:value="64" calcext:value-type="float">
            <text:p>64</text:p>
          </table:table-cell>
          <table:table-cell table:formula="of:=[.B66]+[.F66]" office:value-type="float" office:value="2029325.31114814" calcext:value-type="float">
            <text:p>2029325</text:p>
          </table:table-cell>
          <table:table-cell table:formula="of:=[.C66]+[.F66]" office:value-type="float" office:value="2026325.31114814" calcext:value-type="float">
            <text:p>2026325</text:p>
          </table:table-cell>
          <table:table-cell table:formula="of:=[.D66]+[.F66]" office:value-type="float" office:value="2023325.31114814" calcext:value-type="float">
            <text:p>2023325</text:p>
          </table:table-cell>
          <table:table-cell table:formula="of:=SUM([.B67:.D67])/3" office:value-type="float" office:value="2026325.31114814" calcext:value-type="float">
            <text:p>2026325</text:p>
          </table:table-cell>
          <table:table-cell table:formula="of:=[.$B$1]*[.E67]" office:value-type="float" office:value="202632.531114814" calcext:value-type="float">
            <text:p>202633</text:p>
          </table:table-cell>
          <table:table-cell table:number-columns-repeated="4"/>
          <table:table-cell table:formula="of:=[.B67]/[.F67]" office:value-type="float" office:value="10.0148051252358" calcext:value-type="float">
            <text:p>10,01</text:p>
          </table:table-cell>
          <table:table-cell table:formula="of:=[.C67]/[.F67]" office:value-type="float" office:value="10" calcext:value-type="float">
            <text:p>10,00</text:p>
          </table:table-cell>
          <table:table-cell table:formula="of:=[.D67]/[.F67]" office:value-type="float" office:value="9.98519487476421" calcext:value-type="float">
            <text:p>9,99</text:p>
          </table:table-cell>
          <table:table-cell table:formula="of:=SUM([.K67:.M67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67]-[.E67]" office:value-type="float" office:value="3000" calcext:value-type="float">
            <text:p>3000</text:p>
          </table:table-cell>
          <table:table-cell table:formula="of:=[.C67]-[.E67]" office:value-type="float" office:value="0" calcext:value-type="float">
            <text:p>0</text:p>
          </table:table-cell>
          <table:table-cell table:formula="of:=[.D67]-[.E67]" office:value-type="float" office:value="-3000" calcext:value-type="float">
            <text:p>-3000</text:p>
          </table:table-cell>
          <table:table-cell table:number-columns-repeated="5"/>
        </table:table-row>
        <table:table-row table:style-name="ro1">
          <table:table-cell table:formula="of:=[.A67]+1" office:value-type="float" office:value="65" calcext:value-type="float">
            <text:p>65</text:p>
          </table:table-cell>
          <table:table-cell table:formula="of:=[.B67]+[.F67]" office:value-type="float" office:value="2231957.84226295" calcext:value-type="float">
            <text:p>2231958</text:p>
          </table:table-cell>
          <table:table-cell table:formula="of:=[.C67]+[.F67]" office:value-type="float" office:value="2228957.84226295" calcext:value-type="float">
            <text:p>2228958</text:p>
          </table:table-cell>
          <table:table-cell table:formula="of:=[.D67]+[.F67]" office:value-type="float" office:value="2225957.84226295" calcext:value-type="float">
            <text:p>2225958</text:p>
          </table:table-cell>
          <table:table-cell table:formula="of:=SUM([.B68:.D68])/3" office:value-type="float" office:value="2228957.84226295" calcext:value-type="float">
            <text:p>2228958</text:p>
          </table:table-cell>
          <table:table-cell table:formula="of:=[.$B$1]*[.E68]" office:value-type="float" office:value="222895.784226295" calcext:value-type="float">
            <text:p>222896</text:p>
          </table:table-cell>
          <table:table-cell table:number-columns-repeated="4"/>
          <table:table-cell table:formula="of:=[.B68]/[.F68]" office:value-type="float" office:value="10.0134592047598" calcext:value-type="float">
            <text:p>10,01</text:p>
          </table:table-cell>
          <table:table-cell table:formula="of:=[.C68]/[.F68]" office:value-type="float" office:value="10" calcext:value-type="float">
            <text:p>10,00</text:p>
          </table:table-cell>
          <table:table-cell table:formula="of:=[.D68]/[.F68]" office:value-type="float" office:value="9.98654079524019" calcext:value-type="float">
            <text:p>9,99</text:p>
          </table:table-cell>
          <table:table-cell table:formula="of:=SUM([.K68:.M68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68]-[.E68]" office:value-type="float" office:value="3000" calcext:value-type="float">
            <text:p>3000</text:p>
          </table:table-cell>
          <table:table-cell table:formula="of:=[.C68]-[.E68]" office:value-type="float" office:value="0" calcext:value-type="float">
            <text:p>0</text:p>
          </table:table-cell>
          <table:table-cell table:formula="of:=[.D68]-[.E68]" office:value-type="float" office:value="-3000" calcext:value-type="float">
            <text:p>-3000</text:p>
          </table:table-cell>
          <table:table-cell table:number-columns-repeated="5"/>
        </table:table-row>
        <table:table-row table:style-name="ro1">
          <table:table-cell table:formula="of:=[.A68]+1" office:value-type="float" office:value="66" calcext:value-type="float">
            <text:p>66</text:p>
          </table:table-cell>
          <table:table-cell table:formula="of:=[.B68]+[.F68]" office:value-type="float" office:value="2454853.62648925" calcext:value-type="float">
            <text:p>2454854</text:p>
          </table:table-cell>
          <table:table-cell table:formula="of:=[.C68]+[.F68]" office:value-type="float" office:value="2451853.62648925" calcext:value-type="float">
            <text:p>2451854</text:p>
          </table:table-cell>
          <table:table-cell table:formula="of:=[.D68]+[.F68]" office:value-type="float" office:value="2448853.62648925" calcext:value-type="float">
            <text:p>2448854</text:p>
          </table:table-cell>
          <table:table-cell table:formula="of:=SUM([.B69:.D69])/3" office:value-type="float" office:value="2451853.62648925" calcext:value-type="float">
            <text:p>2451854</text:p>
          </table:table-cell>
          <table:table-cell table:formula="of:=[.$B$1]*[.E69]" office:value-type="float" office:value="245185.362648925" calcext:value-type="float">
            <text:p>245185</text:p>
          </table:table-cell>
          <table:table-cell table:number-columns-repeated="4"/>
          <table:table-cell table:formula="of:=[.B69]/[.F69]" office:value-type="float" office:value="10.0122356406907" calcext:value-type="float">
            <text:p>10,01</text:p>
          </table:table-cell>
          <table:table-cell table:formula="of:=[.C69]/[.F69]" office:value-type="float" office:value="10" calcext:value-type="float">
            <text:p>10,00</text:p>
          </table:table-cell>
          <table:table-cell table:formula="of:=[.D69]/[.F69]" office:value-type="float" office:value="9.98776435930926" calcext:value-type="float">
            <text:p>9,99</text:p>
          </table:table-cell>
          <table:table-cell table:formula="of:=SUM([.K69:.M69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69]-[.E69]" office:value-type="float" office:value="3000" calcext:value-type="float">
            <text:p>3000</text:p>
          </table:table-cell>
          <table:table-cell table:formula="of:=[.C69]-[.E69]" office:value-type="float" office:value="0" calcext:value-type="float">
            <text:p>0</text:p>
          </table:table-cell>
          <table:table-cell table:formula="of:=[.D69]-[.E69]" office:value-type="float" office:value="-3000" calcext:value-type="float">
            <text:p>-3000</text:p>
          </table:table-cell>
          <table:table-cell table:number-columns-repeated="5"/>
        </table:table-row>
        <table:table-row table:style-name="ro1">
          <table:table-cell table:formula="of:=[.A69]+1" office:value-type="float" office:value="67" calcext:value-type="float">
            <text:p>67</text:p>
          </table:table-cell>
          <table:table-cell table:formula="of:=[.B69]+[.F69]" office:value-type="float" office:value="2700038.98913817" calcext:value-type="float">
            <text:p>2700039</text:p>
          </table:table-cell>
          <table:table-cell table:formula="of:=[.C69]+[.F69]" office:value-type="float" office:value="2697038.98913817" calcext:value-type="float">
            <text:p>2697039</text:p>
          </table:table-cell>
          <table:table-cell table:formula="of:=[.D69]+[.F69]" office:value-type="float" office:value="2694038.98913817" calcext:value-type="float">
            <text:p>2694039</text:p>
          </table:table-cell>
          <table:table-cell table:formula="of:=SUM([.B70:.D70])/3" office:value-type="float" office:value="2697038.98913817" calcext:value-type="float">
            <text:p>2697039</text:p>
          </table:table-cell>
          <table:table-cell table:formula="of:=[.$B$1]*[.E70]" office:value-type="float" office:value="269703.898913817" calcext:value-type="float">
            <text:p>269704</text:p>
          </table:table-cell>
          <table:table-cell table:number-columns-repeated="4"/>
          <table:table-cell table:formula="of:=[.B70]/[.F70]" office:value-type="float" office:value="10.0111233097189" calcext:value-type="float">
            <text:p>10,01</text:p>
          </table:table-cell>
          <table:table-cell table:formula="of:=[.C70]/[.F70]" office:value-type="float" office:value="10" calcext:value-type="float">
            <text:p>10,00</text:p>
          </table:table-cell>
          <table:table-cell table:formula="of:=[.D70]/[.F70]" office:value-type="float" office:value="9.98887669028115" calcext:value-type="float">
            <text:p>9,99</text:p>
          </table:table-cell>
          <table:table-cell table:formula="of:=SUM([.K70:.M70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70]-[.E70]" office:value-type="float" office:value="3000" calcext:value-type="float">
            <text:p>3000</text:p>
          </table:table-cell>
          <table:table-cell table:formula="of:=[.C70]-[.E70]" office:value-type="float" office:value="0" calcext:value-type="float">
            <text:p>0</text:p>
          </table:table-cell>
          <table:table-cell table:formula="of:=[.D70]-[.E70]" office:value-type="float" office:value="-3000" calcext:value-type="float">
            <text:p>-3000</text:p>
          </table:table-cell>
          <table:table-cell table:number-columns-repeated="5"/>
        </table:table-row>
        <table:table-row table:style-name="ro1">
          <table:table-cell table:formula="of:=[.A70]+1" office:value-type="float" office:value="68" calcext:value-type="float">
            <text:p>68</text:p>
          </table:table-cell>
          <table:table-cell table:formula="of:=[.B70]+[.F70]" office:value-type="float" office:value="2969742.88805199" calcext:value-type="float">
            <text:p>2969743</text:p>
          </table:table-cell>
          <table:table-cell table:formula="of:=[.C70]+[.F70]" office:value-type="float" office:value="2966742.88805199" calcext:value-type="float">
            <text:p>2966743</text:p>
          </table:table-cell>
          <table:table-cell table:formula="of:=[.D70]+[.F70]" office:value-type="float" office:value="2963742.88805199" calcext:value-type="float">
            <text:p>2963743</text:p>
          </table:table-cell>
          <table:table-cell table:formula="of:=SUM([.B71:.D71])/3" office:value-type="float" office:value="2966742.88805199" calcext:value-type="float">
            <text:p>2966743</text:p>
          </table:table-cell>
          <table:table-cell table:formula="of:=[.$B$1]*[.E71]" office:value-type="float" office:value="296674.288805199" calcext:value-type="float">
            <text:p>296674</text:p>
          </table:table-cell>
          <table:table-cell table:number-columns-repeated="4"/>
          <table:table-cell table:formula="of:=[.B71]/[.F71]" office:value-type="float" office:value="10.0101120997444" calcext:value-type="float">
            <text:p>10,01</text:p>
          </table:table-cell>
          <table:table-cell table:formula="of:=[.C71]/[.F71]" office:value-type="float" office:value="10" calcext:value-type="float">
            <text:p>10,00</text:p>
          </table:table-cell>
          <table:table-cell table:formula="of:=[.D71]/[.F71]" office:value-type="float" office:value="9.98988790025559" calcext:value-type="float">
            <text:p>9,99</text:p>
          </table:table-cell>
          <table:table-cell table:formula="of:=SUM([.K71:.M71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71]-[.E71]" office:value-type="float" office:value="3000" calcext:value-type="float">
            <text:p>3000</text:p>
          </table:table-cell>
          <table:table-cell table:formula="of:=[.C71]-[.E71]" office:value-type="float" office:value="0" calcext:value-type="float">
            <text:p>0</text:p>
          </table:table-cell>
          <table:table-cell table:formula="of:=[.D71]-[.E71]" office:value-type="float" office:value="-3000" calcext:value-type="float">
            <text:p>-3000</text:p>
          </table:table-cell>
          <table:table-cell table:number-columns-repeated="5"/>
        </table:table-row>
        <table:table-row table:style-name="ro1">
          <table:table-cell table:formula="of:=[.A71]+1" office:value-type="float" office:value="69" calcext:value-type="float">
            <text:p>69</text:p>
          </table:table-cell>
          <table:table-cell table:formula="of:=[.B71]+[.F71]" office:value-type="float" office:value="3266417.17685719" calcext:value-type="float">
            <text:p>3266417</text:p>
          </table:table-cell>
          <table:table-cell table:formula="of:=[.C71]+[.F71]" office:value-type="float" office:value="3263417.17685719" calcext:value-type="float">
            <text:p>3263417</text:p>
          </table:table-cell>
          <table:table-cell table:formula="of:=[.D71]+[.F71]" office:value-type="float" office:value="3260417.17685719" calcext:value-type="float">
            <text:p>3260417</text:p>
          </table:table-cell>
          <table:table-cell table:formula="of:=SUM([.B72:.D72])/3" office:value-type="float" office:value="3263417.17685719" calcext:value-type="float">
            <text:p>3263417</text:p>
          </table:table-cell>
          <table:table-cell table:formula="of:=[.$B$1]*[.E72]" office:value-type="float" office:value="326341.717685719" calcext:value-type="float">
            <text:p>326342</text:p>
          </table:table-cell>
          <table:table-cell table:number-columns-repeated="4"/>
          <table:table-cell table:formula="of:=[.B72]/[.F72]" office:value-type="float" office:value="10.0091928179495" calcext:value-type="float">
            <text:p>10,01</text:p>
          </table:table-cell>
          <table:table-cell table:formula="of:=[.C72]/[.F72]" office:value-type="float" office:value="10" calcext:value-type="float">
            <text:p>10,00</text:p>
          </table:table-cell>
          <table:table-cell table:formula="of:=[.D72]/[.F72]" office:value-type="float" office:value="9.99080718205054" calcext:value-type="float">
            <text:p>9,99</text:p>
          </table:table-cell>
          <table:table-cell table:formula="of:=SUM([.K72:.M72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72]-[.E72]" office:value-type="float" office:value="3000" calcext:value-type="float">
            <text:p>3000</text:p>
          </table:table-cell>
          <table:table-cell table:formula="of:=[.C72]-[.E72]" office:value-type="float" office:value="0" calcext:value-type="float">
            <text:p>0</text:p>
          </table:table-cell>
          <table:table-cell table:formula="of:=[.D72]-[.E72]" office:value-type="float" office:value="-3000" calcext:value-type="float">
            <text:p>-3000</text:p>
          </table:table-cell>
          <table:table-cell table:number-columns-repeated="5"/>
        </table:table-row>
        <table:table-row table:style-name="ro1">
          <table:table-cell table:formula="of:=[.A72]+1" office:value-type="float" office:value="70" calcext:value-type="float">
            <text:p>70</text:p>
          </table:table-cell>
          <table:table-cell table:formula="of:=[.B72]+[.F72]" office:value-type="float" office:value="3592758.89454291" calcext:value-type="float">
            <text:p>3592759</text:p>
          </table:table-cell>
          <table:table-cell table:formula="of:=[.C72]+[.F72]" office:value-type="float" office:value="3589758.89454291" calcext:value-type="float">
            <text:p>3589759</text:p>
          </table:table-cell>
          <table:table-cell table:formula="of:=[.D72]+[.F72]" office:value-type="float" office:value="3586758.89454291" calcext:value-type="float">
            <text:p>3586759</text:p>
          </table:table-cell>
          <table:table-cell table:formula="of:=SUM([.B73:.D73])/3" office:value-type="float" office:value="3589758.8945429" calcext:value-type="float">
            <text:p>3589759</text:p>
          </table:table-cell>
          <table:table-cell table:formula="of:=[.$B$1]*[.E73]" office:value-type="float" office:value="358975.88945429" calcext:value-type="float">
            <text:p>358976</text:p>
          </table:table-cell>
          <table:table-cell table:number-columns-repeated="4"/>
          <table:table-cell table:formula="of:=[.B73]/[.F73]" office:value-type="float" office:value="10.0083571072268" calcext:value-type="float">
            <text:p>10,01</text:p>
          </table:table-cell>
          <table:table-cell table:formula="of:=[.C73]/[.F73]" office:value-type="float" office:value="10" calcext:value-type="float">
            <text:p>10,00</text:p>
          </table:table-cell>
          <table:table-cell table:formula="of:=[.D73]/[.F73]" office:value-type="float" office:value="9.99164289277322" calcext:value-type="float">
            <text:p>9,99</text:p>
          </table:table-cell>
          <table:table-cell table:formula="of:=SUM([.K73:.M73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73]-[.E73]" office:value-type="float" office:value="3000.00000001024" calcext:value-type="float">
            <text:p>3000,0000000103</text:p>
          </table:table-cell>
          <table:table-cell table:formula="of:=[.C73]-[.E73]" office:value-type="float" office:value="0" calcext:value-type="float">
            <text:p>0</text:p>
          </table:table-cell>
          <table:table-cell table:formula="of:=[.D73]-[.E73]" office:value-type="float" office:value="-2999.99999998976" calcext:value-type="float">
            <text:p>-2999,9999999898</text:p>
          </table:table-cell>
          <table:table-cell table:number-columns-repeated="5"/>
        </table:table-row>
        <table:table-row table:style-name="ro1">
          <table:table-cell table:formula="of:=[.A73]+1" office:value-type="float" office:value="71" calcext:value-type="float">
            <text:p>71</text:p>
          </table:table-cell>
          <table:table-cell table:formula="of:=[.B73]+[.F73]" office:value-type="float" office:value="3951734.7839972" calcext:value-type="float">
            <text:p>3951735</text:p>
          </table:table-cell>
          <table:table-cell table:formula="of:=[.C73]+[.F73]" office:value-type="float" office:value="3948734.7839972" calcext:value-type="float">
            <text:p>3948735</text:p>
          </table:table-cell>
          <table:table-cell table:formula="of:=[.D73]+[.F73]" office:value-type="float" office:value="3945734.7839972" calcext:value-type="float">
            <text:p>3945735</text:p>
          </table:table-cell>
          <table:table-cell table:formula="of:=SUM([.B74:.D74])/3" office:value-type="float" office:value="3948734.78399719" calcext:value-type="float">
            <text:p>3948735</text:p>
          </table:table-cell>
          <table:table-cell table:formula="of:=[.$B$1]*[.E74]" office:value-type="float" office:value="394873.47839972" calcext:value-type="float">
            <text:p>394873</text:p>
          </table:table-cell>
          <table:table-cell table:number-columns-repeated="4"/>
          <table:table-cell table:formula="of:=[.B74]/[.F74]" office:value-type="float" office:value="10.0075973702062" calcext:value-type="float">
            <text:p>10,01</text:p>
          </table:table-cell>
          <table:table-cell table:formula="of:=[.C74]/[.F74]" office:value-type="float" office:value="10" calcext:value-type="float">
            <text:p>10,00</text:p>
          </table:table-cell>
          <table:table-cell table:formula="of:=[.D74]/[.F74]" office:value-type="float" office:value="9.99240262979383" calcext:value-type="float">
            <text:p>9,99</text:p>
          </table:table-cell>
          <table:table-cell table:formula="of:=SUM([.K74:.M74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74]-[.E74]" office:value-type="float" office:value="3000.00000000978" calcext:value-type="float">
            <text:p>3000,0000000098</text:p>
          </table:table-cell>
          <table:table-cell table:formula="of:=[.C74]-[.E74]" office:value-type="float" office:value="0" calcext:value-type="float">
            <text:p>0</text:p>
          </table:table-cell>
          <table:table-cell table:formula="of:=[.D74]-[.E74]" office:value-type="float" office:value="-2999.99999999022" calcext:value-type="float">
            <text:p>-2999,9999999902</text:p>
          </table:table-cell>
          <table:table-cell table:number-columns-repeated="5"/>
        </table:table-row>
        <table:table-row table:style-name="ro1">
          <table:table-cell table:formula="of:=[.A74]+1" office:value-type="float" office:value="72" calcext:value-type="float">
            <text:p>72</text:p>
          </table:table-cell>
          <table:table-cell table:formula="of:=[.B74]+[.F74]" office:value-type="float" office:value="4346608.26239691" calcext:value-type="float">
            <text:p>4346608</text:p>
          </table:table-cell>
          <table:table-cell table:formula="of:=[.C74]+[.F74]" office:value-type="float" office:value="4343608.26239691" calcext:value-type="float">
            <text:p>4343608</text:p>
          </table:table-cell>
          <table:table-cell table:formula="of:=[.D74]+[.F74]" office:value-type="float" office:value="4340608.26239691" calcext:value-type="float">
            <text:p>4340608</text:p>
          </table:table-cell>
          <table:table-cell table:formula="of:=SUM([.B75:.D75])/3" office:value-type="float" office:value="4343608.26239691" calcext:value-type="float">
            <text:p>4343608</text:p>
          </table:table-cell>
          <table:table-cell table:formula="of:=[.$B$1]*[.E75]" office:value-type="float" office:value="434360.826239692" calcext:value-type="float">
            <text:p>434361</text:p>
          </table:table-cell>
          <table:table-cell table:number-columns-repeated="4"/>
          <table:table-cell table:formula="of:=[.B75]/[.F75]" office:value-type="float" office:value="10.0069067001874" calcext:value-type="float">
            <text:p>10,01</text:p>
          </table:table-cell>
          <table:table-cell table:formula="of:=[.C75]/[.F75]" office:value-type="float" office:value="10" calcext:value-type="float">
            <text:p>10,00</text:p>
          </table:table-cell>
          <table:table-cell table:formula="of:=[.D75]/[.F75]" office:value-type="float" office:value="9.99309329981257" calcext:value-type="float">
            <text:p>9,99</text:p>
          </table:table-cell>
          <table:table-cell table:formula="of:=SUM([.K75:.M75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75]-[.E75]" office:value-type="float" office:value="3000" calcext:value-type="float">
            <text:p>3000</text:p>
          </table:table-cell>
          <table:table-cell table:formula="of:=[.C75]-[.E75]" office:value-type="float" office:value="0" calcext:value-type="float">
            <text:p>0</text:p>
          </table:table-cell>
          <table:table-cell table:formula="of:=[.D75]-[.E75]" office:value-type="float" office:value="-3000" calcext:value-type="float">
            <text:p>-3000</text:p>
          </table:table-cell>
          <table:table-cell table:number-columns-repeated="5"/>
        </table:table-row>
        <table:table-row table:style-name="ro1">
          <table:table-cell table:formula="of:=[.A75]+1" office:value-type="float" office:value="73" calcext:value-type="float">
            <text:p>73</text:p>
          </table:table-cell>
          <table:table-cell table:formula="of:=[.B75]+[.F75]" office:value-type="float" office:value="4780969.08863661" calcext:value-type="float">
            <text:p>4780969</text:p>
          </table:table-cell>
          <table:table-cell table:formula="of:=[.C75]+[.F75]" office:value-type="float" office:value="4777969.08863661" calcext:value-type="float">
            <text:p>4777969</text:p>
          </table:table-cell>
          <table:table-cell table:formula="of:=[.D75]+[.F75]" office:value-type="float" office:value="4774969.08863661" calcext:value-type="float">
            <text:p>4774969</text:p>
          </table:table-cell>
          <table:table-cell table:formula="of:=SUM([.B76:.D76])/3" office:value-type="float" office:value="4777969.08863661" calcext:value-type="float">
            <text:p>4777969</text:p>
          </table:table-cell>
          <table:table-cell table:formula="of:=[.$B$1]*[.E76]" office:value-type="float" office:value="477796.908863661" calcext:value-type="float">
            <text:p>477797</text:p>
          </table:table-cell>
          <table:table-cell table:number-columns-repeated="4"/>
          <table:table-cell table:formula="of:=[.B76]/[.F76]" office:value-type="float" office:value="10.0062788183522" calcext:value-type="float">
            <text:p>10,01</text:p>
          </table:table-cell>
          <table:table-cell table:formula="of:=[.C76]/[.F76]" office:value-type="float" office:value="10" calcext:value-type="float">
            <text:p>10,00</text:p>
          </table:table-cell>
          <table:table-cell table:formula="of:=[.D76]/[.F76]" office:value-type="float" office:value="9.99372118164779" calcext:value-type="float">
            <text:p>9,99</text:p>
          </table:table-cell>
          <table:table-cell table:formula="of:=SUM([.K76:.M76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76]-[.E76]" office:value-type="float" office:value="3000" calcext:value-type="float">
            <text:p>3000</text:p>
          </table:table-cell>
          <table:table-cell table:formula="of:=[.C76]-[.E76]" office:value-type="float" office:value="0" calcext:value-type="float">
            <text:p>0</text:p>
          </table:table-cell>
          <table:table-cell table:formula="of:=[.D76]-[.E76]" office:value-type="float" office:value="-3000" calcext:value-type="float">
            <text:p>-3000</text:p>
          </table:table-cell>
          <table:table-cell table:number-columns-repeated="5"/>
        </table:table-row>
        <table:table-row table:style-name="ro1">
          <table:table-cell table:formula="of:=[.A76]+1" office:value-type="float" office:value="74" calcext:value-type="float">
            <text:p>74</text:p>
          </table:table-cell>
          <table:table-cell table:formula="of:=[.B76]+[.F76]" office:value-type="float" office:value="5258765.99750027" calcext:value-type="float">
            <text:p>5258766</text:p>
          </table:table-cell>
          <table:table-cell table:formula="of:=[.C76]+[.F76]" office:value-type="float" office:value="5255765.99750027" calcext:value-type="float">
            <text:p>5255766</text:p>
          </table:table-cell>
          <table:table-cell table:formula="of:=[.D76]+[.F76]" office:value-type="float" office:value="5252765.99750027" calcext:value-type="float">
            <text:p>5252766</text:p>
          </table:table-cell>
          <table:table-cell table:formula="of:=SUM([.B77:.D77])/3" office:value-type="float" office:value="5255765.99750027" calcext:value-type="float">
            <text:p>5255766</text:p>
          </table:table-cell>
          <table:table-cell table:formula="of:=[.$B$1]*[.E77]" office:value-type="float" office:value="525576.599750027" calcext:value-type="float">
            <text:p>525577</text:p>
          </table:table-cell>
          <table:table-cell table:number-columns-repeated="4"/>
          <table:table-cell table:formula="of:=[.B77]/[.F77]" office:value-type="float" office:value="10.0057080166838" calcext:value-type="float">
            <text:p>10,01</text:p>
          </table:table-cell>
          <table:table-cell table:formula="of:=[.C77]/[.F77]" office:value-type="float" office:value="10" calcext:value-type="float">
            <text:p>10,00</text:p>
          </table:table-cell>
          <table:table-cell table:formula="of:=[.D77]/[.F77]" office:value-type="float" office:value="9.99429198331618" calcext:value-type="float">
            <text:p>9,99</text:p>
          </table:table-cell>
          <table:table-cell table:formula="of:=SUM([.K77:.M77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77]-[.E77]" office:value-type="float" office:value="3000" calcext:value-type="float">
            <text:p>3000</text:p>
          </table:table-cell>
          <table:table-cell table:formula="of:=[.C77]-[.E77]" office:value-type="float" office:value="0" calcext:value-type="float">
            <text:p>0</text:p>
          </table:table-cell>
          <table:table-cell table:formula="of:=[.D77]-[.E77]" office:value-type="float" office:value="-3000" calcext:value-type="float">
            <text:p>-3000</text:p>
          </table:table-cell>
          <table:table-cell table:number-columns-repeated="5"/>
        </table:table-row>
        <table:table-row table:style-name="ro1">
          <table:table-cell table:formula="of:=[.A77]+1" office:value-type="float" office:value="75" calcext:value-type="float">
            <text:p>75</text:p>
          </table:table-cell>
          <table:table-cell table:formula="of:=[.B77]+[.F77]" office:value-type="float" office:value="5784342.59725029" calcext:value-type="float">
            <text:p>5784343</text:p>
          </table:table-cell>
          <table:table-cell table:formula="of:=[.C77]+[.F77]" office:value-type="float" office:value="5781342.59725029" calcext:value-type="float">
            <text:p>5781343</text:p>
          </table:table-cell>
          <table:table-cell table:formula="of:=[.D77]+[.F77]" office:value-type="float" office:value="5778342.59725029" calcext:value-type="float">
            <text:p>5778343</text:p>
          </table:table-cell>
          <table:table-cell table:formula="of:=SUM([.B78:.D78])/3" office:value-type="float" office:value="5781342.59725029" calcext:value-type="float">
            <text:p>5781343</text:p>
          </table:table-cell>
          <table:table-cell table:formula="of:=[.$B$1]*[.E78]" office:value-type="float" office:value="578134.25972503" calcext:value-type="float">
            <text:p>578134</text:p>
          </table:table-cell>
          <table:table-cell table:number-columns-repeated="4"/>
          <table:table-cell table:formula="of:=[.B78]/[.F78]" office:value-type="float" office:value="10.0051891060762" calcext:value-type="float">
            <text:p>10,01</text:p>
          </table:table-cell>
          <table:table-cell table:formula="of:=[.C78]/[.F78]" office:value-type="float" office:value="10" calcext:value-type="float">
            <text:p>10,00</text:p>
          </table:table-cell>
          <table:table-cell table:formula="of:=[.D78]/[.F78]" office:value-type="float" office:value="9.9948108939238" calcext:value-type="float">
            <text:p>9,99</text:p>
          </table:table-cell>
          <table:table-cell table:formula="of:=SUM([.K78:.M78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78]-[.E78]" office:value-type="float" office:value="3000" calcext:value-type="float">
            <text:p>3000</text:p>
          </table:table-cell>
          <table:table-cell table:formula="of:=[.C78]-[.E78]" office:value-type="float" office:value="0" calcext:value-type="float">
            <text:p>0</text:p>
          </table:table-cell>
          <table:table-cell table:formula="of:=[.D78]-[.E78]" office:value-type="float" office:value="-3000" calcext:value-type="float">
            <text:p>-3000</text:p>
          </table:table-cell>
          <table:table-cell table:number-columns-repeated="5"/>
        </table:table-row>
        <table:table-row table:style-name="ro1">
          <table:table-cell table:formula="of:=[.A78]+1" office:value-type="float" office:value="76" calcext:value-type="float">
            <text:p>76</text:p>
          </table:table-cell>
          <table:table-cell table:formula="of:=[.B78]+[.F78]" office:value-type="float" office:value="6362476.85697532" calcext:value-type="float">
            <text:p>6362477</text:p>
          </table:table-cell>
          <table:table-cell table:formula="of:=[.C78]+[.F78]" office:value-type="float" office:value="6359476.85697532" calcext:value-type="float">
            <text:p>6359477</text:p>
          </table:table-cell>
          <table:table-cell table:formula="of:=[.D78]+[.F78]" office:value-type="float" office:value="6356476.85697532" calcext:value-type="float">
            <text:p>6356477</text:p>
          </table:table-cell>
          <table:table-cell table:formula="of:=SUM([.B79:.D79])/3" office:value-type="float" office:value="6359476.85697532" calcext:value-type="float">
            <text:p>6359477</text:p>
          </table:table-cell>
          <table:table-cell table:formula="of:=[.$B$1]*[.E79]" office:value-type="float" office:value="635947.685697532" calcext:value-type="float">
            <text:p>635948</text:p>
          </table:table-cell>
          <table:table-cell table:number-columns-repeated="4"/>
          <table:table-cell table:formula="of:=[.B79]/[.F79]" office:value-type="float" office:value="10.0047173691602" calcext:value-type="float">
            <text:p>10,00</text:p>
          </table:table-cell>
          <table:table-cell table:formula="of:=[.C79]/[.F79]" office:value-type="float" office:value="10" calcext:value-type="float">
            <text:p>10,00</text:p>
          </table:table-cell>
          <table:table-cell table:formula="of:=[.D79]/[.F79]" office:value-type="float" office:value="9.99528263083982" calcext:value-type="float">
            <text:p>10,00</text:p>
          </table:table-cell>
          <table:table-cell table:formula="of:=SUM([.K79:.M79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79]-[.E79]" office:value-type="float" office:value="3000" calcext:value-type="float">
            <text:p>3000</text:p>
          </table:table-cell>
          <table:table-cell table:formula="of:=[.C79]-[.E79]" office:value-type="float" office:value="0" calcext:value-type="float">
            <text:p>0</text:p>
          </table:table-cell>
          <table:table-cell table:formula="of:=[.D79]-[.E79]" office:value-type="float" office:value="-3000" calcext:value-type="float">
            <text:p>-3000</text:p>
          </table:table-cell>
          <table:table-cell table:number-columns-repeated="5"/>
        </table:table-row>
        <table:table-row table:style-name="ro1">
          <table:table-cell table:formula="of:=[.A79]+1" office:value-type="float" office:value="77" calcext:value-type="float">
            <text:p>77</text:p>
          </table:table-cell>
          <table:table-cell table:formula="of:=[.B79]+[.F79]" office:value-type="float" office:value="6998424.54267286" calcext:value-type="float">
            <text:p>6998425</text:p>
          </table:table-cell>
          <table:table-cell table:formula="of:=[.C79]+[.F79]" office:value-type="float" office:value="6995424.54267286" calcext:value-type="float">
            <text:p>6995425</text:p>
          </table:table-cell>
          <table:table-cell table:formula="of:=[.D79]+[.F79]" office:value-type="float" office:value="6992424.54267286" calcext:value-type="float">
            <text:p>6992425</text:p>
          </table:table-cell>
          <table:table-cell table:formula="of:=SUM([.B80:.D80])/3" office:value-type="float" office:value="6995424.54267286" calcext:value-type="float">
            <text:p>6995425</text:p>
          </table:table-cell>
          <table:table-cell table:formula="of:=[.$B$1]*[.E80]" office:value-type="float" office:value="699542.454267286" calcext:value-type="float">
            <text:p>699542</text:p>
          </table:table-cell>
          <table:table-cell table:number-columns-repeated="4"/>
          <table:table-cell table:formula="of:=[.B80]/[.F80]" office:value-type="float" office:value="10.0042885174184" calcext:value-type="float">
            <text:p>10,00</text:p>
          </table:table-cell>
          <table:table-cell table:formula="of:=[.C80]/[.F80]" office:value-type="float" office:value="10" calcext:value-type="float">
            <text:p>10,00</text:p>
          </table:table-cell>
          <table:table-cell table:formula="of:=[.D80]/[.F80]" office:value-type="float" office:value="9.99571148258165" calcext:value-type="float">
            <text:p>10,00</text:p>
          </table:table-cell>
          <table:table-cell table:formula="of:=SUM([.K80:.M80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80]-[.E80]" office:value-type="float" office:value="3000" calcext:value-type="float">
            <text:p>3000</text:p>
          </table:table-cell>
          <table:table-cell table:formula="of:=[.C80]-[.E80]" office:value-type="float" office:value="0" calcext:value-type="float">
            <text:p>0</text:p>
          </table:table-cell>
          <table:table-cell table:formula="of:=[.D80]-[.E80]" office:value-type="float" office:value="-3000" calcext:value-type="float">
            <text:p>-3000</text:p>
          </table:table-cell>
          <table:table-cell table:number-columns-repeated="5"/>
        </table:table-row>
        <table:table-row table:style-name="ro1">
          <table:table-cell table:formula="of:=[.A80]+1" office:value-type="float" office:value="78" calcext:value-type="float">
            <text:p>78</text:p>
          </table:table-cell>
          <table:table-cell table:formula="of:=[.B80]+[.F80]" office:value-type="float" office:value="7697966.99694014" calcext:value-type="float">
            <text:p>7697967</text:p>
          </table:table-cell>
          <table:table-cell table:formula="of:=[.C80]+[.F80]" office:value-type="float" office:value="7694966.99694014" calcext:value-type="float">
            <text:p>7694967</text:p>
          </table:table-cell>
          <table:table-cell table:formula="of:=[.D80]+[.F80]" office:value-type="float" office:value="7691966.99694014" calcext:value-type="float">
            <text:p>7691967</text:p>
          </table:table-cell>
          <table:table-cell table:formula="of:=SUM([.B81:.D81])/3" office:value-type="float" office:value="7694966.99694014" calcext:value-type="float">
            <text:p>7694967</text:p>
          </table:table-cell>
          <table:table-cell table:formula="of:=[.$B$1]*[.E81]" office:value-type="float" office:value="769496.699694014" calcext:value-type="float">
            <text:p>769497</text:p>
          </table:table-cell>
          <table:table-cell table:number-columns-repeated="4"/>
          <table:table-cell table:formula="of:=[.B81]/[.F81]" office:value-type="float" office:value="10.0038986521985" calcext:value-type="float">
            <text:p>10,00</text:p>
          </table:table-cell>
          <table:table-cell table:formula="of:=[.C81]/[.F81]" office:value-type="float" office:value="10" calcext:value-type="float">
            <text:p>10,00</text:p>
          </table:table-cell>
          <table:table-cell table:formula="of:=[.D81]/[.F81]" office:value-type="float" office:value="9.9961013478015" calcext:value-type="float">
            <text:p>10,00</text:p>
          </table:table-cell>
          <table:table-cell table:formula="of:=SUM([.K81:.M81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81]-[.E81]" office:value-type="float" office:value="3000" calcext:value-type="float">
            <text:p>3000</text:p>
          </table:table-cell>
          <table:table-cell table:formula="of:=[.C81]-[.E81]" office:value-type="float" office:value="0" calcext:value-type="float">
            <text:p>0</text:p>
          </table:table-cell>
          <table:table-cell table:formula="of:=[.D81]-[.E81]" office:value-type="float" office:value="-3000" calcext:value-type="float">
            <text:p>-3000</text:p>
          </table:table-cell>
          <table:table-cell table:number-columns-repeated="5"/>
        </table:table-row>
        <table:table-row table:style-name="ro1">
          <table:table-cell table:formula="of:=[.A81]+1" office:value-type="float" office:value="79" calcext:value-type="float">
            <text:p>79</text:p>
          </table:table-cell>
          <table:table-cell table:formula="of:=[.B81]+[.F81]" office:value-type="float" office:value="8467463.69663416" calcext:value-type="float">
            <text:p>8467464</text:p>
          </table:table-cell>
          <table:table-cell table:formula="of:=[.C81]+[.F81]" office:value-type="float" office:value="8464463.69663416" calcext:value-type="float">
            <text:p>8464464</text:p>
          </table:table-cell>
          <table:table-cell table:formula="of:=[.D81]+[.F81]" office:value-type="float" office:value="8461463.69663416" calcext:value-type="float">
            <text:p>8461464</text:p>
          </table:table-cell>
          <table:table-cell table:formula="of:=SUM([.B82:.D82])/3" office:value-type="float" office:value="8464463.69663416" calcext:value-type="float">
            <text:p>8464464</text:p>
          </table:table-cell>
          <table:table-cell table:formula="of:=[.$B$1]*[.E82]" office:value-type="float" office:value="846446.369663416" calcext:value-type="float">
            <text:p>846446</text:p>
          </table:table-cell>
          <table:table-cell table:number-columns-repeated="4"/>
          <table:table-cell table:formula="of:=[.B82]/[.F82]" office:value-type="float" office:value="10.0035442292714" calcext:value-type="float">
            <text:p>10,00</text:p>
          </table:table-cell>
          <table:table-cell table:formula="of:=[.C82]/[.F82]" office:value-type="float" office:value="10" calcext:value-type="float">
            <text:p>10,00</text:p>
          </table:table-cell>
          <table:table-cell table:formula="of:=[.D82]/[.F82]" office:value-type="float" office:value="9.99645577072864" calcext:value-type="float">
            <text:p>10,00</text:p>
          </table:table-cell>
          <table:table-cell table:formula="of:=SUM([.K82:.M82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82]-[.E82]" office:value-type="float" office:value="3000" calcext:value-type="float">
            <text:p>3000</text:p>
          </table:table-cell>
          <table:table-cell table:formula="of:=[.C82]-[.E82]" office:value-type="float" office:value="0" calcext:value-type="float">
            <text:p>0</text:p>
          </table:table-cell>
          <table:table-cell table:formula="of:=[.D82]-[.E82]" office:value-type="float" office:value="-3000" calcext:value-type="float">
            <text:p>-3000</text:p>
          </table:table-cell>
          <table:table-cell table:number-columns-repeated="5"/>
        </table:table-row>
        <table:table-row table:style-name="ro1">
          <table:table-cell table:formula="of:=[.A82]+1" office:value-type="float" office:value="80" calcext:value-type="float">
            <text:p>80</text:p>
          </table:table-cell>
          <table:table-cell table:formula="of:=[.B82]+[.F82]" office:value-type="float" office:value="9313910.06629757" calcext:value-type="float">
            <text:p>9313910</text:p>
          </table:table-cell>
          <table:table-cell table:formula="of:=[.C82]+[.F82]" office:value-type="float" office:value="9310910.06629757" calcext:value-type="float">
            <text:p>9310910</text:p>
          </table:table-cell>
          <table:table-cell table:formula="of:=[.D82]+[.F82]" office:value-type="float" office:value="9307910.06629757" calcext:value-type="float">
            <text:p>9307910</text:p>
          </table:table-cell>
          <table:table-cell table:formula="of:=SUM([.B83:.D83])/3" office:value-type="float" office:value="9310910.06629757" calcext:value-type="float">
            <text:p>9310910</text:p>
          </table:table-cell>
          <table:table-cell table:formula="of:=[.$B$1]*[.E83]" office:value-type="float" office:value="931091.006629757" calcext:value-type="float">
            <text:p>931091</text:p>
          </table:table-cell>
          <table:table-cell table:number-columns-repeated="4"/>
          <table:table-cell table:formula="of:=[.B83]/[.F83]" office:value-type="float" office:value="10.0032220266103" calcext:value-type="float">
            <text:p>10,00</text:p>
          </table:table-cell>
          <table:table-cell table:formula="of:=[.C83]/[.F83]" office:value-type="float" office:value="10" calcext:value-type="float">
            <text:p>10,00</text:p>
          </table:table-cell>
          <table:table-cell table:formula="of:=[.D83]/[.F83]" office:value-type="float" office:value="9.99677797338967" calcext:value-type="float">
            <text:p>10,00</text:p>
          </table:table-cell>
          <table:table-cell table:formula="of:=SUM([.K83:.M83])/3" office:value-type="float" office:value="10" calcext:value-type="float">
            <text:p>10,00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table:formula="of:=[.B83]-[.E83]" office:value-type="float" office:value="3000" calcext:value-type="float">
            <text:p>3000</text:p>
          </table:table-cell>
          <table:table-cell table:formula="of:=[.C83]-[.E83]" office:value-type="float" office:value="0" calcext:value-type="float">
            <text:p>0</text:p>
          </table:table-cell>
          <table:table-cell table:formula="of:=[.D83]-[.E83]" office:value-type="float" office:value="-3000" calcext:value-type="float">
            <text:p>-3000</text:p>
          </table:table-cell>
          <table:table-cell table:number-columns-repeated="5"/>
        </table:table-row>
      </table:table>
      <table:table table:name="Feuille4" table:style-name="ta1">
        <table:shapes>
          <draw:frame draw:z-index="0" draw:style-name="gr1" draw:text-style-name="P1" svg:width="241mm" svg:height="154.13mm" svg:x="661.04mm" svg:y="194.36mm">
            <loext:p draw:notify-on-update-of-ranges="Feuille4.AA3:Feuille4.AA3 Feuille4.AA4:Feuille4.AA83 Feuille4.AB3:Feuille4.AB3 Feuille4.AB4:Feuille4.AB83 Feuille4.AC3:Feuille4.AC3 Feuille4.AC4:Feuille4.AC83 Feuille4.AD3:Feuille4.AD3 Feuille4.AD4:Feuille4.AD83 Feuille4.AE3:Feuille4.AE3 Feuille4.AE4:Feuille4.AE83 Feuille4.AF3:Feuille4.AF3 Feuille4.AF4:Feuille4.AF83 Feuille4.AG3:Feuille4.AG3 Feuille4.AG4:Feuille4.AG83 Feuille4.AH3:Feuille4.AH3 Feuille4.AH4:Feuille4.AH83 Feuille4.AI3:Feuille4.AI3 Feuille4.AI4:Feuille4.AI83 Feuille4.AJ3:Feuille4.AJ3 Feuille4.AJ4:Feuille4.AJ83 Feuille4.AK3:Feuille4.AK3 Feuille4.AK4:Feuille4.AK83 Feuille4.AL3:Feuille4.AL3 Feuille4.AL4:Feuille4.AL83 Feuille4.AM3:Feuille4.AM3 Feuille4.AM4:Feuille4.AM83 Feuille4.AN3:Feuille4.AN3 Feuille4.AN4:Feuille4.AN83 Feuille4.AO3:Feuille4.AO3 Feuille4.AO4:Feuille4.AO83 Feuille4.AP3:Feuille4.AP3 Feuille4.AP4:Feuille4.AP83 Feuille4.AQ3:Feuille4.AQ3 Feuille4.AQ4:Feuille4.AQ83 Feuille4.AR3:Feuille4.AR3 Feuille4.AR4:Feuille4.AR83 Feuille4.AS3:Feuille4.AS3 Feuille4.AS4:Feuille4.AS83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" table:default-cell-style-name="Default"/>
        <table:table-column table:style-name="co1" table:number-columns-repeated="4" table:default-cell-style-name="ce9"/>
        <table:table-column table:style-name="co1" table:number-columns-repeated="9" table:default-cell-style-name="ce3"/>
        <table:table-column table:style-name="co1" table:number-columns-repeated="2" table:default-cell-style-name="ce12"/>
        <table:table-column table:style-name="co1" table:number-columns-repeated="4" table:default-cell-style-name="ce11"/>
        <table:table-column table:style-name="co1" table:default-cell-style-name="ce12"/>
        <table:table-column table:style-name="co1" table:default-cell-style-name="ce3"/>
        <table:table-column table:style-name="co1" table:number-columns-repeated="4" table:default-cell-style-name="Default"/>
        <table:table-column table:style-name="co1" table:number-columns-repeated="19" table:default-cell-style-name="ce3"/>
        <table:table-column table:style-name="co1" table:default-cell-style-name="ce12"/>
        <table:table-column table:style-name="co1" table:default-cell-style-name="ce3"/>
        <table:table-column table:style-name="co1" table:number-columns-repeated="977" table:default-cell-style-name="Default"/>
        <table:table-row table:style-name="ro1" table:number-rows-repeated="2">
          <table:table-cell/>
          <table:table-cell table:style-name="Default" table:number-columns-repeated="21"/>
          <table:table-cell table:number-columns-repeated="4"/>
          <table:table-cell table:style-name="Default" table:number-columns-repeated="21"/>
          <table:table-cell table:number-columns-repeated="977"/>
        </table:table-row>
        <table:table-row table:style-name="ro1">
          <table:table-cell table:style-name="ce2"/>
          <table:table-cell table:style-name="ce2" office:value-type="string" calcext:value-type="string">
            <text:p>I1</text:p>
          </table:table-cell>
          <table:table-cell table:style-name="ce2" office:value-type="string" calcext:value-type="string">
            <text:p>I2</text:p>
          </table:table-cell>
          <table:table-cell table:style-name="ce2" office:value-type="string" calcext:value-type="string">
            <text:p>I3</text:p>
          </table:table-cell>
          <table:table-cell table:style-name="ce2" office:value-type="string" calcext:value-type="string">
            <text:p>I4</text:p>
          </table:table-cell>
          <table:table-cell table:style-name="ce2" office:value-type="string" calcext:value-type="string">
            <text:p>I5</text:p>
          </table:table-cell>
          <table:table-cell table:style-name="ce2" office:value-type="string" calcext:value-type="string">
            <text:p>I6</text:p>
          </table:table-cell>
          <table:table-cell table:style-name="ce2" office:value-type="string" calcext:value-type="string">
            <text:p>I7</text:p>
          </table:table-cell>
          <table:table-cell table:number-columns-repeated="2" table:style-name="ce2" office:value-type="string" calcext:value-type="string">
            <text:p>I8</text:p>
          </table:table-cell>
          <table:table-cell table:style-name="ce2" office:value-type="string" calcext:value-type="string">
            <text:p>I10</text:p>
          </table:table-cell>
          <table:table-cell table:style-name="ce2" office:value-type="string" calcext:value-type="string">
            <text:p>I11</text:p>
          </table:table-cell>
          <table:table-cell table:style-name="ce2" office:value-type="string" calcext:value-type="string">
            <text:p>I12</text:p>
          </table:table-cell>
          <table:table-cell table:style-name="ce2" office:value-type="string" calcext:value-type="string">
            <text:p>I13</text:p>
          </table:table-cell>
          <table:table-cell table:style-name="ce2" office:value-type="string" calcext:value-type="string">
            <text:p>I14</text:p>
          </table:table-cell>
          <table:table-cell table:style-name="ce2" office:value-type="string" calcext:value-type="string">
            <text:p>I15</text:p>
          </table:table-cell>
          <table:table-cell table:style-name="ce2" office:value-type="string" calcext:value-type="string">
            <text:p>I16</text:p>
          </table:table-cell>
          <table:table-cell table:style-name="ce2" office:value-type="string" calcext:value-type="string">
            <text:p>I17</text:p>
          </table:table-cell>
          <table:table-cell table:style-name="ce2" office:value-type="string" calcext:value-type="string">
            <text:p>I18</text:p>
          </table:table-cell>
          <table:table-cell table:style-name="ce2" office:value-type="string" calcext:value-type="string">
            <text:p>I19</text:p>
          </table:table-cell>
          <table:table-cell table:style-name="ce2" office:value-type="string" calcext:value-type="string">
            <text:p>M/N</text:p>
          </table:table-cell>
          <table:table-cell table:style-name="ce2" office:value-type="string" calcext:value-type="string">
            <text:p>DU</text:p>
          </table:table-cell>
          <table:table-cell table:style-name="ce2" table:number-columns-repeated="4"/>
          <table:table-cell table:style-name="ce2" office:value-type="string" calcext:value-type="string">
            <text:p>I1</text:p>
          </table:table-cell>
          <table:table-cell table:style-name="ce2" office:value-type="string" calcext:value-type="string">
            <text:p>I2</text:p>
          </table:table-cell>
          <table:table-cell table:style-name="ce2" office:value-type="string" calcext:value-type="string">
            <text:p>I3</text:p>
          </table:table-cell>
          <table:table-cell table:style-name="ce2" office:value-type="string" calcext:value-type="string">
            <text:p>I4</text:p>
          </table:table-cell>
          <table:table-cell table:style-name="ce2" office:value-type="string" calcext:value-type="string">
            <text:p>I5</text:p>
          </table:table-cell>
          <table:table-cell table:style-name="ce2" office:value-type="string" calcext:value-type="string">
            <text:p>I6</text:p>
          </table:table-cell>
          <table:table-cell table:style-name="ce2" office:value-type="string" calcext:value-type="string">
            <text:p>I7</text:p>
          </table:table-cell>
          <table:table-cell table:number-columns-repeated="2" table:style-name="ce2" office:value-type="string" calcext:value-type="string">
            <text:p>I8</text:p>
          </table:table-cell>
          <table:table-cell table:style-name="ce2" office:value-type="string" calcext:value-type="string">
            <text:p>I10</text:p>
          </table:table-cell>
          <table:table-cell table:style-name="ce2" office:value-type="string" calcext:value-type="string">
            <text:p>I11</text:p>
          </table:table-cell>
          <table:table-cell table:style-name="ce2" office:value-type="string" calcext:value-type="string">
            <text:p>I12</text:p>
          </table:table-cell>
          <table:table-cell table:style-name="ce2" office:value-type="string" calcext:value-type="string">
            <text:p>I13</text:p>
          </table:table-cell>
          <table:table-cell table:style-name="ce2" office:value-type="string" calcext:value-type="string">
            <text:p>I14</text:p>
          </table:table-cell>
          <table:table-cell table:style-name="ce2" office:value-type="string" calcext:value-type="string">
            <text:p>I15</text:p>
          </table:table-cell>
          <table:table-cell table:style-name="ce2" office:value-type="string" calcext:value-type="string">
            <text:p>I16</text:p>
          </table:table-cell>
          <table:table-cell table:style-name="ce2" office:value-type="string" calcext:value-type="string">
            <text:p>I17</text:p>
          </table:table-cell>
          <table:table-cell table:style-name="ce2" office:value-type="string" calcext:value-type="string">
            <text:p>I18</text:p>
          </table:table-cell>
          <table:table-cell table:style-name="ce2" office:value-type="string" calcext:value-type="string">
            <text:p>I19</text:p>
          </table:table-cell>
          <table:table-cell table:style-name="ce2" office:value-type="string" calcext:value-type="string">
            <text:p>M/N</text:p>
          </table:table-cell>
          <table:table-cell table:style-name="ce2" office:value-type="string" calcext:value-type="string">
            <text:p>DU</text:p>
          </table:table-cell>
          <table:table-cell table:style-name="ce2" table:number-columns-repeated="97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15000" calcext:value-type="float">
            <text:p>15000</text:p>
          </table:table-cell>
          <table:table-cell table:style-name="ce3" office:value-type="float" office:value="5000" calcext:value-type="float">
            <text:p>5000</text:p>
          </table:table-cell>
          <table:table-cell table:style-name="ce3" office:value-type="float" office:value="7000" calcext:value-type="float">
            <text:p>7000</text:p>
          </table:table-cell>
          <table:table-cell office:value-type="float" office:value="3000" calcext:value-type="float">
            <text:p>3000</text:p>
          </table:table-cell>
          <table:table-cell office:value-type="float" office:value="500" calcext:value-type="float">
            <text:p>500</text:p>
          </table:table-cell>
          <table:table-cell office:value-type="float" office:value="10000" calcext:value-type="float">
            <text:p>10000</text:p>
          </table:table-cell>
          <table:table-cell office:value-type="float" office:value="4000" calcext:value-type="float">
            <text:p>4000</text:p>
          </table:table-cell>
          <table:table-cell office:value-type="float" office:value="8000" calcext:value-type="float">
            <text:p>8000</text:p>
          </table:table-cell>
          <table:table-cell office:value-type="float" office:value="5944" calcext:value-type="float">
            <text:p>5944</text:p>
          </table:table-cell>
          <table:table-cell table:style-name="ce10" table:number-columns-repeated="9"/>
          <table:table-cell table:formula="of:=SUM([.B4:.T4])/10" office:value-type="float" office:value="5944.4" calcext:value-type="float">
            <text:p>5944</text:p>
          </table:table-cell>
          <table:table-cell table:formula="of:=0.1*[.U4]" office:value-type="float" office:value="594.44" calcext:value-type="float">
            <text:p>59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formula="of:=[.B4]/[.$V4]" office:value-type="float" office:value="1.68225556826593" calcext:value-type="float">
            <text:p>2</text:p>
          </table:table-cell>
          <table:table-cell table:formula="of:=[.C4]/[.$V4]" office:value-type="float" office:value="25.233833523989" calcext:value-type="float">
            <text:p>25</text:p>
          </table:table-cell>
          <table:table-cell table:formula="of:=[.D4]/[.$V4]" office:value-type="float" office:value="8.41127784132966" calcext:value-type="float">
            <text:p>8</text:p>
          </table:table-cell>
          <table:table-cell table:formula="of:=[.E4]/[.$V4]" office:value-type="float" office:value="11.7757889778615" calcext:value-type="float">
            <text:p>12</text:p>
          </table:table-cell>
          <table:table-cell table:formula="of:=[.F4]/[.$V4]" office:value-type="float" office:value="5.04676670479779" calcext:value-type="float">
            <text:p>5</text:p>
          </table:table-cell>
          <table:table-cell table:formula="of:=[.G4]/[.$V4]" office:value-type="float" office:value="0.841127784132966" calcext:value-type="float">
            <text:p>1</text:p>
          </table:table-cell>
          <table:table-cell table:formula="of:=[.H4]/[.$V4]" office:value-type="float" office:value="16.8225556826593" calcext:value-type="float">
            <text:p>17</text:p>
          </table:table-cell>
          <table:table-cell table:formula="of:=[.I4]/[.$V4]" office:value-type="float" office:value="6.72902227306372" calcext:value-type="float">
            <text:p>7</text:p>
          </table:table-cell>
          <table:table-cell table:formula="of:=[.J4]/[.$V4]" office:value-type="float" office:value="13.4580445461274" calcext:value-type="float">
            <text:p>13</text:p>
          </table:table-cell>
          <table:table-cell table:formula="of:=[.K4]/[.$V4]" office:value-type="float" office:value="9.99932709777269" calcext:value-type="float">
            <text:p>10</text:p>
          </table:table-cell>
          <table:table-cell table:formula="of:=[.L4]/[.$V4]" office:value-type="float" office:value="0" calcext:value-type="float">
            <text:p>0</text:p>
          </table:table-cell>
          <table:table-cell table:formula="of:=[.M4]/[.$V4]" office:value-type="float" office:value="0" calcext:value-type="float">
            <text:p>0</text:p>
          </table:table-cell>
          <table:table-cell table:formula="of:=[.N4]/[.$V4]" office:value-type="float" office:value="0" calcext:value-type="float">
            <text:p>0</text:p>
          </table:table-cell>
          <table:table-cell table:formula="of:=[.O4]/[.$V4]" office:value-type="float" office:value="0" calcext:value-type="float">
            <text:p>0</text:p>
          </table:table-cell>
          <table:table-cell table:formula="of:=[.P4]/[.$V4]" office:value-type="float" office:value="0" calcext:value-type="float">
            <text:p>0</text:p>
          </table:table-cell>
          <table:table-cell table:formula="of:=[.Q4]/[.$V4]" office:value-type="float" office:value="0" calcext:value-type="float">
            <text:p>0</text:p>
          </table:table-cell>
          <table:table-cell table:formula="of:=[.R4]/[.$V4]" office:value-type="float" office:value="0" calcext:value-type="float">
            <text:p>0</text:p>
          </table:table-cell>
          <table:table-cell table:formula="of:=[.S4]/[.$V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4:.AS4])/10" office:value-type="float" office:value="10" calcext:value-type="float">
            <text:p>10</text:p>
          </table:table-cell>
          <table:table-cell table:formula="of:=0.1*[.AT4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4]+1" office:value-type="float" office:value="2" calcext:value-type="float">
            <text:p>2</text:p>
          </table:table-cell>
          <table:table-cell table:style-name="ce3" table:formula="of:=[.B4]+[.V4]" office:value-type="float" office:value="1594.44" calcext:value-type="float">
            <text:p>1594</text:p>
          </table:table-cell>
          <table:table-cell table:style-name="ce3" table:formula="of:=[.C4]+[.V4]" office:value-type="float" office:value="15594.44" calcext:value-type="float">
            <text:p>15594</text:p>
          </table:table-cell>
          <table:table-cell table:style-name="ce3" table:formula="of:=[.D4]+[.V4]" office:value-type="float" office:value="5594.44" calcext:value-type="float">
            <text:p>5594</text:p>
          </table:table-cell>
          <table:table-cell table:style-name="ce3" table:formula="of:=[.E4]+[.V4]" office:value-type="float" office:value="7594.44" calcext:value-type="float">
            <text:p>7594</text:p>
          </table:table-cell>
          <table:table-cell table:formula="of:=[.F4]+[.V4]" office:value-type="float" office:value="3594.44" calcext:value-type="float">
            <text:p>3594</text:p>
          </table:table-cell>
          <table:table-cell table:formula="of:=[.G4]+[.V4]" office:value-type="float" office:value="1094.44" calcext:value-type="float">
            <text:p>1094</text:p>
          </table:table-cell>
          <table:table-cell table:formula="of:=[.H4]+[.V4]" office:value-type="float" office:value="10594.44" calcext:value-type="float">
            <text:p>10594</text:p>
          </table:table-cell>
          <table:table-cell table:formula="of:=[.I4]+[.V4]" office:value-type="float" office:value="4594.44" calcext:value-type="float">
            <text:p>4594</text:p>
          </table:table-cell>
          <table:table-cell table:formula="of:=[.J4]+[.V4]" office:value-type="float" office:value="8594.44" calcext:value-type="float">
            <text:p>8594</text:p>
          </table:table-cell>
          <table:table-cell table:formula="of:=[.K4]+[.V4]" office:value-type="float" office:value="6538.44" calcext:value-type="float">
            <text:p>6538</text:p>
          </table:table-cell>
          <table:table-cell table:style-name="ce10" table:number-columns-repeated="9"/>
          <table:table-cell table:formula="of:=SUM([.B5:.T5])/10" office:value-type="float" office:value="6538.84" calcext:value-type="float">
            <text:p>6539</text:p>
          </table:table-cell>
          <table:table-cell table:formula="of:=0.1*[.U5]" office:value-type="float" office:value="653.884" calcext:value-type="float">
            <text:p>654</text:p>
          </table:table-cell>
          <table:table-cell table:number-columns-repeated="3"/>
          <table:table-cell table:formula="of:=[.Z4]+1" office:value-type="float" office:value="2" calcext:value-type="float">
            <text:p>2</text:p>
          </table:table-cell>
          <table:table-cell table:formula="of:=[.B5]/[.$V5]" office:value-type="float" office:value="2.43841415296903" calcext:value-type="float">
            <text:p>2</text:p>
          </table:table-cell>
          <table:table-cell table:formula="of:=[.C5]/[.$V5]" office:value-type="float" office:value="23.8489395672627" calcext:value-type="float">
            <text:p>24</text:p>
          </table:table-cell>
          <table:table-cell table:formula="of:=[.D5]/[.$V5]" office:value-type="float" office:value="8.5557071284815" calcext:value-type="float">
            <text:p>9</text:p>
          </table:table-cell>
          <table:table-cell table:formula="of:=[.E5]/[.$V5]" office:value-type="float" office:value="11.6143536162377" calcext:value-type="float">
            <text:p>12</text:p>
          </table:table-cell>
          <table:table-cell table:formula="of:=[.F5]/[.$V5]" office:value-type="float" office:value="5.49706064072527" calcext:value-type="float">
            <text:p>5</text:p>
          </table:table-cell>
          <table:table-cell table:formula="of:=[.G5]/[.$V5]" office:value-type="float" office:value="1.67375253102997" calcext:value-type="float">
            <text:p>2</text:p>
          </table:table-cell>
          <table:table-cell table:formula="of:=[.H5]/[.$V5]" office:value-type="float" office:value="16.2023233478721" calcext:value-type="float">
            <text:p>16</text:p>
          </table:table-cell>
          <table:table-cell table:formula="of:=[.I5]/[.$V5]" office:value-type="float" office:value="7.02638388460338" calcext:value-type="float">
            <text:p>7</text:p>
          </table:table-cell>
          <table:table-cell table:formula="of:=[.J5]/[.$V5]" office:value-type="float" office:value="13.1436768601159" calcext:value-type="float">
            <text:p>13</text:p>
          </table:table-cell>
          <table:table-cell table:formula="of:=[.K5]/[.$V5]" office:value-type="float" office:value="9.99938827070245" calcext:value-type="float">
            <text:p>10</text:p>
          </table:table-cell>
          <table:table-cell table:formula="of:=[.L5]/[.$V5]" office:value-type="float" office:value="0" calcext:value-type="float">
            <text:p>0</text:p>
          </table:table-cell>
          <table:table-cell table:formula="of:=[.M5]/[.$V5]" office:value-type="float" office:value="0" calcext:value-type="float">
            <text:p>0</text:p>
          </table:table-cell>
          <table:table-cell table:formula="of:=[.N5]/[.$V5]" office:value-type="float" office:value="0" calcext:value-type="float">
            <text:p>0</text:p>
          </table:table-cell>
          <table:table-cell table:formula="of:=[.O5]/[.$V5]" office:value-type="float" office:value="0" calcext:value-type="float">
            <text:p>0</text:p>
          </table:table-cell>
          <table:table-cell table:formula="of:=[.P5]/[.$V5]" office:value-type="float" office:value="0" calcext:value-type="float">
            <text:p>0</text:p>
          </table:table-cell>
          <table:table-cell table:formula="of:=[.Q5]/[.$V5]" office:value-type="float" office:value="0" calcext:value-type="float">
            <text:p>0</text:p>
          </table:table-cell>
          <table:table-cell table:formula="of:=[.R5]/[.$V5]" office:value-type="float" office:value="0" calcext:value-type="float">
            <text:p>0</text:p>
          </table:table-cell>
          <table:table-cell table:formula="of:=[.S5]/[.$V5]" office:value-type="float" office:value="0" calcext:value-type="float">
            <text:p>0</text:p>
          </table:table-cell>
          <table:table-cell table:formula="of:=[.T5]/[.$V5]" office:value-type="float" office:value="0" calcext:value-type="float">
            <text:p>0</text:p>
          </table:table-cell>
          <table:table-cell table:formula="of:=SUM([.AA5:.AS5])/10" office:value-type="float" office:value="10" calcext:value-type="float">
            <text:p>10</text:p>
          </table:table-cell>
          <table:table-cell table:formula="of:=0.1*[.AT5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5]+1" office:value-type="float" office:value="3" calcext:value-type="float">
            <text:p>3</text:p>
          </table:table-cell>
          <table:table-cell table:style-name="ce3" table:formula="of:=[.B5]+[.V5]" office:value-type="float" office:value="2248.324" calcext:value-type="float">
            <text:p>2248</text:p>
          </table:table-cell>
          <table:table-cell table:style-name="ce3" table:formula="of:=[.C5]+[.V5]" office:value-type="float" office:value="16248.324" calcext:value-type="float">
            <text:p>16248</text:p>
          </table:table-cell>
          <table:table-cell table:style-name="ce3" table:formula="of:=[.D5]+[.V5]" office:value-type="float" office:value="6248.324" calcext:value-type="float">
            <text:p>6248</text:p>
          </table:table-cell>
          <table:table-cell table:style-name="ce3" table:formula="of:=[.E5]+[.V5]" office:value-type="float" office:value="8248.324" calcext:value-type="float">
            <text:p>8248</text:p>
          </table:table-cell>
          <table:table-cell table:formula="of:=[.F5]+[.V5]" office:value-type="float" office:value="4248.324" calcext:value-type="float">
            <text:p>4248</text:p>
          </table:table-cell>
          <table:table-cell table:formula="of:=[.G5]+[.V5]" office:value-type="float" office:value="1748.324" calcext:value-type="float">
            <text:p>1748</text:p>
          </table:table-cell>
          <table:table-cell table:formula="of:=[.H5]+[.V5]" office:value-type="float" office:value="11248.324" calcext:value-type="float">
            <text:p>11248</text:p>
          </table:table-cell>
          <table:table-cell table:formula="of:=[.I5]+[.V5]" office:value-type="float" office:value="5248.324" calcext:value-type="float">
            <text:p>5248</text:p>
          </table:table-cell>
          <table:table-cell table:formula="of:=[.J5]+[.V5]" office:value-type="float" office:value="9248.324" calcext:value-type="float">
            <text:p>9248</text:p>
          </table:table-cell>
          <table:table-cell table:formula="of:=[.K5]+[.V5]" office:value-type="float" office:value="7192.324" calcext:value-type="float">
            <text:p>7192</text:p>
          </table:table-cell>
          <table:table-cell table:style-name="ce10" table:number-columns-repeated="9"/>
          <table:table-cell table:formula="of:=SUM([.B6:.T6])/10" office:value-type="float" office:value="7192.724" calcext:value-type="float">
            <text:p>7193</text:p>
          </table:table-cell>
          <table:table-cell table:formula="of:=0.1*[.U6]" office:value-type="float" office:value="719.2724" calcext:value-type="float">
            <text:p>719</text:p>
          </table:table-cell>
          <table:table-cell table:number-columns-repeated="3"/>
          <table:table-cell table:formula="of:=[.Z5]+1" office:value-type="float" office:value="3" calcext:value-type="float">
            <text:p>3</text:p>
          </table:table-cell>
          <table:table-cell table:formula="of:=[.B6]/[.$V6]" office:value-type="float" office:value="3.12583104815366" calcext:value-type="float">
            <text:p>3</text:p>
          </table:table-cell>
          <table:table-cell table:formula="of:=[.C6]/[.$V6]" office:value-type="float" office:value="22.5899450611479" calcext:value-type="float">
            <text:p>23</text:p>
          </table:table-cell>
          <table:table-cell table:formula="of:=[.D6]/[.$V6]" office:value-type="float" office:value="8.68700648043773" calcext:value-type="float">
            <text:p>9</text:p>
          </table:table-cell>
          <table:table-cell table:formula="of:=[.E6]/[.$V6]" office:value-type="float" office:value="11.4675941965798" calcext:value-type="float">
            <text:p>11</text:p>
          </table:table-cell>
          <table:table-cell table:formula="of:=[.F6]/[.$V6]" office:value-type="float" office:value="5.9064187642957" calcext:value-type="float">
            <text:p>6</text:p>
          </table:table-cell>
          <table:table-cell table:formula="of:=[.G6]/[.$V6]" office:value-type="float" office:value="2.43068411911815" calcext:value-type="float">
            <text:p>2</text:p>
          </table:table-cell>
          <table:table-cell table:formula="of:=[.H6]/[.$V6]" office:value-type="float" office:value="15.6384757707928" calcext:value-type="float">
            <text:p>16</text:p>
          </table:table-cell>
          <table:table-cell table:formula="of:=[.I6]/[.$V6]" office:value-type="float" office:value="7.29671262236671" calcext:value-type="float">
            <text:p>7</text:p>
          </table:table-cell>
          <table:table-cell table:formula="of:=[.J6]/[.$V6]" office:value-type="float" office:value="12.8578880546508" calcext:value-type="float">
            <text:p>13</text:p>
          </table:table-cell>
          <table:table-cell table:formula="of:=[.K6]/[.$V6]" office:value-type="float" office:value="9.99944388245677" calcext:value-type="float">
            <text:p>10</text:p>
          </table:table-cell>
          <table:table-cell table:formula="of:=[.L6]/[.$V6]" office:value-type="float" office:value="0" calcext:value-type="float">
            <text:p>0</text:p>
          </table:table-cell>
          <table:table-cell table:formula="of:=[.M6]/[.$V6]" office:value-type="float" office:value="0" calcext:value-type="float">
            <text:p>0</text:p>
          </table:table-cell>
          <table:table-cell table:formula="of:=[.N6]/[.$V6]" office:value-type="float" office:value="0" calcext:value-type="float">
            <text:p>0</text:p>
          </table:table-cell>
          <table:table-cell table:formula="of:=[.O6]/[.$V6]" office:value-type="float" office:value="0" calcext:value-type="float">
            <text:p>0</text:p>
          </table:table-cell>
          <table:table-cell table:formula="of:=[.P6]/[.$V6]" office:value-type="float" office:value="0" calcext:value-type="float">
            <text:p>0</text:p>
          </table:table-cell>
          <table:table-cell table:formula="of:=[.Q6]/[.$V6]" office:value-type="float" office:value="0" calcext:value-type="float">
            <text:p>0</text:p>
          </table:table-cell>
          <table:table-cell table:formula="of:=[.R6]/[.$V6]" office:value-type="float" office:value="0" calcext:value-type="float">
            <text:p>0</text:p>
          </table:table-cell>
          <table:table-cell table:formula="of:=[.S6]/[.$V6]" office:value-type="float" office:value="0" calcext:value-type="float">
            <text:p>0</text:p>
          </table:table-cell>
          <table:table-cell table:formula="of:=[.T6]/[.$V6]" office:value-type="float" office:value="0" calcext:value-type="float">
            <text:p>0</text:p>
          </table:table-cell>
          <table:table-cell table:formula="of:=SUM([.AA6:.AS6])/10" office:value-type="float" office:value="10" calcext:value-type="float">
            <text:p>10</text:p>
          </table:table-cell>
          <table:table-cell table:formula="of:=0.1*[.AT6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6]+1" office:value-type="float" office:value="4" calcext:value-type="float">
            <text:p>4</text:p>
          </table:table-cell>
          <table:table-cell table:style-name="ce3" table:formula="of:=[.B6]+[.V6]" office:value-type="float" office:value="2967.5964" calcext:value-type="float">
            <text:p>2968</text:p>
          </table:table-cell>
          <table:table-cell table:style-name="ce3" table:formula="of:=[.C6]+[.V6]" office:value-type="float" office:value="16967.5964" calcext:value-type="float">
            <text:p>16968</text:p>
          </table:table-cell>
          <table:table-cell table:style-name="ce3" table:formula="of:=[.D6]+[.V6]" office:value-type="float" office:value="6967.5964" calcext:value-type="float">
            <text:p>6968</text:p>
          </table:table-cell>
          <table:table-cell table:style-name="ce3" table:formula="of:=[.E6]+[.V6]" office:value-type="float" office:value="8967.5964" calcext:value-type="float">
            <text:p>8968</text:p>
          </table:table-cell>
          <table:table-cell table:formula="of:=[.F6]+[.V6]" office:value-type="float" office:value="4967.5964" calcext:value-type="float">
            <text:p>4968</text:p>
          </table:table-cell>
          <table:table-cell table:formula="of:=[.G6]+[.V6]" office:value-type="float" office:value="2467.5964" calcext:value-type="float">
            <text:p>2468</text:p>
          </table:table-cell>
          <table:table-cell table:formula="of:=[.H6]+[.V6]" office:value-type="float" office:value="11967.5964" calcext:value-type="float">
            <text:p>11968</text:p>
          </table:table-cell>
          <table:table-cell table:formula="of:=[.I6]+[.V6]" office:value-type="float" office:value="5967.5964" calcext:value-type="float">
            <text:p>5968</text:p>
          </table:table-cell>
          <table:table-cell table:formula="of:=[.J6]+[.V6]" office:value-type="float" office:value="9967.5964" calcext:value-type="float">
            <text:p>9968</text:p>
          </table:table-cell>
          <table:table-cell table:formula="of:=[.K6]+[.V6]" office:value-type="float" office:value="7911.5964" calcext:value-type="float">
            <text:p>7912</text:p>
          </table:table-cell>
          <table:table-cell table:style-name="ce10" table:number-columns-repeated="9"/>
          <table:table-cell table:formula="of:=SUM([.B7:.T7])/10" office:value-type="float" office:value="7911.9964" calcext:value-type="float">
            <text:p>7912</text:p>
          </table:table-cell>
          <table:table-cell table:formula="of:=0.1*[.U7]" office:value-type="float" office:value="791.19964" calcext:value-type="float">
            <text:p>791</text:p>
          </table:table-cell>
          <table:table-cell table:number-columns-repeated="3"/>
          <table:table-cell table:formula="of:=[.Z6]+1" office:value-type="float" office:value="4" calcext:value-type="float">
            <text:p>4</text:p>
          </table:table-cell>
          <table:table-cell table:formula="of:=[.B7]/[.$V7]" office:value-type="float" office:value="3.75075549832151" calcext:value-type="float">
            <text:p>4</text:p>
          </table:table-cell>
          <table:table-cell table:formula="of:=[.C7]/[.$V7]" office:value-type="float" office:value="21.4454046010436" calcext:value-type="float">
            <text:p>21</text:p>
          </table:table-cell>
          <table:table-cell table:formula="of:=[.D7]/[.$V7]" office:value-type="float" office:value="8.80636952767066" calcext:value-type="float">
            <text:p>9</text:p>
          </table:table-cell>
          <table:table-cell table:formula="of:=[.E7]/[.$V7]" office:value-type="float" office:value="11.3341765423452" calcext:value-type="float">
            <text:p>11</text:p>
          </table:table-cell>
          <table:table-cell table:formula="of:=[.F7]/[.$V7]" office:value-type="float" office:value="6.27856251299609" calcext:value-type="float">
            <text:p>6</text:p>
          </table:table-cell>
          <table:table-cell table:formula="of:=[.G7]/[.$V7]" office:value-type="float" office:value="3.11880374465287" calcext:value-type="float">
            <text:p>3</text:p>
          </table:table-cell>
          <table:table-cell table:formula="of:=[.H7]/[.$V7]" office:value-type="float" office:value="15.1258870643571" calcext:value-type="float">
            <text:p>15</text:p>
          </table:table-cell>
          <table:table-cell table:formula="of:=[.I7]/[.$V7]" office:value-type="float" office:value="7.54246602033338" calcext:value-type="float">
            <text:p>8</text:p>
          </table:table-cell>
          <table:table-cell table:formula="of:=[.J7]/[.$V7]" office:value-type="float" office:value="12.5980800496825" calcext:value-type="float">
            <text:p>13</text:p>
          </table:table-cell>
          <table:table-cell table:formula="of:=[.K7]/[.$V7]" office:value-type="float" office:value="9.99949443859707" calcext:value-type="float">
            <text:p>10</text:p>
          </table:table-cell>
          <table:table-cell table:formula="of:=[.L7]/[.$V7]" office:value-type="float" office:value="0" calcext:value-type="float">
            <text:p>0</text:p>
          </table:table-cell>
          <table:table-cell table:formula="of:=[.M7]/[.$V7]" office:value-type="float" office:value="0" calcext:value-type="float">
            <text:p>0</text:p>
          </table:table-cell>
          <table:table-cell table:formula="of:=[.N7]/[.$V7]" office:value-type="float" office:value="0" calcext:value-type="float">
            <text:p>0</text:p>
          </table:table-cell>
          <table:table-cell table:formula="of:=[.O7]/[.$V7]" office:value-type="float" office:value="0" calcext:value-type="float">
            <text:p>0</text:p>
          </table:table-cell>
          <table:table-cell table:formula="of:=[.P7]/[.$V7]" office:value-type="float" office:value="0" calcext:value-type="float">
            <text:p>0</text:p>
          </table:table-cell>
          <table:table-cell table:formula="of:=[.Q7]/[.$V7]" office:value-type="float" office:value="0" calcext:value-type="float">
            <text:p>0</text:p>
          </table:table-cell>
          <table:table-cell table:formula="of:=[.R7]/[.$V7]" office:value-type="float" office:value="0" calcext:value-type="float">
            <text:p>0</text:p>
          </table:table-cell>
          <table:table-cell table:formula="of:=[.S7]/[.$V7]" office:value-type="float" office:value="0" calcext:value-type="float">
            <text:p>0</text:p>
          </table:table-cell>
          <table:table-cell table:formula="of:=[.T7]/[.$V7]" office:value-type="float" office:value="0" calcext:value-type="float">
            <text:p>0</text:p>
          </table:table-cell>
          <table:table-cell table:formula="of:=SUM([.AA7:.AS7])/10" office:value-type="float" office:value="10" calcext:value-type="float">
            <text:p>10</text:p>
          </table:table-cell>
          <table:table-cell table:formula="of:=0.1*[.AT7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7]+1" office:value-type="float" office:value="5" calcext:value-type="float">
            <text:p>5</text:p>
          </table:table-cell>
          <table:table-cell table:style-name="ce3" table:formula="of:=[.B7]+[.V7]" office:value-type="float" office:value="3758.79604" calcext:value-type="float">
            <text:p>3759</text:p>
          </table:table-cell>
          <table:table-cell table:style-name="ce3" table:formula="of:=[.C7]+[.V7]" office:value-type="float" office:value="17758.79604" calcext:value-type="float">
            <text:p>17759</text:p>
          </table:table-cell>
          <table:table-cell table:style-name="ce3" table:formula="of:=[.D7]+[.V7]" office:value-type="float" office:value="7758.79604" calcext:value-type="float">
            <text:p>7759</text:p>
          </table:table-cell>
          <table:table-cell table:style-name="ce3" table:formula="of:=[.E7]+[.V7]" office:value-type="float" office:value="9758.79604" calcext:value-type="float">
            <text:p>9759</text:p>
          </table:table-cell>
          <table:table-cell table:formula="of:=[.F7]+[.V7]" office:value-type="float" office:value="5758.79604" calcext:value-type="float">
            <text:p>5759</text:p>
          </table:table-cell>
          <table:table-cell table:formula="of:=[.G7]+[.V7]" office:value-type="float" office:value="3258.79604" calcext:value-type="float">
            <text:p>3259</text:p>
          </table:table-cell>
          <table:table-cell table:formula="of:=[.H7]+[.V7]" office:value-type="float" office:value="12758.79604" calcext:value-type="float">
            <text:p>12759</text:p>
          </table:table-cell>
          <table:table-cell table:formula="of:=[.I7]+[.V7]" office:value-type="float" office:value="6758.79604" calcext:value-type="float">
            <text:p>6759</text:p>
          </table:table-cell>
          <table:table-cell table:formula="of:=[.J7]+[.V7]" office:value-type="float" office:value="10758.79604" calcext:value-type="float">
            <text:p>10759</text:p>
          </table:table-cell>
          <table:table-cell table:formula="of:=[.K7]+[.V7]" office:value-type="float" office:value="8702.79604" calcext:value-type="float">
            <text:p>8703</text:p>
          </table:table-cell>
          <table:table-cell table:style-name="ce10" table:number-columns-repeated="9"/>
          <table:table-cell table:formula="of:=SUM([.B8:.T8])/10" office:value-type="float" office:value="8703.19604" calcext:value-type="float">
            <text:p>8703</text:p>
          </table:table-cell>
          <table:table-cell table:formula="of:=0.1*[.U8]" office:value-type="float" office:value="870.319604" calcext:value-type="float">
            <text:p>870</text:p>
          </table:table-cell>
          <table:table-cell table:number-columns-repeated="3"/>
          <table:table-cell table:formula="of:=[.Z7]+1" office:value-type="float" office:value="5" calcext:value-type="float">
            <text:p>5</text:p>
          </table:table-cell>
          <table:table-cell table:formula="of:=[.B8]/[.$V8]" office:value-type="float" office:value="4.31886863483774" calcext:value-type="float">
            <text:p>4</text:p>
          </table:table-cell>
          <table:table-cell table:formula="of:=[.C8]/[.$V8]" office:value-type="float" office:value="20.4049132736759" calcext:value-type="float">
            <text:p>20</text:p>
          </table:table-cell>
          <table:table-cell table:formula="of:=[.D8]/[.$V8]" office:value-type="float" office:value="8.91488138879151" calcext:value-type="float">
            <text:p>9</text:p>
          </table:table-cell>
          <table:table-cell table:formula="of:=[.E8]/[.$V8]" office:value-type="float" office:value="11.2128877657684" calcext:value-type="float">
            <text:p>11</text:p>
          </table:table-cell>
          <table:table-cell table:formula="of:=[.F8]/[.$V8]" office:value-type="float" office:value="6.61687501181462" calcext:value-type="float">
            <text:p>7</text:p>
          </table:table-cell>
          <table:table-cell table:formula="of:=[.G8]/[.$V8]" office:value-type="float" office:value="3.74436704059351" calcext:value-type="float">
            <text:p>4</text:p>
          </table:table-cell>
          <table:table-cell table:formula="of:=[.H8]/[.$V8]" office:value-type="float" office:value="14.6598973312337" calcext:value-type="float">
            <text:p>15</text:p>
          </table:table-cell>
          <table:table-cell table:formula="of:=[.I8]/[.$V8]" office:value-type="float" office:value="7.76587820030307" calcext:value-type="float">
            <text:p>8</text:p>
          </table:table-cell>
          <table:table-cell table:formula="of:=[.J8]/[.$V8]" office:value-type="float" office:value="12.3618909542568" calcext:value-type="float">
            <text:p>12</text:p>
          </table:table-cell>
          <table:table-cell table:formula="of:=[.K8]/[.$V8]" office:value-type="float" office:value="9.9995403987246" calcext:value-type="float">
            <text:p>10</text:p>
          </table:table-cell>
          <table:table-cell table:formula="of:=[.L8]/[.$V8]" office:value-type="float" office:value="0" calcext:value-type="float">
            <text:p>0</text:p>
          </table:table-cell>
          <table:table-cell table:formula="of:=[.M8]/[.$V8]" office:value-type="float" office:value="0" calcext:value-type="float">
            <text:p>0</text:p>
          </table:table-cell>
          <table:table-cell table:formula="of:=[.N8]/[.$V8]" office:value-type="float" office:value="0" calcext:value-type="float">
            <text:p>0</text:p>
          </table:table-cell>
          <table:table-cell table:formula="of:=[.O8]/[.$V8]" office:value-type="float" office:value="0" calcext:value-type="float">
            <text:p>0</text:p>
          </table:table-cell>
          <table:table-cell table:formula="of:=[.P8]/[.$V8]" office:value-type="float" office:value="0" calcext:value-type="float">
            <text:p>0</text:p>
          </table:table-cell>
          <table:table-cell table:formula="of:=[.Q8]/[.$V8]" office:value-type="float" office:value="0" calcext:value-type="float">
            <text:p>0</text:p>
          </table:table-cell>
          <table:table-cell table:formula="of:=[.R8]/[.$V8]" office:value-type="float" office:value="0" calcext:value-type="float">
            <text:p>0</text:p>
          </table:table-cell>
          <table:table-cell table:formula="of:=[.S8]/[.$V8]" office:value-type="float" office:value="0" calcext:value-type="float">
            <text:p>0</text:p>
          </table:table-cell>
          <table:table-cell table:formula="of:=[.T8]/[.$V8]" office:value-type="float" office:value="0" calcext:value-type="float">
            <text:p>0</text:p>
          </table:table-cell>
          <table:table-cell table:formula="of:=SUM([.AA8:.AS8])/10" office:value-type="float" office:value="10" calcext:value-type="float">
            <text:p>10</text:p>
          </table:table-cell>
          <table:table-cell table:formula="of:=0.1*[.AT8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8]+1" office:value-type="float" office:value="6" calcext:value-type="float">
            <text:p>6</text:p>
          </table:table-cell>
          <table:table-cell table:style-name="ce3" table:formula="of:=[.B8]+[.V8]" office:value-type="float" office:value="4629.115644" calcext:value-type="float">
            <text:p>4629</text:p>
          </table:table-cell>
          <table:table-cell table:style-name="ce3" table:formula="of:=[.C8]+[.V8]" office:value-type="float" office:value="18629.115644" calcext:value-type="float">
            <text:p>18629</text:p>
          </table:table-cell>
          <table:table-cell table:style-name="ce3" table:formula="of:=[.D8]+[.V8]" office:value-type="float" office:value="8629.115644" calcext:value-type="float">
            <text:p>8629</text:p>
          </table:table-cell>
          <table:table-cell table:style-name="ce3" table:formula="of:=[.E8]+[.V8]" office:value-type="float" office:value="10629.115644" calcext:value-type="float">
            <text:p>10629</text:p>
          </table:table-cell>
          <table:table-cell table:formula="of:=[.F8]+[.V8]" office:value-type="float" office:value="6629.115644" calcext:value-type="float">
            <text:p>6629</text:p>
          </table:table-cell>
          <table:table-cell table:formula="of:=[.G8]+[.V8]" office:value-type="float" office:value="4129.115644" calcext:value-type="float">
            <text:p>4129</text:p>
          </table:table-cell>
          <table:table-cell table:formula="of:=[.H8]+[.V8]" office:value-type="float" office:value="13629.115644" calcext:value-type="float">
            <text:p>13629</text:p>
          </table:table-cell>
          <table:table-cell table:formula="of:=[.I8]+[.V8]" office:value-type="float" office:value="7629.115644" calcext:value-type="float">
            <text:p>7629</text:p>
          </table:table-cell>
          <table:table-cell table:formula="of:=[.J8]+[.V8]" office:value-type="float" office:value="11629.115644" calcext:value-type="float">
            <text:p>11629</text:p>
          </table:table-cell>
          <table:table-cell table:formula="of:=[.K8]+[.V8]" office:value-type="float" office:value="9573.115644" calcext:value-type="float">
            <text:p>9573</text:p>
          </table:table-cell>
          <table:table-cell table:style-name="ce10" table:number-columns-repeated="9"/>
          <table:table-cell table:formula="of:=SUM([.B9:.T9])/10" office:value-type="float" office:value="9573.515644" calcext:value-type="float">
            <text:p>9574</text:p>
          </table:table-cell>
          <table:table-cell table:formula="of:=0.1*[.U9]" office:value-type="float" office:value="957.3515644" calcext:value-type="float">
            <text:p>957</text:p>
          </table:table-cell>
          <table:table-cell table:number-columns-repeated="3"/>
          <table:table-cell table:formula="of:=[.Z8]+1" office:value-type="float" office:value="6" calcext:value-type="float">
            <text:p>6</text:p>
          </table:table-cell>
          <table:table-cell table:formula="of:=[.B9]/[.$V9]" office:value-type="float" office:value="4.83533512257976" calcext:value-type="float">
            <text:p>5</text:p>
          </table:table-cell>
          <table:table-cell table:formula="of:=[.C9]/[.$V9]" office:value-type="float" office:value="19.4590120669781" calcext:value-type="float">
            <text:p>19</text:p>
          </table:table-cell>
          <table:table-cell table:formula="of:=[.D9]/[.$V9]" office:value-type="float" office:value="9.01352853526501" calcext:value-type="float">
            <text:p>9</text:p>
          </table:table-cell>
          <table:table-cell table:formula="of:=[.E9]/[.$V9]" office:value-type="float" office:value="11.1026252416076" calcext:value-type="float">
            <text:p>11</text:p>
          </table:table-cell>
          <table:table-cell table:formula="of:=[.F9]/[.$V9]" office:value-type="float" office:value="6.92443182892238" calcext:value-type="float">
            <text:p>7</text:p>
          </table:table-cell>
          <table:table-cell table:formula="of:=[.G9]/[.$V9]" office:value-type="float" office:value="4.3130609459941" calcext:value-type="float">
            <text:p>4</text:p>
          </table:table-cell>
          <table:table-cell table:formula="of:=[.H9]/[.$V9]" office:value-type="float" office:value="14.2362703011216" calcext:value-type="float">
            <text:p>14</text:p>
          </table:table-cell>
          <table:table-cell table:formula="of:=[.I9]/[.$V9]" office:value-type="float" office:value="7.9689801820937" calcext:value-type="float">
            <text:p>8</text:p>
          </table:table-cell>
          <table:table-cell table:formula="of:=[.J9]/[.$V9]" office:value-type="float" office:value="12.1471735947789" calcext:value-type="float">
            <text:p>12</text:p>
          </table:table-cell>
          <table:table-cell table:formula="of:=[.K9]/[.$V9]" office:value-type="float" office:value="9.99958218065873" calcext:value-type="float">
            <text:p>10</text:p>
          </table:table-cell>
          <table:table-cell table:formula="of:=[.L9]/[.$V9]" office:value-type="float" office:value="0" calcext:value-type="float">
            <text:p>0</text:p>
          </table:table-cell>
          <table:table-cell table:formula="of:=[.M9]/[.$V9]" office:value-type="float" office:value="0" calcext:value-type="float">
            <text:p>0</text:p>
          </table:table-cell>
          <table:table-cell table:formula="of:=[.N9]/[.$V9]" office:value-type="float" office:value="0" calcext:value-type="float">
            <text:p>0</text:p>
          </table:table-cell>
          <table:table-cell table:formula="of:=[.O9]/[.$V9]" office:value-type="float" office:value="0" calcext:value-type="float">
            <text:p>0</text:p>
          </table:table-cell>
          <table:table-cell table:formula="of:=[.P9]/[.$V9]" office:value-type="float" office:value="0" calcext:value-type="float">
            <text:p>0</text:p>
          </table:table-cell>
          <table:table-cell table:formula="of:=[.Q9]/[.$V9]" office:value-type="float" office:value="0" calcext:value-type="float">
            <text:p>0</text:p>
          </table:table-cell>
          <table:table-cell table:formula="of:=[.R9]/[.$V9]" office:value-type="float" office:value="0" calcext:value-type="float">
            <text:p>0</text:p>
          </table:table-cell>
          <table:table-cell table:formula="of:=[.S9]/[.$V9]" office:value-type="float" office:value="0" calcext:value-type="float">
            <text:p>0</text:p>
          </table:table-cell>
          <table:table-cell table:formula="of:=[.T9]/[.$V9]" office:value-type="float" office:value="0" calcext:value-type="float">
            <text:p>0</text:p>
          </table:table-cell>
          <table:table-cell table:formula="of:=SUM([.AA9:.AS9])/10" office:value-type="float" office:value="10" calcext:value-type="float">
            <text:p>10</text:p>
          </table:table-cell>
          <table:table-cell table:formula="of:=0.1*[.AT9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9]+1" office:value-type="float" office:value="7" calcext:value-type="float">
            <text:p>7</text:p>
          </table:table-cell>
          <table:table-cell table:style-name="ce3" table:formula="of:=[.B9]+[.V9]" office:value-type="float" office:value="5586.4672084" calcext:value-type="float">
            <text:p>5586</text:p>
          </table:table-cell>
          <table:table-cell table:style-name="ce3" table:formula="of:=[.C9]+[.V9]" office:value-type="float" office:value="19586.4672084" calcext:value-type="float">
            <text:p>19586</text:p>
          </table:table-cell>
          <table:table-cell table:style-name="ce3" table:formula="of:=[.D9]+[.V9]" office:value-type="float" office:value="9586.4672084" calcext:value-type="float">
            <text:p>9586</text:p>
          </table:table-cell>
          <table:table-cell table:style-name="ce3" table:formula="of:=[.E9]+[.V9]" office:value-type="float" office:value="11586.4672084" calcext:value-type="float">
            <text:p>11586</text:p>
          </table:table-cell>
          <table:table-cell table:formula="of:=[.F9]+[.V9]" office:value-type="float" office:value="7586.4672084" calcext:value-type="float">
            <text:p>7586</text:p>
          </table:table-cell>
          <table:table-cell table:formula="of:=[.G9]+[.V9]" office:value-type="float" office:value="5086.4672084" calcext:value-type="float">
            <text:p>5086</text:p>
          </table:table-cell>
          <table:table-cell table:formula="of:=[.H9]+[.V9]" office:value-type="float" office:value="14586.4672084" calcext:value-type="float">
            <text:p>14586</text:p>
          </table:table-cell>
          <table:table-cell table:formula="of:=[.I9]+[.V9]" office:value-type="float" office:value="8586.4672084" calcext:value-type="float">
            <text:p>8586</text:p>
          </table:table-cell>
          <table:table-cell table:formula="of:=[.J9]+[.V9]" office:value-type="float" office:value="12586.4672084" calcext:value-type="float">
            <text:p>12586</text:p>
          </table:table-cell>
          <table:table-cell table:formula="of:=[.K9]+[.V9]" office:value-type="float" office:value="10530.4672084" calcext:value-type="float">
            <text:p>10530</text:p>
          </table:table-cell>
          <table:table-cell table:style-name="ce10" table:number-columns-repeated="9"/>
          <table:table-cell table:formula="of:=SUM([.B10:.T10])/10" office:value-type="float" office:value="10530.8672084" calcext:value-type="float">
            <text:p>10531</text:p>
          </table:table-cell>
          <table:table-cell table:formula="of:=0.1*[.U10]" office:value-type="float" office:value="1053.08672084" calcext:value-type="float">
            <text:p>1053</text:p>
          </table:table-cell>
          <table:table-cell table:number-columns-repeated="3"/>
          <table:table-cell table:formula="of:=[.Z9]+1" office:value-type="float" office:value="7" calcext:value-type="float">
            <text:p>7</text:p>
          </table:table-cell>
          <table:table-cell table:formula="of:=[.B10]/[.$V10]" office:value-type="float" office:value="5.30485011143615" calcext:value-type="float">
            <text:p>5</text:p>
          </table:table-cell>
          <table:table-cell table:formula="of:=[.C10]/[.$V10]" office:value-type="float" office:value="18.599101879071" calcext:value-type="float">
            <text:p>19</text:p>
          </table:table-cell>
          <table:table-cell table:formula="of:=[.D10]/[.$V10]" office:value-type="float" office:value="9.10320775933183" calcext:value-type="float">
            <text:p>9</text:p>
          </table:table-cell>
          <table:table-cell table:formula="of:=[.E10]/[.$V10]" office:value-type="float" office:value="11.0023865832797" calcext:value-type="float">
            <text:p>11</text:p>
          </table:table-cell>
          <table:table-cell table:formula="of:=[.F10]/[.$V10]" office:value-type="float" office:value="7.20402893538399" calcext:value-type="float">
            <text:p>7</text:p>
          </table:table-cell>
          <table:table-cell table:formula="of:=[.G10]/[.$V10]" office:value-type="float" office:value="4.83005540544918" calcext:value-type="float">
            <text:p>5</text:p>
          </table:table-cell>
          <table:table-cell table:formula="of:=[.H10]/[.$V10]" office:value-type="float" office:value="13.8511548192014" calcext:value-type="float">
            <text:p>14</text:p>
          </table:table-cell>
          <table:table-cell table:formula="of:=[.I10]/[.$V10]" office:value-type="float" office:value="8.15361834735791" calcext:value-type="float">
            <text:p>8</text:p>
          </table:table-cell>
          <table:table-cell table:formula="of:=[.J10]/[.$V10]" office:value-type="float" office:value="11.9519759952536" calcext:value-type="float">
            <text:p>12</text:p>
          </table:table-cell>
          <table:table-cell table:formula="of:=[.K10]/[.$V10]" office:value-type="float" office:value="9.99962016423521" calcext:value-type="float">
            <text:p>10</text:p>
          </table:table-cell>
          <table:table-cell table:formula="of:=[.L10]/[.$V10]" office:value-type="float" office:value="0" calcext:value-type="float">
            <text:p>0</text:p>
          </table:table-cell>
          <table:table-cell table:formula="of:=[.M10]/[.$V10]" office:value-type="float" office:value="0" calcext:value-type="float">
            <text:p>0</text:p>
          </table:table-cell>
          <table:table-cell table:formula="of:=[.N10]/[.$V10]" office:value-type="float" office:value="0" calcext:value-type="float">
            <text:p>0</text:p>
          </table:table-cell>
          <table:table-cell table:formula="of:=[.O10]/[.$V10]" office:value-type="float" office:value="0" calcext:value-type="float">
            <text:p>0</text:p>
          </table:table-cell>
          <table:table-cell table:formula="of:=[.P10]/[.$V10]" office:value-type="float" office:value="0" calcext:value-type="float">
            <text:p>0</text:p>
          </table:table-cell>
          <table:table-cell table:formula="of:=[.Q10]/[.$V10]" office:value-type="float" office:value="0" calcext:value-type="float">
            <text:p>0</text:p>
          </table:table-cell>
          <table:table-cell table:formula="of:=[.R10]/[.$V10]" office:value-type="float" office:value="0" calcext:value-type="float">
            <text:p>0</text:p>
          </table:table-cell>
          <table:table-cell table:formula="of:=[.S10]/[.$V10]" office:value-type="float" office:value="0" calcext:value-type="float">
            <text:p>0</text:p>
          </table:table-cell>
          <table:table-cell table:formula="of:=[.T10]/[.$V10]" office:value-type="float" office:value="0" calcext:value-type="float">
            <text:p>0</text:p>
          </table:table-cell>
          <table:table-cell table:formula="of:=SUM([.AA10:.AS10])/10" office:value-type="float" office:value="10" calcext:value-type="float">
            <text:p>10</text:p>
          </table:table-cell>
          <table:table-cell table:formula="of:=0.1*[.AT10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10]+1" office:value-type="float" office:value="8" calcext:value-type="float">
            <text:p>8</text:p>
          </table:table-cell>
          <table:table-cell table:style-name="ce3" table:formula="of:=[.B10]+[.V10]" office:value-type="float" office:value="6639.55392924" calcext:value-type="float">
            <text:p>6640</text:p>
          </table:table-cell>
          <table:table-cell table:style-name="ce3" table:formula="of:=[.C10]+[.V10]" office:value-type="float" office:value="20639.55392924" calcext:value-type="float">
            <text:p>20640</text:p>
          </table:table-cell>
          <table:table-cell table:style-name="ce3" table:formula="of:=[.D10]+[.V10]" office:value-type="float" office:value="10639.55392924" calcext:value-type="float">
            <text:p>10640</text:p>
          </table:table-cell>
          <table:table-cell table:style-name="ce3" table:formula="of:=[.E10]+[.V10]" office:value-type="float" office:value="12639.55392924" calcext:value-type="float">
            <text:p>12640</text:p>
          </table:table-cell>
          <table:table-cell table:formula="of:=[.F10]+[.V10]" office:value-type="float" office:value="8639.55392924" calcext:value-type="float">
            <text:p>8640</text:p>
          </table:table-cell>
          <table:table-cell table:formula="of:=[.G10]+[.V10]" office:value-type="float" office:value="6139.55392924" calcext:value-type="float">
            <text:p>6140</text:p>
          </table:table-cell>
          <table:table-cell table:formula="of:=[.H10]+[.V10]" office:value-type="float" office:value="15639.55392924" calcext:value-type="float">
            <text:p>15640</text:p>
          </table:table-cell>
          <table:table-cell table:formula="of:=[.I10]+[.V10]" office:value-type="float" office:value="9639.55392924" calcext:value-type="float">
            <text:p>9640</text:p>
          </table:table-cell>
          <table:table-cell table:formula="of:=[.J10]+[.V10]" office:value-type="float" office:value="13639.55392924" calcext:value-type="float">
            <text:p>13640</text:p>
          </table:table-cell>
          <table:table-cell table:formula="of:=[.K10]+[.V10]" office:value-type="float" office:value="11583.55392924" calcext:value-type="float">
            <text:p>11584</text:p>
          </table:table-cell>
          <table:table-cell table:style-name="ce10" table:number-columns-repeated="9"/>
          <table:table-cell table:formula="of:=SUM([.B11:.T11])/10" office:value-type="float" office:value="11583.95392924" calcext:value-type="float">
            <text:p>11584</text:p>
          </table:table-cell>
          <table:table-cell table:formula="of:=0.1*[.U11]" office:value-type="float" office:value="1158.395392924" calcext:value-type="float">
            <text:p>1158</text:p>
          </table:table-cell>
          <table:table-cell table:number-columns-repeated="3"/>
          <table:table-cell table:formula="of:=[.Z10]+1" office:value-type="float" office:value="8" calcext:value-type="float">
            <text:p>8</text:p>
          </table:table-cell>
          <table:table-cell table:formula="of:=[.B11]/[.$V11]" office:value-type="float" office:value="5.7316819194874" calcext:value-type="float">
            <text:p>6</text:p>
          </table:table-cell>
          <table:table-cell table:formula="of:=[.C11]/[.$V11]" office:value-type="float" office:value="17.81736534461" calcext:value-type="float">
            <text:p>18</text:p>
          </table:table-cell>
          <table:table-cell table:formula="of:=[.D11]/[.$V11]" office:value-type="float" office:value="9.1847343266653" calcext:value-type="float">
            <text:p>9</text:p>
          </table:table-cell>
          <table:table-cell table:formula="of:=[.E11]/[.$V11]" office:value-type="float" office:value="10.9112605302542" calcext:value-type="float">
            <text:p>11</text:p>
          </table:table-cell>
          <table:table-cell table:formula="of:=[.F11]/[.$V11]" office:value-type="float" office:value="7.45820812307635" calcext:value-type="float">
            <text:p>7</text:p>
          </table:table-cell>
          <table:table-cell table:formula="of:=[.G11]/[.$V11]" office:value-type="float" office:value="5.30005036859017" calcext:value-type="float">
            <text:p>5</text:p>
          </table:table-cell>
          <table:table-cell table:formula="of:=[.H11]/[.$V11]" office:value-type="float" office:value="13.5010498356377" calcext:value-type="float">
            <text:p>14</text:p>
          </table:table-cell>
          <table:table-cell table:formula="of:=[.I11]/[.$V11]" office:value-type="float" office:value="8.32147122487082" calcext:value-type="float">
            <text:p>8</text:p>
          </table:table-cell>
          <table:table-cell table:formula="of:=[.J11]/[.$V11]" office:value-type="float" office:value="11.7745236320487" calcext:value-type="float">
            <text:p>12</text:p>
          </table:table-cell>
          <table:table-cell table:formula="of:=[.K11]/[.$V11]" office:value-type="float" office:value="9.99965469475928" calcext:value-type="float">
            <text:p>10</text:p>
          </table:table-cell>
          <table:table-cell table:formula="of:=[.L11]/[.$V11]" office:value-type="float" office:value="0" calcext:value-type="float">
            <text:p>0</text:p>
          </table:table-cell>
          <table:table-cell table:formula="of:=[.M11]/[.$V11]" office:value-type="float" office:value="0" calcext:value-type="float">
            <text:p>0</text:p>
          </table:table-cell>
          <table:table-cell table:formula="of:=[.N11]/[.$V11]" office:value-type="float" office:value="0" calcext:value-type="float">
            <text:p>0</text:p>
          </table:table-cell>
          <table:table-cell table:formula="of:=[.O11]/[.$V11]" office:value-type="float" office:value="0" calcext:value-type="float">
            <text:p>0</text:p>
          </table:table-cell>
          <table:table-cell table:formula="of:=[.P11]/[.$V11]" office:value-type="float" office:value="0" calcext:value-type="float">
            <text:p>0</text:p>
          </table:table-cell>
          <table:table-cell table:formula="of:=[.Q11]/[.$V11]" office:value-type="float" office:value="0" calcext:value-type="float">
            <text:p>0</text:p>
          </table:table-cell>
          <table:table-cell table:formula="of:=[.R11]/[.$V11]" office:value-type="float" office:value="0" calcext:value-type="float">
            <text:p>0</text:p>
          </table:table-cell>
          <table:table-cell table:formula="of:=[.S11]/[.$V11]" office:value-type="float" office:value="0" calcext:value-type="float">
            <text:p>0</text:p>
          </table:table-cell>
          <table:table-cell table:formula="of:=[.T11]/[.$V11]" office:value-type="float" office:value="0" calcext:value-type="float">
            <text:p>0</text:p>
          </table:table-cell>
          <table:table-cell table:formula="of:=SUM([.AA11:.AS11])/10" office:value-type="float" office:value="10" calcext:value-type="float">
            <text:p>10</text:p>
          </table:table-cell>
          <table:table-cell table:formula="of:=0.1*[.AT11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11]+1" office:value-type="float" office:value="9" calcext:value-type="float">
            <text:p>9</text:p>
          </table:table-cell>
          <table:table-cell office:value-type="float" office:value="6640" calcext:value-type="float">
            <text:p>6640</text:p>
          </table:table-cell>
          <table:table-cell table:style-name="ce3" table:formula="of:=[.C11]+[.V11]" office:value-type="float" office:value="21797.949322164" calcext:value-type="float">
            <text:p>21798</text:p>
          </table:table-cell>
          <table:table-cell table:style-name="ce3" table:formula="of:=[.D11]+[.V11]" office:value-type="float" office:value="11797.949322164" calcext:value-type="float">
            <text:p>11798</text:p>
          </table:table-cell>
          <table:table-cell table:style-name="ce3" table:formula="of:=[.E11]+[.V11]" office:value-type="float" office:value="13797.949322164" calcext:value-type="float">
            <text:p>13798</text:p>
          </table:table-cell>
          <table:table-cell table:formula="of:=[.F11]+[.V11]" office:value-type="float" office:value="9797.949322164" calcext:value-type="float">
            <text:p>9798</text:p>
          </table:table-cell>
          <table:table-cell table:formula="of:=[.G11]+[.V11]" office:value-type="float" office:value="7297.949322164" calcext:value-type="float">
            <text:p>7298</text:p>
          </table:table-cell>
          <table:table-cell table:formula="of:=[.H11]+[.V11]" office:value-type="float" office:value="16797.949322164" calcext:value-type="float">
            <text:p>16798</text:p>
          </table:table-cell>
          <table:table-cell table:formula="of:=[.I11]+[.V11]" office:value-type="float" office:value="10797.949322164" calcext:value-type="float">
            <text:p>10798</text:p>
          </table:table-cell>
          <table:table-cell table:formula="of:=[.J11]+[.V11]" office:value-type="float" office:value="14797.949322164" calcext:value-type="float">
            <text:p>14798</text:p>
          </table:table-cell>
          <table:table-cell table:formula="of:=[.K11]+[.V11]" office:value-type="float" office:value="12741.949322164" calcext:value-type="float">
            <text:p>12742</text:p>
          </table:table-cell>
          <table:table-cell table:style-name="Default" office:value-type="float" office:value="0" calcext:value-type="float">
            <text:p>0</text:p>
          </table:table-cell>
          <table:table-cell table:style-name="ce10" table:number-columns-repeated="8"/>
          <table:table-cell table:formula="of:=SUM([.B12:.T12])/10" office:value-type="float" office:value="12626.5543899476" calcext:value-type="float">
            <text:p>12627</text:p>
          </table:table-cell>
          <table:table-cell table:formula="of:=0.1*[.U12]" office:value-type="float" office:value="1262.65543899476" calcext:value-type="float">
            <text:p>1263</text:p>
          </table:table-cell>
          <table:table-cell table:number-columns-repeated="3"/>
          <table:table-cell table:formula="of:=[.Z11]+1" office:value-type="float" office:value="9" calcext:value-type="float">
            <text:p>9</text:p>
          </table:table-cell>
          <table:table-cell table:formula="of:=[.B12]/[.$V12]" office:value-type="float" office:value="5.25875848227155" calcext:value-type="float">
            <text:p>5</text:p>
          </table:table-cell>
          <table:table-cell table:formula="of:=[.C12]/[.$V12]" office:value-type="float" office:value="17.2635769418758" calcext:value-type="float">
            <text:p>17</text:p>
          </table:table-cell>
          <table:table-cell table:formula="of:=[.D12]/[.$V12]" office:value-type="float" office:value="9.34375995050298" calcext:value-type="float">
            <text:p>9</text:p>
          </table:table-cell>
          <table:table-cell table:formula="of:=[.E12]/[.$V12]" office:value-type="float" office:value="10.9277233487775" calcext:value-type="float">
            <text:p>11</text:p>
          </table:table-cell>
          <table:table-cell table:formula="of:=[.F12]/[.$V12]" office:value-type="float" office:value="7.75979655222842" calcext:value-type="float">
            <text:p>8</text:p>
          </table:table-cell>
          <table:table-cell table:formula="of:=[.G12]/[.$V12]" office:value-type="float" office:value="5.77984230438522" calcext:value-type="float">
            <text:p>6</text:p>
          </table:table-cell>
          <table:table-cell table:formula="of:=[.H12]/[.$V12]" office:value-type="float" office:value="13.3036684461894" calcext:value-type="float">
            <text:p>13</text:p>
          </table:table-cell>
          <table:table-cell table:formula="of:=[.I12]/[.$V12]" office:value-type="float" office:value="8.5517782513657" calcext:value-type="float">
            <text:p>9</text:p>
          </table:table-cell>
          <table:table-cell table:formula="of:=[.J12]/[.$V12]" office:value-type="float" office:value="11.7197050479148" calcext:value-type="float">
            <text:p>12</text:p>
          </table:table-cell>
          <table:table-cell table:formula="of:=[.K12]/[.$V12]" office:value-type="float" office:value="10.0913906744886" calcext:value-type="float">
            <text:p>10</text:p>
          </table:table-cell>
          <table:table-cell table:formula="of:=[.L12]/[.$V12]" office:value-type="float" office:value="0" calcext:value-type="float">
            <text:p>0</text:p>
          </table:table-cell>
          <table:table-cell table:formula="of:=[.M12]/[.$V12]" office:value-type="float" office:value="0" calcext:value-type="float">
            <text:p>0</text:p>
          </table:table-cell>
          <table:table-cell table:formula="of:=[.N12]/[.$V12]" office:value-type="float" office:value="0" calcext:value-type="float">
            <text:p>0</text:p>
          </table:table-cell>
          <table:table-cell table:formula="of:=[.O12]/[.$V12]" office:value-type="float" office:value="0" calcext:value-type="float">
            <text:p>0</text:p>
          </table:table-cell>
          <table:table-cell table:formula="of:=[.P12]/[.$V12]" office:value-type="float" office:value="0" calcext:value-type="float">
            <text:p>0</text:p>
          </table:table-cell>
          <table:table-cell table:formula="of:=[.Q12]/[.$V12]" office:value-type="float" office:value="0" calcext:value-type="float">
            <text:p>0</text:p>
          </table:table-cell>
          <table:table-cell table:formula="of:=[.R12]/[.$V12]" office:value-type="float" office:value="0" calcext:value-type="float">
            <text:p>0</text:p>
          </table:table-cell>
          <table:table-cell table:formula="of:=[.S12]/[.$V12]" office:value-type="float" office:value="0" calcext:value-type="float">
            <text:p>0</text:p>
          </table:table-cell>
          <table:table-cell table:formula="of:=[.T12]/[.$V12]" office:value-type="float" office:value="0" calcext:value-type="float">
            <text:p>0</text:p>
          </table:table-cell>
          <table:table-cell table:formula="of:=SUM([.AA12:.AS12])/10" office:value-type="float" office:value="10" calcext:value-type="float">
            <text:p>10</text:p>
          </table:table-cell>
          <table:table-cell table:formula="of:=0.1*[.AT12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12]+1" office:value-type="float" office:value="10" calcext:value-type="float">
            <text:p>10</text:p>
          </table:table-cell>
          <table:table-cell office:value-type="float" office:value="6640" calcext:value-type="float">
            <text:p>6640</text:p>
          </table:table-cell>
          <table:table-cell table:style-name="ce3" table:formula="of:=[.C12]+[.V12]" office:value-type="float" office:value="23060.6047611588" calcext:value-type="float">
            <text:p>23061</text:p>
          </table:table-cell>
          <table:table-cell table:style-name="ce3" table:formula="of:=[.D12]+[.V12]" office:value-type="float" office:value="13060.6047611588" calcext:value-type="float">
            <text:p>13061</text:p>
          </table:table-cell>
          <table:table-cell table:style-name="ce3" table:formula="of:=[.E12]+[.V12]" office:value-type="float" office:value="15060.6047611588" calcext:value-type="float">
            <text:p>15061</text:p>
          </table:table-cell>
          <table:table-cell table:formula="of:=[.F12]+[.V12]" office:value-type="float" office:value="11060.6047611588" calcext:value-type="float">
            <text:p>11061</text:p>
          </table:table-cell>
          <table:table-cell table:formula="of:=[.G12]+[.V12]" office:value-type="float" office:value="8560.60476115876" calcext:value-type="float">
            <text:p>8561</text:p>
          </table:table-cell>
          <table:table-cell table:formula="of:=[.H12]+[.V12]" office:value-type="float" office:value="18060.6047611588" calcext:value-type="float">
            <text:p>18061</text:p>
          </table:table-cell>
          <table:table-cell table:formula="of:=[.I12]+[.V12]" office:value-type="float" office:value="12060.6047611588" calcext:value-type="float">
            <text:p>12061</text:p>
          </table:table-cell>
          <table:table-cell table:formula="of:=[.J12]+[.V12]" office:value-type="float" office:value="16060.6047611588" calcext:value-type="float">
            <text:p>16061</text:p>
          </table:table-cell>
          <table:table-cell table:formula="of:=[.K12]+[.V12]" office:value-type="float" office:value="14004.6047611588" calcext:value-type="float">
            <text:p>14005</text:p>
          </table:table-cell>
          <table:table-cell table:formula="of:=[.L12]+[.V12]" office:value-type="float" office:value="1262.65543899476" calcext:value-type="float">
            <text:p>1263</text:p>
          </table:table-cell>
          <table:table-cell table:style-name="ce11" table:number-columns-repeated="4"/>
          <table:table-cell table:number-columns-repeated="4"/>
          <table:table-cell table:formula="of:=SUM([.B13:.T13])/10" office:value-type="float" office:value="13889.2098289424" calcext:value-type="float">
            <text:p>13889</text:p>
          </table:table-cell>
          <table:table-cell table:formula="of:=0.1*[.U13]" office:value-type="float" office:value="1388.92098289424" calcext:value-type="float">
            <text:p>1389</text:p>
          </table:table-cell>
          <table:table-cell table:number-columns-repeated="3"/>
          <table:table-cell table:formula="of:=[.Z12]+1" office:value-type="float" office:value="10" calcext:value-type="float">
            <text:p>10</text:p>
          </table:table-cell>
          <table:table-cell table:formula="of:=[.B13]/[.$V13]" office:value-type="float" office:value="4.78068952933777" calcext:value-type="float">
            <text:p>5</text:p>
          </table:table-cell>
          <table:table-cell table:formula="of:=[.C13]/[.$V13]" office:value-type="float" office:value="16.6032517653416" calcext:value-type="float">
            <text:p>17</text:p>
          </table:table-cell>
          <table:table-cell table:formula="of:=[.D13]/[.$V13]" office:value-type="float" office:value="9.40341813682089" calcext:value-type="float">
            <text:p>9</text:p>
          </table:table-cell>
          <table:table-cell table:formula="of:=[.E13]/[.$V13]" office:value-type="float" office:value="10.843384862525" calcext:value-type="float">
            <text:p>11</text:p>
          </table:table-cell>
          <table:table-cell table:formula="of:=[.F13]/[.$V13]" office:value-type="float" office:value="7.96345141111675" calcext:value-type="float">
            <text:p>8</text:p>
          </table:table-cell>
          <table:table-cell table:formula="of:=[.G13]/[.$V13]" office:value-type="float" office:value="6.16349300398656" calcext:value-type="float">
            <text:p>6</text:p>
          </table:table-cell>
          <table:table-cell table:formula="of:=[.H13]/[.$V13]" office:value-type="float" office:value="13.0033349510813" calcext:value-type="float">
            <text:p>13</text:p>
          </table:table-cell>
          <table:table-cell table:formula="of:=[.I13]/[.$V13]" office:value-type="float" office:value="8.68343477396882" calcext:value-type="float">
            <text:p>9</text:p>
          </table:table-cell>
          <table:table-cell table:formula="of:=[.J13]/[.$V13]" office:value-type="float" office:value="11.5633682253771" calcext:value-type="float">
            <text:p>12</text:p>
          </table:table-cell>
          <table:table-cell table:formula="of:=[.K13]/[.$V13]" office:value-type="float" office:value="10.0830824313533" calcext:value-type="float">
            <text:p>10</text:p>
          </table:table-cell>
          <table:table-cell table:formula="of:=[.L13]/[.$V13]" office:value-type="float" office:value="0.909090909090909" calcext:value-type="float">
            <text:p>1</text:p>
          </table:table-cell>
          <table:table-cell table:formula="of:=[.M13]/[.$V13]" office:value-type="float" office:value="0" calcext:value-type="float">
            <text:p>0</text:p>
          </table:table-cell>
          <table:table-cell table:formula="of:=[.N13]/[.$V13]" office:value-type="float" office:value="0" calcext:value-type="float">
            <text:p>0</text:p>
          </table:table-cell>
          <table:table-cell table:formula="of:=[.O13]/[.$V13]" office:value-type="float" office:value="0" calcext:value-type="float">
            <text:p>0</text:p>
          </table:table-cell>
          <table:table-cell table:formula="of:=[.P13]/[.$V13]" office:value-type="float" office:value="0" calcext:value-type="float">
            <text:p>0</text:p>
          </table:table-cell>
          <table:table-cell table:formula="of:=[.Q13]/[.$V13]" office:value-type="float" office:value="0" calcext:value-type="float">
            <text:p>0</text:p>
          </table:table-cell>
          <table:table-cell table:formula="of:=[.R13]/[.$V13]" office:value-type="float" office:value="0" calcext:value-type="float">
            <text:p>0</text:p>
          </table:table-cell>
          <table:table-cell table:formula="of:=[.S13]/[.$V13]" office:value-type="float" office:value="0" calcext:value-type="float">
            <text:p>0</text:p>
          </table:table-cell>
          <table:table-cell table:formula="of:=[.T13]/[.$V13]" office:value-type="float" office:value="0" calcext:value-type="float">
            <text:p>0</text:p>
          </table:table-cell>
          <table:table-cell table:formula="of:=SUM([.AA13:.AS13])/10" office:value-type="float" office:value="10" calcext:value-type="float">
            <text:p>10</text:p>
          </table:table-cell>
          <table:table-cell table:formula="of:=0.1*[.AT13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13]+1" office:value-type="float" office:value="11" calcext:value-type="float">
            <text:p>11</text:p>
          </table:table-cell>
          <table:table-cell office:value-type="float" office:value="6640" calcext:value-type="float">
            <text:p>6640</text:p>
          </table:table-cell>
          <table:table-cell table:style-name="ce3" table:formula="of:=[.C13]+[.V13]" office:value-type="float" office:value="24449.525744053" calcext:value-type="float">
            <text:p>24450</text:p>
          </table:table-cell>
          <table:table-cell table:style-name="ce3" table:formula="of:=[.D13]+[.V13]" office:value-type="float" office:value="14449.525744053" calcext:value-type="float">
            <text:p>14450</text:p>
          </table:table-cell>
          <table:table-cell table:style-name="ce3" table:formula="of:=[.E13]+[.V13]" office:value-type="float" office:value="16449.525744053" calcext:value-type="float">
            <text:p>16450</text:p>
          </table:table-cell>
          <table:table-cell table:formula="of:=[.F13]+[.V13]" office:value-type="float" office:value="12449.525744053" calcext:value-type="float">
            <text:p>12450</text:p>
          </table:table-cell>
          <table:table-cell table:formula="of:=[.G13]+[.V13]" office:value-type="float" office:value="9949.525744053" calcext:value-type="float">
            <text:p>9950</text:p>
          </table:table-cell>
          <table:table-cell table:formula="of:=[.H13]+[.V13]" office:value-type="float" office:value="19449.525744053" calcext:value-type="float">
            <text:p>19450</text:p>
          </table:table-cell>
          <table:table-cell table:formula="of:=[.I13]+[.V13]" office:value-type="float" office:value="13449.525744053" calcext:value-type="float">
            <text:p>13450</text:p>
          </table:table-cell>
          <table:table-cell table:formula="of:=[.J13]+[.V13]" office:value-type="float" office:value="17449.525744053" calcext:value-type="float">
            <text:p>17450</text:p>
          </table:table-cell>
          <table:table-cell table:formula="of:=[.K13]+[.V13]" office:value-type="float" office:value="15393.525744053" calcext:value-type="float">
            <text:p>15394</text:p>
          </table:table-cell>
          <table:table-cell table:formula="of:=[.L13]+[.V13]" office:value-type="float" office:value="2651.576421889" calcext:value-type="float">
            <text:p>2652</text:p>
          </table:table-cell>
          <table:table-cell table:style-name="ce11" table:number-columns-repeated="4"/>
          <table:table-cell table:number-columns-repeated="4"/>
          <table:table-cell table:formula="of:=SUM([.B14:.T14])/10" office:value-type="float" office:value="15278.1308118366" calcext:value-type="float">
            <text:p>15278</text:p>
          </table:table-cell>
          <table:table-cell table:formula="of:=0.1*[.U14]" office:value-type="float" office:value="1527.81308118366" calcext:value-type="float">
            <text:p>1528</text:p>
          </table:table-cell>
          <table:table-cell table:number-columns-repeated="3"/>
          <table:table-cell table:formula="of:=[.Z13]+1" office:value-type="float" office:value="11" calcext:value-type="float">
            <text:p>11</text:p>
          </table:table-cell>
          <table:table-cell table:formula="of:=[.B14]/[.$V14]" office:value-type="float" office:value="4.34608139030707" calcext:value-type="float">
            <text:p>4</text:p>
          </table:table-cell>
          <table:table-cell table:formula="of:=[.C14]/[.$V14]" office:value-type="float" office:value="16.0029561503106" calcext:value-type="float">
            <text:p>16</text:p>
          </table:table-cell>
          <table:table-cell table:formula="of:=[.D14]/[.$V14]" office:value-type="float" office:value="9.45765285165536" calcext:value-type="float">
            <text:p>9</text:p>
          </table:table-cell>
          <table:table-cell table:formula="of:=[.E14]/[.$V14]" office:value-type="float" office:value="10.7667135113864" calcext:value-type="float">
            <text:p>11</text:p>
          </table:table-cell>
          <table:table-cell table:formula="of:=[.F14]/[.$V14]" office:value-type="float" office:value="8.14859219192432" calcext:value-type="float">
            <text:p>8</text:p>
          </table:table-cell>
          <table:table-cell table:formula="of:=[.G14]/[.$V14]" office:value-type="float" office:value="6.51226636726051" calcext:value-type="float">
            <text:p>7</text:p>
          </table:table-cell>
          <table:table-cell table:formula="of:=[.H14]/[.$V14]" office:value-type="float" office:value="12.730304500983" calcext:value-type="float">
            <text:p>13</text:p>
          </table:table-cell>
          <table:table-cell table:formula="of:=[.I14]/[.$V14]" office:value-type="float" office:value="8.80312252178983" calcext:value-type="float">
            <text:p>9</text:p>
          </table:table-cell>
          <table:table-cell table:formula="of:=[.J14]/[.$V14]" office:value-type="float" office:value="11.4212438412519" calcext:value-type="float">
            <text:p>11</text:p>
          </table:table-cell>
          <table:table-cell table:formula="of:=[.K14]/[.$V14]" office:value-type="float" office:value="10.0755294830484" calcext:value-type="float">
            <text:p>10</text:p>
          </table:table-cell>
          <table:table-cell table:formula="of:=[.L14]/[.$V14]" office:value-type="float" office:value="1.73553719008264" calcext:value-type="float">
            <text:p>2</text:p>
          </table:table-cell>
          <table:table-cell table:formula="of:=[.M14]/[.$V14]" office:value-type="float" office:value="0" calcext:value-type="float">
            <text:p>0</text:p>
          </table:table-cell>
          <table:table-cell table:formula="of:=[.N14]/[.$V14]" office:value-type="float" office:value="0" calcext:value-type="float">
            <text:p>0</text:p>
          </table:table-cell>
          <table:table-cell table:formula="of:=[.O14]/[.$V14]" office:value-type="float" office:value="0" calcext:value-type="float">
            <text:p>0</text:p>
          </table:table-cell>
          <table:table-cell table:formula="of:=[.P14]/[.$V14]" office:value-type="float" office:value="0" calcext:value-type="float">
            <text:p>0</text:p>
          </table:table-cell>
          <table:table-cell table:formula="of:=[.Q14]/[.$V14]" office:value-type="float" office:value="0" calcext:value-type="float">
            <text:p>0</text:p>
          </table:table-cell>
          <table:table-cell table:formula="of:=[.R14]/[.$V14]" office:value-type="float" office:value="0" calcext:value-type="float">
            <text:p>0</text:p>
          </table:table-cell>
          <table:table-cell table:formula="of:=[.S14]/[.$V14]" office:value-type="float" office:value="0" calcext:value-type="float">
            <text:p>0</text:p>
          </table:table-cell>
          <table:table-cell table:formula="of:=[.T14]/[.$V14]" office:value-type="float" office:value="0" calcext:value-type="float">
            <text:p>0</text:p>
          </table:table-cell>
          <table:table-cell table:formula="of:=SUM([.AA14:.AS14])/10" office:value-type="float" office:value="10" calcext:value-type="float">
            <text:p>10</text:p>
          </table:table-cell>
          <table:table-cell table:formula="of:=0.1*[.AT14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14]+1" office:value-type="float" office:value="12" calcext:value-type="float">
            <text:p>12</text:p>
          </table:table-cell>
          <table:table-cell office:value-type="float" office:value="6640" calcext:value-type="float">
            <text:p>6640</text:p>
          </table:table-cell>
          <table:table-cell table:style-name="ce3" table:formula="of:=[.C14]+[.V14]" office:value-type="float" office:value="25977.3388252367" calcext:value-type="float">
            <text:p>25977</text:p>
          </table:table-cell>
          <table:table-cell table:style-name="ce3" table:formula="of:=[.D14]+[.V14]" office:value-type="float" office:value="15977.3388252367" calcext:value-type="float">
            <text:p>15977</text:p>
          </table:table-cell>
          <table:table-cell table:style-name="ce3" table:formula="of:=[.E14]+[.V14]" office:value-type="float" office:value="17977.3388252367" calcext:value-type="float">
            <text:p>17977</text:p>
          </table:table-cell>
          <table:table-cell table:formula="of:=[.F14]+[.V14]" office:value-type="float" office:value="13977.3388252367" calcext:value-type="float">
            <text:p>13977</text:p>
          </table:table-cell>
          <table:table-cell table:formula="of:=[.G14]+[.V14]" office:value-type="float" office:value="11477.3388252367" calcext:value-type="float">
            <text:p>11477</text:p>
          </table:table-cell>
          <table:table-cell table:formula="of:=[.H14]+[.V14]" office:value-type="float" office:value="20977.3388252367" calcext:value-type="float">
            <text:p>20977</text:p>
          </table:table-cell>
          <table:table-cell table:formula="of:=[.I14]+[.V14]" office:value-type="float" office:value="14977.3388252367" calcext:value-type="float">
            <text:p>14977</text:p>
          </table:table-cell>
          <table:table-cell table:formula="of:=[.J14]+[.V14]" office:value-type="float" office:value="18977.3388252367" calcext:value-type="float">
            <text:p>18977</text:p>
          </table:table-cell>
          <table:table-cell table:formula="of:=[.K14]+[.V14]" office:value-type="float" office:value="16921.3388252367" calcext:value-type="float">
            <text:p>16921</text:p>
          </table:table-cell>
          <table:table-cell table:formula="of:=[.L14]+[.V14]" office:value-type="float" office:value="4179.38950307266" calcext:value-type="float">
            <text:p>4179</text:p>
          </table:table-cell>
          <table:table-cell table:style-name="ce11" table:number-columns-repeated="4"/>
          <table:table-cell table:number-columns-repeated="4"/>
          <table:table-cell table:formula="of:=SUM([.B15:.T15])/10" office:value-type="float" office:value="16805.9438930203" calcext:value-type="float">
            <text:p>16806</text:p>
          </table:table-cell>
          <table:table-cell table:formula="of:=0.1*[.U15]" office:value-type="float" office:value="1680.59438930203" calcext:value-type="float">
            <text:p>1681</text:p>
          </table:table-cell>
          <table:table-cell table:number-columns-repeated="3"/>
          <table:table-cell table:formula="of:=[.Z14]+1" office:value-type="float" office:value="12" calcext:value-type="float">
            <text:p>12</text:p>
          </table:table-cell>
          <table:table-cell table:formula="of:=[.B15]/[.$V15]" office:value-type="float" office:value="3.95098308209733" calcext:value-type="float">
            <text:p>4</text:p>
          </table:table-cell>
          <table:table-cell table:formula="of:=[.C15]/[.$V15]" office:value-type="float" office:value="15.4572328639187" calcext:value-type="float">
            <text:p>15</text:p>
          </table:table-cell>
          <table:table-cell table:formula="of:=[.D15]/[.$V15]" office:value-type="float" office:value="9.5069571378685" calcext:value-type="float">
            <text:p>10</text:p>
          </table:table-cell>
          <table:table-cell table:formula="of:=[.E15]/[.$V15]" office:value-type="float" office:value="10.6970122830785" calcext:value-type="float">
            <text:p>11</text:p>
          </table:table-cell>
          <table:table-cell table:formula="of:=[.F15]/[.$V15]" office:value-type="float" office:value="8.31690199265847" calcext:value-type="float">
            <text:p>8</text:p>
          </table:table-cell>
          <table:table-cell table:formula="of:=[.G15]/[.$V15]" office:value-type="float" office:value="6.82933306114592" calcext:value-type="float">
            <text:p>7</text:p>
          </table:table-cell>
          <table:table-cell table:formula="of:=[.H15]/[.$V15]" office:value-type="float" office:value="12.4820950008936" calcext:value-type="float">
            <text:p>12</text:p>
          </table:table-cell>
          <table:table-cell table:formula="of:=[.I15]/[.$V15]" office:value-type="float" office:value="8.91192956526349" calcext:value-type="float">
            <text:p>9</text:p>
          </table:table-cell>
          <table:table-cell table:formula="of:=[.J15]/[.$V15]" office:value-type="float" office:value="11.2920398556836" calcext:value-type="float">
            <text:p>11</text:p>
          </table:table-cell>
          <table:table-cell table:formula="of:=[.K15]/[.$V15]" office:value-type="float" office:value="10.0686631664076" calcext:value-type="float">
            <text:p>10</text:p>
          </table:table-cell>
          <table:table-cell table:formula="of:=[.L15]/[.$V15]" office:value-type="float" office:value="2.48685199098422" calcext:value-type="float">
            <text:p>2</text:p>
          </table:table-cell>
          <table:table-cell table:formula="of:=[.M15]/[.$V15]" office:value-type="float" office:value="0" calcext:value-type="float">
            <text:p>0</text:p>
          </table:table-cell>
          <table:table-cell table:formula="of:=[.N15]/[.$V15]" office:value-type="float" office:value="0" calcext:value-type="float">
            <text:p>0</text:p>
          </table:table-cell>
          <table:table-cell table:formula="of:=[.O15]/[.$V15]" office:value-type="float" office:value="0" calcext:value-type="float">
            <text:p>0</text:p>
          </table:table-cell>
          <table:table-cell table:formula="of:=[.P15]/[.$V15]" office:value-type="float" office:value="0" calcext:value-type="float">
            <text:p>0</text:p>
          </table:table-cell>
          <table:table-cell table:formula="of:=[.Q15]/[.$V15]" office:value-type="float" office:value="0" calcext:value-type="float">
            <text:p>0</text:p>
          </table:table-cell>
          <table:table-cell table:formula="of:=[.R15]/[.$V15]" office:value-type="float" office:value="0" calcext:value-type="float">
            <text:p>0</text:p>
          </table:table-cell>
          <table:table-cell table:formula="of:=[.S15]/[.$V15]" office:value-type="float" office:value="0" calcext:value-type="float">
            <text:p>0</text:p>
          </table:table-cell>
          <table:table-cell table:formula="of:=[.T15]/[.$V15]" office:value-type="float" office:value="0" calcext:value-type="float">
            <text:p>0</text:p>
          </table:table-cell>
          <table:table-cell table:formula="of:=SUM([.AA15:.AS15])/10" office:value-type="float" office:value="10" calcext:value-type="float">
            <text:p>10</text:p>
          </table:table-cell>
          <table:table-cell table:formula="of:=0.1*[.AT15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15]+1" office:value-type="float" office:value="13" calcext:value-type="float">
            <text:p>13</text:p>
          </table:table-cell>
          <table:table-cell office:value-type="float" office:value="6640" calcext:value-type="float">
            <text:p>6640</text:p>
          </table:table-cell>
          <table:table-cell table:style-name="ce3" table:formula="of:=[.C15]+[.V15]" office:value-type="float" office:value="27657.9332145387" calcext:value-type="float">
            <text:p>27658</text:p>
          </table:table-cell>
          <table:table-cell table:style-name="ce3" table:formula="of:=[.D15]+[.V15]" office:value-type="float" office:value="17657.9332145387" calcext:value-type="float">
            <text:p>17658</text:p>
          </table:table-cell>
          <table:table-cell table:style-name="ce3" table:formula="of:=[.E15]+[.V15]" office:value-type="float" office:value="19657.9332145387" calcext:value-type="float">
            <text:p>19658</text:p>
          </table:table-cell>
          <table:table-cell table:formula="of:=[.F15]+[.V15]" office:value-type="float" office:value="15657.9332145387" calcext:value-type="float">
            <text:p>15658</text:p>
          </table:table-cell>
          <table:table-cell table:formula="of:=[.G15]+[.V15]" office:value-type="float" office:value="13157.9332145387" calcext:value-type="float">
            <text:p>13158</text:p>
          </table:table-cell>
          <table:table-cell table:formula="of:=[.H15]+[.V15]" office:value-type="float" office:value="22657.9332145387" calcext:value-type="float">
            <text:p>22658</text:p>
          </table:table-cell>
          <table:table-cell table:formula="of:=[.I15]+[.V15]" office:value-type="float" office:value="16657.9332145387" calcext:value-type="float">
            <text:p>16658</text:p>
          </table:table-cell>
          <table:table-cell table:formula="of:=[.J15]+[.V15]" office:value-type="float" office:value="20657.9332145387" calcext:value-type="float">
            <text:p>20658</text:p>
          </table:table-cell>
          <table:table-cell table:formula="of:=[.K15]+[.V15]" office:value-type="float" office:value="18601.9332145387" calcext:value-type="float">
            <text:p>18602</text:p>
          </table:table-cell>
          <table:table-cell table:formula="of:=[.L15]+[.V15]" office:value-type="float" office:value="5859.98389237468" calcext:value-type="float">
            <text:p>5860</text:p>
          </table:table-cell>
          <table:table-cell table:style-name="ce11" table:number-columns-repeated="4"/>
          <table:table-cell table:number-columns-repeated="4"/>
          <table:table-cell table:formula="of:=SUM([.B16:.T16])/10" office:value-type="float" office:value="18486.5382823223" calcext:value-type="float">
            <text:p>18487</text:p>
          </table:table-cell>
          <table:table-cell table:formula="of:=0.1*[.U16]" office:value-type="float" office:value="1848.65382823223" calcext:value-type="float">
            <text:p>1849</text:p>
          </table:table-cell>
          <table:table-cell table:number-columns-repeated="3"/>
          <table:table-cell table:formula="of:=[.Z15]+1" office:value-type="float" office:value="13" calcext:value-type="float">
            <text:p>13</text:p>
          </table:table-cell>
          <table:table-cell table:formula="of:=[.B16]/[.$V16]" office:value-type="float" office:value="3.59180280190666" calcext:value-type="float">
            <text:p>4</text:p>
          </table:table-cell>
          <table:table-cell table:formula="of:=[.C16]/[.$V16]" office:value-type="float" office:value="14.9611207853806" calcext:value-type="float">
            <text:p>15</text:p>
          </table:table-cell>
          <table:table-cell table:formula="of:=[.D16]/[.$V16]" office:value-type="float" office:value="9.55177921624409" calcext:value-type="float">
            <text:p>10</text:p>
          </table:table-cell>
          <table:table-cell table:formula="of:=[.E16]/[.$V16]" office:value-type="float" office:value="10.6336475300714" calcext:value-type="float">
            <text:p>11</text:p>
          </table:table-cell>
          <table:table-cell table:formula="of:=[.F16]/[.$V16]" office:value-type="float" office:value="8.46991090241679" calcext:value-type="float">
            <text:p>8</text:p>
          </table:table-cell>
          <table:table-cell table:formula="of:=[.G16]/[.$V16]" office:value-type="float" office:value="7.11757551013265" calcext:value-type="float">
            <text:p>7</text:p>
          </table:table-cell>
          <table:table-cell table:formula="of:=[.H16]/[.$V16]" office:value-type="float" office:value="12.2564500008124" calcext:value-type="float">
            <text:p>12</text:p>
          </table:table-cell>
          <table:table-cell table:formula="of:=[.I16]/[.$V16]" office:value-type="float" office:value="9.01084505933044" calcext:value-type="float">
            <text:p>9</text:p>
          </table:table-cell>
          <table:table-cell table:formula="of:=[.J16]/[.$V16]" office:value-type="float" office:value="11.1745816869851" calcext:value-type="float">
            <text:p>11</text:p>
          </table:table-cell>
          <table:table-cell table:formula="of:=[.K16]/[.$V16]" office:value-type="float" office:value="10.0624210603706" calcext:value-type="float">
            <text:p>10</text:p>
          </table:table-cell>
          <table:table-cell table:formula="of:=[.L16]/[.$V16]" office:value-type="float" office:value="3.16986544634929" calcext:value-type="float">
            <text:p>3</text:p>
          </table:table-cell>
          <table:table-cell table:formula="of:=[.M16]/[.$V16]" office:value-type="float" office:value="0" calcext:value-type="float">
            <text:p>0</text:p>
          </table:table-cell>
          <table:table-cell table:formula="of:=[.N16]/[.$V16]" office:value-type="float" office:value="0" calcext:value-type="float">
            <text:p>0</text:p>
          </table:table-cell>
          <table:table-cell table:formula="of:=[.O16]/[.$V16]" office:value-type="float" office:value="0" calcext:value-type="float">
            <text:p>0</text:p>
          </table:table-cell>
          <table:table-cell table:formula="of:=[.P16]/[.$V16]" office:value-type="float" office:value="0" calcext:value-type="float">
            <text:p>0</text:p>
          </table:table-cell>
          <table:table-cell table:formula="of:=[.Q16]/[.$V16]" office:value-type="float" office:value="0" calcext:value-type="float">
            <text:p>0</text:p>
          </table:table-cell>
          <table:table-cell table:formula="of:=[.R16]/[.$V16]" office:value-type="float" office:value="0" calcext:value-type="float">
            <text:p>0</text:p>
          </table:table-cell>
          <table:table-cell table:formula="of:=[.S16]/[.$V16]" office:value-type="float" office:value="0" calcext:value-type="float">
            <text:p>0</text:p>
          </table:table-cell>
          <table:table-cell table:formula="of:=[.T16]/[.$V16]" office:value-type="float" office:value="0" calcext:value-type="float">
            <text:p>0</text:p>
          </table:table-cell>
          <table:table-cell table:formula="of:=SUM([.AA16:.AS16])/10" office:value-type="float" office:value="10" calcext:value-type="float">
            <text:p>10</text:p>
          </table:table-cell>
          <table:table-cell table:formula="of:=0.1*[.AT16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16]+1" office:value-type="float" office:value="14" calcext:value-type="float">
            <text:p>14</text:p>
          </table:table-cell>
          <table:table-cell office:value-type="float" office:value="6640" calcext:value-type="float">
            <text:p>6640</text:p>
          </table:table-cell>
          <table:table-cell table:style-name="ce3" table:formula="of:=[.C16]+[.V16]" office:value-type="float" office:value="29506.5870427709" calcext:value-type="float">
            <text:p>29507</text:p>
          </table:table-cell>
          <table:table-cell table:style-name="ce3" table:formula="of:=[.D16]+[.V16]" office:value-type="float" office:value="19506.5870427709" calcext:value-type="float">
            <text:p>19507</text:p>
          </table:table-cell>
          <table:table-cell table:style-name="ce3" table:formula="of:=[.E16]+[.V16]" office:value-type="float" office:value="21506.5870427709" calcext:value-type="float">
            <text:p>21507</text:p>
          </table:table-cell>
          <table:table-cell table:formula="of:=[.F16]+[.V16]" office:value-type="float" office:value="17506.5870427709" calcext:value-type="float">
            <text:p>17507</text:p>
          </table:table-cell>
          <table:table-cell table:formula="of:=[.G16]+[.V16]" office:value-type="float" office:value="15006.5870427709" calcext:value-type="float">
            <text:p>15007</text:p>
          </table:table-cell>
          <table:table-cell table:formula="of:=[.H16]+[.V16]" office:value-type="float" office:value="24506.5870427709" calcext:value-type="float">
            <text:p>24507</text:p>
          </table:table-cell>
          <table:table-cell table:formula="of:=[.I16]+[.V16]" office:value-type="float" office:value="18506.5870427709" calcext:value-type="float">
            <text:p>18507</text:p>
          </table:table-cell>
          <table:table-cell table:formula="of:=[.J16]+[.V16]" office:value-type="float" office:value="22506.5870427709" calcext:value-type="float">
            <text:p>22507</text:p>
          </table:table-cell>
          <table:table-cell table:formula="of:=[.K16]+[.V16]" office:value-type="float" office:value="20450.5870427709" calcext:value-type="float">
            <text:p>20451</text:p>
          </table:table-cell>
          <table:table-cell table:formula="of:=[.L16]+[.V16]" office:value-type="float" office:value="7708.63772060691" calcext:value-type="float">
            <text:p>7709</text:p>
          </table:table-cell>
          <table:table-cell table:style-name="ce11" table:number-columns-repeated="4"/>
          <table:table-cell table:number-columns-repeated="4"/>
          <table:table-cell table:formula="of:=SUM([.B17:.T17])/10" office:value-type="float" office:value="20335.1921105545" calcext:value-type="float">
            <text:p>20335</text:p>
          </table:table-cell>
          <table:table-cell table:formula="of:=0.1*[.U17]" office:value-type="float" office:value="2033.51921105545" calcext:value-type="float">
            <text:p>2034</text:p>
          </table:table-cell>
          <table:table-cell table:number-columns-repeated="3"/>
          <table:table-cell table:formula="of:=[.Z16]+1" office:value-type="float" office:value="14" calcext:value-type="float">
            <text:p>14</text:p>
          </table:table-cell>
          <table:table-cell table:formula="of:=[.B17]/[.$V17]" office:value-type="float" office:value="3.2652752744606" calcext:value-type="float">
            <text:p>3</text:p>
          </table:table-cell>
          <table:table-cell table:formula="of:=[.C17]/[.$V17]" office:value-type="float" office:value="14.5101098048915" calcext:value-type="float">
            <text:p>15</text:p>
          </table:table-cell>
          <table:table-cell table:formula="of:=[.D17]/[.$V17]" office:value-type="float" office:value="9.5925265602219" calcext:value-type="float">
            <text:p>10</text:p>
          </table:table-cell>
          <table:table-cell table:formula="of:=[.E17]/[.$V17]" office:value-type="float" office:value="10.5760432091558" calcext:value-type="float">
            <text:p>11</text:p>
          </table:table-cell>
          <table:table-cell table:formula="of:=[.F17]/[.$V17]" office:value-type="float" office:value="8.60900991128799" calcext:value-type="float">
            <text:p>9</text:p>
          </table:table-cell>
          <table:table-cell table:formula="of:=[.G17]/[.$V17]" office:value-type="float" office:value="7.37961410012059" calcext:value-type="float">
            <text:p>7</text:p>
          </table:table-cell>
          <table:table-cell table:formula="of:=[.H17]/[.$V17]" office:value-type="float" office:value="12.0513181825567" calcext:value-type="float">
            <text:p>12</text:p>
          </table:table-cell>
          <table:table-cell table:formula="of:=[.I17]/[.$V17]" office:value-type="float" office:value="9.10076823575495" calcext:value-type="float">
            <text:p>9</text:p>
          </table:table-cell>
          <table:table-cell table:formula="of:=[.J17]/[.$V17]" office:value-type="float" office:value="11.0678015336228" calcext:value-type="float">
            <text:p>11</text:p>
          </table:table-cell>
          <table:table-cell table:formula="of:=[.K17]/[.$V17]" office:value-type="float" office:value="10.0567464185187" calcext:value-type="float">
            <text:p>10</text:p>
          </table:table-cell>
          <table:table-cell table:formula="of:=[.L17]/[.$V17]" office:value-type="float" office:value="3.79078676940845" calcext:value-type="float">
            <text:p>4</text:p>
          </table:table-cell>
          <table:table-cell table:formula="of:=[.M17]/[.$V17]" office:value-type="float" office:value="0" calcext:value-type="float">
            <text:p>0</text:p>
          </table:table-cell>
          <table:table-cell table:formula="of:=[.N17]/[.$V17]" office:value-type="float" office:value="0" calcext:value-type="float">
            <text:p>0</text:p>
          </table:table-cell>
          <table:table-cell table:formula="of:=[.O17]/[.$V17]" office:value-type="float" office:value="0" calcext:value-type="float">
            <text:p>0</text:p>
          </table:table-cell>
          <table:table-cell table:formula="of:=[.P17]/[.$V17]" office:value-type="float" office:value="0" calcext:value-type="float">
            <text:p>0</text:p>
          </table:table-cell>
          <table:table-cell table:formula="of:=[.Q17]/[.$V17]" office:value-type="float" office:value="0" calcext:value-type="float">
            <text:p>0</text:p>
          </table:table-cell>
          <table:table-cell table:formula="of:=[.R17]/[.$V17]" office:value-type="float" office:value="0" calcext:value-type="float">
            <text:p>0</text:p>
          </table:table-cell>
          <table:table-cell table:formula="of:=[.S17]/[.$V17]" office:value-type="float" office:value="0" calcext:value-type="float">
            <text:p>0</text:p>
          </table:table-cell>
          <table:table-cell table:formula="of:=[.T17]/[.$V17]" office:value-type="float" office:value="0" calcext:value-type="float">
            <text:p>0</text:p>
          </table:table-cell>
          <table:table-cell table:formula="of:=SUM([.AA17:.AS17])/10" office:value-type="float" office:value="10" calcext:value-type="float">
            <text:p>10</text:p>
          </table:table-cell>
          <table:table-cell table:formula="of:=0.1*[.AT17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17]+1" office:value-type="float" office:value="15" calcext:value-type="float">
            <text:p>15</text:p>
          </table:table-cell>
          <table:table-cell office:value-type="float" office:value="6640" calcext:value-type="float">
            <text:p>6640</text:p>
          </table:table-cell>
          <table:table-cell table:style-name="ce3" table:formula="of:=[.C17]+[.V17]" office:value-type="float" office:value="31540.1062538264" calcext:value-type="float">
            <text:p>31540</text:p>
          </table:table-cell>
          <table:table-cell table:style-name="ce3" table:formula="of:=[.D17]+[.V17]" office:value-type="float" office:value="21540.1062538264" calcext:value-type="float">
            <text:p>21540</text:p>
          </table:table-cell>
          <table:table-cell table:style-name="ce3" table:formula="of:=[.E17]+[.V17]" office:value-type="float" office:value="23540.1062538264" calcext:value-type="float">
            <text:p>23540</text:p>
          </table:table-cell>
          <table:table-cell table:formula="of:=[.F17]+[.V17]" office:value-type="float" office:value="19540.1062538264" calcext:value-type="float">
            <text:p>19540</text:p>
          </table:table-cell>
          <table:table-cell table:formula="of:=[.G17]+[.V17]" office:value-type="float" office:value="17040.1062538264" calcext:value-type="float">
            <text:p>17040</text:p>
          </table:table-cell>
          <table:table-cell table:formula="of:=[.H17]+[.V17]" office:value-type="float" office:value="26540.1062538264" calcext:value-type="float">
            <text:p>26540</text:p>
          </table:table-cell>
          <table:table-cell table:formula="of:=[.I17]+[.V17]" office:value-type="float" office:value="20540.1062538264" calcext:value-type="float">
            <text:p>20540</text:p>
          </table:table-cell>
          <table:table-cell table:formula="of:=[.J17]+[.V17]" office:value-type="float" office:value="24540.1062538264" calcext:value-type="float">
            <text:p>24540</text:p>
          </table:table-cell>
          <table:table-cell table:formula="of:=[.K17]+[.V17]" office:value-type="float" office:value="22484.1062538264" calcext:value-type="float">
            <text:p>22484</text:p>
          </table:table-cell>
          <table:table-cell table:formula="of:=[.L17]+[.V17]" office:value-type="float" office:value="9742.15693166236" calcext:value-type="float">
            <text:p>9742</text:p>
          </table:table-cell>
          <table:table-cell table:style-name="ce11" table:number-columns-repeated="4"/>
          <table:table-cell table:number-columns-repeated="4"/>
          <table:table-cell table:formula="of:=SUM([.B18:.T18])/10" office:value-type="float" office:value="22368.71132161" calcext:value-type="float">
            <text:p>22369</text:p>
          </table:table-cell>
          <table:table-cell table:formula="of:=0.1*[.U18]" office:value-type="float" office:value="2236.871132161" calcext:value-type="float">
            <text:p>2237</text:p>
          </table:table-cell>
          <table:table-cell table:number-columns-repeated="3"/>
          <table:table-cell table:formula="of:=[.Z17]+1" office:value-type="float" office:value="15" calcext:value-type="float">
            <text:p>15</text:p>
          </table:table-cell>
          <table:table-cell table:formula="of:=[.B18]/[.$V18]" office:value-type="float" office:value="2.96843206769146" calcext:value-type="float">
            <text:p>3</text:p>
          </table:table-cell>
          <table:table-cell table:formula="of:=[.C18]/[.$V18]" office:value-type="float" office:value="14.1000998226286" calcext:value-type="float">
            <text:p>14</text:p>
          </table:table-cell>
          <table:table-cell table:formula="of:=[.D18]/[.$V18]" office:value-type="float" office:value="9.62956960020173" calcext:value-type="float">
            <text:p>10</text:p>
          </table:table-cell>
          <table:table-cell table:formula="of:=[.E18]/[.$V18]" office:value-type="float" office:value="10.5236756446871" calcext:value-type="float">
            <text:p>11</text:p>
          </table:table-cell>
          <table:table-cell table:formula="of:=[.F18]/[.$V18]" office:value-type="float" office:value="8.73546355571636" calcext:value-type="float">
            <text:p>9</text:p>
          </table:table-cell>
          <table:table-cell table:formula="of:=[.G18]/[.$V18]" office:value-type="float" office:value="7.61783100010963" calcext:value-type="float">
            <text:p>8</text:p>
          </table:table-cell>
          <table:table-cell table:formula="of:=[.H18]/[.$V18]" office:value-type="float" office:value="11.8648347114152" calcext:value-type="float">
            <text:p>12</text:p>
          </table:table-cell>
          <table:table-cell table:formula="of:=[.I18]/[.$V18]" office:value-type="float" office:value="9.18251657795904" calcext:value-type="float">
            <text:p>9</text:p>
          </table:table-cell>
          <table:table-cell table:formula="of:=[.J18]/[.$V18]" office:value-type="float" office:value="10.9707286669298" calcext:value-type="float">
            <text:p>11</text:p>
          </table:table-cell>
          <table:table-cell table:formula="of:=[.K18]/[.$V18]" office:value-type="float" office:value="10.0515876531988" calcext:value-type="float">
            <text:p>10</text:p>
          </table:table-cell>
          <table:table-cell table:formula="of:=[.L18]/[.$V18]" office:value-type="float" office:value="4.35526069946223" calcext:value-type="float">
            <text:p>4</text:p>
          </table:table-cell>
          <table:table-cell table:formula="of:=[.M18]/[.$V18]" office:value-type="float" office:value="0" calcext:value-type="float">
            <text:p>0</text:p>
          </table:table-cell>
          <table:table-cell table:formula="of:=[.N18]/[.$V18]" office:value-type="float" office:value="0" calcext:value-type="float">
            <text:p>0</text:p>
          </table:table-cell>
          <table:table-cell table:formula="of:=[.O18]/[.$V18]" office:value-type="float" office:value="0" calcext:value-type="float">
            <text:p>0</text:p>
          </table:table-cell>
          <table:table-cell table:formula="of:=[.P18]/[.$V18]" office:value-type="float" office:value="0" calcext:value-type="float">
            <text:p>0</text:p>
          </table:table-cell>
          <table:table-cell table:formula="of:=[.Q18]/[.$V18]" office:value-type="float" office:value="0" calcext:value-type="float">
            <text:p>0</text:p>
          </table:table-cell>
          <table:table-cell table:formula="of:=[.R18]/[.$V18]" office:value-type="float" office:value="0" calcext:value-type="float">
            <text:p>0</text:p>
          </table:table-cell>
          <table:table-cell table:formula="of:=[.S18]/[.$V18]" office:value-type="float" office:value="0" calcext:value-type="float">
            <text:p>0</text:p>
          </table:table-cell>
          <table:table-cell table:formula="of:=[.T18]/[.$V18]" office:value-type="float" office:value="0" calcext:value-type="float">
            <text:p>0</text:p>
          </table:table-cell>
          <table:table-cell table:formula="of:=SUM([.AA18:.AS18])/10" office:value-type="float" office:value="10" calcext:value-type="float">
            <text:p>10</text:p>
          </table:table-cell>
          <table:table-cell table:formula="of:=0.1*[.AT18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18]+1" office:value-type="float" office:value="16" calcext:value-type="float">
            <text:p>16</text:p>
          </table:table-cell>
          <table:table-cell office:value-type="float" office:value="6640" calcext:value-type="float">
            <text:p>6640</text:p>
          </table:table-cell>
          <table:table-cell table:style-name="ce3" table:formula="of:=[.C18]+[.V18]" office:value-type="float" office:value="33776.9773859874" calcext:value-type="float">
            <text:p>33777</text:p>
          </table:table-cell>
          <table:table-cell table:style-name="ce3" table:formula="of:=[.D18]+[.V18]" office:value-type="float" office:value="23776.9773859874" calcext:value-type="float">
            <text:p>23777</text:p>
          </table:table-cell>
          <table:table-cell table:style-name="ce3" table:formula="of:=[.E18]+[.V18]" office:value-type="float" office:value="25776.9773859874" calcext:value-type="float">
            <text:p>25777</text:p>
          </table:table-cell>
          <table:table-cell table:formula="of:=[.F18]+[.V18]" office:value-type="float" office:value="21776.9773859874" calcext:value-type="float">
            <text:p>21777</text:p>
          </table:table-cell>
          <table:table-cell table:formula="of:=[.G18]+[.V18]" office:value-type="float" office:value="19276.9773859874" calcext:value-type="float">
            <text:p>19277</text:p>
          </table:table-cell>
          <table:table-cell table:formula="of:=[.H18]+[.V18]" office:value-type="float" office:value="28776.9773859874" calcext:value-type="float">
            <text:p>28777</text:p>
          </table:table-cell>
          <table:table-cell table:formula="of:=[.I18]+[.V18]" office:value-type="float" office:value="22776.9773859874" calcext:value-type="float">
            <text:p>22777</text:p>
          </table:table-cell>
          <table:table-cell table:formula="of:=[.J18]+[.V18]" office:value-type="float" office:value="26776.9773859874" calcext:value-type="float">
            <text:p>26777</text:p>
          </table:table-cell>
          <table:table-cell table:formula="of:=[.K18]+[.V18]" office:value-type="float" office:value="24720.9773859874" calcext:value-type="float">
            <text:p>24721</text:p>
          </table:table-cell>
          <table:table-cell table:formula="of:=[.L18]+[.V18]" office:value-type="float" office:value="11979.0280638234" calcext:value-type="float">
            <text:p>11979</text:p>
          </table:table-cell>
          <table:table-cell table:style-name="ce11" table:number-columns-repeated="4"/>
          <table:table-cell table:number-columns-repeated="4"/>
          <table:table-cell table:formula="of:=SUM([.B19:.T19])/10" office:value-type="float" office:value="24605.582453771" calcext:value-type="float">
            <text:p>24606</text:p>
          </table:table-cell>
          <table:table-cell table:formula="of:=0.1*[.U19]" office:value-type="float" office:value="2460.5582453771" calcext:value-type="float">
            <text:p>2461</text:p>
          </table:table-cell>
          <table:table-cell table:number-columns-repeated="3"/>
          <table:table-cell table:formula="of:=[.Z18]+1" office:value-type="float" office:value="16" calcext:value-type="float">
            <text:p>16</text:p>
          </table:table-cell>
          <table:table-cell table:formula="of:=[.B19]/[.$V19]" office:value-type="float" office:value="2.69857460699224" calcext:value-type="float">
            <text:p>3</text:p>
          </table:table-cell>
          <table:table-cell table:formula="of:=[.C19]/[.$V19]" office:value-type="float" office:value="13.7273634751169" calcext:value-type="float">
            <text:p>14</text:p>
          </table:table-cell>
          <table:table-cell table:formula="of:=[.D19]/[.$V19]" office:value-type="float" office:value="9.66324509109248" calcext:value-type="float">
            <text:p>10</text:p>
          </table:table-cell>
          <table:table-cell table:formula="of:=[.E19]/[.$V19]" office:value-type="float" office:value="10.4760687678974" calcext:value-type="float">
            <text:p>10</text:p>
          </table:table-cell>
          <table:table-cell table:formula="of:=[.F19]/[.$V19]" office:value-type="float" office:value="8.8504214142876" calcext:value-type="float">
            <text:p>9</text:p>
          </table:table-cell>
          <table:table-cell table:formula="of:=[.G19]/[.$V19]" office:value-type="float" office:value="7.83439181828148" calcext:value-type="float">
            <text:p>8</text:p>
          </table:table-cell>
          <table:table-cell table:formula="of:=[.H19]/[.$V19]" office:value-type="float" office:value="11.6953042831047" calcext:value-type="float">
            <text:p>12</text:p>
          </table:table-cell>
          <table:table-cell table:formula="of:=[.I19]/[.$V19]" office:value-type="float" office:value="9.25683325269004" calcext:value-type="float">
            <text:p>9</text:p>
          </table:table-cell>
          <table:table-cell table:formula="of:=[.J19]/[.$V19]" office:value-type="float" office:value="10.8824806062998" calcext:value-type="float">
            <text:p>11</text:p>
          </table:table-cell>
          <table:table-cell table:formula="of:=[.K19]/[.$V19]" office:value-type="float" office:value="10.0468978665444" calcext:value-type="float">
            <text:p>10</text:p>
          </table:table-cell>
          <table:table-cell table:formula="of:=[.L19]/[.$V19]" office:value-type="float" office:value="4.86841881769293" calcext:value-type="float">
            <text:p>5</text:p>
          </table:table-cell>
          <table:table-cell table:formula="of:=[.M19]/[.$V19]" office:value-type="float" office:value="0" calcext:value-type="float">
            <text:p>0</text:p>
          </table:table-cell>
          <table:table-cell table:formula="of:=[.N19]/[.$V19]" office:value-type="float" office:value="0" calcext:value-type="float">
            <text:p>0</text:p>
          </table:table-cell>
          <table:table-cell table:formula="of:=[.O19]/[.$V19]" office:value-type="float" office:value="0" calcext:value-type="float">
            <text:p>0</text:p>
          </table:table-cell>
          <table:table-cell table:formula="of:=[.P19]/[.$V19]" office:value-type="float" office:value="0" calcext:value-type="float">
            <text:p>0</text:p>
          </table:table-cell>
          <table:table-cell table:formula="of:=[.Q19]/[.$V19]" office:value-type="float" office:value="0" calcext:value-type="float">
            <text:p>0</text:p>
          </table:table-cell>
          <table:table-cell table:formula="of:=[.R19]/[.$V19]" office:value-type="float" office:value="0" calcext:value-type="float">
            <text:p>0</text:p>
          </table:table-cell>
          <table:table-cell table:formula="of:=[.S19]/[.$V19]" office:value-type="float" office:value="0" calcext:value-type="float">
            <text:p>0</text:p>
          </table:table-cell>
          <table:table-cell table:formula="of:=[.T19]/[.$V19]" office:value-type="float" office:value="0" calcext:value-type="float">
            <text:p>0</text:p>
          </table:table-cell>
          <table:table-cell table:formula="of:=SUM([.AA19:.AS19])/10" office:value-type="float" office:value="10" calcext:value-type="float">
            <text:p>10</text:p>
          </table:table-cell>
          <table:table-cell table:formula="of:=0.1*[.AT19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19]+1" office:value-type="float" office:value="17" calcext:value-type="float">
            <text:p>17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table:style-name="ce3" table:formula="of:=[.D19]+[.V19]" office:value-type="float" office:value="26237.5356313645" calcext:value-type="float">
            <text:p>26238</text:p>
          </table:table-cell>
          <table:table-cell table:style-name="ce3" table:formula="of:=[.E19]+[.V19]" office:value-type="float" office:value="28237.5356313645" calcext:value-type="float">
            <text:p>28238</text:p>
          </table:table-cell>
          <table:table-cell table:formula="of:=[.F19]+[.V19]" office:value-type="float" office:value="24237.5356313645" calcext:value-type="float">
            <text:p>24238</text:p>
          </table:table-cell>
          <table:table-cell table:formula="of:=[.G19]+[.V19]" office:value-type="float" office:value="21737.5356313645" calcext:value-type="float">
            <text:p>21738</text:p>
          </table:table-cell>
          <table:table-cell table:formula="of:=[.H19]+[.V19]" office:value-type="float" office:value="31237.5356313645" calcext:value-type="float">
            <text:p>31238</text:p>
          </table:table-cell>
          <table:table-cell table:formula="of:=[.I19]+[.V19]" office:value-type="float" office:value="25237.5356313645" calcext:value-type="float">
            <text:p>25238</text:p>
          </table:table-cell>
          <table:table-cell table:formula="of:=[.J19]+[.V19]" office:value-type="float" office:value="29237.5356313645" calcext:value-type="float">
            <text:p>29238</text:p>
          </table:table-cell>
          <table:table-cell table:formula="of:=[.K19]+[.V19]" office:value-type="float" office:value="27181.5356313644" calcext:value-type="float">
            <text:p>27182</text:p>
          </table:table-cell>
          <table:table-cell table:formula="of:=[.L19]+[.V19]" office:value-type="float" office:value="14439.5863092005" calcext:value-type="float">
            <text:p>14440</text:p>
          </table:table-cell>
          <table:table-cell office:value-type="float" office:value="0" calcext:value-type="float">
            <text:p>0</text:p>
          </table:table-cell>
          <table:table-cell table:style-name="ce11" table:number-columns-repeated="3"/>
          <table:table-cell table:number-columns-repeated="4"/>
          <table:table-cell table:formula="of:=SUM([.B20:.T20])/10" office:value-type="float" office:value="26820.0871360116" calcext:value-type="float">
            <text:p>26820</text:p>
          </table:table-cell>
          <table:table-cell table:formula="of:=0.1*[.U20]" office:value-type="float" office:value="2682.00871360116" calcext:value-type="float">
            <text:p>2682</text:p>
          </table:table-cell>
          <table:table-cell table:number-columns-repeated="3"/>
          <table:table-cell table:formula="of:=[.Z19]+1" office:value-type="float" office:value="17" calcext:value-type="float">
            <text:p>17</text:p>
          </table:table-cell>
          <table:table-cell table:formula="of:=[.B20]/[.$V20]" office:value-type="float" office:value="2.47575631142689" calcext:value-type="float">
            <text:p>2</text:p>
          </table:table-cell>
          <table:table-cell table:formula="of:=[.C20]/[.$V20]" office:value-type="float" office:value="12.5939188149196" calcext:value-type="float">
            <text:p>13</text:p>
          </table:table-cell>
          <table:table-cell table:formula="of:=[.D20]/[.$V20]" office:value-type="float" office:value="9.78279283669256" calcext:value-type="float">
            <text:p>10</text:p>
          </table:table-cell>
          <table:table-cell table:formula="of:=[.E20]/[.$V20]" office:value-type="float" office:value="10.5285025690501" calcext:value-type="float">
            <text:p>11</text:p>
          </table:table-cell>
          <table:table-cell table:formula="of:=[.F20]/[.$V20]" office:value-type="float" office:value="9.03708310433506" calcext:value-type="float">
            <text:p>9</text:p>
          </table:table-cell>
          <table:table-cell table:formula="of:=[.G20]/[.$V20]" office:value-type="float" office:value="8.10494593888819" calcext:value-type="float">
            <text:p>8</text:p>
          </table:table-cell>
          <table:table-cell table:formula="of:=[.H20]/[.$V20]" office:value-type="float" office:value="11.6470671675863" calcext:value-type="float">
            <text:p>12</text:p>
          </table:table-cell>
          <table:table-cell table:formula="of:=[.I20]/[.$V20]" office:value-type="float" office:value="9.40993797051381" calcext:value-type="float">
            <text:p>9</text:p>
          </table:table-cell>
          <table:table-cell table:formula="of:=[.J20]/[.$V20]" office:value-type="float" office:value="10.9013574352288" calcext:value-type="float">
            <text:p>11</text:p>
          </table:table-cell>
          <table:table-cell table:formula="of:=[.K20]/[.$V20]" office:value-type="float" office:value="10.1347678303653" calcext:value-type="float">
            <text:p>10</text:p>
          </table:table-cell>
          <table:table-cell table:formula="of:=[.L20]/[.$V20]" office:value-type="float" office:value="5.38387002099343" calcext:value-type="float">
            <text:p>5</text:p>
          </table:table-cell>
          <table:table-cell table:formula="of:=[.M20]/[.$V20]" office:value-type="float" office:value="0" calcext:value-type="float">
            <text:p>0</text:p>
          </table:table-cell>
          <table:table-cell table:formula="of:=[.N20]/[.$V20]" office:value-type="float" office:value="0" calcext:value-type="float">
            <text:p>0</text:p>
          </table:table-cell>
          <table:table-cell table:formula="of:=[.O20]/[.$V20]" office:value-type="float" office:value="0" calcext:value-type="float">
            <text:p>0</text:p>
          </table:table-cell>
          <table:table-cell table:formula="of:=[.P20]/[.$V20]" office:value-type="float" office:value="0" calcext:value-type="float">
            <text:p>0</text:p>
          </table:table-cell>
          <table:table-cell table:formula="of:=[.Q20]/[.$V20]" office:value-type="float" office:value="0" calcext:value-type="float">
            <text:p>0</text:p>
          </table:table-cell>
          <table:table-cell table:formula="of:=[.R20]/[.$V20]" office:value-type="float" office:value="0" calcext:value-type="float">
            <text:p>0</text:p>
          </table:table-cell>
          <table:table-cell table:formula="of:=[.S20]/[.$V20]" office:value-type="float" office:value="0" calcext:value-type="float">
            <text:p>0</text:p>
          </table:table-cell>
          <table:table-cell table:formula="of:=[.T20]/[.$V20]" office:value-type="float" office:value="0" calcext:value-type="float">
            <text:p>0</text:p>
          </table:table-cell>
          <table:table-cell table:formula="of:=SUM([.AA20:.AS20])/10" office:value-type="float" office:value="10" calcext:value-type="float">
            <text:p>10</text:p>
          </table:table-cell>
          <table:table-cell table:formula="of:=0.1*[.AT20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20]+1" office:value-type="float" office:value="18" calcext:value-type="float">
            <text:p>18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table:style-name="ce3" table:formula="of:=[.D20]+[.V20]" office:value-type="float" office:value="28919.5443449656" calcext:value-type="float">
            <text:p>28920</text:p>
          </table:table-cell>
          <table:table-cell table:style-name="ce3" table:formula="of:=[.E20]+[.V20]" office:value-type="float" office:value="30919.5443449656" calcext:value-type="float">
            <text:p>30920</text:p>
          </table:table-cell>
          <table:table-cell table:formula="of:=[.F20]+[.V20]" office:value-type="float" office:value="26919.5443449656" calcext:value-type="float">
            <text:p>26920</text:p>
          </table:table-cell>
          <table:table-cell table:formula="of:=[.G20]+[.V20]" office:value-type="float" office:value="24419.5443449656" calcext:value-type="float">
            <text:p>24420</text:p>
          </table:table-cell>
          <table:table-cell table:formula="of:=[.H20]+[.V20]" office:value-type="float" office:value="33919.5443449656" calcext:value-type="float">
            <text:p>33920</text:p>
          </table:table-cell>
          <table:table-cell table:formula="of:=[.I20]+[.V20]" office:value-type="float" office:value="27919.5443449656" calcext:value-type="float">
            <text:p>27920</text:p>
          </table:table-cell>
          <table:table-cell table:formula="of:=[.J20]+[.V20]" office:value-type="float" office:value="31919.5443449656" calcext:value-type="float">
            <text:p>31920</text:p>
          </table:table-cell>
          <table:table-cell table:formula="of:=[.K20]+[.V20]" office:value-type="float" office:value="29863.5443449656" calcext:value-type="float">
            <text:p>29864</text:p>
          </table:table-cell>
          <table:table-cell table:formula="of:=[.L20]+[.V20]" office:value-type="float" office:value="17121.5950228016" calcext:value-type="float">
            <text:p>17122</text:p>
          </table:table-cell>
          <table:table-cell table:formula="of:=[.M20]+[.V20]" office:value-type="float" office:value="2682.00871360116" calcext:value-type="float">
            <text:p>2682</text:p>
          </table:table-cell>
          <table:table-cell table:style-name="ce11" table:number-columns-repeated="3"/>
          <table:table-cell table:number-columns-repeated="4"/>
          <table:table-cell table:formula="of:=SUM([.B21:.T21])/10" office:value-type="float" office:value="29502.0958496128" calcext:value-type="float">
            <text:p>29502</text:p>
          </table:table-cell>
          <table:table-cell table:formula="of:=0.1*[.U21]" office:value-type="float" office:value="2950.20958496128" calcext:value-type="float">
            <text:p>2950</text:p>
          </table:table-cell>
          <table:table-cell table:number-columns-repeated="3"/>
          <table:table-cell table:formula="of:=[.Z20]+1" office:value-type="float" office:value="18" calcext:value-type="float">
            <text:p>18</text:p>
          </table:table-cell>
          <table:table-cell table:formula="of:=[.B21]/[.$V21]" office:value-type="float" office:value="2.25068755584263" calcext:value-type="float">
            <text:p>2</text:p>
          </table:table-cell>
          <table:table-cell table:formula="of:=[.C21]/[.$V21]" office:value-type="float" office:value="11.4490171044724" calcext:value-type="float">
            <text:p>11</text:p>
          </table:table-cell>
          <table:table-cell table:formula="of:=[.D21]/[.$V21]" office:value-type="float" office:value="9.80253894244778" calcext:value-type="float">
            <text:p>10</text:p>
          </table:table-cell>
          <table:table-cell table:formula="of:=[.E21]/[.$V21]" office:value-type="float" office:value="10.4804568809546" calcext:value-type="float">
            <text:p>10</text:p>
          </table:table-cell>
          <table:table-cell table:formula="of:=[.F21]/[.$V21]" office:value-type="float" office:value="9.12462100394096" calcext:value-type="float">
            <text:p>9</text:p>
          </table:table-cell>
          <table:table-cell table:formula="of:=[.G21]/[.$V21]" office:value-type="float" office:value="8.27722358080744" calcext:value-type="float">
            <text:p>8</text:p>
          </table:table-cell>
          <table:table-cell table:formula="of:=[.H21]/[.$V21]" office:value-type="float" office:value="11.4973337887148" calcext:value-type="float">
            <text:p>11</text:p>
          </table:table-cell>
          <table:table-cell table:formula="of:=[.I21]/[.$V21]" office:value-type="float" office:value="9.46357997319437" calcext:value-type="float">
            <text:p>9</text:p>
          </table:table-cell>
          <table:table-cell table:formula="of:=[.J21]/[.$V21]" office:value-type="float" office:value="10.819415850208" calcext:value-type="float">
            <text:p>11</text:p>
          </table:table-cell>
          <table:table-cell table:formula="of:=[.K21]/[.$V21]" office:value-type="float" office:value="10.122516209423" calcext:value-type="float">
            <text:p>10</text:p>
          </table:table-cell>
          <table:table-cell table:formula="of:=[.L21]/[.$V21]" office:value-type="float" office:value="5.80351820090312" calcext:value-type="float">
            <text:p>6</text:p>
          </table:table-cell>
          <table:table-cell table:formula="of:=[.M21]/[.$V21]" office:value-type="float" office:value="0.909090909090909" calcext:value-type="float">
            <text:p>1</text:p>
          </table:table-cell>
          <table:table-cell table:formula="of:=[.N21]/[.$V21]" office:value-type="float" office:value="0" calcext:value-type="float">
            <text:p>0</text:p>
          </table:table-cell>
          <table:table-cell table:formula="of:=[.O21]/[.$V21]" office:value-type="float" office:value="0" calcext:value-type="float">
            <text:p>0</text:p>
          </table:table-cell>
          <table:table-cell table:formula="of:=[.P21]/[.$V21]" office:value-type="float" office:value="0" calcext:value-type="float">
            <text:p>0</text:p>
          </table:table-cell>
          <table:table-cell table:formula="of:=[.Q21]/[.$V21]" office:value-type="float" office:value="0" calcext:value-type="float">
            <text:p>0</text:p>
          </table:table-cell>
          <table:table-cell table:formula="of:=[.R21]/[.$V21]" office:value-type="float" office:value="0" calcext:value-type="float">
            <text:p>0</text:p>
          </table:table-cell>
          <table:table-cell table:formula="of:=[.S21]/[.$V21]" office:value-type="float" office:value="0" calcext:value-type="float">
            <text:p>0</text:p>
          </table:table-cell>
          <table:table-cell table:formula="of:=[.T21]/[.$V21]" office:value-type="float" office:value="0" calcext:value-type="float">
            <text:p>0</text:p>
          </table:table-cell>
          <table:table-cell table:formula="of:=SUM([.AA21:.AS21])/10" office:value-type="float" office:value="10" calcext:value-type="float">
            <text:p>10</text:p>
          </table:table-cell>
          <table:table-cell table:formula="of:=0.1*[.AT21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21]+1" office:value-type="float" office:value="19" calcext:value-type="float">
            <text:p>19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table:style-name="ce3" table:formula="of:=[.D21]+[.V21]" office:value-type="float" office:value="31869.7539299269" calcext:value-type="float">
            <text:p>31870</text:p>
          </table:table-cell>
          <table:table-cell table:style-name="ce3" table:formula="of:=[.E21]+[.V21]" office:value-type="float" office:value="33869.7539299269" calcext:value-type="float">
            <text:p>33870</text:p>
          </table:table-cell>
          <table:table-cell table:formula="of:=[.F21]+[.V21]" office:value-type="float" office:value="29869.7539299269" calcext:value-type="float">
            <text:p>29870</text:p>
          </table:table-cell>
          <table:table-cell table:formula="of:=[.G21]+[.V21]" office:value-type="float" office:value="27369.7539299269" calcext:value-type="float">
            <text:p>27370</text:p>
          </table:table-cell>
          <table:table-cell table:formula="of:=[.H21]+[.V21]" office:value-type="float" office:value="36869.7539299269" calcext:value-type="float">
            <text:p>36870</text:p>
          </table:table-cell>
          <table:table-cell table:formula="of:=[.I21]+[.V21]" office:value-type="float" office:value="30869.7539299269" calcext:value-type="float">
            <text:p>30870</text:p>
          </table:table-cell>
          <table:table-cell table:formula="of:=[.J21]+[.V21]" office:value-type="float" office:value="34869.7539299269" calcext:value-type="float">
            <text:p>34870</text:p>
          </table:table-cell>
          <table:table-cell table:formula="of:=[.K21]+[.V21]" office:value-type="float" office:value="32813.7539299269" calcext:value-type="float">
            <text:p>32814</text:p>
          </table:table-cell>
          <table:table-cell table:formula="of:=[.L21]+[.V21]" office:value-type="float" office:value="20071.8046077629" calcext:value-type="float">
            <text:p>20072</text:p>
          </table:table-cell>
          <table:table-cell table:formula="of:=[.M21]+[.V21]" office:value-type="float" office:value="5632.21829856244" calcext:value-type="float">
            <text:p>5632</text:p>
          </table:table-cell>
          <table:table-cell table:style-name="ce11" table:number-columns-repeated="3"/>
          <table:table-cell table:number-columns-repeated="4"/>
          <table:table-cell table:formula="of:=SUM([.B22:.T22])/10" office:value-type="float" office:value="32452.3054345741" calcext:value-type="float">
            <text:p>32452</text:p>
          </table:table-cell>
          <table:table-cell table:formula="of:=0.1*[.U22]" office:value-type="float" office:value="3245.23054345741" calcext:value-type="float">
            <text:p>3245</text:p>
          </table:table-cell>
          <table:table-cell table:number-columns-repeated="3"/>
          <table:table-cell table:formula="of:=[.Z21]+1" office:value-type="float" office:value="19" calcext:value-type="float">
            <text:p>19</text:p>
          </table:table-cell>
          <table:table-cell table:formula="of:=[.B22]/[.$V22]" office:value-type="float" office:value="2.04607959622057" calcext:value-type="float">
            <text:p>2</text:p>
          </table:table-cell>
          <table:table-cell table:formula="of:=[.C22]/[.$V22]" office:value-type="float" office:value="10.4081973677022" calcext:value-type="float">
            <text:p>10</text:p>
          </table:table-cell>
          <table:table-cell table:formula="of:=[.D22]/[.$V22]" office:value-type="float" office:value="9.8204899476798" calcext:value-type="float">
            <text:p>10</text:p>
          </table:table-cell>
          <table:table-cell table:formula="of:=[.E22]/[.$V22]" office:value-type="float" office:value="10.436778982686" calcext:value-type="float">
            <text:p>10</text:p>
          </table:table-cell>
          <table:table-cell table:formula="of:=[.F22]/[.$V22]" office:value-type="float" office:value="9.2042009126736" calcext:value-type="float">
            <text:p>9</text:p>
          </table:table-cell>
          <table:table-cell table:formula="of:=[.G22]/[.$V22]" office:value-type="float" office:value="8.43383961891585" calcext:value-type="float">
            <text:p>8</text:p>
          </table:table-cell>
          <table:table-cell table:formula="of:=[.H22]/[.$V22]" office:value-type="float" office:value="11.3612125351953" calcext:value-type="float">
            <text:p>11</text:p>
          </table:table-cell>
          <table:table-cell table:formula="of:=[.I22]/[.$V22]" office:value-type="float" office:value="9.5123454301767" calcext:value-type="float">
            <text:p>10</text:p>
          </table:table-cell>
          <table:table-cell table:formula="of:=[.J22]/[.$V22]" office:value-type="float" office:value="10.7449235001891" calcext:value-type="float">
            <text:p>11</text:p>
          </table:table-cell>
          <table:table-cell table:formula="of:=[.K22]/[.$V22]" office:value-type="float" office:value="10.1113783722027" calcext:value-type="float">
            <text:p>10</text:p>
          </table:table-cell>
          <table:table-cell table:formula="of:=[.L22]/[.$V22]" office:value-type="float" office:value="6.18501654627556" calcext:value-type="float">
            <text:p>6</text:p>
          </table:table-cell>
          <table:table-cell table:formula="of:=[.M22]/[.$V22]" office:value-type="float" office:value="1.73553719008264" calcext:value-type="float">
            <text:p>2</text:p>
          </table:table-cell>
          <table:table-cell table:formula="of:=[.N22]/[.$V22]" office:value-type="float" office:value="0" calcext:value-type="float">
            <text:p>0</text:p>
          </table:table-cell>
          <table:table-cell table:formula="of:=[.O22]/[.$V22]" office:value-type="float" office:value="0" calcext:value-type="float">
            <text:p>0</text:p>
          </table:table-cell>
          <table:table-cell table:formula="of:=[.P22]/[.$V22]" office:value-type="float" office:value="0" calcext:value-type="float">
            <text:p>0</text:p>
          </table:table-cell>
          <table:table-cell table:formula="of:=[.Q22]/[.$V22]" office:value-type="float" office:value="0" calcext:value-type="float">
            <text:p>0</text:p>
          </table:table-cell>
          <table:table-cell table:formula="of:=[.R22]/[.$V22]" office:value-type="float" office:value="0" calcext:value-type="float">
            <text:p>0</text:p>
          </table:table-cell>
          <table:table-cell table:formula="of:=[.S22]/[.$V22]" office:value-type="float" office:value="0" calcext:value-type="float">
            <text:p>0</text:p>
          </table:table-cell>
          <table:table-cell table:formula="of:=[.T22]/[.$V22]" office:value-type="float" office:value="0" calcext:value-type="float">
            <text:p>0</text:p>
          </table:table-cell>
          <table:table-cell table:formula="of:=SUM([.AA22:.AS22])/10" office:value-type="float" office:value="10" calcext:value-type="float">
            <text:p>10</text:p>
          </table:table-cell>
          <table:table-cell table:formula="of:=0.1*[.AT22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22]+1" office:value-type="float" office:value="20" calcext:value-type="float">
            <text:p>20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table:style-name="ce3" table:formula="of:=[.D22]+[.V22]" office:value-type="float" office:value="35114.9844733843" calcext:value-type="float">
            <text:p>35115</text:p>
          </table:table-cell>
          <table:table-cell table:style-name="ce3" table:formula="of:=[.E22]+[.V22]" office:value-type="float" office:value="37114.9844733843" calcext:value-type="float">
            <text:p>37115</text:p>
          </table:table-cell>
          <table:table-cell table:formula="of:=[.F22]+[.V22]" office:value-type="float" office:value="33114.9844733843" calcext:value-type="float">
            <text:p>33115</text:p>
          </table:table-cell>
          <table:table-cell table:formula="of:=[.G22]+[.V22]" office:value-type="float" office:value="30614.9844733843" calcext:value-type="float">
            <text:p>30615</text:p>
          </table:table-cell>
          <table:table-cell table:formula="of:=[.H22]+[.V22]" office:value-type="float" office:value="40114.9844733843" calcext:value-type="float">
            <text:p>40115</text:p>
          </table:table-cell>
          <table:table-cell table:formula="of:=[.I22]+[.V22]" office:value-type="float" office:value="34114.9844733843" calcext:value-type="float">
            <text:p>34115</text:p>
          </table:table-cell>
          <table:table-cell table:formula="of:=[.J22]+[.V22]" office:value-type="float" office:value="38114.9844733843" calcext:value-type="float">
            <text:p>38115</text:p>
          </table:table-cell>
          <table:table-cell table:formula="of:=[.K22]+[.V22]" office:value-type="float" office:value="36058.9844733843" calcext:value-type="float">
            <text:p>36059</text:p>
          </table:table-cell>
          <table:table-cell table:formula="of:=[.L22]+[.V22]" office:value-type="float" office:value="23317.0351512203" calcext:value-type="float">
            <text:p>23317</text:p>
          </table:table-cell>
          <table:table-cell table:formula="of:=[.M22]+[.V22]" office:value-type="float" office:value="8877.44884201984" calcext:value-type="float">
            <text:p>8877</text:p>
          </table:table-cell>
          <table:table-cell table:style-name="ce11" table:number-columns-repeated="3"/>
          <table:table-cell table:number-columns-repeated="4"/>
          <table:table-cell table:formula="of:=SUM([.B23:.T23])/10" office:value-type="float" office:value="35697.5359780314" calcext:value-type="float">
            <text:p>35698</text:p>
          </table:table-cell>
          <table:table-cell table:formula="of:=0.1*[.U23]" office:value-type="float" office:value="3569.75359780314" calcext:value-type="float">
            <text:p>3570</text:p>
          </table:table-cell>
          <table:table-cell table:number-columns-repeated="3"/>
          <table:table-cell table:formula="of:=[.Z22]+1" office:value-type="float" office:value="20" calcext:value-type="float">
            <text:p>20</text:p>
          </table:table-cell>
          <table:table-cell table:formula="of:=[.B23]/[.$V23]" office:value-type="float" office:value="1.86007236020052" calcext:value-type="float">
            <text:p>2</text:p>
          </table:table-cell>
          <table:table-cell table:formula="of:=[.C23]/[.$V23]" office:value-type="float" office:value="9.46199760700196" calcext:value-type="float">
            <text:p>9</text:p>
          </table:table-cell>
          <table:table-cell table:formula="of:=[.D23]/[.$V23]" office:value-type="float" office:value="9.83680904334527" calcext:value-type="float">
            <text:p>10</text:p>
          </table:table-cell>
          <table:table-cell table:formula="of:=[.E23]/[.$V23]" office:value-type="float" office:value="10.3970718024418" calcext:value-type="float">
            <text:p>10</text:p>
          </table:table-cell>
          <table:table-cell table:formula="of:=[.F23]/[.$V23]" office:value-type="float" office:value="9.27654628424873" calcext:value-type="float">
            <text:p>9</text:p>
          </table:table-cell>
          <table:table-cell table:formula="of:=[.G23]/[.$V23]" office:value-type="float" office:value="8.57621783537805" calcext:value-type="float">
            <text:p>9</text:p>
          </table:table-cell>
          <table:table-cell table:formula="of:=[.H23]/[.$V23]" office:value-type="float" office:value="11.2374659410866" calcext:value-type="float">
            <text:p>11</text:p>
          </table:table-cell>
          <table:table-cell table:formula="of:=[.I23]/[.$V23]" office:value-type="float" office:value="9.556677663797" calcext:value-type="float">
            <text:p>10</text:p>
          </table:table-cell>
          <table:table-cell table:formula="of:=[.J23]/[.$V23]" office:value-type="float" office:value="10.6772031819901" calcext:value-type="float">
            <text:p>11</text:p>
          </table:table-cell>
          <table:table-cell table:formula="of:=[.K23]/[.$V23]" office:value-type="float" office:value="10.1012530656388" calcext:value-type="float">
            <text:p>10</text:p>
          </table:table-cell>
          <table:table-cell table:formula="of:=[.L23]/[.$V23]" office:value-type="float" office:value="6.53183322388688" calcext:value-type="float">
            <text:p>7</text:p>
          </table:table-cell>
          <table:table-cell table:formula="of:=[.M23]/[.$V23]" office:value-type="float" office:value="2.48685199098422" calcext:value-type="float">
            <text:p>2</text:p>
          </table:table-cell>
          <table:table-cell table:formula="of:=[.N23]/[.$V23]" office:value-type="float" office:value="0" calcext:value-type="float">
            <text:p>0</text:p>
          </table:table-cell>
          <table:table-cell table:formula="of:=[.O23]/[.$V23]" office:value-type="float" office:value="0" calcext:value-type="float">
            <text:p>0</text:p>
          </table:table-cell>
          <table:table-cell table:formula="of:=[.P23]/[.$V23]" office:value-type="float" office:value="0" calcext:value-type="float">
            <text:p>0</text:p>
          </table:table-cell>
          <table:table-cell table:formula="of:=[.Q23]/[.$V23]" office:value-type="float" office:value="0" calcext:value-type="float">
            <text:p>0</text:p>
          </table:table-cell>
          <table:table-cell table:formula="of:=[.R23]/[.$V23]" office:value-type="float" office:value="0" calcext:value-type="float">
            <text:p>0</text:p>
          </table:table-cell>
          <table:table-cell table:formula="of:=[.S23]/[.$V23]" office:value-type="float" office:value="0" calcext:value-type="float">
            <text:p>0</text:p>
          </table:table-cell>
          <table:table-cell table:formula="of:=[.T23]/[.$V23]" office:value-type="float" office:value="0" calcext:value-type="float">
            <text:p>0</text:p>
          </table:table-cell>
          <table:table-cell table:formula="of:=SUM([.AA23:.AS23])/10" office:value-type="float" office:value="10" calcext:value-type="float">
            <text:p>10</text:p>
          </table:table-cell>
          <table:table-cell table:formula="of:=0.1*[.AT23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23]+1" office:value-type="float" office:value="21" calcext:value-type="float">
            <text:p>21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table:style-name="ce3" table:formula="of:=[.D23]+[.V23]" office:value-type="float" office:value="38684.7380711874" calcext:value-type="float">
            <text:p>38685</text:p>
          </table:table-cell>
          <table:table-cell table:style-name="ce3" table:formula="of:=[.E23]+[.V23]" office:value-type="float" office:value="40684.7380711874" calcext:value-type="float">
            <text:p>40685</text:p>
          </table:table-cell>
          <table:table-cell table:formula="of:=[.F23]+[.V23]" office:value-type="float" office:value="36684.7380711874" calcext:value-type="float">
            <text:p>36685</text:p>
          </table:table-cell>
          <table:table-cell table:formula="of:=[.G23]+[.V23]" office:value-type="float" office:value="34184.7380711874" calcext:value-type="float">
            <text:p>34185</text:p>
          </table:table-cell>
          <table:table-cell table:formula="of:=[.H23]+[.V23]" office:value-type="float" office:value="43684.7380711874" calcext:value-type="float">
            <text:p>43685</text:p>
          </table:table-cell>
          <table:table-cell table:formula="of:=[.I23]+[.V23]" office:value-type="float" office:value="37684.7380711874" calcext:value-type="float">
            <text:p>37685</text:p>
          </table:table-cell>
          <table:table-cell table:formula="of:=[.J23]+[.V23]" office:value-type="float" office:value="41684.7380711874" calcext:value-type="float">
            <text:p>41685</text:p>
          </table:table-cell>
          <table:table-cell table:formula="of:=[.K23]+[.V23]" office:value-type="float" office:value="39628.7380711874" calcext:value-type="float">
            <text:p>39629</text:p>
          </table:table-cell>
          <table:table-cell table:formula="of:=[.L23]+[.V23]" office:value-type="float" office:value="26886.7887490234" calcext:value-type="float">
            <text:p>26887</text:p>
          </table:table-cell>
          <table:table-cell table:formula="of:=[.M23]+[.V23]" office:value-type="float" office:value="12447.202439823" calcext:value-type="float">
            <text:p>12447</text:p>
          </table:table-cell>
          <table:table-cell table:style-name="ce11" table:number-columns-repeated="3"/>
          <table:table-cell table:number-columns-repeated="4"/>
          <table:table-cell table:formula="of:=SUM([.B24:.T24])/10" office:value-type="float" office:value="39267.2895758346" calcext:value-type="float">
            <text:p>39267</text:p>
          </table:table-cell>
          <table:table-cell table:formula="of:=0.1*[.U24]" office:value-type="float" office:value="3926.72895758346" calcext:value-type="float">
            <text:p>3927</text:p>
          </table:table-cell>
          <table:table-cell table:number-columns-repeated="3"/>
          <table:table-cell table:formula="of:=[.Z23]+1" office:value-type="float" office:value="21" calcext:value-type="float">
            <text:p>21</text:p>
          </table:table-cell>
          <table:table-cell table:formula="of:=[.B24]/[.$V24]" office:value-type="float" office:value="1.69097487290956" calcext:value-type="float">
            <text:p>2</text:p>
          </table:table-cell>
          <table:table-cell table:formula="of:=[.C24]/[.$V24]" office:value-type="float" office:value="8.60181600636542" calcext:value-type="float">
            <text:p>9</text:p>
          </table:table-cell>
          <table:table-cell table:formula="of:=[.D24]/[.$V24]" office:value-type="float" office:value="9.85164458485933" calcext:value-type="float">
            <text:p>10</text:p>
          </table:table-cell>
          <table:table-cell table:formula="of:=[.E24]/[.$V24]" office:value-type="float" office:value="10.3609743658562" calcext:value-type="float">
            <text:p>10</text:p>
          </table:table-cell>
          <table:table-cell table:formula="of:=[.F24]/[.$V24]" office:value-type="float" office:value="9.34231480386248" calcext:value-type="float">
            <text:p>9</text:p>
          </table:table-cell>
          <table:table-cell table:formula="of:=[.G24]/[.$V24]" office:value-type="float" office:value="8.70565257761641" calcext:value-type="float">
            <text:p>9</text:p>
          </table:table-cell>
          <table:table-cell table:formula="of:=[.H24]/[.$V24]" office:value-type="float" office:value="11.1249690373515" calcext:value-type="float">
            <text:p>11</text:p>
          </table:table-cell>
          <table:table-cell table:formula="of:=[.I24]/[.$V24]" office:value-type="float" office:value="9.59697969436091" calcext:value-type="float">
            <text:p>10</text:p>
          </table:table-cell>
          <table:table-cell table:formula="of:=[.J24]/[.$V24]" office:value-type="float" office:value="10.6156392563546" calcext:value-type="float">
            <text:p>11</text:p>
          </table:table-cell>
          <table:table-cell table:formula="of:=[.K24]/[.$V24]" office:value-type="float" office:value="10.0920482414899" calcext:value-type="float">
            <text:p>10</text:p>
          </table:table-cell>
          <table:table-cell table:formula="of:=[.L24]/[.$V24]" office:value-type="float" office:value="6.84712111262443" calcext:value-type="float">
            <text:p>7</text:p>
          </table:table-cell>
          <table:table-cell table:formula="of:=[.M24]/[.$V24]" office:value-type="float" office:value="3.16986544634929" calcext:value-type="float">
            <text:p>3</text:p>
          </table:table-cell>
          <table:table-cell table:formula="of:=[.N24]/[.$V24]" office:value-type="float" office:value="0" calcext:value-type="float">
            <text:p>0</text:p>
          </table:table-cell>
          <table:table-cell table:formula="of:=[.O24]/[.$V24]" office:value-type="float" office:value="0" calcext:value-type="float">
            <text:p>0</text:p>
          </table:table-cell>
          <table:table-cell table:formula="of:=[.P24]/[.$V24]" office:value-type="float" office:value="0" calcext:value-type="float">
            <text:p>0</text:p>
          </table:table-cell>
          <table:table-cell table:formula="of:=[.Q24]/[.$V24]" office:value-type="float" office:value="0" calcext:value-type="float">
            <text:p>0</text:p>
          </table:table-cell>
          <table:table-cell table:formula="of:=[.R24]/[.$V24]" office:value-type="float" office:value="0" calcext:value-type="float">
            <text:p>0</text:p>
          </table:table-cell>
          <table:table-cell table:formula="of:=[.S24]/[.$V24]" office:value-type="float" office:value="0" calcext:value-type="float">
            <text:p>0</text:p>
          </table:table-cell>
          <table:table-cell table:formula="of:=[.T24]/[.$V24]" office:value-type="float" office:value="0" calcext:value-type="float">
            <text:p>0</text:p>
          </table:table-cell>
          <table:table-cell table:formula="of:=SUM([.AA24:.AS24])/10" office:value-type="float" office:value="10" calcext:value-type="float">
            <text:p>10</text:p>
          </table:table-cell>
          <table:table-cell table:formula="of:=0.1*[.AT24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24]+1" office:value-type="float" office:value="22" calcext:value-type="float">
            <text:p>22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table:style-name="ce3" table:formula="of:=[.D24]+[.V24]" office:value-type="float" office:value="42611.4670287709" calcext:value-type="float">
            <text:p>42611</text:p>
          </table:table-cell>
          <table:table-cell table:style-name="ce3" table:formula="of:=[.E24]+[.V24]" office:value-type="float" office:value="44611.4670287709" calcext:value-type="float">
            <text:p>44611</text:p>
          </table:table-cell>
          <table:table-cell table:formula="of:=[.F24]+[.V24]" office:value-type="float" office:value="40611.4670287709" calcext:value-type="float">
            <text:p>40611</text:p>
          </table:table-cell>
          <table:table-cell table:formula="of:=[.G24]+[.V24]" office:value-type="float" office:value="38111.4670287709" calcext:value-type="float">
            <text:p>38111</text:p>
          </table:table-cell>
          <table:table-cell table:formula="of:=[.H24]+[.V24]" office:value-type="float" office:value="47611.4670287709" calcext:value-type="float">
            <text:p>47611</text:p>
          </table:table-cell>
          <table:table-cell table:formula="of:=[.I24]+[.V24]" office:value-type="float" office:value="41611.4670287709" calcext:value-type="float">
            <text:p>41611</text:p>
          </table:table-cell>
          <table:table-cell table:formula="of:=[.J24]+[.V24]" office:value-type="float" office:value="45611.4670287709" calcext:value-type="float">
            <text:p>45611</text:p>
          </table:table-cell>
          <table:table-cell table:formula="of:=[.K24]+[.V24]" office:value-type="float" office:value="43555.4670287709" calcext:value-type="float">
            <text:p>43555</text:p>
          </table:table-cell>
          <table:table-cell table:formula="of:=[.L24]+[.V24]" office:value-type="float" office:value="30813.5177066069" calcext:value-type="float">
            <text:p>30814</text:p>
          </table:table-cell>
          <table:table-cell table:formula="of:=[.M24]+[.V24]" office:value-type="float" office:value="16373.9313974064" calcext:value-type="float">
            <text:p>16374</text:p>
          </table:table-cell>
          <table:table-cell table:style-name="ce11" table:number-columns-repeated="3"/>
          <table:table-cell table:number-columns-repeated="4"/>
          <table:table-cell table:formula="of:=SUM([.B25:.T25])/10" office:value-type="float" office:value="43194.0185334181" calcext:value-type="float">
            <text:p>43194</text:p>
          </table:table-cell>
          <table:table-cell table:formula="of:=0.1*[.U25]" office:value-type="float" office:value="4319.4018533418" calcext:value-type="float">
            <text:p>4319</text:p>
          </table:table-cell>
          <table:table-cell table:number-columns-repeated="3"/>
          <table:table-cell table:formula="of:=[.Z24]+1" office:value-type="float" office:value="22" calcext:value-type="float">
            <text:p>22</text:p>
          </table:table-cell>
          <table:table-cell table:formula="of:=[.B25]/[.$V25]" office:value-type="float" office:value="1.53724988446324" calcext:value-type="float">
            <text:p>2</text:p>
          </table:table-cell>
          <table:table-cell table:formula="of:=[.C25]/[.$V25]" office:value-type="float" office:value="7.81983273305947" calcext:value-type="float">
            <text:p>8</text:p>
          </table:table-cell>
          <table:table-cell table:formula="of:=[.D25]/[.$V25]" office:value-type="float" office:value="9.86513144078122" calcext:value-type="float">
            <text:p>10</text:p>
          </table:table-cell>
          <table:table-cell table:formula="of:=[.E25]/[.$V25]" office:value-type="float" office:value="10.3281585144147" calcext:value-type="float">
            <text:p>10</text:p>
          </table:table-cell>
          <table:table-cell table:formula="of:=[.F25]/[.$V25]" office:value-type="float" office:value="9.40210436714771" calcext:value-type="float">
            <text:p>9</text:p>
          </table:table-cell>
          <table:table-cell table:formula="of:=[.G25]/[.$V25]" office:value-type="float" office:value="8.82332052510583" calcext:value-type="float">
            <text:p>9</text:p>
          </table:table-cell>
          <table:table-cell table:formula="of:=[.H25]/[.$V25]" office:value-type="float" office:value="11.022699124865" calcext:value-type="float">
            <text:p>11</text:p>
          </table:table-cell>
          <table:table-cell table:formula="of:=[.I25]/[.$V25]" office:value-type="float" office:value="9.63361790396447" calcext:value-type="float">
            <text:p>10</text:p>
          </table:table-cell>
          <table:table-cell table:formula="of:=[.J25]/[.$V25]" office:value-type="float" office:value="10.5596720512315" calcext:value-type="float">
            <text:p>11</text:p>
          </table:table-cell>
          <table:table-cell table:formula="of:=[.K25]/[.$V25]" office:value-type="float" office:value="10.0836802195362" calcext:value-type="float">
            <text:p>10</text:p>
          </table:table-cell>
          <table:table-cell table:formula="of:=[.L25]/[.$V25]" office:value-type="float" office:value="7.13374646602221" calcext:value-type="float">
            <text:p>7</text:p>
          </table:table-cell>
          <table:table-cell table:formula="of:=[.M25]/[.$V25]" office:value-type="float" office:value="3.79078676940845" calcext:value-type="float">
            <text:p>4</text:p>
          </table:table-cell>
          <table:table-cell table:formula="of:=[.N25]/[.$V25]" office:value-type="float" office:value="0" calcext:value-type="float">
            <text:p>0</text:p>
          </table:table-cell>
          <table:table-cell table:formula="of:=[.O25]/[.$V25]" office:value-type="float" office:value="0" calcext:value-type="float">
            <text:p>0</text:p>
          </table:table-cell>
          <table:table-cell table:formula="of:=[.P25]/[.$V25]" office:value-type="float" office:value="0" calcext:value-type="float">
            <text:p>0</text:p>
          </table:table-cell>
          <table:table-cell table:formula="of:=[.Q25]/[.$V25]" office:value-type="float" office:value="0" calcext:value-type="float">
            <text:p>0</text:p>
          </table:table-cell>
          <table:table-cell table:formula="of:=[.R25]/[.$V25]" office:value-type="float" office:value="0" calcext:value-type="float">
            <text:p>0</text:p>
          </table:table-cell>
          <table:table-cell table:formula="of:=[.S25]/[.$V25]" office:value-type="float" office:value="0" calcext:value-type="float">
            <text:p>0</text:p>
          </table:table-cell>
          <table:table-cell table:formula="of:=[.T25]/[.$V25]" office:value-type="float" office:value="0" calcext:value-type="float">
            <text:p>0</text:p>
          </table:table-cell>
          <table:table-cell table:formula="of:=SUM([.AA25:.AS25])/10" office:value-type="float" office:value="10" calcext:value-type="float">
            <text:p>10</text:p>
          </table:table-cell>
          <table:table-cell table:formula="of:=0.1*[.AT25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25]+1" office:value-type="float" office:value="23" calcext:value-type="float">
            <text:p>23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table:style-name="ce3" table:formula="of:=[.D25]+[.V25]" office:value-type="float" office:value="46930.8688821127" calcext:value-type="float">
            <text:p>46931</text:p>
          </table:table-cell>
          <table:table-cell table:style-name="ce3" table:formula="of:=[.E25]+[.V25]" office:value-type="float" office:value="48930.8688821127" calcext:value-type="float">
            <text:p>48931</text:p>
          </table:table-cell>
          <table:table-cell table:formula="of:=[.F25]+[.V25]" office:value-type="float" office:value="44930.8688821127" calcext:value-type="float">
            <text:p>44931</text:p>
          </table:table-cell>
          <table:table-cell table:formula="of:=[.G25]+[.V25]" office:value-type="float" office:value="42430.8688821127" calcext:value-type="float">
            <text:p>42431</text:p>
          </table:table-cell>
          <table:table-cell table:formula="of:=[.H25]+[.V25]" office:value-type="float" office:value="51930.8688821127" calcext:value-type="float">
            <text:p>51931</text:p>
          </table:table-cell>
          <table:table-cell table:formula="of:=[.I25]+[.V25]" office:value-type="float" office:value="45930.8688821127" calcext:value-type="float">
            <text:p>45931</text:p>
          </table:table-cell>
          <table:table-cell table:formula="of:=[.J25]+[.V25]" office:value-type="float" office:value="49930.8688821127" calcext:value-type="float">
            <text:p>49931</text:p>
          </table:table-cell>
          <table:table-cell table:formula="of:=[.K25]+[.V25]" office:value-type="float" office:value="47874.8688821127" calcext:value-type="float">
            <text:p>47875</text:p>
          </table:table-cell>
          <table:table-cell table:formula="of:=[.L25]+[.V25]" office:value-type="float" office:value="35132.9195599487" calcext:value-type="float">
            <text:p>35133</text:p>
          </table:table-cell>
          <table:table-cell table:formula="of:=[.M25]+[.V25]" office:value-type="float" office:value="20693.3332507483" calcext:value-type="float">
            <text:p>20693</text:p>
          </table:table-cell>
          <table:table-cell table:style-name="ce11" table:number-columns-repeated="3"/>
          <table:table-cell table:number-columns-repeated="4"/>
          <table:table-cell table:formula="of:=SUM([.B26:.T26])/10" office:value-type="float" office:value="47513.4203867599" calcext:value-type="float">
            <text:p>47513</text:p>
          </table:table-cell>
          <table:table-cell table:formula="of:=0.1*[.U26]" office:value-type="float" office:value="4751.34203867599" calcext:value-type="float">
            <text:p>4751</text:p>
          </table:table-cell>
          <table:table-cell table:number-columns-repeated="3"/>
          <table:table-cell table:formula="of:=[.Z25]+1" office:value-type="float" office:value="23" calcext:value-type="float">
            <text:p>23</text:p>
          </table:table-cell>
          <table:table-cell table:formula="of:=[.B26]/[.$V26]" office:value-type="float" office:value="1.39749989496658" calcext:value-type="float">
            <text:p>1</text:p>
          </table:table-cell>
          <table:table-cell table:formula="of:=[.C26]/[.$V26]" office:value-type="float" office:value="7.10893884823588" calcext:value-type="float">
            <text:p>7</text:p>
          </table:table-cell>
          <table:table-cell table:formula="of:=[.D26]/[.$V26]" office:value-type="float" office:value="9.87739221889201" calcext:value-type="float">
            <text:p>10</text:p>
          </table:table-cell>
          <table:table-cell table:formula="of:=[.E26]/[.$V26]" office:value-type="float" office:value="10.2983259221952" calcext:value-type="float">
            <text:p>10</text:p>
          </table:table-cell>
          <table:table-cell table:formula="of:=[.F26]/[.$V26]" office:value-type="float" office:value="9.45645851558882" calcext:value-type="float">
            <text:p>9</text:p>
          </table:table-cell>
          <table:table-cell table:formula="of:=[.G26]/[.$V26]" office:value-type="float" office:value="8.93029138645984" calcext:value-type="float">
            <text:p>9</text:p>
          </table:table-cell>
          <table:table-cell table:formula="of:=[.H26]/[.$V26]" office:value-type="float" office:value="10.92972647715" calcext:value-type="float">
            <text:p>11</text:p>
          </table:table-cell>
          <table:table-cell table:formula="of:=[.I26]/[.$V26]" office:value-type="float" office:value="9.66692536724042" calcext:value-type="float">
            <text:p>10</text:p>
          </table:table-cell>
          <table:table-cell table:formula="of:=[.J26]/[.$V26]" office:value-type="float" office:value="10.5087927738468" calcext:value-type="float">
            <text:p>11</text:p>
          </table:table-cell>
          <table:table-cell table:formula="of:=[.K26]/[.$V26]" office:value-type="float" office:value="10.0760729268511" calcext:value-type="float">
            <text:p>10</text:p>
          </table:table-cell>
          <table:table-cell table:formula="of:=[.L26]/[.$V26]" office:value-type="float" office:value="7.3943149691111" calcext:value-type="float">
            <text:p>7</text:p>
          </table:table-cell>
          <table:table-cell table:formula="of:=[.M26]/[.$V26]" office:value-type="float" office:value="4.35526069946222" calcext:value-type="float">
            <text:p>4</text:p>
          </table:table-cell>
          <table:table-cell table:formula="of:=[.N26]/[.$V26]" office:value-type="float" office:value="0" calcext:value-type="float">
            <text:p>0</text:p>
          </table:table-cell>
          <table:table-cell table:formula="of:=[.O26]/[.$V26]" office:value-type="float" office:value="0" calcext:value-type="float">
            <text:p>0</text:p>
          </table:table-cell>
          <table:table-cell table:formula="of:=[.P26]/[.$V26]" office:value-type="float" office:value="0" calcext:value-type="float">
            <text:p>0</text:p>
          </table:table-cell>
          <table:table-cell table:formula="of:=[.Q26]/[.$V26]" office:value-type="float" office:value="0" calcext:value-type="float">
            <text:p>0</text:p>
          </table:table-cell>
          <table:table-cell table:formula="of:=[.R26]/[.$V26]" office:value-type="float" office:value="0" calcext:value-type="float">
            <text:p>0</text:p>
          </table:table-cell>
          <table:table-cell table:formula="of:=[.S26]/[.$V26]" office:value-type="float" office:value="0" calcext:value-type="float">
            <text:p>0</text:p>
          </table:table-cell>
          <table:table-cell table:formula="of:=[.T26]/[.$V26]" office:value-type="float" office:value="0" calcext:value-type="float">
            <text:p>0</text:p>
          </table:table-cell>
          <table:table-cell table:formula="of:=SUM([.AA26:.AS26])/10" office:value-type="float" office:value="10" calcext:value-type="float">
            <text:p>10</text:p>
          </table:table-cell>
          <table:table-cell table:formula="of:=0.1*[.AT26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26]+1" office:value-type="float" office:value="24" calcext:value-type="float">
            <text:p>24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table:style-name="ce3" table:formula="of:=[.D26]+[.V26]" office:value-type="float" office:value="51682.2109207887" calcext:value-type="float">
            <text:p>51682</text:p>
          </table:table-cell>
          <table:table-cell table:style-name="ce3" table:formula="of:=[.E26]+[.V26]" office:value-type="float" office:value="53682.2109207887" calcext:value-type="float">
            <text:p>53682</text:p>
          </table:table-cell>
          <table:table-cell table:formula="of:=[.F26]+[.V26]" office:value-type="float" office:value="49682.2109207887" calcext:value-type="float">
            <text:p>49682</text:p>
          </table:table-cell>
          <table:table-cell table:formula="of:=[.G26]+[.V26]" office:value-type="float" office:value="47182.2109207887" calcext:value-type="float">
            <text:p>47182</text:p>
          </table:table-cell>
          <table:table-cell table:formula="of:=[.H26]+[.V26]" office:value-type="float" office:value="56682.2109207887" calcext:value-type="float">
            <text:p>56682</text:p>
          </table:table-cell>
          <table:table-cell table:formula="of:=[.I26]+[.V26]" office:value-type="float" office:value="50682.2109207887" calcext:value-type="float">
            <text:p>50682</text:p>
          </table:table-cell>
          <table:table-cell table:formula="of:=[.J26]+[.V26]" office:value-type="float" office:value="54682.2109207887" calcext:value-type="float">
            <text:p>54682</text:p>
          </table:table-cell>
          <table:table-cell table:formula="of:=[.K26]+[.V26]" office:value-type="float" office:value="52626.2109207887" calcext:value-type="float">
            <text:p>52626</text:p>
          </table:table-cell>
          <table:table-cell table:formula="of:=[.L26]+[.V26]" office:value-type="float" office:value="39884.2615986247" calcext:value-type="float">
            <text:p>39884</text:p>
          </table:table-cell>
          <table:table-cell table:formula="of:=[.M26]+[.V26]" office:value-type="float" office:value="25444.6752894242" calcext:value-type="float">
            <text:p>25445</text:p>
          </table:table-cell>
          <table:table-cell table:style-name="ce11" table:number-columns-repeated="3"/>
          <table:table-cell table:number-columns-repeated="4"/>
          <table:table-cell table:formula="of:=SUM([.B27:.T27])/10" office:value-type="float" office:value="52264.7624254359" calcext:value-type="float">
            <text:p>52265</text:p>
          </table:table-cell>
          <table:table-cell table:formula="of:=0.1*[.U27]" office:value-type="float" office:value="5226.47624254359" calcext:value-type="float">
            <text:p>5226</text:p>
          </table:table-cell>
          <table:table-cell table:number-columns-repeated="3"/>
          <table:table-cell table:formula="of:=[.Z26]+1" office:value-type="float" office:value="24" calcext:value-type="float">
            <text:p>24</text:p>
          </table:table-cell>
          <table:table-cell table:formula="of:=[.B27]/[.$V27]" office:value-type="float" office:value="1.27045444996962" calcext:value-type="float">
            <text:p>1</text:p>
          </table:table-cell>
          <table:table-cell table:formula="of:=[.C27]/[.$V27]" office:value-type="float" office:value="6.46267168021444" calcext:value-type="float">
            <text:p>6</text:p>
          </table:table-cell>
          <table:table-cell table:formula="of:=[.D27]/[.$V27]" office:value-type="float" office:value="9.88853838081092" calcext:value-type="float">
            <text:p>10</text:p>
          </table:table-cell>
          <table:table-cell table:formula="of:=[.E27]/[.$V27]" office:value-type="float" office:value="10.2712053838138" calcext:value-type="float">
            <text:p>10</text:p>
          </table:table-cell>
          <table:table-cell table:formula="of:=[.F27]/[.$V27]" office:value-type="float" office:value="9.50587137780802" calcext:value-type="float">
            <text:p>10</text:p>
          </table:table-cell>
          <table:table-cell table:formula="of:=[.G27]/[.$V27]" office:value-type="float" office:value="9.0275376240544" calcext:value-type="float">
            <text:p>9</text:p>
          </table:table-cell>
          <table:table-cell table:formula="of:=[.H27]/[.$V27]" office:value-type="float" office:value="10.8452058883182" calcext:value-type="float">
            <text:p>11</text:p>
          </table:table-cell>
          <table:table-cell table:formula="of:=[.I27]/[.$V27]" office:value-type="float" office:value="9.69720487930947" calcext:value-type="float">
            <text:p>10</text:p>
          </table:table-cell>
          <table:table-cell table:formula="of:=[.J27]/[.$V27]" office:value-type="float" office:value="10.4625388853153" calcext:value-type="float">
            <text:p>10</text:p>
          </table:table-cell>
          <table:table-cell table:formula="of:=[.K27]/[.$V27]" office:value-type="float" office:value="10.0691572062283" calcext:value-type="float">
            <text:p>10</text:p>
          </table:table-cell>
          <table:table-cell table:formula="of:=[.L27]/[.$V27]" office:value-type="float" office:value="7.63119542646464" calcext:value-type="float">
            <text:p>8</text:p>
          </table:table-cell>
          <table:table-cell table:formula="of:=[.M27]/[.$V27]" office:value-type="float" office:value="4.86841881769293" calcext:value-type="float">
            <text:p>5</text:p>
          </table:table-cell>
          <table:table-cell table:formula="of:=[.N27]/[.$V27]" office:value-type="float" office:value="0" calcext:value-type="float">
            <text:p>0</text:p>
          </table:table-cell>
          <table:table-cell table:formula="of:=[.O27]/[.$V27]" office:value-type="float" office:value="0" calcext:value-type="float">
            <text:p>0</text:p>
          </table:table-cell>
          <table:table-cell table:formula="of:=[.P27]/[.$V27]" office:value-type="float" office:value="0" calcext:value-type="float">
            <text:p>0</text:p>
          </table:table-cell>
          <table:table-cell table:formula="of:=[.Q27]/[.$V27]" office:value-type="float" office:value="0" calcext:value-type="float">
            <text:p>0</text:p>
          </table:table-cell>
          <table:table-cell table:formula="of:=[.R27]/[.$V27]" office:value-type="float" office:value="0" calcext:value-type="float">
            <text:p>0</text:p>
          </table:table-cell>
          <table:table-cell table:formula="of:=[.S27]/[.$V27]" office:value-type="float" office:value="0" calcext:value-type="float">
            <text:p>0</text:p>
          </table:table-cell>
          <table:table-cell table:formula="of:=[.T27]/[.$V27]" office:value-type="float" office:value="0" calcext:value-type="float">
            <text:p>0</text:p>
          </table:table-cell>
          <table:table-cell table:formula="of:=SUM([.AA27:.AS27])/10" office:value-type="float" office:value="10" calcext:value-type="float">
            <text:p>10</text:p>
          </table:table-cell>
          <table:table-cell table:formula="of:=0.1*[.AT27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27]+1" office:value-type="float" office:value="25" calcext:value-type="float">
            <text:p>25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office:value-type="float" office:value="51682" calcext:value-type="float">
            <text:p>51682</text:p>
          </table:table-cell>
          <table:table-cell table:style-name="ce3" table:formula="of:=[.E27]+[.V27]" office:value-type="float" office:value="58908.6871633323" calcext:value-type="float">
            <text:p>58909</text:p>
          </table:table-cell>
          <table:table-cell table:formula="of:=[.F27]+[.V27]" office:value-type="float" office:value="54908.6871633323" calcext:value-type="float">
            <text:p>54909</text:p>
          </table:table-cell>
          <table:table-cell table:formula="of:=[.G27]+[.V27]" office:value-type="float" office:value="52408.6871633323" calcext:value-type="float">
            <text:p>52409</text:p>
          </table:table-cell>
          <table:table-cell table:formula="of:=[.H27]+[.V27]" office:value-type="float" office:value="61908.6871633323" calcext:value-type="float">
            <text:p>61909</text:p>
          </table:table-cell>
          <table:table-cell table:formula="of:=[.I27]+[.V27]" office:value-type="float" office:value="55908.6871633323" calcext:value-type="float">
            <text:p>55909</text:p>
          </table:table-cell>
          <table:table-cell table:formula="of:=[.J27]+[.V27]" office:value-type="float" office:value="59908.6871633323" calcext:value-type="float">
            <text:p>59909</text:p>
          </table:table-cell>
          <table:table-cell table:formula="of:=[.K27]+[.V27]" office:value-type="float" office:value="57852.6871633323" calcext:value-type="float">
            <text:p>57853</text:p>
          </table:table-cell>
          <table:table-cell table:formula="of:=[.L27]+[.V27]" office:value-type="float" office:value="45110.7378411683" calcext:value-type="float">
            <text:p>45111</text:p>
          </table:table-cell>
          <table:table-cell table:formula="of:=[.M27]+[.V27]" office:value-type="float" office:value="30671.1515319678" calcext:value-type="float">
            <text:p>30671</text:p>
          </table:table-cell>
          <table:table-cell table:style-name="ce12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4"/>
          <table:table-cell table:formula="of:=SUM([.B28:.T28])/10" office:value-type="float" office:value="56968.5699516462" calcext:value-type="float">
            <text:p>56969</text:p>
          </table:table-cell>
          <table:table-cell table:formula="of:=0.1*[.U28]" office:value-type="float" office:value="5696.85699516462" calcext:value-type="float">
            <text:p>5697</text:p>
          </table:table-cell>
          <table:table-cell table:number-columns-repeated="3"/>
          <table:table-cell table:formula="of:=[.Z27]+1" office:value-type="float" office:value="25" calcext:value-type="float">
            <text:p>25</text:p>
          </table:table-cell>
          <table:table-cell table:formula="of:=[.B28]/[.$V28]" office:value-type="float" office:value="1.16555497279217" calcext:value-type="float">
            <text:p>1</text:p>
          </table:table-cell>
          <table:table-cell table:formula="of:=[.C28]/[.$V28]" office:value-type="float" office:value="5.92905878253031" calcext:value-type="float">
            <text:p>6</text:p>
          </table:table-cell>
          <table:table-cell table:formula="of:=[.D28]/[.$V28]" office:value-type="float" office:value="9.07201989515739" calcext:value-type="float">
            <text:p>9</text:p>
          </table:table-cell>
          <table:table-cell table:formula="of:=[.E28]/[.$V28]" office:value-type="float" office:value="10.340559226488" calcext:value-type="float">
            <text:p>10</text:p>
          </table:table-cell>
          <table:table-cell table:formula="of:=[.F28]/[.$V28]" office:value-type="float" office:value="9.63841767661321" calcext:value-type="float">
            <text:p>10</text:p>
          </table:table-cell>
          <table:table-cell table:formula="of:=[.G28]/[.$V28]" office:value-type="float" office:value="9.19957920794146" calcext:value-type="float">
            <text:p>9</text:p>
          </table:table-cell>
          <table:table-cell table:formula="of:=[.H28]/[.$V28]" office:value-type="float" office:value="10.8671653888941" calcext:value-type="float">
            <text:p>11</text:p>
          </table:table-cell>
          <table:table-cell table:formula="of:=[.I28]/[.$V28]" office:value-type="float" office:value="9.81395306408191" calcext:value-type="float">
            <text:p>10</text:p>
          </table:table-cell>
          <table:table-cell table:formula="of:=[.J28]/[.$V28]" office:value-type="float" office:value="10.5160946139567" calcext:value-type="float">
            <text:p>11</text:p>
          </table:table-cell>
          <table:table-cell table:formula="of:=[.K28]/[.$V28]" office:value-type="float" office:value="10.1551938573211" calcext:value-type="float">
            <text:p>10</text:p>
          </table:table-cell>
          <table:table-cell table:formula="of:=[.L28]/[.$V28]" office:value-type="float" office:value="7.91853084594846" calcext:value-type="float">
            <text:p>8</text:p>
          </table:table-cell>
          <table:table-cell table:formula="of:=[.M28]/[.$V28]" office:value-type="float" office:value="5.38387246827521" calcext:value-type="float">
            <text:p>5</text:p>
          </table:table-cell>
          <table:table-cell table:formula="of:=[.N28]/[.$V28]" office:value-type="float" office:value="0" calcext:value-type="float">
            <text:p>0</text:p>
          </table:table-cell>
          <table:table-cell table:formula="of:=[.O28]/[.$V28]" office:value-type="float" office:value="0" calcext:value-type="float">
            <text:p>0</text:p>
          </table:table-cell>
          <table:table-cell table:formula="of:=[.P28]/[.$V28]" office:value-type="float" office:value="0" calcext:value-type="float">
            <text:p>0</text:p>
          </table:table-cell>
          <table:table-cell table:formula="of:=[.Q28]/[.$V28]" office:value-type="float" office:value="0" calcext:value-type="float">
            <text:p>0</text:p>
          </table:table-cell>
          <table:table-cell table:formula="of:=[.R28]/[.$V28]" office:value-type="float" office:value="0" calcext:value-type="float">
            <text:p>0</text:p>
          </table:table-cell>
          <table:table-cell table:formula="of:=[.S28]/[.$V28]" office:value-type="float" office:value="0" calcext:value-type="float">
            <text:p>0</text:p>
          </table:table-cell>
          <table:table-cell table:formula="of:=[.T28]/[.$V28]" office:value-type="float" office:value="0" calcext:value-type="float">
            <text:p>0</text:p>
          </table:table-cell>
          <table:table-cell table:formula="of:=SUM([.AA28:.AS28])/10" office:value-type="float" office:value="10" calcext:value-type="float">
            <text:p>10</text:p>
          </table:table-cell>
          <table:table-cell table:formula="of:=0.1*[.AT28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28]+1" office:value-type="float" office:value="26" calcext:value-type="float">
            <text:p>26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office:value-type="float" office:value="51682" calcext:value-type="float">
            <text:p>51682</text:p>
          </table:table-cell>
          <table:table-cell table:style-name="ce3" table:formula="of:=[.E28]+[.V28]" office:value-type="float" office:value="64605.5441584969" calcext:value-type="float">
            <text:p>64606</text:p>
          </table:table-cell>
          <table:table-cell table:formula="of:=[.F28]+[.V28]" office:value-type="float" office:value="60605.5441584969" calcext:value-type="float">
            <text:p>60606</text:p>
          </table:table-cell>
          <table:table-cell table:formula="of:=[.G28]+[.V28]" office:value-type="float" office:value="58105.5441584969" calcext:value-type="float">
            <text:p>58106</text:p>
          </table:table-cell>
          <table:table-cell table:formula="of:=[.H28]+[.V28]" office:value-type="float" office:value="67605.5441584969" calcext:value-type="float">
            <text:p>67606</text:p>
          </table:table-cell>
          <table:table-cell table:formula="of:=[.I28]+[.V28]" office:value-type="float" office:value="61605.5441584969" calcext:value-type="float">
            <text:p>61606</text:p>
          </table:table-cell>
          <table:table-cell table:formula="of:=[.J28]+[.V28]" office:value-type="float" office:value="65605.5441584969" calcext:value-type="float">
            <text:p>65606</text:p>
          </table:table-cell>
          <table:table-cell table:formula="of:=[.K28]+[.V28]" office:value-type="float" office:value="63549.5441584969" calcext:value-type="float">
            <text:p>63550</text:p>
          </table:table-cell>
          <table:table-cell table:formula="of:=[.L28]+[.V28]" office:value-type="float" office:value="50807.5948363329" calcext:value-type="float">
            <text:p>50808</text:p>
          </table:table-cell>
          <table:table-cell table:formula="of:=[.M28]+[.V28]" office:value-type="float" office:value="36368.0085271324" calcext:value-type="float">
            <text:p>36368</text:p>
          </table:table-cell>
          <table:table-cell table:formula="of:=[.N28]+[.V28]" office:value-type="float" office:value="5696.85699516462" calcext:value-type="float">
            <text:p>5697</text:p>
          </table:table-cell>
          <table:table-cell table:style-name="ce11" table:number-columns-repeated="2"/>
          <table:table-cell table:number-columns-repeated="4"/>
          <table:table-cell table:formula="of:=SUM([.B29:.T29])/10" office:value-type="float" office:value="62665.4269468108" calcext:value-type="float">
            <text:p>62665</text:p>
          </table:table-cell>
          <table:table-cell table:formula="of:=0.1*[.U29]" office:value-type="float" office:value="6266.54269468108" calcext:value-type="float">
            <text:p>6267</text:p>
          </table:table-cell>
          <table:table-cell table:number-columns-repeated="3"/>
          <table:table-cell table:formula="of:=[.Z28]+1" office:value-type="float" office:value="26" calcext:value-type="float">
            <text:p>26</text:p>
          </table:table-cell>
          <table:table-cell table:formula="of:=[.B29]/[.$V29]" office:value-type="float" office:value="1.05959542981107" calcext:value-type="float">
            <text:p>1</text:p>
          </table:table-cell>
          <table:table-cell table:formula="of:=[.C29]/[.$V29]" office:value-type="float" office:value="5.39005343866391" calcext:value-type="float">
            <text:p>5</text:p>
          </table:table-cell>
          <table:table-cell table:formula="of:=[.D29]/[.$V29]" office:value-type="float" office:value="8.24729081377945" calcext:value-type="float">
            <text:p>8</text:p>
          </table:table-cell>
          <table:table-cell table:formula="of:=[.E29]/[.$V29]" office:value-type="float" office:value="10.3095992968073" calcext:value-type="float">
            <text:p>10</text:p>
          </table:table-cell>
          <table:table-cell table:formula="of:=[.F29]/[.$V29]" office:value-type="float" office:value="9.6712887969211" calcext:value-type="float">
            <text:p>10</text:p>
          </table:table-cell>
          <table:table-cell table:formula="of:=[.G29]/[.$V29]" office:value-type="float" office:value="9.27234473449223" calcext:value-type="float">
            <text:p>9</text:p>
          </table:table-cell>
          <table:table-cell table:formula="of:=[.H29]/[.$V29]" office:value-type="float" office:value="10.7883321717219" calcext:value-type="float">
            <text:p>11</text:p>
          </table:table-cell>
          <table:table-cell table:formula="of:=[.I29]/[.$V29]" office:value-type="float" office:value="9.83086642189264" calcext:value-type="float">
            <text:p>10</text:p>
          </table:table-cell>
          <table:table-cell table:formula="of:=[.J29]/[.$V29]" office:value-type="float" office:value="10.4691769217788" calcext:value-type="float">
            <text:p>10</text:p>
          </table:table-cell>
          <table:table-cell table:formula="of:=[.K29]/[.$V29]" office:value-type="float" office:value="10.1410853248373" calcext:value-type="float">
            <text:p>10</text:p>
          </table:table-cell>
          <table:table-cell table:formula="of:=[.L29]/[.$V29]" office:value-type="float" office:value="8.1077553144986" calcext:value-type="float">
            <text:p>8</text:p>
          </table:table-cell>
          <table:table-cell table:formula="of:=[.M29]/[.$V29]" office:value-type="float" office:value="5.80352042570473" calcext:value-type="float">
            <text:p>6</text:p>
          </table:table-cell>
          <table:table-cell table:formula="of:=[.N29]/[.$V29]" office:value-type="float" office:value="0.909090909090909" calcext:value-type="float">
            <text:p>1</text:p>
          </table:table-cell>
          <table:table-cell table:formula="of:=[.O29]/[.$V29]" office:value-type="float" office:value="0" calcext:value-type="float">
            <text:p>0</text:p>
          </table:table-cell>
          <table:table-cell table:formula="of:=[.P29]/[.$V29]" office:value-type="float" office:value="0" calcext:value-type="float">
            <text:p>0</text:p>
          </table:table-cell>
          <table:table-cell table:formula="of:=[.Q29]/[.$V29]" office:value-type="float" office:value="0" calcext:value-type="float">
            <text:p>0</text:p>
          </table:table-cell>
          <table:table-cell table:formula="of:=[.R29]/[.$V29]" office:value-type="float" office:value="0" calcext:value-type="float">
            <text:p>0</text:p>
          </table:table-cell>
          <table:table-cell table:formula="of:=[.S29]/[.$V29]" office:value-type="float" office:value="0" calcext:value-type="float">
            <text:p>0</text:p>
          </table:table-cell>
          <table:table-cell table:formula="of:=[.T29]/[.$V29]" office:value-type="float" office:value="0" calcext:value-type="float">
            <text:p>0</text:p>
          </table:table-cell>
          <table:table-cell table:formula="of:=SUM([.AA29:.AS29])/10" office:value-type="float" office:value="10" calcext:value-type="float">
            <text:p>10</text:p>
          </table:table-cell>
          <table:table-cell table:formula="of:=0.1*[.AT29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29]+1" office:value-type="float" office:value="27" calcext:value-type="float">
            <text:p>27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office:value-type="float" office:value="51682" calcext:value-type="float">
            <text:p>51682</text:p>
          </table:table-cell>
          <table:table-cell table:style-name="ce3" table:formula="of:=[.E29]+[.V29]" office:value-type="float" office:value="70872.086853178" calcext:value-type="float">
            <text:p>70872</text:p>
          </table:table-cell>
          <table:table-cell table:formula="of:=[.F29]+[.V29]" office:value-type="float" office:value="66872.086853178" calcext:value-type="float">
            <text:p>66872</text:p>
          </table:table-cell>
          <table:table-cell table:formula="of:=[.G29]+[.V29]" office:value-type="float" office:value="64372.086853178" calcext:value-type="float">
            <text:p>64372</text:p>
          </table:table-cell>
          <table:table-cell table:formula="of:=[.H29]+[.V29]" office:value-type="float" office:value="73872.086853178" calcext:value-type="float">
            <text:p>73872</text:p>
          </table:table-cell>
          <table:table-cell table:formula="of:=[.I29]+[.V29]" office:value-type="float" office:value="67872.086853178" calcext:value-type="float">
            <text:p>67872</text:p>
          </table:table-cell>
          <table:table-cell table:formula="of:=[.J29]+[.V29]" office:value-type="float" office:value="71872.086853178" calcext:value-type="float">
            <text:p>71872</text:p>
          </table:table-cell>
          <table:table-cell table:formula="of:=[.K29]+[.V29]" office:value-type="float" office:value="69816.086853178" calcext:value-type="float">
            <text:p>69816</text:p>
          </table:table-cell>
          <table:table-cell table:formula="of:=[.L29]+[.V29]" office:value-type="float" office:value="57074.137531014" calcext:value-type="float">
            <text:p>57074</text:p>
          </table:table-cell>
          <table:table-cell table:formula="of:=[.M29]+[.V29]" office:value-type="float" office:value="42634.5512218135" calcext:value-type="float">
            <text:p>42635</text:p>
          </table:table-cell>
          <table:table-cell table:formula="of:=[.N29]+[.V29]" office:value-type="float" office:value="11963.3996898457" calcext:value-type="float">
            <text:p>11963</text:p>
          </table:table-cell>
          <table:table-cell table:style-name="ce11" table:number-columns-repeated="2"/>
          <table:table-cell table:number-columns-repeated="4"/>
          <table:table-cell table:formula="of:=SUM([.B30:.T30])/10" office:value-type="float" office:value="68931.9696414919" calcext:value-type="float">
            <text:p>68932</text:p>
          </table:table-cell>
          <table:table-cell table:formula="of:=0.1*[.U30]" office:value-type="float" office:value="6893.19696414919" calcext:value-type="float">
            <text:p>6893</text:p>
          </table:table-cell>
          <table:table-cell table:number-columns-repeated="3"/>
          <table:table-cell table:formula="of:=[.Z29]+1" office:value-type="float" office:value="27" calcext:value-type="float">
            <text:p>27</text:p>
          </table:table-cell>
          <table:table-cell table:formula="of:=[.B30]/[.$V30]" office:value-type="float" office:value="0.963268572555515" calcext:value-type="float">
            <text:p>1</text:p>
          </table:table-cell>
          <table:table-cell table:formula="of:=[.C30]/[.$V30]" office:value-type="float" office:value="4.90004858060356" calcext:value-type="float">
            <text:p>5</text:p>
          </table:table-cell>
          <table:table-cell table:formula="of:=[.D30]/[.$V30]" office:value-type="float" office:value="7.49753710343586" calcext:value-type="float">
            <text:p>7</text:p>
          </table:table-cell>
          <table:table-cell table:formula="of:=[.E30]/[.$V30]" office:value-type="float" office:value="10.2814539061884" calcext:value-type="float">
            <text:p>10</text:p>
          </table:table-cell>
          <table:table-cell table:formula="of:=[.F30]/[.$V30]" office:value-type="float" office:value="9.70117163356463" calcext:value-type="float">
            <text:p>10</text:p>
          </table:table-cell>
          <table:table-cell table:formula="of:=[.G30]/[.$V30]" office:value-type="float" office:value="9.33849521317475" calcext:value-type="float">
            <text:p>9</text:p>
          </table:table-cell>
          <table:table-cell table:formula="of:=[.H30]/[.$V30]" office:value-type="float" office:value="10.7166656106563" calcext:value-type="float">
            <text:p>11</text:p>
          </table:table-cell>
          <table:table-cell table:formula="of:=[.I30]/[.$V30]" office:value-type="float" office:value="9.84624220172058" calcext:value-type="float">
            <text:p>10</text:p>
          </table:table-cell>
          <table:table-cell table:formula="of:=[.J30]/[.$V30]" office:value-type="float" office:value="10.4265244743444" calcext:value-type="float">
            <text:p>10</text:p>
          </table:table-cell>
          <table:table-cell table:formula="of:=[.K30]/[.$V30]" office:value-type="float" office:value="10.1282593862158" calcext:value-type="float">
            <text:p>10</text:p>
          </table:table-cell>
          <table:table-cell table:formula="of:=[.L30]/[.$V30]" office:value-type="float" office:value="8.27977755863509" calcext:value-type="float">
            <text:p>8</text:p>
          </table:table-cell>
          <table:table-cell table:formula="of:=[.M30]/[.$V30]" office:value-type="float" office:value="6.18501856882248" calcext:value-type="float">
            <text:p>6</text:p>
          </table:table-cell>
          <table:table-cell table:formula="of:=[.N30]/[.$V30]" office:value-type="float" office:value="1.73553719008264" calcext:value-type="float">
            <text:p>2</text:p>
          </table:table-cell>
          <table:table-cell table:formula="of:=[.O30]/[.$V30]" office:value-type="float" office:value="0" calcext:value-type="float">
            <text:p>0</text:p>
          </table:table-cell>
          <table:table-cell table:formula="of:=[.P30]/[.$V30]" office:value-type="float" office:value="0" calcext:value-type="float">
            <text:p>0</text:p>
          </table:table-cell>
          <table:table-cell table:formula="of:=[.Q30]/[.$V30]" office:value-type="float" office:value="0" calcext:value-type="float">
            <text:p>0</text:p>
          </table:table-cell>
          <table:table-cell table:formula="of:=[.R30]/[.$V30]" office:value-type="float" office:value="0" calcext:value-type="float">
            <text:p>0</text:p>
          </table:table-cell>
          <table:table-cell table:formula="of:=[.S30]/[.$V30]" office:value-type="float" office:value="0" calcext:value-type="float">
            <text:p>0</text:p>
          </table:table-cell>
          <table:table-cell table:formula="of:=[.T30]/[.$V30]" office:value-type="float" office:value="0" calcext:value-type="float">
            <text:p>0</text:p>
          </table:table-cell>
          <table:table-cell table:formula="of:=SUM([.AA30:.AS30])/10" office:value-type="float" office:value="10" calcext:value-type="float">
            <text:p>10</text:p>
          </table:table-cell>
          <table:table-cell table:formula="of:=0.1*[.AT30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30]+1" office:value-type="float" office:value="28" calcext:value-type="float">
            <text:p>28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office:value-type="float" office:value="51682" calcext:value-type="float">
            <text:p>51682</text:p>
          </table:table-cell>
          <table:table-cell table:style-name="ce3" table:formula="of:=[.E30]+[.V30]" office:value-type="float" office:value="77765.2838173272" calcext:value-type="float">
            <text:p>77765</text:p>
          </table:table-cell>
          <table:table-cell table:formula="of:=[.F30]+[.V30]" office:value-type="float" office:value="73765.2838173272" calcext:value-type="float">
            <text:p>73765</text:p>
          </table:table-cell>
          <table:table-cell table:formula="of:=[.G30]+[.V30]" office:value-type="float" office:value="71265.2838173272" calcext:value-type="float">
            <text:p>71265</text:p>
          </table:table-cell>
          <table:table-cell table:formula="of:=[.H30]+[.V30]" office:value-type="float" office:value="80765.2838173272" calcext:value-type="float">
            <text:p>80765</text:p>
          </table:table-cell>
          <table:table-cell table:formula="of:=[.I30]+[.V30]" office:value-type="float" office:value="74765.2838173272" calcext:value-type="float">
            <text:p>74765</text:p>
          </table:table-cell>
          <table:table-cell table:formula="of:=[.J30]+[.V30]" office:value-type="float" office:value="78765.2838173272" calcext:value-type="float">
            <text:p>78765</text:p>
          </table:table-cell>
          <table:table-cell table:formula="of:=[.K30]+[.V30]" office:value-type="float" office:value="76709.2838173272" calcext:value-type="float">
            <text:p>76709</text:p>
          </table:table-cell>
          <table:table-cell table:formula="of:=[.L30]+[.V30]" office:value-type="float" office:value="63967.3344951632" calcext:value-type="float">
            <text:p>63967</text:p>
          </table:table-cell>
          <table:table-cell table:formula="of:=[.M30]+[.V30]" office:value-type="float" office:value="49527.7481859627" calcext:value-type="float">
            <text:p>49528</text:p>
          </table:table-cell>
          <table:table-cell table:formula="of:=[.N30]+[.V30]" office:value-type="float" office:value="18856.5966539949" calcext:value-type="float">
            <text:p>18857</text:p>
          </table:table-cell>
          <table:table-cell table:style-name="ce11" table:number-columns-repeated="2"/>
          <table:table-cell table:number-columns-repeated="4"/>
          <table:table-cell table:formula="of:=SUM([.B31:.T31])/10" office:value-type="float" office:value="75825.1666056411" calcext:value-type="float">
            <text:p>75825</text:p>
          </table:table-cell>
          <table:table-cell table:formula="of:=0.1*[.U31]" office:value-type="float" office:value="7582.51666056411" calcext:value-type="float">
            <text:p>7583</text:p>
          </table:table-cell>
          <table:table-cell table:number-columns-repeated="3"/>
          <table:table-cell table:formula="of:=[.Z30]+1" office:value-type="float" office:value="28" calcext:value-type="float">
            <text:p>28</text:p>
          </table:table-cell>
          <table:table-cell table:formula="of:=[.B31]/[.$V31]" office:value-type="float" office:value="0.875698702323195" calcext:value-type="float">
            <text:p>1</text:p>
          </table:table-cell>
          <table:table-cell table:formula="of:=[.C31]/[.$V31]" office:value-type="float" office:value="4.45458961873051" calcext:value-type="float">
            <text:p>4</text:p>
          </table:table-cell>
          <table:table-cell table:formula="of:=[.D31]/[.$V31]" office:value-type="float" office:value="6.81594282130533" calcext:value-type="float">
            <text:p>7</text:p>
          </table:table-cell>
          <table:table-cell table:formula="of:=[.E31]/[.$V31]" office:value-type="float" office:value="10.255867187444" calcext:value-type="float">
            <text:p>10</text:p>
          </table:table-cell>
          <table:table-cell table:formula="of:=[.F31]/[.$V31]" office:value-type="float" office:value="9.72833784869512" calcext:value-type="float">
            <text:p>10</text:p>
          </table:table-cell>
          <table:table-cell table:formula="of:=[.G31]/[.$V31]" office:value-type="float" office:value="9.39863201197705" calcext:value-type="float">
            <text:p>9</text:p>
          </table:table-cell>
          <table:table-cell table:formula="of:=[.H31]/[.$V31]" office:value-type="float" office:value="10.6515141915057" calcext:value-type="float">
            <text:p>11</text:p>
          </table:table-cell>
          <table:table-cell table:formula="of:=[.I31]/[.$V31]" office:value-type="float" office:value="9.86022018338235" calcext:value-type="float">
            <text:p>10</text:p>
          </table:table-cell>
          <table:table-cell table:formula="of:=[.J31]/[.$V31]" office:value-type="float" office:value="10.3877495221313" calcext:value-type="float">
            <text:p>10</text:p>
          </table:table-cell>
          <table:table-cell table:formula="of:=[.K31]/[.$V31]" office:value-type="float" office:value="10.1165994420143" calcext:value-type="float">
            <text:p>10</text:p>
          </table:table-cell>
          <table:table-cell table:formula="of:=[.L31]/[.$V31]" office:value-type="float" office:value="8.43616141694099" calcext:value-type="float">
            <text:p>8</text:p>
          </table:table-cell>
          <table:table-cell table:formula="of:=[.M31]/[.$V31]" office:value-type="float" office:value="6.5318350625659" calcext:value-type="float">
            <text:p>7</text:p>
          </table:table-cell>
          <table:table-cell table:formula="of:=[.N31]/[.$V31]" office:value-type="float" office:value="2.48685199098422" calcext:value-type="float">
            <text:p>2</text:p>
          </table:table-cell>
          <table:table-cell table:formula="of:=[.O31]/[.$V31]" office:value-type="float" office:value="0" calcext:value-type="float">
            <text:p>0</text:p>
          </table:table-cell>
          <table:table-cell table:formula="of:=[.P31]/[.$V31]" office:value-type="float" office:value="0" calcext:value-type="float">
            <text:p>0</text:p>
          </table:table-cell>
          <table:table-cell table:formula="of:=[.Q31]/[.$V31]" office:value-type="float" office:value="0" calcext:value-type="float">
            <text:p>0</text:p>
          </table:table-cell>
          <table:table-cell table:formula="of:=[.R31]/[.$V31]" office:value-type="float" office:value="0" calcext:value-type="float">
            <text:p>0</text:p>
          </table:table-cell>
          <table:table-cell table:formula="of:=[.S31]/[.$V31]" office:value-type="float" office:value="0" calcext:value-type="float">
            <text:p>0</text:p>
          </table:table-cell>
          <table:table-cell table:formula="of:=[.T31]/[.$V31]" office:value-type="float" office:value="0" calcext:value-type="float">
            <text:p>0</text:p>
          </table:table-cell>
          <table:table-cell table:formula="of:=SUM([.AA31:.AS31])/10" office:value-type="float" office:value="10" calcext:value-type="float">
            <text:p>10</text:p>
          </table:table-cell>
          <table:table-cell table:formula="of:=0.1*[.AT31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31]+1" office:value-type="float" office:value="29" calcext:value-type="float">
            <text:p>29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office:value-type="float" office:value="51682" calcext:value-type="float">
            <text:p>51682</text:p>
          </table:table-cell>
          <table:table-cell table:style-name="ce3" table:formula="of:=[.E31]+[.V31]" office:value-type="float" office:value="85347.8004778913" calcext:value-type="float">
            <text:p>85348</text:p>
          </table:table-cell>
          <table:table-cell table:formula="of:=[.F31]+[.V31]" office:value-type="float" office:value="81347.8004778913" calcext:value-type="float">
            <text:p>81348</text:p>
          </table:table-cell>
          <table:table-cell table:formula="of:=[.G31]+[.V31]" office:value-type="float" office:value="78847.8004778913" calcext:value-type="float">
            <text:p>78848</text:p>
          </table:table-cell>
          <table:table-cell table:formula="of:=[.H31]+[.V31]" office:value-type="float" office:value="88347.8004778913" calcext:value-type="float">
            <text:p>88348</text:p>
          </table:table-cell>
          <table:table-cell table:formula="of:=[.I31]+[.V31]" office:value-type="float" office:value="82347.8004778913" calcext:value-type="float">
            <text:p>82348</text:p>
          </table:table-cell>
          <table:table-cell table:formula="of:=[.J31]+[.V31]" office:value-type="float" office:value="86347.8004778913" calcext:value-type="float">
            <text:p>86348</text:p>
          </table:table-cell>
          <table:table-cell table:formula="of:=[.K31]+[.V31]" office:value-type="float" office:value="84291.8004778913" calcext:value-type="float">
            <text:p>84292</text:p>
          </table:table-cell>
          <table:table-cell table:formula="of:=[.L31]+[.V31]" office:value-type="float" office:value="71549.8511557273" calcext:value-type="float">
            <text:p>71550</text:p>
          </table:table-cell>
          <table:table-cell table:formula="of:=[.M31]+[.V31]" office:value-type="float" office:value="57110.2648465268" calcext:value-type="float">
            <text:p>57110</text:p>
          </table:table-cell>
          <table:table-cell table:formula="of:=[.N31]+[.V31]" office:value-type="float" office:value="26439.113314559" calcext:value-type="float">
            <text:p>26439</text:p>
          </table:table-cell>
          <table:table-cell table:style-name="ce11" table:number-columns-repeated="2"/>
          <table:table-cell table:number-columns-repeated="4"/>
          <table:table-cell table:formula="of:=SUM([.B32:.T32])/10" office:value-type="float" office:value="83407.6832662052" calcext:value-type="float">
            <text:p>83408</text:p>
          </table:table-cell>
          <table:table-cell table:formula="of:=0.1*[.U32]" office:value-type="float" office:value="8340.76832662052" calcext:value-type="float">
            <text:p>8341</text:p>
          </table:table-cell>
          <table:table-cell table:number-columns-repeated="3"/>
          <table:table-cell table:formula="of:=[.Z31]+1" office:value-type="float" office:value="29" calcext:value-type="float">
            <text:p>29</text:p>
          </table:table-cell>
          <table:table-cell table:formula="of:=[.B32]/[.$V32]" office:value-type="float" office:value="0.796089729384723" calcext:value-type="float">
            <text:p>1</text:p>
          </table:table-cell>
          <table:table-cell table:formula="of:=[.C32]/[.$V32]" office:value-type="float" office:value="4.04962692611864" calcext:value-type="float">
            <text:p>4</text:p>
          </table:table-cell>
          <table:table-cell table:formula="of:=[.D32]/[.$V32]" office:value-type="float" office:value="6.19631165573212" calcext:value-type="float">
            <text:p>6</text:p>
          </table:table-cell>
          <table:table-cell table:formula="of:=[.E32]/[.$V32]" office:value-type="float" office:value="10.23260653404" calcext:value-type="float">
            <text:p>10</text:p>
          </table:table-cell>
          <table:table-cell table:formula="of:=[.F32]/[.$V32]" office:value-type="float" office:value="9.75303440790466" calcext:value-type="float">
            <text:p>10</text:p>
          </table:table-cell>
          <table:table-cell table:formula="of:=[.G32]/[.$V32]" office:value-type="float" office:value="9.45330182907005" calcext:value-type="float">
            <text:p>9</text:p>
          </table:table-cell>
          <table:table-cell table:formula="of:=[.H32]/[.$V32]" office:value-type="float" office:value="10.5922856286416" calcext:value-type="float">
            <text:p>11</text:p>
          </table:table-cell>
          <table:table-cell table:formula="of:=[.I32]/[.$V32]" office:value-type="float" office:value="9.8729274394385" calcext:value-type="float">
            <text:p>10</text:p>
          </table:table-cell>
          <table:table-cell table:formula="of:=[.J32]/[.$V32]" office:value-type="float" office:value="10.3524995655739" calcext:value-type="float">
            <text:p>10</text:p>
          </table:table-cell>
          <table:table-cell table:formula="of:=[.K32]/[.$V32]" office:value-type="float" office:value="10.1059994927403" calcext:value-type="float">
            <text:p>10</text:p>
          </table:table-cell>
          <table:table-cell table:formula="of:=[.L32]/[.$V32]" office:value-type="float" office:value="8.57832856085544" calcext:value-type="float">
            <text:p>9</text:p>
          </table:table-cell>
          <table:table-cell table:formula="of:=[.M32]/[.$V32]" office:value-type="float" office:value="6.84712278415081" calcext:value-type="float">
            <text:p>7</text:p>
          </table:table-cell>
          <table:table-cell table:formula="of:=[.N32]/[.$V32]" office:value-type="float" office:value="3.16986544634929" calcext:value-type="float">
            <text:p>3</text:p>
          </table:table-cell>
          <table:table-cell table:formula="of:=[.O32]/[.$V32]" office:value-type="float" office:value="0" calcext:value-type="float">
            <text:p>0</text:p>
          </table:table-cell>
          <table:table-cell table:formula="of:=[.P32]/[.$V32]" office:value-type="float" office:value="0" calcext:value-type="float">
            <text:p>0</text:p>
          </table:table-cell>
          <table:table-cell table:formula="of:=[.Q32]/[.$V32]" office:value-type="float" office:value="0" calcext:value-type="float">
            <text:p>0</text:p>
          </table:table-cell>
          <table:table-cell table:formula="of:=[.R32]/[.$V32]" office:value-type="float" office:value="0" calcext:value-type="float">
            <text:p>0</text:p>
          </table:table-cell>
          <table:table-cell table:formula="of:=[.S32]/[.$V32]" office:value-type="float" office:value="0" calcext:value-type="float">
            <text:p>0</text:p>
          </table:table-cell>
          <table:table-cell table:formula="of:=[.T32]/[.$V32]" office:value-type="float" office:value="0" calcext:value-type="float">
            <text:p>0</text:p>
          </table:table-cell>
          <table:table-cell table:formula="of:=SUM([.AA32:.AS32])/10" office:value-type="float" office:value="10" calcext:value-type="float">
            <text:p>10</text:p>
          </table:table-cell>
          <table:table-cell table:formula="of:=0.1*[.AT32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32]+1" office:value-type="float" office:value="30" calcext:value-type="float">
            <text:p>30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office:value-type="float" office:value="51682" calcext:value-type="float">
            <text:p>51682</text:p>
          </table:table-cell>
          <table:table-cell table:style-name="ce3" table:formula="of:=[.E32]+[.V32]" office:value-type="float" office:value="93688.5688045118" calcext:value-type="float">
            <text:p>93689</text:p>
          </table:table-cell>
          <table:table-cell table:formula="of:=[.F32]+[.V32]" office:value-type="float" office:value="89688.5688045118" calcext:value-type="float">
            <text:p>89689</text:p>
          </table:table-cell>
          <table:table-cell table:formula="of:=[.G32]+[.V32]" office:value-type="float" office:value="87188.5688045118" calcext:value-type="float">
            <text:p>87189</text:p>
          </table:table-cell>
          <table:table-cell table:formula="of:=[.H32]+[.V32]" office:value-type="float" office:value="96688.5688045118" calcext:value-type="float">
            <text:p>96689</text:p>
          </table:table-cell>
          <table:table-cell table:formula="of:=[.I32]+[.V32]" office:value-type="float" office:value="90688.5688045118" calcext:value-type="float">
            <text:p>90689</text:p>
          </table:table-cell>
          <table:table-cell table:formula="of:=[.J32]+[.V32]" office:value-type="float" office:value="94688.5688045118" calcext:value-type="float">
            <text:p>94689</text:p>
          </table:table-cell>
          <table:table-cell table:formula="of:=[.K32]+[.V32]" office:value-type="float" office:value="92632.5688045118" calcext:value-type="float">
            <text:p>92633</text:p>
          </table:table-cell>
          <table:table-cell table:formula="of:=[.L32]+[.V32]" office:value-type="float" office:value="79890.6194823478" calcext:value-type="float">
            <text:p>79891</text:p>
          </table:table-cell>
          <table:table-cell table:formula="of:=[.M32]+[.V32]" office:value-type="float" office:value="65451.0331731473" calcext:value-type="float">
            <text:p>65451</text:p>
          </table:table-cell>
          <table:table-cell table:formula="of:=[.N32]+[.V32]" office:value-type="float" office:value="34779.8816411795" calcext:value-type="float">
            <text:p>34780</text:p>
          </table:table-cell>
          <table:table-cell table:style-name="ce11" table:number-columns-repeated="2"/>
          <table:table-cell table:number-columns-repeated="4"/>
          <table:table-cell table:formula="of:=SUM([.B33:.T33])/10" office:value-type="float" office:value="91748.4515928257" calcext:value-type="float">
            <text:p>91748</text:p>
          </table:table-cell>
          <table:table-cell table:formula="of:=0.1*[.U33]" office:value-type="float" office:value="9174.84515928257" calcext:value-type="float">
            <text:p>9175</text:p>
          </table:table-cell>
          <table:table-cell table:number-columns-repeated="3"/>
          <table:table-cell table:formula="of:=[.Z32]+1" office:value-type="float" office:value="30" calcext:value-type="float">
            <text:p>30</text:p>
          </table:table-cell>
          <table:table-cell table:formula="of:=[.B33]/[.$V33]" office:value-type="float" office:value="0.723717935804294" calcext:value-type="float">
            <text:p>1</text:p>
          </table:table-cell>
          <table:table-cell table:formula="of:=[.C33]/[.$V33]" office:value-type="float" office:value="3.68147902374422" calcext:value-type="float">
            <text:p>4</text:p>
          </table:table-cell>
          <table:table-cell table:formula="of:=[.D33]/[.$V33]" office:value-type="float" office:value="5.63301059612011" calcext:value-type="float">
            <text:p>6</text:p>
          </table:table-cell>
          <table:table-cell table:formula="of:=[.E33]/[.$V33]" office:value-type="float" office:value="10.2114604854909" calcext:value-type="float">
            <text:p>10</text:p>
          </table:table-cell>
          <table:table-cell table:formula="of:=[.F33]/[.$V33]" office:value-type="float" office:value="9.77548582536787" calcext:value-type="float">
            <text:p>10</text:p>
          </table:table-cell>
          <table:table-cell table:formula="of:=[.G33]/[.$V33]" office:value-type="float" office:value="9.50300166279095" calcext:value-type="float">
            <text:p>10</text:p>
          </table:table-cell>
          <table:table-cell table:formula="of:=[.H33]/[.$V33]" office:value-type="float" office:value="10.5384414805832" calcext:value-type="float">
            <text:p>11</text:p>
          </table:table-cell>
          <table:table-cell table:formula="of:=[.I33]/[.$V33]" office:value-type="float" office:value="9.88447949039864" calcext:value-type="float">
            <text:p>10</text:p>
          </table:table-cell>
          <table:table-cell table:formula="of:=[.J33]/[.$V33]" office:value-type="float" office:value="10.3204541505217" calcext:value-type="float">
            <text:p>10</text:p>
          </table:table-cell>
          <table:table-cell table:formula="of:=[.K33]/[.$V33]" office:value-type="float" office:value="10.0963631752184" calcext:value-type="float">
            <text:p>10</text:p>
          </table:table-cell>
          <table:table-cell table:formula="of:=[.L33]/[.$V33]" office:value-type="float" office:value="8.7075714189595" calcext:value-type="float">
            <text:p>9</text:p>
          </table:table-cell>
          <table:table-cell table:formula="of:=[.M33]/[.$V33]" office:value-type="float" office:value="7.13374798559165" calcext:value-type="float">
            <text:p>7</text:p>
          </table:table-cell>
          <table:table-cell table:formula="of:=[.N33]/[.$V33]" office:value-type="float" office:value="3.79078676940845" calcext:value-type="float">
            <text:p>4</text:p>
          </table:table-cell>
          <table:table-cell table:formula="of:=[.O33]/[.$V33]" office:value-type="float" office:value="0" calcext:value-type="float">
            <text:p>0</text:p>
          </table:table-cell>
          <table:table-cell table:formula="of:=[.P33]/[.$V33]" office:value-type="float" office:value="0" calcext:value-type="float">
            <text:p>0</text:p>
          </table:table-cell>
          <table:table-cell table:formula="of:=[.Q33]/[.$V33]" office:value-type="float" office:value="0" calcext:value-type="float">
            <text:p>0</text:p>
          </table:table-cell>
          <table:table-cell table:formula="of:=[.R33]/[.$V33]" office:value-type="float" office:value="0" calcext:value-type="float">
            <text:p>0</text:p>
          </table:table-cell>
          <table:table-cell table:formula="of:=[.S33]/[.$V33]" office:value-type="float" office:value="0" calcext:value-type="float">
            <text:p>0</text:p>
          </table:table-cell>
          <table:table-cell table:formula="of:=[.T33]/[.$V33]" office:value-type="float" office:value="0" calcext:value-type="float">
            <text:p>0</text:p>
          </table:table-cell>
          <table:table-cell table:formula="of:=SUM([.AA33:.AS33])/10" office:value-type="float" office:value="10" calcext:value-type="float">
            <text:p>10</text:p>
          </table:table-cell>
          <table:table-cell table:formula="of:=0.1*[.AT33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33]+1" office:value-type="float" office:value="31" calcext:value-type="float">
            <text:p>31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office:value-type="float" office:value="51682" calcext:value-type="float">
            <text:p>51682</text:p>
          </table:table-cell>
          <table:table-cell table:style-name="ce3" table:formula="of:=[.E33]+[.V33]" office:value-type="float" office:value="102863.413963794" calcext:value-type="float">
            <text:p>102863</text:p>
          </table:table-cell>
          <table:table-cell table:formula="of:=[.F33]+[.V33]" office:value-type="float" office:value="98863.4139637944" calcext:value-type="float">
            <text:p>98863</text:p>
          </table:table-cell>
          <table:table-cell table:formula="of:=[.G33]+[.V33]" office:value-type="float" office:value="96363.4139637944" calcext:value-type="float">
            <text:p>96363</text:p>
          </table:table-cell>
          <table:table-cell table:formula="of:=[.H33]+[.V33]" office:value-type="float" office:value="105863.413963794" calcext:value-type="float">
            <text:p>105863</text:p>
          </table:table-cell>
          <table:table-cell table:formula="of:=[.I33]+[.V33]" office:value-type="float" office:value="99863.4139637944" calcext:value-type="float">
            <text:p>99863</text:p>
          </table:table-cell>
          <table:table-cell table:formula="of:=[.J33]+[.V33]" office:value-type="float" office:value="103863.413963794" calcext:value-type="float">
            <text:p>103863</text:p>
          </table:table-cell>
          <table:table-cell table:formula="of:=[.K33]+[.V33]" office:value-type="float" office:value="101807.413963794" calcext:value-type="float">
            <text:p>101807</text:p>
          </table:table-cell>
          <table:table-cell table:formula="of:=[.L33]+[.V33]" office:value-type="float" office:value="89065.4646416304" calcext:value-type="float">
            <text:p>89065</text:p>
          </table:table-cell>
          <table:table-cell table:formula="of:=[.M33]+[.V33]" office:value-type="float" office:value="74625.8783324299" calcext:value-type="float">
            <text:p>74626</text:p>
          </table:table-cell>
          <table:table-cell table:formula="of:=[.N33]+[.V33]" office:value-type="float" office:value="43954.7268004621" calcext:value-type="float">
            <text:p>43955</text:p>
          </table:table-cell>
          <table:table-cell table:style-name="ce11" table:number-columns-repeated="2"/>
          <table:table-cell table:number-columns-repeated="4"/>
          <table:table-cell table:formula="of:=SUM([.B34:.T34])/10" office:value-type="float" office:value="100923.296752108" calcext:value-type="float">
            <text:p>100923</text:p>
          </table:table-cell>
          <table:table-cell table:formula="of:=0.1*[.U34]" office:value-type="float" office:value="10092.3296752108" calcext:value-type="float">
            <text:p>10092</text:p>
          </table:table-cell>
          <table:table-cell table:number-columns-repeated="3"/>
          <table:table-cell table:formula="of:=[.Z33]+1" office:value-type="float" office:value="31" calcext:value-type="float">
            <text:p>31</text:p>
          </table:table-cell>
          <table:table-cell table:formula="of:=[.B34]/[.$V34]" office:value-type="float" office:value="0.657925396185722" calcext:value-type="float">
            <text:p>1</text:p>
          </table:table-cell>
          <table:table-cell table:formula="of:=[.C34]/[.$V34]" office:value-type="float" office:value="3.34679911249475" calcext:value-type="float">
            <text:p>3</text:p>
          </table:table-cell>
          <table:table-cell table:formula="of:=[.D34]/[.$V34]" office:value-type="float" office:value="5.12091872374555" calcext:value-type="float">
            <text:p>5</text:p>
          </table:table-cell>
          <table:table-cell table:formula="of:=[.E34]/[.$V34]" office:value-type="float" office:value="10.1922368049918" calcext:value-type="float">
            <text:p>10</text:p>
          </table:table-cell>
          <table:table-cell table:formula="of:=[.F34]/[.$V34]" office:value-type="float" office:value="9.79589620487988" calcext:value-type="float">
            <text:p>10</text:p>
          </table:table-cell>
          <table:table-cell table:formula="of:=[.G34]/[.$V34]" office:value-type="float" office:value="9.54818332980996" calcext:value-type="float">
            <text:p>10</text:p>
          </table:table-cell>
          <table:table-cell table:formula="of:=[.H34]/[.$V34]" office:value-type="float" office:value="10.4894922550757" calcext:value-type="float">
            <text:p>10</text:p>
          </table:table-cell>
          <table:table-cell table:formula="of:=[.I34]/[.$V34]" office:value-type="float" office:value="9.89498135490785" calcext:value-type="float">
            <text:p>10</text:p>
          </table:table-cell>
          <table:table-cell table:formula="of:=[.J34]/[.$V34]" office:value-type="float" office:value="10.2913219550197" calcext:value-type="float">
            <text:p>10</text:p>
          </table:table-cell>
          <table:table-cell table:formula="of:=[.K34]/[.$V34]" office:value-type="float" office:value="10.0876028865622" calcext:value-type="float">
            <text:p>10</text:p>
          </table:table-cell>
          <table:table-cell table:formula="of:=[.L34]/[.$V34]" office:value-type="float" office:value="8.82506492632681" calcext:value-type="float">
            <text:p>9</text:p>
          </table:table-cell>
          <table:table-cell table:formula="of:=[.M34]/[.$V34]" office:value-type="float" office:value="7.39431635053786" calcext:value-type="float">
            <text:p>7</text:p>
          </table:table-cell>
          <table:table-cell table:formula="of:=[.N34]/[.$V34]" office:value-type="float" office:value="4.35526069946223" calcext:value-type="float">
            <text:p>4</text:p>
          </table:table-cell>
          <table:table-cell table:formula="of:=[.O34]/[.$V34]" office:value-type="float" office:value="0" calcext:value-type="float">
            <text:p>0</text:p>
          </table:table-cell>
          <table:table-cell table:formula="of:=[.P34]/[.$V34]" office:value-type="float" office:value="0" calcext:value-type="float">
            <text:p>0</text:p>
          </table:table-cell>
          <table:table-cell table:formula="of:=[.Q34]/[.$V34]" office:value-type="float" office:value="0" calcext:value-type="float">
            <text:p>0</text:p>
          </table:table-cell>
          <table:table-cell table:formula="of:=[.R34]/[.$V34]" office:value-type="float" office:value="0" calcext:value-type="float">
            <text:p>0</text:p>
          </table:table-cell>
          <table:table-cell table:formula="of:=[.S34]/[.$V34]" office:value-type="float" office:value="0" calcext:value-type="float">
            <text:p>0</text:p>
          </table:table-cell>
          <table:table-cell table:formula="of:=[.T34]/[.$V34]" office:value-type="float" office:value="0" calcext:value-type="float">
            <text:p>0</text:p>
          </table:table-cell>
          <table:table-cell table:formula="of:=SUM([.AA34:.AS34])/10" office:value-type="float" office:value="10" calcext:value-type="float">
            <text:p>10</text:p>
          </table:table-cell>
          <table:table-cell table:formula="of:=0.1*[.AT34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34]+1" office:value-type="float" office:value="32" calcext:value-type="float">
            <text:p>32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office:value-type="float" office:value="51682" calcext:value-type="float">
            <text:p>51682</text:p>
          </table:table-cell>
          <table:table-cell table:style-name="ce3" table:formula="of:=[.E34]+[.V34]" office:value-type="float" office:value="112955.743639005" calcext:value-type="float">
            <text:p>112956</text:p>
          </table:table-cell>
          <table:table-cell table:formula="of:=[.F34]+[.V34]" office:value-type="float" office:value="108955.743639005" calcext:value-type="float">
            <text:p>108956</text:p>
          </table:table-cell>
          <table:table-cell table:formula="of:=[.G34]+[.V34]" office:value-type="float" office:value="106455.743639005" calcext:value-type="float">
            <text:p>106456</text:p>
          </table:table-cell>
          <table:table-cell table:formula="of:=[.H34]+[.V34]" office:value-type="float" office:value="115955.743639005" calcext:value-type="float">
            <text:p>115956</text:p>
          </table:table-cell>
          <table:table-cell table:formula="of:=[.I34]+[.V34]" office:value-type="float" office:value="109955.743639005" calcext:value-type="float">
            <text:p>109956</text:p>
          </table:table-cell>
          <table:table-cell table:formula="of:=[.J34]+[.V34]" office:value-type="float" office:value="113955.743639005" calcext:value-type="float">
            <text:p>113956</text:p>
          </table:table-cell>
          <table:table-cell table:formula="of:=[.K34]+[.V34]" office:value-type="float" office:value="111899.743639005" calcext:value-type="float">
            <text:p>111900</text:p>
          </table:table-cell>
          <table:table-cell table:formula="of:=[.L34]+[.V34]" office:value-type="float" office:value="99157.7943168412" calcext:value-type="float">
            <text:p>99158</text:p>
          </table:table-cell>
          <table:table-cell table:formula="of:=[.M34]+[.V34]" office:value-type="float" office:value="84718.2080076408" calcext:value-type="float">
            <text:p>84718</text:p>
          </table:table-cell>
          <table:table-cell table:formula="of:=[.N34]+[.V34]" office:value-type="float" office:value="54047.0564756729" calcext:value-type="float">
            <text:p>54047</text:p>
          </table:table-cell>
          <table:table-cell table:style-name="ce11" table:number-columns-repeated="2"/>
          <table:table-cell table:number-columns-repeated="4"/>
          <table:table-cell table:formula="of:=SUM([.B35:.T35])/10" office:value-type="float" office:value="111015.626427319" calcext:value-type="float">
            <text:p>111016</text:p>
          </table:table-cell>
          <table:table-cell table:formula="of:=0.1*[.U35]" office:value-type="float" office:value="11101.5626427319" calcext:value-type="float">
            <text:p>11102</text:p>
          </table:table-cell>
          <table:table-cell table:number-columns-repeated="3"/>
          <table:table-cell table:formula="of:=[.Z34]+1" office:value-type="float" office:value="32" calcext:value-type="float">
            <text:p>32</text:p>
          </table:table-cell>
          <table:table-cell table:formula="of:=[.B35]/[.$V35]" office:value-type="float" office:value="0.598113996532474" calcext:value-type="float">
            <text:p>1</text:p>
          </table:table-cell>
          <table:table-cell table:formula="of:=[.C35]/[.$V35]" office:value-type="float" office:value="3.0425446477225" calcext:value-type="float">
            <text:p>3</text:p>
          </table:table-cell>
          <table:table-cell table:formula="of:=[.D35]/[.$V35]" office:value-type="float" office:value="4.6553806579505" calcext:value-type="float">
            <text:p>5</text:p>
          </table:table-cell>
          <table:table-cell table:formula="of:=[.E35]/[.$V35]" office:value-type="float" office:value="10.1747607318107" calcext:value-type="float">
            <text:p>10</text:p>
          </table:table-cell>
          <table:table-cell table:formula="of:=[.F35]/[.$V35]" office:value-type="float" office:value="9.81445109534535" calcext:value-type="float">
            <text:p>10</text:p>
          </table:table-cell>
          <table:table-cell table:formula="of:=[.G35]/[.$V35]" office:value-type="float" office:value="9.58925757255451" calcext:value-type="float">
            <text:p>10</text:p>
          </table:table-cell>
          <table:table-cell table:formula="of:=[.H35]/[.$V35]" office:value-type="float" office:value="10.4449929591597" calcext:value-type="float">
            <text:p>10</text:p>
          </table:table-cell>
          <table:table-cell table:formula="of:=[.I35]/[.$V35]" office:value-type="float" office:value="9.90452850446168" calcext:value-type="float">
            <text:p>10</text:p>
          </table:table-cell>
          <table:table-cell table:formula="of:=[.J35]/[.$V35]" office:value-type="float" office:value="10.264838140927" calcext:value-type="float">
            <text:p>10</text:p>
          </table:table-cell>
          <table:table-cell table:formula="of:=[.K35]/[.$V35]" office:value-type="float" office:value="10.0796389877838" calcext:value-type="float">
            <text:p>10</text:p>
          </table:table-cell>
          <table:table-cell table:formula="of:=[.L35]/[.$V35]" office:value-type="float" office:value="8.93187720575165" calcext:value-type="float">
            <text:p>9</text:p>
          </table:table-cell>
          <table:table-cell table:formula="of:=[.M35]/[.$V35]" office:value-type="float" office:value="7.63119668230715" calcext:value-type="float">
            <text:p>8</text:p>
          </table:table-cell>
          <table:table-cell table:formula="of:=[.N35]/[.$V35]" office:value-type="float" office:value="4.86841881769293" calcext:value-type="float">
            <text:p>5</text:p>
          </table:table-cell>
          <table:table-cell table:formula="of:=[.O35]/[.$V35]" office:value-type="float" office:value="0" calcext:value-type="float">
            <text:p>0</text:p>
          </table:table-cell>
          <table:table-cell table:formula="of:=[.P35]/[.$V35]" office:value-type="float" office:value="0" calcext:value-type="float">
            <text:p>0</text:p>
          </table:table-cell>
          <table:table-cell table:formula="of:=[.Q35]/[.$V35]" office:value-type="float" office:value="0" calcext:value-type="float">
            <text:p>0</text:p>
          </table:table-cell>
          <table:table-cell table:formula="of:=[.R35]/[.$V35]" office:value-type="float" office:value="0" calcext:value-type="float">
            <text:p>0</text:p>
          </table:table-cell>
          <table:table-cell table:formula="of:=[.S35]/[.$V35]" office:value-type="float" office:value="0" calcext:value-type="float">
            <text:p>0</text:p>
          </table:table-cell>
          <table:table-cell table:formula="of:=[.T35]/[.$V35]" office:value-type="float" office:value="0" calcext:value-type="float">
            <text:p>0</text:p>
          </table:table-cell>
          <table:table-cell table:formula="of:=SUM([.AA35:.AS35])/10" office:value-type="float" office:value="10" calcext:value-type="float">
            <text:p>10</text:p>
          </table:table-cell>
          <table:table-cell table:formula="of:=0.1*[.AT35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35]+1" office:value-type="float" office:value="33" calcext:value-type="float">
            <text:p>33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office:value-type="float" office:value="51682" calcext:value-type="float">
            <text:p>51682</text:p>
          </table:table-cell>
          <table:table-cell office:value-type="float" office:value="112956" calcext:value-type="float">
            <text:p>112956</text:p>
          </table:table-cell>
          <table:table-cell table:formula="of:=[.F35]+[.V35]" office:value-type="float" office:value="120057.306281737" calcext:value-type="float">
            <text:p>120057</text:p>
          </table:table-cell>
          <table:table-cell table:formula="of:=[.G35]+[.V35]" office:value-type="float" office:value="117557.306281737" calcext:value-type="float">
            <text:p>117557</text:p>
          </table:table-cell>
          <table:table-cell table:formula="of:=[.H35]+[.V35]" office:value-type="float" office:value="127057.306281737" calcext:value-type="float">
            <text:p>127057</text:p>
          </table:table-cell>
          <table:table-cell table:formula="of:=[.I35]+[.V35]" office:value-type="float" office:value="121057.306281737" calcext:value-type="float">
            <text:p>121057</text:p>
          </table:table-cell>
          <table:table-cell table:formula="of:=[.J35]+[.V35]" office:value-type="float" office:value="125057.306281737" calcext:value-type="float">
            <text:p>125057</text:p>
          </table:table-cell>
          <table:table-cell table:formula="of:=[.K35]+[.V35]" office:value-type="float" office:value="123001.306281737" calcext:value-type="float">
            <text:p>123001</text:p>
          </table:table-cell>
          <table:table-cell table:formula="of:=[.L35]+[.V35]" office:value-type="float" office:value="110259.356959573" calcext:value-type="float">
            <text:p>110259</text:p>
          </table:table-cell>
          <table:table-cell table:formula="of:=[.M35]+[.V35]" office:value-type="float" office:value="95819.7706503727" calcext:value-type="float">
            <text:p>95820</text:p>
          </table:table-cell>
          <table:table-cell table:formula="of:=[.N35]+[.V35]" office:value-type="float" office:value="65148.6191184049" calcext:value-type="float">
            <text:p>65149</text:p>
          </table:table-cell>
          <table:table-cell office:value-type="float" office:value="0" calcext:value-type="float">
            <text:p>0</text:p>
          </table:table-cell>
          <table:table-cell table:style-name="ce11"/>
          <table:table-cell table:number-columns-repeated="4"/>
          <table:table-cell table:formula="of:=SUM([.B36:.T36])/10" office:value-type="float" office:value="121007.058441877" calcext:value-type="float">
            <text:p>121007</text:p>
          </table:table-cell>
          <table:table-cell table:formula="of:=0.1*[.U36]" office:value-type="float" office:value="12100.7058441877" calcext:value-type="float">
            <text:p>12101</text:p>
          </table:table-cell>
          <table:table-cell table:number-columns-repeated="3"/>
          <table:table-cell table:formula="of:=[.Z35]+1" office:value-type="float" office:value="33" calcext:value-type="float">
            <text:p>33</text:p>
          </table:table-cell>
          <table:table-cell table:formula="of:=[.B36]/[.$V36]" office:value-type="float" office:value="0.548728320934217" calcext:value-type="float">
            <text:p>1</text:p>
          </table:table-cell>
          <table:table-cell table:formula="of:=[.C36]/[.$V36]" office:value-type="float" office:value="2.79132477352335" calcext:value-type="float">
            <text:p>3</text:p>
          </table:table-cell>
          <table:table-cell table:formula="of:=[.D36]/[.$V36]" office:value-type="float" office:value="4.27099052447623" calcext:value-type="float">
            <text:p>4</text:p>
          </table:table-cell>
          <table:table-cell table:formula="of:=[.E36]/[.$V36]" office:value-type="float" office:value="9.33466208124177" calcext:value-type="float">
            <text:p>9</text:p>
          </table:table-cell>
          <table:table-cell table:formula="of:=[.F36]/[.$V36]" office:value-type="float" office:value="9.92151266443714" calcext:value-type="float">
            <text:p>10</text:p>
          </table:table-cell>
          <table:table-cell table:formula="of:=[.G36]/[.$V36]" office:value-type="float" office:value="9.71491314601311" calcext:value-type="float">
            <text:p>10</text:p>
          </table:table-cell>
          <table:table-cell table:formula="of:=[.H36]/[.$V36]" office:value-type="float" office:value="10.4999913160244" calcext:value-type="float">
            <text:p>10</text:p>
          </table:table-cell>
          <table:table-cell table:formula="of:=[.I36]/[.$V36]" office:value-type="float" office:value="10.0041524718067" calcext:value-type="float">
            <text:p>10</text:p>
          </table:table-cell>
          <table:table-cell table:formula="of:=[.J36]/[.$V36]" office:value-type="float" office:value="10.3347117012852" calcext:value-type="float">
            <text:p>10</text:p>
          </table:table-cell>
          <table:table-cell table:formula="of:=[.K36]/[.$V36]" office:value-type="float" office:value="10.1648042573333" calcext:value-type="float">
            <text:p>10</text:p>
          </table:table-cell>
          <table:table-cell table:formula="of:=[.L36]/[.$V36]" office:value-type="float" office:value="9.1118120198363" calcext:value-type="float">
            <text:p>9</text:p>
          </table:table-cell>
          <table:table-cell table:formula="of:=[.M36]/[.$V36]" office:value-type="float" office:value="7.9185273887471" calcext:value-type="float">
            <text:p>8</text:p>
          </table:table-cell>
          <table:table-cell table:formula="of:=[.N36]/[.$V36]" office:value-type="float" office:value="5.38386933434113" calcext:value-type="float">
            <text:p>5</text:p>
          </table:table-cell>
          <table:table-cell table:formula="of:=[.O36]/[.$V36]" office:value-type="float" office:value="0" calcext:value-type="float">
            <text:p>0</text:p>
          </table:table-cell>
          <table:table-cell table:formula="of:=[.P36]/[.$V36]" office:value-type="float" office:value="0" calcext:value-type="float">
            <text:p>0</text:p>
          </table:table-cell>
          <table:table-cell table:formula="of:=[.Q36]/[.$V36]" office:value-type="float" office:value="0" calcext:value-type="float">
            <text:p>0</text:p>
          </table:table-cell>
          <table:table-cell table:formula="of:=[.R36]/[.$V36]" office:value-type="float" office:value="0" calcext:value-type="float">
            <text:p>0</text:p>
          </table:table-cell>
          <table:table-cell table:formula="of:=[.S36]/[.$V36]" office:value-type="float" office:value="0" calcext:value-type="float">
            <text:p>0</text:p>
          </table:table-cell>
          <table:table-cell table:formula="of:=[.T36]/[.$V36]" office:value-type="float" office:value="0" calcext:value-type="float">
            <text:p>0</text:p>
          </table:table-cell>
          <table:table-cell table:formula="of:=SUM([.AA36:.AS36])/10" office:value-type="float" office:value="10" calcext:value-type="float">
            <text:p>10</text:p>
          </table:table-cell>
          <table:table-cell table:formula="of:=0.1*[.AT36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36]+1" office:value-type="float" office:value="34" calcext:value-type="float">
            <text:p>34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office:value-type="float" office:value="51682" calcext:value-type="float">
            <text:p>51682</text:p>
          </table:table-cell>
          <table:table-cell office:value-type="float" office:value="112956" calcext:value-type="float">
            <text:p>112956</text:p>
          </table:table-cell>
          <table:table-cell table:formula="of:=[.F36]+[.V36]" office:value-type="float" office:value="132158.012125925" calcext:value-type="float">
            <text:p>132158</text:p>
          </table:table-cell>
          <table:table-cell table:formula="of:=[.G36]+[.V36]" office:value-type="float" office:value="129658.012125925" calcext:value-type="float">
            <text:p>129658</text:p>
          </table:table-cell>
          <table:table-cell table:formula="of:=[.H36]+[.V36]" office:value-type="float" office:value="139158.012125925" calcext:value-type="float">
            <text:p>139158</text:p>
          </table:table-cell>
          <table:table-cell table:formula="of:=[.I36]+[.V36]" office:value-type="float" office:value="133158.012125925" calcext:value-type="float">
            <text:p>133158</text:p>
          </table:table-cell>
          <table:table-cell table:formula="of:=[.J36]+[.V36]" office:value-type="float" office:value="137158.012125925" calcext:value-type="float">
            <text:p>137158</text:p>
          </table:table-cell>
          <table:table-cell table:formula="of:=[.K36]+[.V36]" office:value-type="float" office:value="135102.012125925" calcext:value-type="float">
            <text:p>135102</text:p>
          </table:table-cell>
          <table:table-cell table:formula="of:=[.L36]+[.V36]" office:value-type="float" office:value="122360.062803761" calcext:value-type="float">
            <text:p>122360</text:p>
          </table:table-cell>
          <table:table-cell table:formula="of:=[.M36]+[.V36]" office:value-type="float" office:value="107920.47649456" calcext:value-type="float">
            <text:p>107920</text:p>
          </table:table-cell>
          <table:table-cell table:formula="of:=[.N36]+[.V36]" office:value-type="float" office:value="77249.3249625926" calcext:value-type="float">
            <text:p>77249</text:p>
          </table:table-cell>
          <table:table-cell table:formula="of:=[.O36]+[.V36]" office:value-type="float" office:value="12100.7058441877" calcext:value-type="float">
            <text:p>12101</text:p>
          </table:table-cell>
          <table:table-cell table:style-name="ce11"/>
          <table:table-cell table:number-columns-repeated="4"/>
          <table:table-cell table:formula="of:=SUM([.B37:.T37])/10" office:value-type="float" office:value="133107.764286065" calcext:value-type="float">
            <text:p>133108</text:p>
          </table:table-cell>
          <table:table-cell table:formula="of:=0.1*[.U37]" office:value-type="float" office:value="13310.7764286065" calcext:value-type="float">
            <text:p>13311</text:p>
          </table:table-cell>
          <table:table-cell table:number-columns-repeated="3"/>
          <table:table-cell table:formula="of:=[.Z36]+1" office:value-type="float" office:value="34" calcext:value-type="float">
            <text:p>34</text:p>
          </table:table-cell>
          <table:table-cell table:formula="of:=[.B37]/[.$V37]" office:value-type="float" office:value="0.498843928122015" calcext:value-type="float">
            <text:p>0</text:p>
          </table:table-cell>
          <table:table-cell table:formula="of:=[.C37]/[.$V37]" office:value-type="float" office:value="2.53756797593032" calcext:value-type="float">
            <text:p>3</text:p>
          </table:table-cell>
          <table:table-cell table:formula="of:=[.D37]/[.$V37]" office:value-type="float" office:value="3.88271865861476" calcext:value-type="float">
            <text:p>4</text:p>
          </table:table-cell>
          <table:table-cell table:formula="of:=[.E37]/[.$V37]" office:value-type="float" office:value="8.48605643749252" calcext:value-type="float">
            <text:p>8</text:p>
          </table:table-cell>
          <table:table-cell table:formula="of:=[.F37]/[.$V37]" office:value-type="float" office:value="9.92864787676104" calcext:value-type="float">
            <text:p>10</text:p>
          </table:table-cell>
          <table:table-cell table:formula="of:=[.G37]/[.$V37]" office:value-type="float" office:value="9.74083013273919" calcext:value-type="float">
            <text:p>10</text:p>
          </table:table-cell>
          <table:table-cell table:formula="of:=[.H37]/[.$V37]" office:value-type="float" office:value="10.4545375600222" calcext:value-type="float">
            <text:p>10</text:p>
          </table:table-cell>
          <table:table-cell table:formula="of:=[.I37]/[.$V37]" office:value-type="float" office:value="10.0037749743698" calcext:value-type="float">
            <text:p>10</text:p>
          </table:table-cell>
          <table:table-cell table:formula="of:=[.J37]/[.$V37]" office:value-type="float" office:value="10.3042833648047" calcext:value-type="float">
            <text:p>10</text:p>
          </table:table-cell>
          <table:table-cell table:formula="of:=[.K37]/[.$V37]" office:value-type="float" office:value="10.1498220521212" calcext:value-type="float">
            <text:p>10</text:p>
          </table:table-cell>
          <table:table-cell table:formula="of:=[.L37]/[.$V37]" office:value-type="float" office:value="9.19255638166936" calcext:value-type="float">
            <text:p>9</text:p>
          </table:table-cell>
          <table:table-cell table:formula="of:=[.M37]/[.$V37]" office:value-type="float" office:value="8.10775217158827" calcext:value-type="float">
            <text:p>8</text:p>
          </table:table-cell>
          <table:table-cell table:formula="of:=[.N37]/[.$V37]" office:value-type="float" office:value="5.80351757667375" calcext:value-type="float">
            <text:p>6</text:p>
          </table:table-cell>
          <table:table-cell table:formula="of:=[.O37]/[.$V37]" office:value-type="float" office:value="0.909090909090909" calcext:value-type="float">
            <text:p>1</text:p>
          </table:table-cell>
          <table:table-cell table:formula="of:=[.P37]/[.$V37]" office:value-type="float" office:value="0" calcext:value-type="float">
            <text:p>0</text:p>
          </table:table-cell>
          <table:table-cell table:formula="of:=[.Q37]/[.$V37]" office:value-type="float" office:value="0" calcext:value-type="float">
            <text:p>0</text:p>
          </table:table-cell>
          <table:table-cell table:formula="of:=[.R37]/[.$V37]" office:value-type="float" office:value="0" calcext:value-type="float">
            <text:p>0</text:p>
          </table:table-cell>
          <table:table-cell table:formula="of:=[.S37]/[.$V37]" office:value-type="float" office:value="0" calcext:value-type="float">
            <text:p>0</text:p>
          </table:table-cell>
          <table:table-cell table:formula="of:=[.T37]/[.$V37]" office:value-type="float" office:value="0" calcext:value-type="float">
            <text:p>0</text:p>
          </table:table-cell>
          <table:table-cell table:formula="of:=SUM([.AA37:.AS37])/10" office:value-type="float" office:value="10" calcext:value-type="float">
            <text:p>10</text:p>
          </table:table-cell>
          <table:table-cell table:formula="of:=0.1*[.AT37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37]+1" office:value-type="float" office:value="35" calcext:value-type="float">
            <text:p>35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office:value-type="float" office:value="51682" calcext:value-type="float">
            <text:p>51682</text:p>
          </table:table-cell>
          <table:table-cell office:value-type="float" office:value="112956" calcext:value-type="float">
            <text:p>112956</text:p>
          </table:table-cell>
          <table:table-cell table:formula="of:=[.F37]+[.V37]" office:value-type="float" office:value="145468.788554531" calcext:value-type="float">
            <text:p>145469</text:p>
          </table:table-cell>
          <table:table-cell table:formula="of:=[.G37]+[.V37]" office:value-type="float" office:value="142968.788554531" calcext:value-type="float">
            <text:p>142969</text:p>
          </table:table-cell>
          <table:table-cell table:formula="of:=[.H37]+[.V37]" office:value-type="float" office:value="152468.788554531" calcext:value-type="float">
            <text:p>152469</text:p>
          </table:table-cell>
          <table:table-cell table:formula="of:=[.I37]+[.V37]" office:value-type="float" office:value="146468.788554531" calcext:value-type="float">
            <text:p>146469</text:p>
          </table:table-cell>
          <table:table-cell table:formula="of:=[.J37]+[.V37]" office:value-type="float" office:value="150468.788554531" calcext:value-type="float">
            <text:p>150469</text:p>
          </table:table-cell>
          <table:table-cell table:formula="of:=[.K37]+[.V37]" office:value-type="float" office:value="148412.788554531" calcext:value-type="float">
            <text:p>148413</text:p>
          </table:table-cell>
          <table:table-cell table:formula="of:=[.L37]+[.V37]" office:value-type="float" office:value="135670.839232367" calcext:value-type="float">
            <text:p>135671</text:p>
          </table:table-cell>
          <table:table-cell table:formula="of:=[.M37]+[.V37]" office:value-type="float" office:value="121231.252923167" calcext:value-type="float">
            <text:p>121231</text:p>
          </table:table-cell>
          <table:table-cell table:formula="of:=[.N37]+[.V37]" office:value-type="float" office:value="90560.1013911991" calcext:value-type="float">
            <text:p>90560</text:p>
          </table:table-cell>
          <table:table-cell table:formula="of:=[.O37]+[.V37]" office:value-type="float" office:value="25411.4822727942" calcext:value-type="float">
            <text:p>25411</text:p>
          </table:table-cell>
          <table:table-cell table:style-name="ce11"/>
          <table:table-cell table:number-columns-repeated="4"/>
          <table:table-cell table:formula="of:=SUM([.B38:.T38])/10" office:value-type="float" office:value="146418.540714672" calcext:value-type="float">
            <text:p>146419</text:p>
          </table:table-cell>
          <table:table-cell table:formula="of:=0.1*[.U38]" office:value-type="float" office:value="14641.8540714672" calcext:value-type="float">
            <text:p>14642</text:p>
          </table:table-cell>
          <table:table-cell table:number-columns-repeated="3"/>
          <table:table-cell table:formula="of:=[.Z37]+1" office:value-type="float" office:value="35" calcext:value-type="float">
            <text:p>35</text:p>
          </table:table-cell>
          <table:table-cell table:formula="of:=[.B38]/[.$V38]" office:value-type="float" office:value="0.453494480110923" calcext:value-type="float">
            <text:p>0</text:p>
          </table:table-cell>
          <table:table-cell table:formula="of:=[.C38]/[.$V38]" office:value-type="float" office:value="2.30687997811847" calcext:value-type="float">
            <text:p>2</text:p>
          </table:table-cell>
          <table:table-cell table:formula="of:=[.D38]/[.$V38]" office:value-type="float" office:value="3.52974423510432" calcext:value-type="float">
            <text:p>4</text:p>
          </table:table-cell>
          <table:table-cell table:formula="of:=[.E38]/[.$V38]" office:value-type="float" office:value="7.71459676135684" calcext:value-type="float">
            <text:p>8</text:p>
          </table:table-cell>
          <table:table-cell table:formula="of:=[.F38]/[.$V38]" office:value-type="float" office:value="9.93513443341912" calcext:value-type="float">
            <text:p>10</text:p>
          </table:table-cell>
          <table:table-cell table:formula="of:=[.G38]/[.$V38]" office:value-type="float" office:value="9.7643910297629" calcext:value-type="float">
            <text:p>10</text:p>
          </table:table-cell>
          <table:table-cell table:formula="of:=[.H38]/[.$V38]" office:value-type="float" office:value="10.4132159636565" calcext:value-type="float">
            <text:p>10</text:p>
          </table:table-cell>
          <table:table-cell table:formula="of:=[.I38]/[.$V38]" office:value-type="float" office:value="10.0034317948816" calcext:value-type="float">
            <text:p>10</text:p>
          </table:table-cell>
          <table:table-cell table:formula="of:=[.J38]/[.$V38]" office:value-type="float" office:value="10.2766212407316" calcext:value-type="float">
            <text:p>10</text:p>
          </table:table-cell>
          <table:table-cell table:formula="of:=[.K38]/[.$V38]" office:value-type="float" office:value="10.1362018655647" calcext:value-type="float">
            <text:p>10</text:p>
          </table:table-cell>
          <table:table-cell table:formula="of:=[.L38]/[.$V38]" office:value-type="float" office:value="9.26596034697215" calcext:value-type="float">
            <text:p>9</text:p>
          </table:table-cell>
          <table:table-cell table:formula="of:=[.M38]/[.$V38]" office:value-type="float" office:value="8.27977470144388" calcext:value-type="float">
            <text:p>8</text:p>
          </table:table-cell>
          <table:table-cell table:formula="of:=[.N38]/[.$V38]" office:value-type="float" office:value="6.18501597879432" calcext:value-type="float">
            <text:p>6</text:p>
          </table:table-cell>
          <table:table-cell table:formula="of:=[.O38]/[.$V38]" office:value-type="float" office:value="1.73553719008264" calcext:value-type="float">
            <text:p>2</text:p>
          </table:table-cell>
          <table:table-cell table:formula="of:=[.P38]/[.$V38]" office:value-type="float" office:value="0" calcext:value-type="float">
            <text:p>0</text:p>
          </table:table-cell>
          <table:table-cell table:formula="of:=[.Q38]/[.$V38]" office:value-type="float" office:value="0" calcext:value-type="float">
            <text:p>0</text:p>
          </table:table-cell>
          <table:table-cell table:formula="of:=[.R38]/[.$V38]" office:value-type="float" office:value="0" calcext:value-type="float">
            <text:p>0</text:p>
          </table:table-cell>
          <table:table-cell table:formula="of:=[.S38]/[.$V38]" office:value-type="float" office:value="0" calcext:value-type="float">
            <text:p>0</text:p>
          </table:table-cell>
          <table:table-cell table:formula="of:=[.T38]/[.$V38]" office:value-type="float" office:value="0" calcext:value-type="float">
            <text:p>0</text:p>
          </table:table-cell>
          <table:table-cell table:formula="of:=SUM([.AA38:.AS38])/10" office:value-type="float" office:value="10" calcext:value-type="float">
            <text:p>10</text:p>
          </table:table-cell>
          <table:table-cell table:formula="of:=0.1*[.AT38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38]+1" office:value-type="float" office:value="36" calcext:value-type="float">
            <text:p>36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office:value-type="float" office:value="51682" calcext:value-type="float">
            <text:p>51682</text:p>
          </table:table-cell>
          <table:table-cell office:value-type="float" office:value="112956" calcext:value-type="float">
            <text:p>112956</text:p>
          </table:table-cell>
          <table:table-cell table:formula="of:=[.F38]+[.V38]" office:value-type="float" office:value="160110.642625999" calcext:value-type="float">
            <text:p>160111</text:p>
          </table:table-cell>
          <table:table-cell table:formula="of:=[.G38]+[.V38]" office:value-type="float" office:value="157610.642625999" calcext:value-type="float">
            <text:p>157611</text:p>
          </table:table-cell>
          <table:table-cell table:formula="of:=[.H38]+[.V38]" office:value-type="float" office:value="167110.642625999" calcext:value-type="float">
            <text:p>167111</text:p>
          </table:table-cell>
          <table:table-cell table:formula="of:=[.I38]+[.V38]" office:value-type="float" office:value="161110.642625999" calcext:value-type="float">
            <text:p>161111</text:p>
          </table:table-cell>
          <table:table-cell table:formula="of:=[.J38]+[.V38]" office:value-type="float" office:value="165110.642625999" calcext:value-type="float">
            <text:p>165111</text:p>
          </table:table-cell>
          <table:table-cell table:formula="of:=[.K38]+[.V38]" office:value-type="float" office:value="163054.642625999" calcext:value-type="float">
            <text:p>163055</text:p>
          </table:table-cell>
          <table:table-cell table:formula="of:=[.L38]+[.V38]" office:value-type="float" office:value="150312.693303835" calcext:value-type="float">
            <text:p>150313</text:p>
          </table:table-cell>
          <table:table-cell table:formula="of:=[.M38]+[.V38]" office:value-type="float" office:value="135873.106994634" calcext:value-type="float">
            <text:p>135873</text:p>
          </table:table-cell>
          <table:table-cell table:formula="of:=[.N38]+[.V38]" office:value-type="float" office:value="105201.955462666" calcext:value-type="float">
            <text:p>105202</text:p>
          </table:table-cell>
          <table:table-cell table:formula="of:=[.O38]+[.V38]" office:value-type="float" office:value="40053.3363442614" calcext:value-type="float">
            <text:p>40053</text:p>
          </table:table-cell>
          <table:table-cell table:style-name="ce11"/>
          <table:table-cell table:number-columns-repeated="4"/>
          <table:table-cell table:formula="of:=SUM([.B39:.T39])/10" office:value-type="float" office:value="161060.394786139" calcext:value-type="float">
            <text:p>161060</text:p>
          </table:table-cell>
          <table:table-cell table:formula="of:=0.1*[.U39]" office:value-type="float" office:value="16106.0394786139" calcext:value-type="float">
            <text:p>16106</text:p>
          </table:table-cell>
          <table:table-cell table:number-columns-repeated="3"/>
          <table:table-cell table:formula="of:=[.Z38]+1" office:value-type="float" office:value="36" calcext:value-type="float">
            <text:p>36</text:p>
          </table:table-cell>
          <table:table-cell table:formula="of:=[.B39]/[.$V39]" office:value-type="float" office:value="0.412267709191748" calcext:value-type="float">
            <text:p>0</text:p>
          </table:table-cell>
          <table:table-cell table:formula="of:=[.C39]/[.$V39]" office:value-type="float" office:value="2.09716361647134" calcext:value-type="float">
            <text:p>2</text:p>
          </table:table-cell>
          <table:table-cell table:formula="of:=[.D39]/[.$V39]" office:value-type="float" office:value="3.20885839554939" calcext:value-type="float">
            <text:p>3</text:p>
          </table:table-cell>
          <table:table-cell table:formula="of:=[.E39]/[.$V39]" office:value-type="float" office:value="7.01326978305167" calcext:value-type="float">
            <text:p>7</text:p>
          </table:table-cell>
          <table:table-cell table:formula="of:=[.F39]/[.$V39]" office:value-type="float" office:value="9.9410313031083" calcext:value-type="float">
            <text:p>10</text:p>
          </table:table-cell>
          <table:table-cell table:formula="of:=[.G39]/[.$V39]" office:value-type="float" office:value="9.78581002705719" calcext:value-type="float">
            <text:p>10</text:p>
          </table:table-cell>
          <table:table-cell table:formula="of:=[.H39]/[.$V39]" office:value-type="float" office:value="10.3756508760514" calcext:value-type="float">
            <text:p>10</text:p>
          </table:table-cell>
          <table:table-cell table:formula="of:=[.I39]/[.$V39]" office:value-type="float" office:value="10.0031198135287" calcext:value-type="float">
            <text:p>10</text:p>
          </table:table-cell>
          <table:table-cell table:formula="of:=[.J39]/[.$V39]" office:value-type="float" office:value="10.2514738552105" calcext:value-type="float">
            <text:p>10</text:p>
          </table:table-cell>
          <table:table-cell table:formula="of:=[.K39]/[.$V39]" office:value-type="float" office:value="10.1238198777861" calcext:value-type="float">
            <text:p>10</text:p>
          </table:table-cell>
          <table:table-cell table:formula="of:=[.L39]/[.$V39]" office:value-type="float" office:value="9.33269122452013" calcext:value-type="float">
            <text:p>9</text:p>
          </table:table-cell>
          <table:table-cell table:formula="of:=[.M39]/[.$V39]" office:value-type="float" office:value="8.43615881949444" calcext:value-type="float">
            <text:p>8</text:p>
          </table:table-cell>
          <table:table-cell table:formula="of:=[.N39]/[.$V39]" office:value-type="float" office:value="6.53183270799484" calcext:value-type="float">
            <text:p>7</text:p>
          </table:table-cell>
          <table:table-cell table:formula="of:=[.O39]/[.$V39]" office:value-type="float" office:value="2.48685199098422" calcext:value-type="float">
            <text:p>2</text:p>
          </table:table-cell>
          <table:table-cell table:formula="of:=[.P39]/[.$V39]" office:value-type="float" office:value="0" calcext:value-type="float">
            <text:p>0</text:p>
          </table:table-cell>
          <table:table-cell table:formula="of:=[.Q39]/[.$V39]" office:value-type="float" office:value="0" calcext:value-type="float">
            <text:p>0</text:p>
          </table:table-cell>
          <table:table-cell table:formula="of:=[.R39]/[.$V39]" office:value-type="float" office:value="0" calcext:value-type="float">
            <text:p>0</text:p>
          </table:table-cell>
          <table:table-cell table:formula="of:=[.S39]/[.$V39]" office:value-type="float" office:value="0" calcext:value-type="float">
            <text:p>0</text:p>
          </table:table-cell>
          <table:table-cell table:formula="of:=[.T39]/[.$V39]" office:value-type="float" office:value="0" calcext:value-type="float">
            <text:p>0</text:p>
          </table:table-cell>
          <table:table-cell table:formula="of:=SUM([.AA39:.AS39])/10" office:value-type="float" office:value="10" calcext:value-type="float">
            <text:p>10</text:p>
          </table:table-cell>
          <table:table-cell table:formula="of:=0.1*[.AT39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39]+1" office:value-type="float" office:value="37" calcext:value-type="float">
            <text:p>37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office:value-type="float" office:value="51682" calcext:value-type="float">
            <text:p>51682</text:p>
          </table:table-cell>
          <table:table-cell office:value-type="float" office:value="112956" calcext:value-type="float">
            <text:p>112956</text:p>
          </table:table-cell>
          <table:table-cell table:formula="of:=[.F39]+[.V39]" office:value-type="float" office:value="176216.682104612" calcext:value-type="float">
            <text:p>176217</text:p>
          </table:table-cell>
          <table:table-cell table:formula="of:=[.G39]+[.V39]" office:value-type="float" office:value="173716.682104612" calcext:value-type="float">
            <text:p>173717</text:p>
          </table:table-cell>
          <table:table-cell table:formula="of:=[.H39]+[.V39]" office:value-type="float" office:value="183216.682104612" calcext:value-type="float">
            <text:p>183217</text:p>
          </table:table-cell>
          <table:table-cell table:formula="of:=[.I39]+[.V39]" office:value-type="float" office:value="177216.682104612" calcext:value-type="float">
            <text:p>177217</text:p>
          </table:table-cell>
          <table:table-cell table:formula="of:=[.J39]+[.V39]" office:value-type="float" office:value="181216.682104612" calcext:value-type="float">
            <text:p>181217</text:p>
          </table:table-cell>
          <table:table-cell table:formula="of:=[.K39]+[.V39]" office:value-type="float" office:value="179160.682104612" calcext:value-type="float">
            <text:p>179161</text:p>
          </table:table-cell>
          <table:table-cell table:formula="of:=[.L39]+[.V39]" office:value-type="float" office:value="166418.732782448" calcext:value-type="float">
            <text:p>166419</text:p>
          </table:table-cell>
          <table:table-cell table:formula="of:=[.M39]+[.V39]" office:value-type="float" office:value="151979.146473248" calcext:value-type="float">
            <text:p>151979</text:p>
          </table:table-cell>
          <table:table-cell table:formula="of:=[.N39]+[.V39]" office:value-type="float" office:value="121307.99494128" calcext:value-type="float">
            <text:p>121308</text:p>
          </table:table-cell>
          <table:table-cell table:formula="of:=[.O39]+[.V39]" office:value-type="float" office:value="56159.3758228753" calcext:value-type="float">
            <text:p>56159</text:p>
          </table:table-cell>
          <table:table-cell table:style-name="ce11"/>
          <table:table-cell table:number-columns-repeated="4"/>
          <table:table-cell table:formula="of:=SUM([.B40:.T40])/10" office:value-type="float" office:value="177166.434264753" calcext:value-type="float">
            <text:p>177166</text:p>
          </table:table-cell>
          <table:table-cell table:formula="of:=0.1*[.U40]" office:value-type="float" office:value="17716.6434264753" calcext:value-type="float">
            <text:p>17717</text:p>
          </table:table-cell>
          <table:table-cell table:number-columns-repeated="3"/>
          <table:table-cell table:formula="of:=[.Z39]+1" office:value-type="float" office:value="37" calcext:value-type="float">
            <text:p>37</text:p>
          </table:table-cell>
          <table:table-cell table:formula="of:=[.B40]/[.$V40]" office:value-type="float" office:value="0.374788826537953" calcext:value-type="float">
            <text:p>0</text:p>
          </table:table-cell>
          <table:table-cell table:formula="of:=[.C40]/[.$V40]" office:value-type="float" office:value="1.90651237861031" calcext:value-type="float">
            <text:p>2</text:p>
          </table:table-cell>
          <table:table-cell table:formula="of:=[.D40]/[.$V40]" office:value-type="float" office:value="2.91714399595399" calcext:value-type="float">
            <text:p>3</text:p>
          </table:table-cell>
          <table:table-cell table:formula="of:=[.E40]/[.$V40]" office:value-type="float" office:value="6.37569980277425" calcext:value-type="float">
            <text:p>6</text:p>
          </table:table-cell>
          <table:table-cell table:formula="of:=[.F40]/[.$V40]" office:value-type="float" office:value="9.94639209373481" calcext:value-type="float">
            <text:p>10</text:p>
          </table:table-cell>
          <table:table-cell table:formula="of:=[.G40]/[.$V40]" office:value-type="float" office:value="9.80528184277926" calcext:value-type="float">
            <text:p>10</text:p>
          </table:table-cell>
          <table:table-cell table:formula="of:=[.H40]/[.$V40]" office:value-type="float" office:value="10.3415007964104" calcext:value-type="float">
            <text:p>10</text:p>
          </table:table-cell>
          <table:table-cell table:formula="of:=[.I40]/[.$V40]" office:value-type="float" office:value="10.002836194117" calcext:value-type="float">
            <text:p>10</text:p>
          </table:table-cell>
          <table:table-cell table:formula="of:=[.J40]/[.$V40]" office:value-type="float" office:value="10.2286125956459" calcext:value-type="float">
            <text:p>10</text:p>
          </table:table-cell>
          <table:table-cell table:formula="of:=[.K40]/[.$V40]" office:value-type="float" office:value="10.1125635252601" calcext:value-type="float">
            <text:p>10</text:p>
          </table:table-cell>
          <table:table-cell table:formula="of:=[.L40]/[.$V40]" office:value-type="float" office:value="9.39335565865467" calcext:value-type="float">
            <text:p>9</text:p>
          </table:table-cell>
          <table:table-cell table:formula="of:=[.M40]/[.$V40]" office:value-type="float" office:value="8.5783261995404" calcext:value-type="float">
            <text:p>9</text:p>
          </table:table-cell>
          <table:table-cell table:formula="of:=[.N40]/[.$V40]" office:value-type="float" office:value="6.84712064363167" calcext:value-type="float">
            <text:p>7</text:p>
          </table:table-cell>
          <table:table-cell table:formula="of:=[.O40]/[.$V40]" office:value-type="float" office:value="3.16986544634929" calcext:value-type="float">
            <text:p>3</text:p>
          </table:table-cell>
          <table:table-cell table:formula="of:=[.P40]/[.$V40]" office:value-type="float" office:value="0" calcext:value-type="float">
            <text:p>0</text:p>
          </table:table-cell>
          <table:table-cell table:formula="of:=[.Q40]/[.$V40]" office:value-type="float" office:value="0" calcext:value-type="float">
            <text:p>0</text:p>
          </table:table-cell>
          <table:table-cell table:formula="of:=[.R40]/[.$V40]" office:value-type="float" office:value="0" calcext:value-type="float">
            <text:p>0</text:p>
          </table:table-cell>
          <table:table-cell table:formula="of:=[.S40]/[.$V40]" office:value-type="float" office:value="0" calcext:value-type="float">
            <text:p>0</text:p>
          </table:table-cell>
          <table:table-cell table:formula="of:=[.T40]/[.$V40]" office:value-type="float" office:value="0" calcext:value-type="float">
            <text:p>0</text:p>
          </table:table-cell>
          <table:table-cell table:formula="of:=SUM([.AA40:.AS40])/10" office:value-type="float" office:value="10" calcext:value-type="float">
            <text:p>10</text:p>
          </table:table-cell>
          <table:table-cell table:formula="of:=0.1*[.AT40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40]+1" office:value-type="float" office:value="38" calcext:value-type="float">
            <text:p>38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office:value-type="float" office:value="51682" calcext:value-type="float">
            <text:p>51682</text:p>
          </table:table-cell>
          <table:table-cell office:value-type="float" office:value="112956" calcext:value-type="float">
            <text:p>112956</text:p>
          </table:table-cell>
          <table:table-cell table:formula="of:=[.F40]+[.V40]" office:value-type="float" office:value="193933.325531088" calcext:value-type="float">
            <text:p>193933</text:p>
          </table:table-cell>
          <table:table-cell table:formula="of:=[.G40]+[.V40]" office:value-type="float" office:value="191433.325531088" calcext:value-type="float">
            <text:p>191433</text:p>
          </table:table-cell>
          <table:table-cell table:formula="of:=[.H40]+[.V40]" office:value-type="float" office:value="200933.325531088" calcext:value-type="float">
            <text:p>200933</text:p>
          </table:table-cell>
          <table:table-cell table:formula="of:=[.I40]+[.V40]" office:value-type="float" office:value="194933.325531088" calcext:value-type="float">
            <text:p>194933</text:p>
          </table:table-cell>
          <table:table-cell table:formula="of:=[.J40]+[.V40]" office:value-type="float" office:value="198933.325531088" calcext:value-type="float">
            <text:p>198933</text:p>
          </table:table-cell>
          <table:table-cell table:formula="of:=[.K40]+[.V40]" office:value-type="float" office:value="196877.325531088" calcext:value-type="float">
            <text:p>196877</text:p>
          </table:table-cell>
          <table:table-cell table:formula="of:=[.L40]+[.V40]" office:value-type="float" office:value="184135.376208924" calcext:value-type="float">
            <text:p>184135</text:p>
          </table:table-cell>
          <table:table-cell table:formula="of:=[.M40]+[.V40]" office:value-type="float" office:value="169695.789899723" calcext:value-type="float">
            <text:p>169696</text:p>
          </table:table-cell>
          <table:table-cell table:formula="of:=[.N40]+[.V40]" office:value-type="float" office:value="139024.638367755" calcext:value-type="float">
            <text:p>139025</text:p>
          </table:table-cell>
          <table:table-cell table:formula="of:=[.O40]+[.V40]" office:value-type="float" office:value="73876.0192493506" calcext:value-type="float">
            <text:p>73876</text:p>
          </table:table-cell>
          <table:table-cell table:style-name="ce11"/>
          <table:table-cell table:number-columns-repeated="4"/>
          <table:table-cell table:formula="of:=SUM([.B41:.T41])/10" office:value-type="float" office:value="194883.077691228" calcext:value-type="float">
            <text:p>194883</text:p>
          </table:table-cell>
          <table:table-cell table:formula="of:=0.1*[.U41]" office:value-type="float" office:value="19488.3077691228" calcext:value-type="float">
            <text:p>19488</text:p>
          </table:table-cell>
          <table:table-cell table:number-columns-repeated="3"/>
          <table:table-cell table:formula="of:=[.Z40]+1" office:value-type="float" office:value="38" calcext:value-type="float">
            <text:p>38</text:p>
          </table:table-cell>
          <table:table-cell table:formula="of:=[.B41]/[.$V41]" office:value-type="float" office:value="0.340717115034503" calcext:value-type="float">
            <text:p>0</text:p>
          </table:table-cell>
          <table:table-cell table:formula="of:=[.C41]/[.$V41]" office:value-type="float" office:value="1.73319307146391" calcext:value-type="float">
            <text:p>2</text:p>
          </table:table-cell>
          <table:table-cell table:formula="of:=[.D41]/[.$V41]" office:value-type="float" office:value="2.6519490872309" calcext:value-type="float">
            <text:p>3</text:p>
          </table:table-cell>
          <table:table-cell table:formula="of:=[.E41]/[.$V41]" office:value-type="float" office:value="5.79609072979477" calcext:value-type="float">
            <text:p>6</text:p>
          </table:table-cell>
          <table:table-cell table:formula="of:=[.F41]/[.$V41]" office:value-type="float" office:value="9.95126553975892" calcext:value-type="float">
            <text:p>10</text:p>
          </table:table-cell>
          <table:table-cell table:formula="of:=[.G41]/[.$V41]" office:value-type="float" office:value="9.82298349343569" calcext:value-type="float">
            <text:p>10</text:p>
          </table:table-cell>
          <table:table-cell table:formula="of:=[.H41]/[.$V41]" office:value-type="float" office:value="10.310455269464" calcext:value-type="float">
            <text:p>10</text:p>
          </table:table-cell>
          <table:table-cell table:formula="of:=[.I41]/[.$V41]" office:value-type="float" office:value="10.0025783582882" calcext:value-type="float">
            <text:p>10</text:p>
          </table:table-cell>
          <table:table-cell table:formula="of:=[.J41]/[.$V41]" office:value-type="float" office:value="10.2078296324054" calcext:value-type="float">
            <text:p>10</text:p>
          </table:table-cell>
          <table:table-cell table:formula="of:=[.K41]/[.$V41]" office:value-type="float" office:value="10.1023304775092" calcext:value-type="float">
            <text:p>10</text:p>
          </table:table-cell>
          <table:table-cell table:formula="of:=[.L41]/[.$V41]" office:value-type="float" office:value="9.44850514423151" calcext:value-type="float">
            <text:p>9</text:p>
          </table:table-cell>
          <table:table-cell table:formula="of:=[.M41]/[.$V41]" office:value-type="float" office:value="8.70756927230945" calcext:value-type="float">
            <text:p>9</text:p>
          </table:table-cell>
          <table:table-cell table:formula="of:=[.N41]/[.$V41]" office:value-type="float" office:value="7.13374603966516" calcext:value-type="float">
            <text:p>7</text:p>
          </table:table-cell>
          <table:table-cell table:formula="of:=[.O41]/[.$V41]" office:value-type="float" office:value="3.79078676940845" calcext:value-type="float">
            <text:p>4</text:p>
          </table:table-cell>
          <table:table-cell table:formula="of:=[.P41]/[.$V41]" office:value-type="float" office:value="0" calcext:value-type="float">
            <text:p>0</text:p>
          </table:table-cell>
          <table:table-cell table:formula="of:=[.Q41]/[.$V41]" office:value-type="float" office:value="0" calcext:value-type="float">
            <text:p>0</text:p>
          </table:table-cell>
          <table:table-cell table:formula="of:=[.R41]/[.$V41]" office:value-type="float" office:value="0" calcext:value-type="float">
            <text:p>0</text:p>
          </table:table-cell>
          <table:table-cell table:formula="of:=[.S41]/[.$V41]" office:value-type="float" office:value="0" calcext:value-type="float">
            <text:p>0</text:p>
          </table:table-cell>
          <table:table-cell table:formula="of:=[.T41]/[.$V41]" office:value-type="float" office:value="0" calcext:value-type="float">
            <text:p>0</text:p>
          </table:table-cell>
          <table:table-cell table:formula="of:=SUM([.AA41:.AS41])/10" office:value-type="float" office:value="10" calcext:value-type="float">
            <text:p>10</text:p>
          </table:table-cell>
          <table:table-cell table:formula="of:=0.1*[.AT41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41]+1" office:value-type="float" office:value="39" calcext:value-type="float">
            <text:p>39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office:value-type="float" office:value="51682" calcext:value-type="float">
            <text:p>51682</text:p>
          </table:table-cell>
          <table:table-cell office:value-type="float" office:value="112956" calcext:value-type="float">
            <text:p>112956</text:p>
          </table:table-cell>
          <table:table-cell table:formula="of:=[.F41]+[.V41]" office:value-type="float" office:value="213421.63330021" calcext:value-type="float">
            <text:p>213422</text:p>
          </table:table-cell>
          <table:table-cell table:formula="of:=[.G41]+[.V41]" office:value-type="float" office:value="210921.63330021" calcext:value-type="float">
            <text:p>210922</text:p>
          </table:table-cell>
          <table:table-cell table:formula="of:=[.H41]+[.V41]" office:value-type="float" office:value="220421.63330021" calcext:value-type="float">
            <text:p>220422</text:p>
          </table:table-cell>
          <table:table-cell table:formula="of:=[.I41]+[.V41]" office:value-type="float" office:value="214421.63330021" calcext:value-type="float">
            <text:p>214422</text:p>
          </table:table-cell>
          <table:table-cell table:formula="of:=[.J41]+[.V41]" office:value-type="float" office:value="218421.63330021" calcext:value-type="float">
            <text:p>218422</text:p>
          </table:table-cell>
          <table:table-cell table:formula="of:=[.K41]+[.V41]" office:value-type="float" office:value="216365.63330021" calcext:value-type="float">
            <text:p>216366</text:p>
          </table:table-cell>
          <table:table-cell table:formula="of:=[.L41]+[.V41]" office:value-type="float" office:value="203623.683978046" calcext:value-type="float">
            <text:p>203624</text:p>
          </table:table-cell>
          <table:table-cell table:formula="of:=[.M41]+[.V41]" office:value-type="float" office:value="189184.097668846" calcext:value-type="float">
            <text:p>189184</text:p>
          </table:table-cell>
          <table:table-cell table:formula="of:=[.N41]+[.V41]" office:value-type="float" office:value="158512.946136878" calcext:value-type="float">
            <text:p>158513</text:p>
          </table:table-cell>
          <table:table-cell table:formula="of:=[.O41]+[.V41]" office:value-type="float" office:value="93364.3270184733" calcext:value-type="float">
            <text:p>93364</text:p>
          </table:table-cell>
          <table:table-cell table:style-name="ce11"/>
          <table:table-cell table:number-columns-repeated="4"/>
          <table:table-cell table:formula="of:=SUM([.B42:.T42])/10" office:value-type="float" office:value="214371.385460351" calcext:value-type="float">
            <text:p>214371</text:p>
          </table:table-cell>
          <table:table-cell table:formula="of:=0.1*[.U42]" office:value-type="float" office:value="21437.1385460351" calcext:value-type="float">
            <text:p>21437</text:p>
          </table:table-cell>
          <table:table-cell table:number-columns-repeated="3"/>
          <table:table-cell table:formula="of:=[.Z41]+1" office:value-type="float" office:value="39" calcext:value-type="float">
            <text:p>39</text:p>
          </table:table-cell>
          <table:table-cell table:formula="of:=[.B42]/[.$V42]" office:value-type="float" office:value="0.309742831849548" calcext:value-type="float">
            <text:p>0</text:p>
          </table:table-cell>
          <table:table-cell table:formula="of:=[.C42]/[.$V42]" office:value-type="float" office:value="1.5756300649672" calcext:value-type="float">
            <text:p>2</text:p>
          </table:table-cell>
          <table:table-cell table:formula="of:=[.D42]/[.$V42]" office:value-type="float" office:value="2.41086280657354" calcext:value-type="float">
            <text:p>2</text:p>
          </table:table-cell>
          <table:table-cell table:formula="of:=[.E42]/[.$V42]" office:value-type="float" office:value="5.26917339072252" calcext:value-type="float">
            <text:p>5</text:p>
          </table:table-cell>
          <table:table-cell table:formula="of:=[.F42]/[.$V42]" office:value-type="float" office:value="9.95569594523538" calcext:value-type="float">
            <text:p>10</text:p>
          </table:table-cell>
          <table:table-cell table:formula="of:=[.G42]/[.$V42]" office:value-type="float" office:value="9.83907590312336" calcext:value-type="float">
            <text:p>10</text:p>
          </table:table-cell>
          <table:table-cell table:formula="of:=[.H42]/[.$V42]" office:value-type="float" office:value="10.2822320631491" calcext:value-type="float">
            <text:p>10</text:p>
          </table:table-cell>
          <table:table-cell table:formula="of:=[.I42]/[.$V42]" office:value-type="float" office:value="10.0023439620802" calcext:value-type="float">
            <text:p>10</text:p>
          </table:table-cell>
          <table:table-cell table:formula="of:=[.J42]/[.$V42]" office:value-type="float" office:value="10.1889360294594" calcext:value-type="float">
            <text:p>10</text:p>
          </table:table-cell>
          <table:table-cell table:formula="of:=[.K42]/[.$V42]" office:value-type="float" office:value="10.0930277068265" calcext:value-type="float">
            <text:p>10</text:p>
          </table:table-cell>
          <table:table-cell table:formula="of:=[.L42]/[.$V42]" office:value-type="float" office:value="9.49864104021047" calcext:value-type="float">
            <text:p>9</text:p>
          </table:table-cell>
          <table:table-cell table:formula="of:=[.M42]/[.$V42]" office:value-type="float" office:value="8.82506297482678" calcext:value-type="float">
            <text:p>9</text:p>
          </table:table-cell>
          <table:table-cell table:formula="of:=[.N42]/[.$V42]" office:value-type="float" office:value="7.39431458151378" calcext:value-type="float">
            <text:p>7</text:p>
          </table:table-cell>
          <table:table-cell table:formula="of:=[.O42]/[.$V42]" office:value-type="float" office:value="4.35526069946223" calcext:value-type="float">
            <text:p>4</text:p>
          </table:table-cell>
          <table:table-cell table:formula="of:=[.P42]/[.$V42]" office:value-type="float" office:value="0" calcext:value-type="float">
            <text:p>0</text:p>
          </table:table-cell>
          <table:table-cell table:formula="of:=[.Q42]/[.$V42]" office:value-type="float" office:value="0" calcext:value-type="float">
            <text:p>0</text:p>
          </table:table-cell>
          <table:table-cell table:formula="of:=[.R42]/[.$V42]" office:value-type="float" office:value="0" calcext:value-type="float">
            <text:p>0</text:p>
          </table:table-cell>
          <table:table-cell table:formula="of:=[.S42]/[.$V42]" office:value-type="float" office:value="0" calcext:value-type="float">
            <text:p>0</text:p>
          </table:table-cell>
          <table:table-cell table:formula="of:=[.T42]/[.$V42]" office:value-type="float" office:value="0" calcext:value-type="float">
            <text:p>0</text:p>
          </table:table-cell>
          <table:table-cell table:formula="of:=SUM([.AA42:.AS42])/10" office:value-type="float" office:value="10" calcext:value-type="float">
            <text:p>10</text:p>
          </table:table-cell>
          <table:table-cell table:formula="of:=0.1*[.AT42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42]+1" office:value-type="float" office:value="40" calcext:value-type="float">
            <text:p>40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office:value-type="float" office:value="51682" calcext:value-type="float">
            <text:p>51682</text:p>
          </table:table-cell>
          <table:table-cell office:value-type="float" office:value="112956" calcext:value-type="float">
            <text:p>112956</text:p>
          </table:table-cell>
          <table:table-cell table:formula="of:=[.F42]+[.V42]" office:value-type="float" office:value="234858.771846246" calcext:value-type="float">
            <text:p>234859</text:p>
          </table:table-cell>
          <table:table-cell table:formula="of:=[.G42]+[.V42]" office:value-type="float" office:value="232358.771846246" calcext:value-type="float">
            <text:p>232359</text:p>
          </table:table-cell>
          <table:table-cell table:formula="of:=[.H42]+[.V42]" office:value-type="float" office:value="241858.771846246" calcext:value-type="float">
            <text:p>241859</text:p>
          </table:table-cell>
          <table:table-cell table:formula="of:=[.I42]+[.V42]" office:value-type="float" office:value="235858.771846246" calcext:value-type="float">
            <text:p>235859</text:p>
          </table:table-cell>
          <table:table-cell table:formula="of:=[.J42]+[.V42]" office:value-type="float" office:value="239858.771846246" calcext:value-type="float">
            <text:p>239859</text:p>
          </table:table-cell>
          <table:table-cell table:formula="of:=[.K42]+[.V42]" office:value-type="float" office:value="237802.771846246" calcext:value-type="float">
            <text:p>237803</text:p>
          </table:table-cell>
          <table:table-cell table:formula="of:=[.L42]+[.V42]" office:value-type="float" office:value="225060.822524082" calcext:value-type="float">
            <text:p>225061</text:p>
          </table:table-cell>
          <table:table-cell table:formula="of:=[.M42]+[.V42]" office:value-type="float" office:value="210621.236214881" calcext:value-type="float">
            <text:p>210621</text:p>
          </table:table-cell>
          <table:table-cell table:formula="of:=[.N42]+[.V42]" office:value-type="float" office:value="179950.084682913" calcext:value-type="float">
            <text:p>179950</text:p>
          </table:table-cell>
          <table:table-cell table:formula="of:=[.O42]+[.V42]" office:value-type="float" office:value="114801.465564508" calcext:value-type="float">
            <text:p>114801</text:p>
          </table:table-cell>
          <table:table-cell table:style-name="ce11"/>
          <table:table-cell table:number-columns-repeated="4"/>
          <table:table-cell table:formula="of:=SUM([.B43:.T43])/10" office:value-type="float" office:value="235808.524006386" calcext:value-type="float">
            <text:p>235809</text:p>
          </table:table-cell>
          <table:table-cell table:formula="of:=0.1*[.U43]" office:value-type="float" office:value="23580.8524006386" calcext:value-type="float">
            <text:p>23581</text:p>
          </table:table-cell>
          <table:table-cell table:number-columns-repeated="3"/>
          <table:table-cell table:formula="of:=[.Z42]+1" office:value-type="float" office:value="40" calcext:value-type="float">
            <text:p>40</text:p>
          </table:table-cell>
          <table:table-cell table:formula="of:=[.B43]/[.$V43]" office:value-type="float" office:value="0.281584392590498" calcext:value-type="float">
            <text:p>0</text:p>
          </table:table-cell>
          <table:table-cell table:formula="of:=[.C43]/[.$V43]" office:value-type="float" office:value="1.432390968152" calcext:value-type="float">
            <text:p>1</text:p>
          </table:table-cell>
          <table:table-cell table:formula="of:=[.D43]/[.$V43]" office:value-type="float" office:value="2.1916934605214" calcext:value-type="float">
            <text:p>2</text:p>
          </table:table-cell>
          <table:table-cell table:formula="of:=[.E43]/[.$V43]" office:value-type="float" office:value="4.79015762792956" calcext:value-type="float">
            <text:p>5</text:p>
          </table:table-cell>
          <table:table-cell table:formula="of:=[.F43]/[.$V43]" office:value-type="float" office:value="9.95972358657762" calcext:value-type="float">
            <text:p>10</text:p>
          </table:table-cell>
          <table:table-cell table:formula="of:=[.G43]/[.$V43]" office:value-type="float" office:value="9.85370536647578" calcext:value-type="float">
            <text:p>10</text:p>
          </table:table-cell>
          <table:table-cell table:formula="of:=[.H43]/[.$V43]" office:value-type="float" office:value="10.2565746028628" calcext:value-type="float">
            <text:p>10</text:p>
          </table:table-cell>
          <table:table-cell table:formula="of:=[.I43]/[.$V43]" office:value-type="float" office:value="10.0021308746184" calcext:value-type="float">
            <text:p>10</text:p>
          </table:table-cell>
          <table:table-cell table:formula="of:=[.J43]/[.$V43]" office:value-type="float" office:value="10.1717600267813" calcext:value-type="float">
            <text:p>10</text:p>
          </table:table-cell>
          <table:table-cell table:formula="of:=[.K43]/[.$V43]" office:value-type="float" office:value="10.0845706425696" calcext:value-type="float">
            <text:p>10</text:p>
          </table:table-cell>
          <table:table-cell table:formula="of:=[.L43]/[.$V43]" office:value-type="float" office:value="9.54421912746406" calcext:value-type="float">
            <text:p>10</text:p>
          </table:table-cell>
          <table:table-cell table:formula="of:=[.M43]/[.$V43]" office:value-type="float" office:value="8.93187543166071" calcext:value-type="float">
            <text:p>9</text:p>
          </table:table-cell>
          <table:table-cell table:formula="of:=[.N43]/[.$V43]" office:value-type="float" office:value="7.63119507410344" calcext:value-type="float">
            <text:p>8</text:p>
          </table:table-cell>
          <table:table-cell table:formula="of:=[.O43]/[.$V43]" office:value-type="float" office:value="4.86841881769293" calcext:value-type="float">
            <text:p>5</text:p>
          </table:table-cell>
          <table:table-cell table:formula="of:=[.P43]/[.$V43]" office:value-type="float" office:value="0" calcext:value-type="float">
            <text:p>0</text:p>
          </table:table-cell>
          <table:table-cell table:formula="of:=[.Q43]/[.$V43]" office:value-type="float" office:value="0" calcext:value-type="float">
            <text:p>0</text:p>
          </table:table-cell>
          <table:table-cell table:formula="of:=[.R43]/[.$V43]" office:value-type="float" office:value="0" calcext:value-type="float">
            <text:p>0</text:p>
          </table:table-cell>
          <table:table-cell table:formula="of:=[.S43]/[.$V43]" office:value-type="float" office:value="0" calcext:value-type="float">
            <text:p>0</text:p>
          </table:table-cell>
          <table:table-cell table:formula="of:=[.T43]/[.$V43]" office:value-type="float" office:value="0" calcext:value-type="float">
            <text:p>0</text:p>
          </table:table-cell>
          <table:table-cell table:formula="of:=SUM([.AA43:.AS43])/10" office:value-type="float" office:value="10" calcext:value-type="float">
            <text:p>10</text:p>
          </table:table-cell>
          <table:table-cell table:formula="of:=0.1*[.AT43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43]+1" office:value-type="float" office:value="41" calcext:value-type="float">
            <text:p>41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office:value-type="float" office:value="51682" calcext:value-type="float">
            <text:p>51682</text:p>
          </table:table-cell>
          <table:table-cell office:value-type="float" office:value="112956" calcext:value-type="float">
            <text:p>112956</text:p>
          </table:table-cell>
          <table:table-cell table:style-name="ce9" office:value-type="float" office:value="234859" calcext:value-type="float">
            <text:p>234859</text:p>
          </table:table-cell>
          <table:table-cell table:formula="of:=[.G43]+[.V43]" office:value-type="float" office:value="255939.624246884" calcext:value-type="float">
            <text:p>255940</text:p>
          </table:table-cell>
          <table:table-cell table:formula="of:=[.H43]+[.V43]" office:value-type="float" office:value="265439.624246884" calcext:value-type="float">
            <text:p>265440</text:p>
          </table:table-cell>
          <table:table-cell table:formula="of:=[.I43]+[.V43]" office:value-type="float" office:value="259439.624246884" calcext:value-type="float">
            <text:p>259440</text:p>
          </table:table-cell>
          <table:table-cell table:formula="of:=[.J43]+[.V43]" office:value-type="float" office:value="263439.624246884" calcext:value-type="float">
            <text:p>263440</text:p>
          </table:table-cell>
          <table:table-cell table:formula="of:=[.K43]+[.V43]" office:value-type="float" office:value="261383.624246884" calcext:value-type="float">
            <text:p>261384</text:p>
          </table:table-cell>
          <table:table-cell table:formula="of:=[.L43]+[.V43]" office:value-type="float" office:value="248641.67492472" calcext:value-type="float">
            <text:p>248642</text:p>
          </table:table-cell>
          <table:table-cell table:formula="of:=[.M43]+[.V43]" office:value-type="float" office:value="234202.08861552" calcext:value-type="float">
            <text:p>234202</text:p>
          </table:table-cell>
          <table:table-cell table:formula="of:=[.N43]+[.V43]" office:value-type="float" office:value="203530.937083552" calcext:value-type="float">
            <text:p>203531</text:p>
          </table:table-cell>
          <table:table-cell table:formula="of:=[.O43]+[.V43]" office:value-type="float" office:value="138382.317965147" calcext:value-type="float">
            <text:p>138382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table:formula="of:=SUM([.B44:.T44])/10" office:value-type="float" office:value="257031.313982336" calcext:value-type="float">
            <text:p>257031</text:p>
          </table:table-cell>
          <table:table-cell table:formula="of:=0.1*[.U44]" office:value-type="float" office:value="25703.1313982336" calcext:value-type="float">
            <text:p>25703</text:p>
          </table:table-cell>
          <table:table-cell table:number-columns-repeated="3"/>
          <table:table-cell table:formula="of:=[.Z43]+1" office:value-type="float" office:value="41" calcext:value-type="float">
            <text:p>41</text:p>
          </table:table-cell>
          <table:table-cell table:formula="of:=[.B44]/[.$V44]" office:value-type="float" office:value="0.258334282197862" calcext:value-type="float">
            <text:p>0</text:p>
          </table:table-cell>
          <table:table-cell table:formula="of:=[.C44]/[.$V44]" office:value-type="float" office:value="1.31412003762006" calcext:value-type="float">
            <text:p>1</text:p>
          </table:table-cell>
          <table:table-cell table:formula="of:=[.D44]/[.$V44]" office:value-type="float" office:value="2.01072776695029" calcext:value-type="float">
            <text:p>2</text:p>
          </table:table-cell>
          <table:table-cell table:formula="of:=[.E44]/[.$V44]" office:value-type="float" office:value="4.39463963553339" calcext:value-type="float">
            <text:p>4</text:p>
          </table:table-cell>
          <table:table-cell table:formula="of:=[.F44]/[.$V44]" office:value-type="float" office:value="9.13736915402223" calcext:value-type="float">
            <text:p>9</text:p>
          </table:table-cell>
          <table:table-cell table:formula="of:=[.G44]/[.$V44]" office:value-type="float" office:value="9.95752697527248" calcext:value-type="float">
            <text:p>10</text:p>
          </table:table-cell>
          <table:table-cell table:formula="of:=[.H44]/[.$V44]" office:value-type="float" office:value="10.3271317464893" calcext:value-type="float">
            <text:p>10</text:p>
          </table:table-cell>
          <table:table-cell table:formula="of:=[.I44]/[.$V44]" office:value-type="float" office:value="10.0936971541418" calcext:value-type="float">
            <text:p>10</text:p>
          </table:table-cell>
          <table:table-cell table:formula="of:=[.J44]/[.$V44]" office:value-type="float" office:value="10.2493202157068" calcext:value-type="float">
            <text:p>10</text:p>
          </table:table-cell>
          <table:table-cell table:formula="of:=[.K44]/[.$V44]" office:value-type="float" office:value="10.1693299620624" calcext:value-type="float">
            <text:p>10</text:p>
          </table:table-cell>
          <table:table-cell table:formula="of:=[.L44]/[.$V44]" office:value-type="float" office:value="9.67359467110718" calcext:value-type="float">
            <text:p>10</text:p>
          </table:table-cell>
          <table:table-cell table:formula="of:=[.M44]/[.$V44]" office:value-type="float" office:value="9.1118115138148" calcext:value-type="float">
            <text:p>9</text:p>
          </table:table-cell>
          <table:table-cell table:formula="of:=[.N44]/[.$V44]" office:value-type="float" office:value="7.91852688803276" calcext:value-type="float">
            <text:p>8</text:p>
          </table:table-cell>
          <table:table-cell table:formula="of:=[.O44]/[.$V44]" office:value-type="float" office:value="5.38386999704857" calcext:value-type="float">
            <text:p>5</text:p>
          </table:table-cell>
          <table:table-cell table:formula="of:=[.P44]/[.$V44]" office:value-type="float" office:value="0" calcext:value-type="float">
            <text:p>0</text:p>
          </table:table-cell>
          <table:table-cell table:formula="of:=[.Q44]/[.$V44]" office:value-type="float" office:value="0" calcext:value-type="float">
            <text:p>0</text:p>
          </table:table-cell>
          <table:table-cell table:formula="of:=[.R44]/[.$V44]" office:value-type="float" office:value="0" calcext:value-type="float">
            <text:p>0</text:p>
          </table:table-cell>
          <table:table-cell table:formula="of:=[.S44]/[.$V44]" office:value-type="float" office:value="0" calcext:value-type="float">
            <text:p>0</text:p>
          </table:table-cell>
          <table:table-cell table:formula="of:=[.T44]/[.$V44]" office:value-type="float" office:value="0" calcext:value-type="float">
            <text:p>0</text:p>
          </table:table-cell>
          <table:table-cell table:formula="of:=SUM([.AA44:.AS44])/10" office:value-type="float" office:value="10" calcext:value-type="float">
            <text:p>10</text:p>
          </table:table-cell>
          <table:table-cell table:formula="of:=0.1*[.AT44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44]+1" office:value-type="float" office:value="42" calcext:value-type="float">
            <text:p>42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office:value-type="float" office:value="51682" calcext:value-type="float">
            <text:p>51682</text:p>
          </table:table-cell>
          <table:table-cell office:value-type="float" office:value="112956" calcext:value-type="float">
            <text:p>112956</text:p>
          </table:table-cell>
          <table:table-cell table:style-name="ce9" office:value-type="float" office:value="234859" calcext:value-type="float">
            <text:p>234859</text:p>
          </table:table-cell>
          <table:table-cell table:formula="of:=[.G44]+[.V44]" office:value-type="float" office:value="281642.755645118" calcext:value-type="float">
            <text:p>281643</text:p>
          </table:table-cell>
          <table:table-cell table:formula="of:=[.H44]+[.V44]" office:value-type="float" office:value="291142.755645118" calcext:value-type="float">
            <text:p>291143</text:p>
          </table:table-cell>
          <table:table-cell table:formula="of:=[.I44]+[.V44]" office:value-type="float" office:value="285142.755645118" calcext:value-type="float">
            <text:p>285143</text:p>
          </table:table-cell>
          <table:table-cell table:formula="of:=[.J44]+[.V44]" office:value-type="float" office:value="289142.755645118" calcext:value-type="float">
            <text:p>289143</text:p>
          </table:table-cell>
          <table:table-cell table:formula="of:=[.K44]+[.V44]" office:value-type="float" office:value="287086.755645118" calcext:value-type="float">
            <text:p>287087</text:p>
          </table:table-cell>
          <table:table-cell table:formula="of:=[.L44]+[.V44]" office:value-type="float" office:value="274344.806322954" calcext:value-type="float">
            <text:p>274345</text:p>
          </table:table-cell>
          <table:table-cell table:formula="of:=[.M44]+[.V44]" office:value-type="float" office:value="259905.220013753" calcext:value-type="float">
            <text:p>259905</text:p>
          </table:table-cell>
          <table:table-cell table:formula="of:=[.N44]+[.V44]" office:value-type="float" office:value="229234.068481785" calcext:value-type="float">
            <text:p>229234</text:p>
          </table:table-cell>
          <table:table-cell table:formula="of:=[.O44]+[.V44]" office:value-type="float" office:value="164085.449363381" calcext:value-type="float">
            <text:p>164085</text:p>
          </table:table-cell>
          <table:table-cell table:formula="of:=[.P44]+[.V44]" office:value-type="float" office:value="25703.1313982336" calcext:value-type="float">
            <text:p>25703</text:p>
          </table:table-cell>
          <table:table-cell table:number-columns-repeated="4"/>
          <table:table-cell table:formula="of:=SUM([.B45:.T45])/10" office:value-type="float" office:value="282734.445380569" calcext:value-type="float">
            <text:p>282734</text:p>
          </table:table-cell>
          <table:table-cell table:formula="of:=0.1*[.U45]" office:value-type="float" office:value="28273.444538057" calcext:value-type="float">
            <text:p>28273</text:p>
          </table:table-cell>
          <table:table-cell table:number-columns-repeated="3"/>
          <table:table-cell table:formula="of:=[.Z44]+1" office:value-type="float" office:value="42" calcext:value-type="float">
            <text:p>42</text:p>
          </table:table-cell>
          <table:table-cell table:formula="of:=[.B45]/[.$V45]" office:value-type="float" office:value="0.234849347452602" calcext:value-type="float">
            <text:p>0</text:p>
          </table:table-cell>
          <table:table-cell table:formula="of:=[.C45]/[.$V45]" office:value-type="float" office:value="1.1946545796546" calcext:value-type="float">
            <text:p>1</text:p>
          </table:table-cell>
          <table:table-cell table:formula="of:=[.D45]/[.$V45]" office:value-type="float" office:value="1.82793433359117" calcext:value-type="float">
            <text:p>2</text:p>
          </table:table-cell>
          <table:table-cell table:formula="of:=[.E45]/[.$V45]" office:value-type="float" office:value="3.99512694139399" calcext:value-type="float">
            <text:p>4</text:p>
          </table:table-cell>
          <table:table-cell table:formula="of:=[.F45]/[.$V45]" office:value-type="float" office:value="8.3066992309293" calcext:value-type="float">
            <text:p>8</text:p>
          </table:table-cell>
          <table:table-cell table:formula="of:=[.G45]/[.$V45]" office:value-type="float" office:value="9.96138815933862" calcext:value-type="float">
            <text:p>10</text:p>
          </table:table-cell>
          <table:table-cell table:formula="of:=[.H45]/[.$V45]" office:value-type="float" office:value="10.2973924968085" calcext:value-type="float">
            <text:p>10</text:p>
          </table:table-cell>
          <table:table-cell table:formula="of:=[.I45]/[.$V45]" office:value-type="float" office:value="10.085179231038" calcext:value-type="float">
            <text:p>10</text:p>
          </table:table-cell>
          <table:table-cell table:formula="of:=[.J45]/[.$V45]" office:value-type="float" office:value="10.2266547415517" calcext:value-type="float">
            <text:p>10</text:p>
          </table:table-cell>
          <table:table-cell table:formula="of:=[.K45]/[.$V45]" office:value-type="float" office:value="10.1539363291477" calcext:value-type="float">
            <text:p>10</text:p>
          </table:table-cell>
          <table:table-cell table:formula="of:=[.L45]/[.$V45]" office:value-type="float" office:value="9.70326788282471" calcext:value-type="float">
            <text:p>10</text:p>
          </table:table-cell>
          <table:table-cell table:formula="of:=[.M45]/[.$V45]" office:value-type="float" office:value="9.19255592164982" calcext:value-type="float">
            <text:p>9</text:p>
          </table:table-cell>
          <table:table-cell table:formula="of:=[.N45]/[.$V45]" office:value-type="float" office:value="8.10775171639342" calcext:value-type="float">
            <text:p>8</text:p>
          </table:table-cell>
          <table:table-cell table:formula="of:=[.O45]/[.$V45]" office:value-type="float" office:value="5.80351817913507" calcext:value-type="float">
            <text:p>6</text:p>
          </table:table-cell>
          <table:table-cell table:formula="of:=[.P45]/[.$V45]" office:value-type="float" office:value="0.909090909090909" calcext:value-type="float">
            <text:p>1</text:p>
          </table:table-cell>
          <table:table-cell table:formula="of:=[.Q45]/[.$V45]" office:value-type="float" office:value="0" calcext:value-type="float">
            <text:p>0</text:p>
          </table:table-cell>
          <table:table-cell table:formula="of:=[.R45]/[.$V45]" office:value-type="float" office:value="0" calcext:value-type="float">
            <text:p>0</text:p>
          </table:table-cell>
          <table:table-cell table:formula="of:=[.S45]/[.$V45]" office:value-type="float" office:value="0" calcext:value-type="float">
            <text:p>0</text:p>
          </table:table-cell>
          <table:table-cell table:formula="of:=[.T45]/[.$V45]" office:value-type="float" office:value="0" calcext:value-type="float">
            <text:p>0</text:p>
          </table:table-cell>
          <table:table-cell table:formula="of:=SUM([.AA45:.AS45])/10" office:value-type="float" office:value="10" calcext:value-type="float">
            <text:p>10</text:p>
          </table:table-cell>
          <table:table-cell table:formula="of:=0.1*[.AT45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45]+1" office:value-type="float" office:value="43" calcext:value-type="float">
            <text:p>43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office:value-type="float" office:value="51682" calcext:value-type="float">
            <text:p>51682</text:p>
          </table:table-cell>
          <table:table-cell office:value-type="float" office:value="112956" calcext:value-type="float">
            <text:p>112956</text:p>
          </table:table-cell>
          <table:table-cell table:style-name="ce9" office:value-type="float" office:value="234859" calcext:value-type="float">
            <text:p>234859</text:p>
          </table:table-cell>
          <table:table-cell table:formula="of:=[.G45]+[.V45]" office:value-type="float" office:value="309916.200183175" calcext:value-type="float">
            <text:p>309916</text:p>
          </table:table-cell>
          <table:table-cell table:formula="of:=[.H45]+[.V45]" office:value-type="float" office:value="319416.200183175" calcext:value-type="float">
            <text:p>319416</text:p>
          </table:table-cell>
          <table:table-cell table:formula="of:=[.I45]+[.V45]" office:value-type="float" office:value="313416.200183175" calcext:value-type="float">
            <text:p>313416</text:p>
          </table:table-cell>
          <table:table-cell table:formula="of:=[.J45]+[.V45]" office:value-type="float" office:value="317416.200183175" calcext:value-type="float">
            <text:p>317416</text:p>
          </table:table-cell>
          <table:table-cell table:formula="of:=[.K45]+[.V45]" office:value-type="float" office:value="315360.200183175" calcext:value-type="float">
            <text:p>315360</text:p>
          </table:table-cell>
          <table:table-cell table:formula="of:=[.L45]+[.V45]" office:value-type="float" office:value="302618.250861011" calcext:value-type="float">
            <text:p>302618</text:p>
          </table:table-cell>
          <table:table-cell table:formula="of:=[.M45]+[.V45]" office:value-type="float" office:value="288178.66455181" calcext:value-type="float">
            <text:p>288179</text:p>
          </table:table-cell>
          <table:table-cell table:formula="of:=[.N45]+[.V45]" office:value-type="float" office:value="257507.513019842" calcext:value-type="float">
            <text:p>257508</text:p>
          </table:table-cell>
          <table:table-cell table:formula="of:=[.O45]+[.V45]" office:value-type="float" office:value="192358.893901438" calcext:value-type="float">
            <text:p>192359</text:p>
          </table:table-cell>
          <table:table-cell table:formula="of:=[.P45]+[.V45]" office:value-type="float" office:value="53976.5759362905" calcext:value-type="float">
            <text:p>53977</text:p>
          </table:table-cell>
          <table:table-cell table:number-columns-repeated="4"/>
          <table:table-cell table:formula="of:=SUM([.B46:.T46])/10" office:value-type="float" office:value="311007.889918626" calcext:value-type="float">
            <text:p>311008</text:p>
          </table:table-cell>
          <table:table-cell table:formula="of:=0.1*[.U46]" office:value-type="float" office:value="31100.7889918626" calcext:value-type="float">
            <text:p>31101</text:p>
          </table:table-cell>
          <table:table-cell table:number-columns-repeated="3"/>
          <table:table-cell table:formula="of:=[.Z45]+1" office:value-type="float" office:value="43" calcext:value-type="float">
            <text:p>43</text:p>
          </table:table-cell>
          <table:table-cell table:formula="of:=[.B46]/[.$V46]" office:value-type="float" office:value="0.213499406775092" calcext:value-type="float">
            <text:p>0</text:p>
          </table:table-cell>
          <table:table-cell table:formula="of:=[.C46]/[.$V46]" office:value-type="float" office:value="1.08604961786782" calcext:value-type="float">
            <text:p>1</text:p>
          </table:table-cell>
          <table:table-cell table:formula="of:=[.D46]/[.$V46]" office:value-type="float" office:value="1.66175848508288" calcext:value-type="float">
            <text:p>2</text:p>
          </table:table-cell>
          <table:table-cell table:formula="of:=[.E46]/[.$V46]" office:value-type="float" office:value="3.63193358308544" calcext:value-type="float">
            <text:p>4</text:p>
          </table:table-cell>
          <table:table-cell table:formula="of:=[.F46]/[.$V46]" office:value-type="float" office:value="7.55154475539028" calcext:value-type="float">
            <text:p>8</text:p>
          </table:table-cell>
          <table:table-cell table:formula="of:=[.G46]/[.$V46]" office:value-type="float" office:value="9.96489832667147" calcext:value-type="float">
            <text:p>10</text:p>
          </table:table-cell>
          <table:table-cell table:formula="of:=[.H46]/[.$V46]" office:value-type="float" office:value="10.2703568152804" calcext:value-type="float">
            <text:p>10</text:p>
          </table:table-cell>
          <table:table-cell table:formula="of:=[.I46]/[.$V46]" office:value-type="float" office:value="10.07743566458" calcext:value-type="float">
            <text:p>10</text:p>
          </table:table-cell>
          <table:table-cell table:formula="of:=[.J46]/[.$V46]" office:value-type="float" office:value="10.206049765047" calcext:value-type="float">
            <text:p>10</text:p>
          </table:table-cell>
          <table:table-cell table:formula="of:=[.K46]/[.$V46]" office:value-type="float" office:value="10.139942117407" calcext:value-type="float">
            <text:p>10</text:p>
          </table:table-cell>
          <table:table-cell table:formula="of:=[.L46]/[.$V46]" office:value-type="float" office:value="9.73024352984065" calcext:value-type="float">
            <text:p>10</text:p>
          </table:table-cell>
          <table:table-cell table:formula="of:=[.M46]/[.$V46]" office:value-type="float" office:value="9.26595992877257" calcext:value-type="float">
            <text:p>9</text:p>
          </table:table-cell>
          <table:table-cell table:formula="of:=[.N46]/[.$V46]" office:value-type="float" office:value="8.27977428763038" calcext:value-type="float">
            <text:p>8</text:p>
          </table:table-cell>
          <table:table-cell table:formula="of:=[.O46]/[.$V46]" office:value-type="float" office:value="6.18501652648642" calcext:value-type="float">
            <text:p>6</text:p>
          </table:table-cell>
          <table:table-cell table:formula="of:=[.P46]/[.$V46]" office:value-type="float" office:value="1.73553719008264" calcext:value-type="float">
            <text:p>2</text:p>
          </table:table-cell>
          <table:table-cell table:formula="of:=[.Q46]/[.$V46]" office:value-type="float" office:value="0" calcext:value-type="float">
            <text:p>0</text:p>
          </table:table-cell>
          <table:table-cell table:formula="of:=[.R46]/[.$V46]" office:value-type="float" office:value="0" calcext:value-type="float">
            <text:p>0</text:p>
          </table:table-cell>
          <table:table-cell table:formula="of:=[.S46]/[.$V46]" office:value-type="float" office:value="0" calcext:value-type="float">
            <text:p>0</text:p>
          </table:table-cell>
          <table:table-cell table:formula="of:=[.T46]/[.$V46]" office:value-type="float" office:value="0" calcext:value-type="float">
            <text:p>0</text:p>
          </table:table-cell>
          <table:table-cell table:formula="of:=SUM([.AA46:.AS46])/10" office:value-type="float" office:value="10" calcext:value-type="float">
            <text:p>10</text:p>
          </table:table-cell>
          <table:table-cell table:formula="of:=0.1*[.AT46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46]+1" office:value-type="float" office:value="44" calcext:value-type="float">
            <text:p>44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office:value-type="float" office:value="51682" calcext:value-type="float">
            <text:p>51682</text:p>
          </table:table-cell>
          <table:table-cell office:value-type="float" office:value="112956" calcext:value-type="float">
            <text:p>112956</text:p>
          </table:table-cell>
          <table:table-cell table:style-name="ce9" office:value-type="float" office:value="234859" calcext:value-type="float">
            <text:p>234859</text:p>
          </table:table-cell>
          <table:table-cell table:formula="of:=[.G46]+[.V46]" office:value-type="float" office:value="341016.989175037" calcext:value-type="float">
            <text:p>341017</text:p>
          </table:table-cell>
          <table:table-cell table:formula="of:=[.H46]+[.V46]" office:value-type="float" office:value="350516.989175037" calcext:value-type="float">
            <text:p>350517</text:p>
          </table:table-cell>
          <table:table-cell table:formula="of:=[.I46]+[.V46]" office:value-type="float" office:value="344516.989175037" calcext:value-type="float">
            <text:p>344517</text:p>
          </table:table-cell>
          <table:table-cell table:formula="of:=[.J46]+[.V46]" office:value-type="float" office:value="348516.989175037" calcext:value-type="float">
            <text:p>348517</text:p>
          </table:table-cell>
          <table:table-cell table:formula="of:=[.K46]+[.V46]" office:value-type="float" office:value="346460.989175037" calcext:value-type="float">
            <text:p>346461</text:p>
          </table:table-cell>
          <table:table-cell table:formula="of:=[.L46]+[.V46]" office:value-type="float" office:value="333719.039852873" calcext:value-type="float">
            <text:p>333719</text:p>
          </table:table-cell>
          <table:table-cell table:formula="of:=[.M46]+[.V46]" office:value-type="float" office:value="319279.453543673" calcext:value-type="float">
            <text:p>319279</text:p>
          </table:table-cell>
          <table:table-cell table:formula="of:=[.N46]+[.V46]" office:value-type="float" office:value="288608.302011705" calcext:value-type="float">
            <text:p>288608</text:p>
          </table:table-cell>
          <table:table-cell table:formula="of:=[.O46]+[.V46]" office:value-type="float" office:value="223459.6828933" calcext:value-type="float">
            <text:p>223460</text:p>
          </table:table-cell>
          <table:table-cell table:formula="of:=[.P46]+[.V46]" office:value-type="float" office:value="85077.3649281532" calcext:value-type="float">
            <text:p>85077</text:p>
          </table:table-cell>
          <table:table-cell table:number-columns-repeated="4"/>
          <table:table-cell table:formula="of:=SUM([.B47:.T47])/10" office:value-type="float" office:value="342108.678910489" calcext:value-type="float">
            <text:p>342109</text:p>
          </table:table-cell>
          <table:table-cell table:formula="of:=0.1*[.U47]" office:value-type="float" office:value="34210.8678910489" calcext:value-type="float">
            <text:p>34211</text:p>
          </table:table-cell>
          <table:table-cell table:number-columns-repeated="3"/>
          <table:table-cell table:formula="of:=[.Z46]+1" office:value-type="float" office:value="44" calcext:value-type="float">
            <text:p>44</text:p>
          </table:table-cell>
          <table:table-cell table:formula="of:=[.B47]/[.$V47]" office:value-type="float" office:value="0.194090369795539" calcext:value-type="float">
            <text:p>0</text:p>
          </table:table-cell>
          <table:table-cell table:formula="of:=[.C47]/[.$V47]" office:value-type="float" office:value="0.987317834425287" calcext:value-type="float">
            <text:p>1</text:p>
          </table:table-cell>
          <table:table-cell table:formula="of:=[.D47]/[.$V47]" office:value-type="float" office:value="1.51068953189353" calcext:value-type="float">
            <text:p>2</text:p>
          </table:table-cell>
          <table:table-cell table:formula="of:=[.E47]/[.$V47]" office:value-type="float" office:value="3.30175780280495" calcext:value-type="float">
            <text:p>3</text:p>
          </table:table-cell>
          <table:table-cell table:formula="of:=[.F47]/[.$V47]" office:value-type="float" office:value="6.86504068671843" calcext:value-type="float">
            <text:p>7</text:p>
          </table:table-cell>
          <table:table-cell table:formula="of:=[.G47]/[.$V47]" office:value-type="float" office:value="9.96808938788316" calcext:value-type="float">
            <text:p>10</text:p>
          </table:table-cell>
          <table:table-cell table:formula="of:=[.H47]/[.$V47]" office:value-type="float" office:value="10.2457789229822" calcext:value-type="float">
            <text:p>10</text:p>
          </table:table-cell>
          <table:table-cell table:formula="of:=[.I47]/[.$V47]" office:value-type="float" office:value="10.0703960587091" calcext:value-type="float">
            <text:p>10</text:p>
          </table:table-cell>
          <table:table-cell table:formula="of:=[.J47]/[.$V47]" office:value-type="float" office:value="10.1873179682245" calcext:value-type="float">
            <text:p>10</text:p>
          </table:table-cell>
          <table:table-cell table:formula="of:=[.K47]/[.$V47]" office:value-type="float" office:value="10.1272201067336" calcext:value-type="float">
            <text:p>10</text:p>
          </table:table-cell>
          <table:table-cell table:formula="of:=[.L47]/[.$V47]" office:value-type="float" office:value="9.75476684530968" calcext:value-type="float">
            <text:p>10</text:p>
          </table:table-cell>
          <table:table-cell table:formula="of:=[.M47]/[.$V47]" office:value-type="float" office:value="9.33269084433869" calcext:value-type="float">
            <text:p>9</text:p>
          </table:table-cell>
          <table:table-cell table:formula="of:=[.N47]/[.$V47]" office:value-type="float" office:value="8.43615844330035" calcext:value-type="float">
            <text:p>8</text:p>
          </table:table-cell>
          <table:table-cell table:formula="of:=[.O47]/[.$V47]" office:value-type="float" office:value="6.53183320589675" calcext:value-type="float">
            <text:p>7</text:p>
          </table:table-cell>
          <table:table-cell table:formula="of:=[.P47]/[.$V47]" office:value-type="float" office:value="2.48685199098422" calcext:value-type="float">
            <text:p>2</text:p>
          </table:table-cell>
          <table:table-cell table:formula="of:=[.Q47]/[.$V47]" office:value-type="float" office:value="0" calcext:value-type="float">
            <text:p>0</text:p>
          </table:table-cell>
          <table:table-cell table:formula="of:=[.R47]/[.$V47]" office:value-type="float" office:value="0" calcext:value-type="float">
            <text:p>0</text:p>
          </table:table-cell>
          <table:table-cell table:formula="of:=[.S47]/[.$V47]" office:value-type="float" office:value="0" calcext:value-type="float">
            <text:p>0</text:p>
          </table:table-cell>
          <table:table-cell table:formula="of:=[.T47]/[.$V47]" office:value-type="float" office:value="0" calcext:value-type="float">
            <text:p>0</text:p>
          </table:table-cell>
          <table:table-cell table:formula="of:=SUM([.AA47:.AS47])/10" office:value-type="float" office:value="10" calcext:value-type="float">
            <text:p>10</text:p>
          </table:table-cell>
          <table:table-cell table:formula="of:=0.1*[.AT47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47]+1" office:value-type="float" office:value="45" calcext:value-type="float">
            <text:p>45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office:value-type="float" office:value="51682" calcext:value-type="float">
            <text:p>51682</text:p>
          </table:table-cell>
          <table:table-cell office:value-type="float" office:value="112956" calcext:value-type="float">
            <text:p>112956</text:p>
          </table:table-cell>
          <table:table-cell table:style-name="ce9" office:value-type="float" office:value="234859" calcext:value-type="float">
            <text:p>234859</text:p>
          </table:table-cell>
          <table:table-cell table:formula="of:=[.G47]+[.V47]" office:value-type="float" office:value="375227.857066086" calcext:value-type="float">
            <text:p>375228</text:p>
          </table:table-cell>
          <table:table-cell table:formula="of:=[.H47]+[.V47]" office:value-type="float" office:value="384727.857066086" calcext:value-type="float">
            <text:p>384728</text:p>
          </table:table-cell>
          <table:table-cell table:formula="of:=[.I47]+[.V47]" office:value-type="float" office:value="378727.857066086" calcext:value-type="float">
            <text:p>378728</text:p>
          </table:table-cell>
          <table:table-cell table:formula="of:=[.J47]+[.V47]" office:value-type="float" office:value="382727.857066086" calcext:value-type="float">
            <text:p>382728</text:p>
          </table:table-cell>
          <table:table-cell table:formula="of:=[.K47]+[.V47]" office:value-type="float" office:value="380671.857066086" calcext:value-type="float">
            <text:p>380672</text:p>
          </table:table-cell>
          <table:table-cell table:formula="of:=[.L47]+[.V47]" office:value-type="float" office:value="367929.907743922" calcext:value-type="float">
            <text:p>367930</text:p>
          </table:table-cell>
          <table:table-cell table:formula="of:=[.M47]+[.V47]" office:value-type="float" office:value="353490.321434722" calcext:value-type="float">
            <text:p>353490</text:p>
          </table:table-cell>
          <table:table-cell table:formula="of:=[.N47]+[.V47]" office:value-type="float" office:value="322819.169902754" calcext:value-type="float">
            <text:p>322819</text:p>
          </table:table-cell>
          <table:table-cell table:formula="of:=[.O47]+[.V47]" office:value-type="float" office:value="257670.550784349" calcext:value-type="float">
            <text:p>257671</text:p>
          </table:table-cell>
          <table:table-cell table:formula="of:=[.P47]+[.V47]" office:value-type="float" office:value="119288.232819202" calcext:value-type="float">
            <text:p>119288</text:p>
          </table:table-cell>
          <table:table-cell table:number-columns-repeated="4"/>
          <table:table-cell table:formula="of:=SUM([.B48:.T48])/10" office:value-type="float" office:value="376319.546801538" calcext:value-type="float">
            <text:p>376320</text:p>
          </table:table-cell>
          <table:table-cell table:formula="of:=0.1*[.U48]" office:value-type="float" office:value="37631.9546801538" calcext:value-type="float">
            <text:p>37632</text:p>
          </table:table-cell>
          <table:table-cell table:number-columns-repeated="3"/>
          <table:table-cell table:formula="of:=[.Z47]+1" office:value-type="float" office:value="45" calcext:value-type="float">
            <text:p>45</text:p>
          </table:table-cell>
          <table:table-cell table:formula="of:=[.B48]/[.$V48]" office:value-type="float" office:value="0.176445790723217" calcext:value-type="float">
            <text:p>0</text:p>
          </table:table-cell>
          <table:table-cell table:formula="of:=[.C48]/[.$V48]" office:value-type="float" office:value="0.897561667659352" calcext:value-type="float">
            <text:p>1</text:p>
          </table:table-cell>
          <table:table-cell table:formula="of:=[.D48]/[.$V48]" office:value-type="float" office:value="1.37335411990321" calcext:value-type="float">
            <text:p>1</text:p>
          </table:table-cell>
          <table:table-cell table:formula="of:=[.E48]/[.$V48]" office:value-type="float" office:value="3.00159800254995" calcext:value-type="float">
            <text:p>3</text:p>
          </table:table-cell>
          <table:table-cell table:formula="of:=[.F48]/[.$V48]" office:value-type="float" office:value="6.24094607883494" calcext:value-type="float">
            <text:p>6</text:p>
          </table:table-cell>
          <table:table-cell table:formula="of:=[.G48]/[.$V48]" office:value-type="float" office:value="9.97099035262105" calcext:value-type="float">
            <text:p>10</text:p>
          </table:table-cell>
          <table:table-cell table:formula="of:=[.H48]/[.$V48]" office:value-type="float" office:value="10.2234353845293" calcext:value-type="float">
            <text:p>10</text:p>
          </table:table-cell>
          <table:table-cell table:formula="of:=[.I48]/[.$V48]" office:value-type="float" office:value="10.0639964170083" calcext:value-type="float">
            <text:p>10</text:p>
          </table:table-cell>
          <table:table-cell table:formula="of:=[.J48]/[.$V48]" office:value-type="float" office:value="10.1702890620223" calcext:value-type="float">
            <text:p>10</text:p>
          </table:table-cell>
          <table:table-cell table:formula="of:=[.K48]/[.$V48]" office:value-type="float" office:value="10.1156546424851" calcext:value-type="float">
            <text:p>10</text:p>
          </table:table-cell>
          <table:table-cell table:formula="of:=[.L48]/[.$V48]" office:value-type="float" office:value="9.77706076846334" calcext:value-type="float">
            <text:p>10</text:p>
          </table:table-cell>
          <table:table-cell table:formula="of:=[.M48]/[.$V48]" office:value-type="float" office:value="9.39335531303517" calcext:value-type="float">
            <text:p>9</text:p>
          </table:table-cell>
          <table:table-cell table:formula="of:=[.N48]/[.$V48]" office:value-type="float" office:value="8.57832585754577" calcext:value-type="float">
            <text:p>9</text:p>
          </table:table-cell>
          <table:table-cell table:formula="of:=[.O48]/[.$V48]" office:value-type="float" office:value="6.84712109626977" calcext:value-type="float">
            <text:p>7</text:p>
          </table:table-cell>
          <table:table-cell table:formula="of:=[.P48]/[.$V48]" office:value-type="float" office:value="3.16986544634929" calcext:value-type="float">
            <text:p>3</text:p>
          </table:table-cell>
          <table:table-cell table:formula="of:=[.Q48]/[.$V48]" office:value-type="float" office:value="0" calcext:value-type="float">
            <text:p>0</text:p>
          </table:table-cell>
          <table:table-cell table:formula="of:=[.R48]/[.$V48]" office:value-type="float" office:value="0" calcext:value-type="float">
            <text:p>0</text:p>
          </table:table-cell>
          <table:table-cell table:formula="of:=[.S48]/[.$V48]" office:value-type="float" office:value="0" calcext:value-type="float">
            <text:p>0</text:p>
          </table:table-cell>
          <table:table-cell table:formula="of:=[.T48]/[.$V48]" office:value-type="float" office:value="0" calcext:value-type="float">
            <text:p>0</text:p>
          </table:table-cell>
          <table:table-cell table:formula="of:=SUM([.AA48:.AS48])/10" office:value-type="float" office:value="10" calcext:value-type="float">
            <text:p>10</text:p>
          </table:table-cell>
          <table:table-cell table:formula="of:=0.1*[.AT48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48]+1" office:value-type="float" office:value="46" calcext:value-type="float">
            <text:p>46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office:value-type="float" office:value="51682" calcext:value-type="float">
            <text:p>51682</text:p>
          </table:table-cell>
          <table:table-cell office:value-type="float" office:value="112956" calcext:value-type="float">
            <text:p>112956</text:p>
          </table:table-cell>
          <table:table-cell table:style-name="ce9" office:value-type="float" office:value="234859" calcext:value-type="float">
            <text:p>234859</text:p>
          </table:table-cell>
          <table:table-cell table:formula="of:=[.G48]+[.V48]" office:value-type="float" office:value="412859.81174624" calcext:value-type="float">
            <text:p>412860</text:p>
          </table:table-cell>
          <table:table-cell table:formula="of:=[.H48]+[.V48]" office:value-type="float" office:value="422359.81174624" calcext:value-type="float">
            <text:p>422360</text:p>
          </table:table-cell>
          <table:table-cell table:formula="of:=[.I48]+[.V48]" office:value-type="float" office:value="416359.81174624" calcext:value-type="float">
            <text:p>416360</text:p>
          </table:table-cell>
          <table:table-cell table:formula="of:=[.J48]+[.V48]" office:value-type="float" office:value="420359.81174624" calcext:value-type="float">
            <text:p>420360</text:p>
          </table:table-cell>
          <table:table-cell table:formula="of:=[.K48]+[.V48]" office:value-type="float" office:value="418303.81174624" calcext:value-type="float">
            <text:p>418304</text:p>
          </table:table-cell>
          <table:table-cell table:formula="of:=[.L48]+[.V48]" office:value-type="float" office:value="405561.862424076" calcext:value-type="float">
            <text:p>405562</text:p>
          </table:table-cell>
          <table:table-cell table:formula="of:=[.M48]+[.V48]" office:value-type="float" office:value="391122.276114876" calcext:value-type="float">
            <text:p>391122</text:p>
          </table:table-cell>
          <table:table-cell table:formula="of:=[.N48]+[.V48]" office:value-type="float" office:value="360451.124582908" calcext:value-type="float">
            <text:p>360451</text:p>
          </table:table-cell>
          <table:table-cell table:formula="of:=[.O48]+[.V48]" office:value-type="float" office:value="295302.505464503" calcext:value-type="float">
            <text:p>295303</text:p>
          </table:table-cell>
          <table:table-cell table:formula="of:=[.P48]+[.V48]" office:value-type="float" office:value="156920.187499356" calcext:value-type="float">
            <text:p>156920</text:p>
          </table:table-cell>
          <table:table-cell table:number-columns-repeated="4"/>
          <table:table-cell table:formula="of:=SUM([.B49:.T49])/10" office:value-type="float" office:value="413951.501481692" calcext:value-type="float">
            <text:p>413952</text:p>
          </table:table-cell>
          <table:table-cell table:formula="of:=0.1*[.U49]" office:value-type="float" office:value="41395.1501481692" calcext:value-type="float">
            <text:p>41395</text:p>
          </table:table-cell>
          <table:table-cell table:number-columns-repeated="3"/>
          <table:table-cell table:formula="of:=[.Z48]+1" office:value-type="float" office:value="46" calcext:value-type="float">
            <text:p>46</text:p>
          </table:table-cell>
          <table:table-cell table:formula="of:=[.B49]/[.$V49]" office:value-type="float" office:value="0.160405264293833" calcext:value-type="float">
            <text:p>0</text:p>
          </table:table-cell>
          <table:table-cell table:formula="of:=[.C49]/[.$V49]" office:value-type="float" office:value="0.815965152417592" calcext:value-type="float">
            <text:p>1</text:p>
          </table:table-cell>
          <table:table-cell table:formula="of:=[.D49]/[.$V49]" office:value-type="float" office:value="1.24850374536655" calcext:value-type="float">
            <text:p>1</text:p>
          </table:table-cell>
          <table:table-cell table:formula="of:=[.E49]/[.$V49]" office:value-type="float" office:value="2.72872545686359" calcext:value-type="float">
            <text:p>3</text:p>
          </table:table-cell>
          <table:table-cell table:formula="of:=[.F49]/[.$V49]" office:value-type="float" office:value="5.6735873443954" calcext:value-type="float">
            <text:p>6</text:p>
          </table:table-cell>
          <table:table-cell table:formula="of:=[.G49]/[.$V49]" office:value-type="float" office:value="9.97362759329186" calcext:value-type="float">
            <text:p>10</text:p>
          </table:table-cell>
          <table:table-cell table:formula="of:=[.H49]/[.$V49]" office:value-type="float" office:value="10.2031230768448" calcext:value-type="float">
            <text:p>10</text:p>
          </table:table-cell>
          <table:table-cell table:formula="of:=[.I49]/[.$V49]" office:value-type="float" office:value="10.0581785609166" calcext:value-type="float">
            <text:p>10</text:p>
          </table:table-cell>
          <table:table-cell table:formula="of:=[.J49]/[.$V49]" office:value-type="float" office:value="10.1548082382021" calcext:value-type="float">
            <text:p>10</text:p>
          </table:table-cell>
          <table:table-cell table:formula="of:=[.K49]/[.$V49]" office:value-type="float" office:value="10.1051405840774" calcext:value-type="float">
            <text:p>10</text:p>
          </table:table-cell>
          <table:table-cell table:formula="of:=[.L49]/[.$V49]" office:value-type="float" office:value="9.79732797133031" calcext:value-type="float">
            <text:p>10</text:p>
          </table:table-cell>
          <table:table-cell table:formula="of:=[.M49]/[.$V49]" office:value-type="float" office:value="9.44850483003198" calcext:value-type="float">
            <text:p>9</text:p>
          </table:table-cell>
          <table:table-cell table:formula="of:=[.N49]/[.$V49]" office:value-type="float" office:value="8.70756896140524" calcext:value-type="float">
            <text:p>9</text:p>
          </table:table-cell>
          <table:table-cell table:formula="of:=[.O49]/[.$V49]" office:value-type="float" office:value="7.13374645115434" calcext:value-type="float">
            <text:p>7</text:p>
          </table:table-cell>
          <table:table-cell table:formula="of:=[.P49]/[.$V49]" office:value-type="float" office:value="3.79078676940845" calcext:value-type="float">
            <text:p>4</text:p>
          </table:table-cell>
          <table:table-cell table:formula="of:=[.Q49]/[.$V49]" office:value-type="float" office:value="0" calcext:value-type="float">
            <text:p>0</text:p>
          </table:table-cell>
          <table:table-cell table:formula="of:=[.R49]/[.$V49]" office:value-type="float" office:value="0" calcext:value-type="float">
            <text:p>0</text:p>
          </table:table-cell>
          <table:table-cell table:formula="of:=[.S49]/[.$V49]" office:value-type="float" office:value="0" calcext:value-type="float">
            <text:p>0</text:p>
          </table:table-cell>
          <table:table-cell table:formula="of:=[.T49]/[.$V49]" office:value-type="float" office:value="0" calcext:value-type="float">
            <text:p>0</text:p>
          </table:table-cell>
          <table:table-cell table:formula="of:=SUM([.AA49:.AS49])/10" office:value-type="float" office:value="10" calcext:value-type="float">
            <text:p>10</text:p>
          </table:table-cell>
          <table:table-cell table:formula="of:=0.1*[.AT49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49]+1" office:value-type="float" office:value="47" calcext:value-type="float">
            <text:p>47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office:value-type="float" office:value="51682" calcext:value-type="float">
            <text:p>51682</text:p>
          </table:table-cell>
          <table:table-cell office:value-type="float" office:value="112956" calcext:value-type="float">
            <text:p>112956</text:p>
          </table:table-cell>
          <table:table-cell table:style-name="ce9" office:value-type="float" office:value="234859" calcext:value-type="float">
            <text:p>234859</text:p>
          </table:table-cell>
          <table:table-cell table:formula="of:=[.G49]+[.V49]" office:value-type="float" office:value="454254.961894409" calcext:value-type="float">
            <text:p>454255</text:p>
          </table:table-cell>
          <table:table-cell table:formula="of:=[.H49]+[.V49]" office:value-type="float" office:value="463754.961894409" calcext:value-type="float">
            <text:p>463755</text:p>
          </table:table-cell>
          <table:table-cell table:formula="of:=[.I49]+[.V49]" office:value-type="float" office:value="457754.961894409" calcext:value-type="float">
            <text:p>457755</text:p>
          </table:table-cell>
          <table:table-cell table:formula="of:=[.J49]+[.V49]" office:value-type="float" office:value="461754.961894409" calcext:value-type="float">
            <text:p>461755</text:p>
          </table:table-cell>
          <table:table-cell table:formula="of:=[.K49]+[.V49]" office:value-type="float" office:value="459698.961894409" calcext:value-type="float">
            <text:p>459699</text:p>
          </table:table-cell>
          <table:table-cell table:formula="of:=[.L49]+[.V49]" office:value-type="float" office:value="446957.012572245" calcext:value-type="float">
            <text:p>446957</text:p>
          </table:table-cell>
          <table:table-cell table:formula="of:=[.M49]+[.V49]" office:value-type="float" office:value="432517.426263045" calcext:value-type="float">
            <text:p>432517</text:p>
          </table:table-cell>
          <table:table-cell table:formula="of:=[.N49]+[.V49]" office:value-type="float" office:value="401846.274731077" calcext:value-type="float">
            <text:p>401846</text:p>
          </table:table-cell>
          <table:table-cell table:formula="of:=[.O49]+[.V49]" office:value-type="float" office:value="336697.655612672" calcext:value-type="float">
            <text:p>336698</text:p>
          </table:table-cell>
          <table:table-cell table:formula="of:=[.P49]+[.V49]" office:value-type="float" office:value="198315.337647525" calcext:value-type="float">
            <text:p>198315</text:p>
          </table:table-cell>
          <table:table-cell table:number-columns-repeated="4"/>
          <table:table-cell table:formula="of:=SUM([.B50:.T50])/10" office:value-type="float" office:value="455346.651629861" calcext:value-type="float">
            <text:p>455347</text:p>
          </table:table-cell>
          <table:table-cell table:formula="of:=0.1*[.U50]" office:value-type="float" office:value="45534.6651629861" calcext:value-type="float">
            <text:p>45535</text:p>
          </table:table-cell>
          <table:table-cell table:number-columns-repeated="3"/>
          <table:table-cell table:formula="of:=[.Z49]+1" office:value-type="float" office:value="47" calcext:value-type="float">
            <text:p>47</text:p>
          </table:table-cell>
          <table:table-cell table:formula="of:=[.B50]/[.$V50]" office:value-type="float" office:value="0.145822967539849" calcext:value-type="float">
            <text:p>0</text:p>
          </table:table-cell>
          <table:table-cell table:formula="of:=[.C50]/[.$V50]" office:value-type="float" office:value="0.741786502197811" calcext:value-type="float">
            <text:p>1</text:p>
          </table:table-cell>
          <table:table-cell table:formula="of:=[.D50]/[.$V50]" office:value-type="float" office:value="1.13500340487868" calcext:value-type="float">
            <text:p>1</text:p>
          </table:table-cell>
          <table:table-cell table:formula="of:=[.E50]/[.$V50]" office:value-type="float" office:value="2.48065950623963" calcext:value-type="float">
            <text:p>2</text:p>
          </table:table-cell>
          <table:table-cell table:formula="of:=[.F50]/[.$V50]" office:value-type="float" office:value="5.15780667672309" calcext:value-type="float">
            <text:p>5</text:p>
          </table:table-cell>
          <table:table-cell table:formula="of:=[.G50]/[.$V50]" office:value-type="float" office:value="9.97602508481079" calcext:value-type="float">
            <text:p>10</text:p>
          </table:table-cell>
          <table:table-cell table:formula="of:=[.H50]/[.$V50]" office:value-type="float" office:value="10.1846573425862" calcext:value-type="float">
            <text:p>10</text:p>
          </table:table-cell>
          <table:table-cell table:formula="of:=[.I50]/[.$V50]" office:value-type="float" office:value="10.0528896008333" calcext:value-type="float">
            <text:p>10</text:p>
          </table:table-cell>
          <table:table-cell table:formula="of:=[.J50]/[.$V50]" office:value-type="float" office:value="10.1407347620019" calcext:value-type="float">
            <text:p>10</text:p>
          </table:table-cell>
          <table:table-cell table:formula="of:=[.K50]/[.$V50]" office:value-type="float" office:value="10.0955823491612" calcext:value-type="float">
            <text:p>10</text:p>
          </table:table-cell>
          <table:table-cell table:formula="of:=[.L50]/[.$V50]" office:value-type="float" office:value="9.81575270120937" calcext:value-type="float">
            <text:p>10</text:p>
          </table:table-cell>
          <table:table-cell table:formula="of:=[.M50]/[.$V50]" office:value-type="float" office:value="9.49864075457452" calcext:value-type="float">
            <text:p>9</text:p>
          </table:table-cell>
          <table:table-cell table:formula="of:=[.N50]/[.$V50]" office:value-type="float" office:value="8.82506269218658" calcext:value-type="float">
            <text:p>9</text:p>
          </table:table-cell>
          <table:table-cell table:formula="of:=[.O50]/[.$V50]" office:value-type="float" office:value="7.39431495559485" calcext:value-type="float">
            <text:p>7</text:p>
          </table:table-cell>
          <table:table-cell table:formula="of:=[.P50]/[.$V50]" office:value-type="float" office:value="4.35526069946223" calcext:value-type="float">
            <text:p>4</text:p>
          </table:table-cell>
          <table:table-cell table:formula="of:=[.Q50]/[.$V50]" office:value-type="float" office:value="0" calcext:value-type="float">
            <text:p>0</text:p>
          </table:table-cell>
          <table:table-cell table:formula="of:=[.R50]/[.$V50]" office:value-type="float" office:value="0" calcext:value-type="float">
            <text:p>0</text:p>
          </table:table-cell>
          <table:table-cell table:formula="of:=[.S50]/[.$V50]" office:value-type="float" office:value="0" calcext:value-type="float">
            <text:p>0</text:p>
          </table:table-cell>
          <table:table-cell table:formula="of:=[.T50]/[.$V50]" office:value-type="float" office:value="0" calcext:value-type="float">
            <text:p>0</text:p>
          </table:table-cell>
          <table:table-cell table:formula="of:=SUM([.AA50:.AS50])/10" office:value-type="float" office:value="10" calcext:value-type="float">
            <text:p>10</text:p>
          </table:table-cell>
          <table:table-cell table:formula="of:=0.1*[.AT50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50]+1" office:value-type="float" office:value="48" calcext:value-type="float">
            <text:p>48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office:value-type="float" office:value="51682" calcext:value-type="float">
            <text:p>51682</text:p>
          </table:table-cell>
          <table:table-cell office:value-type="float" office:value="112956" calcext:value-type="float">
            <text:p>112956</text:p>
          </table:table-cell>
          <table:table-cell table:style-name="ce9" office:value-type="float" office:value="234859" calcext:value-type="float">
            <text:p>234859</text:p>
          </table:table-cell>
          <table:table-cell table:formula="of:=[.G50]+[.V50]" office:value-type="float" office:value="499789.627057395" calcext:value-type="float">
            <text:p>499790</text:p>
          </table:table-cell>
          <table:table-cell table:formula="of:=[.H50]+[.V50]" office:value-type="float" office:value="509289.627057395" calcext:value-type="float">
            <text:p>509290</text:p>
          </table:table-cell>
          <table:table-cell table:formula="of:=[.I50]+[.V50]" office:value-type="float" office:value="503289.627057395" calcext:value-type="float">
            <text:p>503290</text:p>
          </table:table-cell>
          <table:table-cell table:formula="of:=[.J50]+[.V50]" office:value-type="float" office:value="507289.627057395" calcext:value-type="float">
            <text:p>507290</text:p>
          </table:table-cell>
          <table:table-cell table:formula="of:=[.K50]+[.V50]" office:value-type="float" office:value="505233.627057395" calcext:value-type="float">
            <text:p>505234</text:p>
          </table:table-cell>
          <table:table-cell table:formula="of:=[.L50]+[.V50]" office:value-type="float" office:value="492491.677735231" calcext:value-type="float">
            <text:p>492492</text:p>
          </table:table-cell>
          <table:table-cell table:formula="of:=[.M50]+[.V50]" office:value-type="float" office:value="478052.091426031" calcext:value-type="float">
            <text:p>478052</text:p>
          </table:table-cell>
          <table:table-cell table:formula="of:=[.N50]+[.V50]" office:value-type="float" office:value="447380.939894063" calcext:value-type="float">
            <text:p>447381</text:p>
          </table:table-cell>
          <table:table-cell table:formula="of:=[.O50]+[.V50]" office:value-type="float" office:value="382232.320775658" calcext:value-type="float">
            <text:p>382232</text:p>
          </table:table-cell>
          <table:table-cell table:formula="of:=[.P50]+[.V50]" office:value-type="float" office:value="243850.002810511" calcext:value-type="float">
            <text:p>243850</text:p>
          </table:table-cell>
          <table:table-cell table:number-columns-repeated="4"/>
          <table:table-cell table:formula="of:=SUM([.B51:.T51])/10" office:value-type="float" office:value="500881.316792847" calcext:value-type="float">
            <text:p>500881</text:p>
          </table:table-cell>
          <table:table-cell table:formula="of:=0.1*[.U51]" office:value-type="float" office:value="50088.1316792847" calcext:value-type="float">
            <text:p>50088</text:p>
          </table:table-cell>
          <table:table-cell table:number-columns-repeated="3"/>
          <table:table-cell table:formula="of:=[.Z50]+1" office:value-type="float" office:value="48" calcext:value-type="float">
            <text:p>48</text:p>
          </table:table-cell>
          <table:table-cell table:formula="of:=[.B51]/[.$V51]" office:value-type="float" office:value="0.132566334127135" calcext:value-type="float">
            <text:p>0</text:p>
          </table:table-cell>
          <table:table-cell table:formula="of:=[.C51]/[.$V51]" office:value-type="float" office:value="0.674351365634374" calcext:value-type="float">
            <text:p>1</text:p>
          </table:table-cell>
          <table:table-cell table:formula="of:=[.D51]/[.$V51]" office:value-type="float" office:value="1.03182127716244" calcext:value-type="float">
            <text:p>1</text:p>
          </table:table-cell>
          <table:table-cell table:formula="of:=[.E51]/[.$V51]" office:value-type="float" office:value="2.25514500567239" calcext:value-type="float">
            <text:p>2</text:p>
          </table:table-cell>
          <table:table-cell table:formula="of:=[.F51]/[.$V51]" office:value-type="float" office:value="4.68891516065736" calcext:value-type="float">
            <text:p>5</text:p>
          </table:table-cell>
          <table:table-cell table:formula="of:=[.G51]/[.$V51]" office:value-type="float" office:value="9.97820462255526" calcext:value-type="float">
            <text:p>10</text:p>
          </table:table-cell>
          <table:table-cell table:formula="of:=[.H51]/[.$V51]" office:value-type="float" office:value="10.167870311442" calcext:value-type="float">
            <text:p>10</text:p>
          </table:table-cell>
          <table:table-cell table:formula="of:=[.I51]/[.$V51]" office:value-type="float" office:value="10.048081455303" calcext:value-type="float">
            <text:p>10</text:p>
          </table:table-cell>
          <table:table-cell table:formula="of:=[.J51]/[.$V51]" office:value-type="float" office:value="10.127940692729" calcext:value-type="float">
            <text:p>10</text:p>
          </table:table-cell>
          <table:table-cell table:formula="of:=[.K51]/[.$V51]" office:value-type="float" office:value="10.086893044692" calcext:value-type="float">
            <text:p>10</text:p>
          </table:table-cell>
          <table:table-cell table:formula="of:=[.L51]/[.$V51]" office:value-type="float" office:value="9.83250245564489" calcext:value-type="float">
            <text:p>10</text:p>
          </table:table-cell>
          <table:table-cell table:formula="of:=[.M51]/[.$V51]" office:value-type="float" office:value="9.54421886779502" calcext:value-type="float">
            <text:p>10</text:p>
          </table:table-cell>
          <table:table-cell table:formula="of:=[.N51]/[.$V51]" office:value-type="float" office:value="8.93187517471508" calcext:value-type="float">
            <text:p>9</text:p>
          </table:table-cell>
          <table:table-cell table:formula="of:=[.O51]/[.$V51]" office:value-type="float" office:value="7.63119541417714" calcext:value-type="float">
            <text:p>8</text:p>
          </table:table-cell>
          <table:table-cell table:formula="of:=[.P51]/[.$V51]" office:value-type="float" office:value="4.86841881769293" calcext:value-type="float">
            <text:p>5</text:p>
          </table:table-cell>
          <table:table-cell table:formula="of:=[.Q51]/[.$V51]" office:value-type="float" office:value="0" calcext:value-type="float">
            <text:p>0</text:p>
          </table:table-cell>
          <table:table-cell table:formula="of:=[.R51]/[.$V51]" office:value-type="float" office:value="0" calcext:value-type="float">
            <text:p>0</text:p>
          </table:table-cell>
          <table:table-cell table:formula="of:=[.S51]/[.$V51]" office:value-type="float" office:value="0" calcext:value-type="float">
            <text:p>0</text:p>
          </table:table-cell>
          <table:table-cell table:formula="of:=[.T51]/[.$V51]" office:value-type="float" office:value="0" calcext:value-type="float">
            <text:p>0</text:p>
          </table:table-cell>
          <table:table-cell table:formula="of:=SUM([.AA51:.AS51])/10" office:value-type="float" office:value="10" calcext:value-type="float">
            <text:p>10</text:p>
          </table:table-cell>
          <table:table-cell table:formula="of:=0.1*[.AT51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51]+1" office:value-type="float" office:value="49" calcext:value-type="float">
            <text:p>49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office:value-type="float" office:value="51682" calcext:value-type="float">
            <text:p>51682</text:p>
          </table:table-cell>
          <table:table-cell office:value-type="float" office:value="112956" calcext:value-type="float">
            <text:p>112956</text:p>
          </table:table-cell>
          <table:table-cell table:style-name="ce9" office:value-type="float" office:value="234859" calcext:value-type="float">
            <text:p>234859</text:p>
          </table:table-cell>
          <table:table-cell table:style-name="ce9" office:value-type="float" office:value="499790" calcext:value-type="float">
            <text:p>499790</text:p>
          </table:table-cell>
          <table:table-cell table:formula="of:=[.H51]+[.V51]" office:value-type="float" office:value="559377.75873668" calcext:value-type="float">
            <text:p>559378</text:p>
          </table:table-cell>
          <table:table-cell table:formula="of:=[.I51]+[.V51]" office:value-type="float" office:value="553377.75873668" calcext:value-type="float">
            <text:p>553378</text:p>
          </table:table-cell>
          <table:table-cell table:formula="of:=[.J51]+[.V51]" office:value-type="float" office:value="557377.75873668" calcext:value-type="float">
            <text:p>557378</text:p>
          </table:table-cell>
          <table:table-cell table:formula="of:=[.K51]+[.V51]" office:value-type="float" office:value="555321.75873668" calcext:value-type="float">
            <text:p>555322</text:p>
          </table:table-cell>
          <table:table-cell table:formula="of:=[.L51]+[.V51]" office:value-type="float" office:value="542579.809414516" calcext:value-type="float">
            <text:p>542580</text:p>
          </table:table-cell>
          <table:table-cell table:formula="of:=[.M51]+[.V51]" office:value-type="float" office:value="528140.223105316" calcext:value-type="float">
            <text:p>528140</text:p>
          </table:table-cell>
          <table:table-cell table:formula="of:=[.N51]+[.V51]" office:value-type="float" office:value="497469.071573348" calcext:value-type="float">
            <text:p>497469</text:p>
          </table:table-cell>
          <table:table-cell table:formula="of:=[.O51]+[.V51]" office:value-type="float" office:value="432320.452454943" calcext:value-type="float">
            <text:p>432320</text:p>
          </table:table-cell>
          <table:table-cell table:formula="of:=[.P51]+[.V51]" office:value-type="float" office:value="293938.134489796" calcext:value-type="float">
            <text:p>29393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/>
          <table:table-cell table:formula="of:=SUM([.B52:.T52])/10" office:value-type="float" office:value="545960.672598464" calcext:value-type="float">
            <text:p>545961</text:p>
          </table:table-cell>
          <table:table-cell table:formula="of:=0.1*[.U52]" office:value-type="float" office:value="54596.0672598464" calcext:value-type="float">
            <text:p>54596</text:p>
          </table:table-cell>
          <table:table-cell table:number-columns-repeated="3"/>
          <table:table-cell table:formula="of:=[.Z51]+1" office:value-type="float" office:value="49" calcext:value-type="float">
            <text:p>49</text:p>
          </table:table-cell>
          <table:table-cell table:formula="of:=[.B52]/[.$V52]" office:value-type="float" office:value="0.121620481717069" calcext:value-type="float">
            <text:p>0</text:p>
          </table:table-cell>
          <table:table-cell table:formula="of:=[.C52]/[.$V52]" office:value-type="float" office:value="0.618670935385155" calcext:value-type="float">
            <text:p>1</text:p>
          </table:table-cell>
          <table:table-cell table:formula="of:=[.D52]/[.$V52]" office:value-type="float" office:value="0.946624960256256" calcext:value-type="float">
            <text:p>1</text:p>
          </table:table-cell>
          <table:table-cell table:formula="of:=[.E52]/[.$V52]" office:value-type="float" office:value="2.06894023084837" calcext:value-type="float">
            <text:p>2</text:p>
          </table:table-cell>
          <table:table-cell table:formula="of:=[.F52]/[.$V52]" office:value-type="float" office:value="4.30175673427546" calcext:value-type="float">
            <text:p>4</text:p>
          </table:table-cell>
          <table:table-cell table:formula="of:=[.G52]/[.$V52]" office:value-type="float" office:value="9.15432237309845" calcext:value-type="float">
            <text:p>9</text:p>
          </table:table-cell>
          <table:table-cell table:formula="of:=[.H52]/[.$V52]" office:value-type="float" office:value="10.2457518794231" calcext:value-type="float">
            <text:p>10</text:p>
          </table:table-cell>
          <table:table-cell table:formula="of:=[.I52]/[.$V52]" office:value-type="float" office:value="10.1358538537751" calcext:value-type="float">
            <text:p>10</text:p>
          </table:table-cell>
          <table:table-cell table:formula="of:=[.J52]/[.$V52]" office:value-type="float" office:value="10.2091192042071" calcext:value-type="float">
            <text:p>10</text:p>
          </table:table-cell>
          <table:table-cell table:formula="of:=[.K52]/[.$V52]" office:value-type="float" office:value="10.1714608140851" calcext:value-type="float">
            <text:p>10</text:p>
          </table:table-cell>
          <table:table-cell table:formula="of:=[.L52]/[.$V52]" office:value-type="float" office:value="9.93807496851638" calcext:value-type="float">
            <text:p>10</text:p>
          </table:table-cell>
          <table:table-cell table:formula="of:=[.M52]/[.$V52]" office:value-type="float" office:value="9.67359463075732" calcext:value-type="float">
            <text:p>10</text:p>
          </table:table-cell>
          <table:table-cell table:formula="of:=[.N52]/[.$V52]" office:value-type="float" office:value="9.11181146447191" calcext:value-type="float">
            <text:p>9</text:p>
          </table:table-cell>
          <table:table-cell table:formula="of:=[.O52]/[.$V52]" office:value-type="float" office:value="7.9185273620047" calcext:value-type="float">
            <text:p>8</text:p>
          </table:table-cell>
          <table:table-cell table:formula="of:=[.P52]/[.$V52]" office:value-type="float" office:value="5.38387010717854" calcext:value-type="float">
            <text:p>5</text:p>
          </table:table-cell>
          <table:table-cell table:formula="of:=[.Q52]/[.$V52]" office:value-type="float" office:value="0" calcext:value-type="float">
            <text:p>0</text:p>
          </table:table-cell>
          <table:table-cell table:formula="of:=[.R52]/[.$V52]" office:value-type="float" office:value="0" calcext:value-type="float">
            <text:p>0</text:p>
          </table:table-cell>
          <table:table-cell table:formula="of:=[.S52]/[.$V52]" office:value-type="float" office:value="0" calcext:value-type="float">
            <text:p>0</text:p>
          </table:table-cell>
          <table:table-cell table:formula="of:=[.T52]/[.$V52]" office:value-type="float" office:value="0" calcext:value-type="float">
            <text:p>0</text:p>
          </table:table-cell>
          <table:table-cell table:formula="of:=SUM([.AA52:.AS52])/10" office:value-type="float" office:value="10" calcext:value-type="float">
            <text:p>10</text:p>
          </table:table-cell>
          <table:table-cell table:formula="of:=0.1*[.AT52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52]+1" office:value-type="float" office:value="50" calcext:value-type="float">
            <text:p>50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office:value-type="float" office:value="51682" calcext:value-type="float">
            <text:p>51682</text:p>
          </table:table-cell>
          <table:table-cell office:value-type="float" office:value="112956" calcext:value-type="float">
            <text:p>112956</text:p>
          </table:table-cell>
          <table:table-cell table:style-name="ce9" office:value-type="float" office:value="234859" calcext:value-type="float">
            <text:p>234859</text:p>
          </table:table-cell>
          <table:table-cell table:style-name="ce9" office:value-type="float" office:value="499790" calcext:value-type="float">
            <text:p>499790</text:p>
          </table:table-cell>
          <table:table-cell table:formula="of:=[.H52]+[.V52]" office:value-type="float" office:value="613973.825996527" calcext:value-type="float">
            <text:p>613974</text:p>
          </table:table-cell>
          <table:table-cell table:formula="of:=[.I52]+[.V52]" office:value-type="float" office:value="607973.825996527" calcext:value-type="float">
            <text:p>607974</text:p>
          </table:table-cell>
          <table:table-cell table:formula="of:=[.J52]+[.V52]" office:value-type="float" office:value="611973.825996527" calcext:value-type="float">
            <text:p>611974</text:p>
          </table:table-cell>
          <table:table-cell table:formula="of:=[.K52]+[.V52]" office:value-type="float" office:value="609917.825996527" calcext:value-type="float">
            <text:p>609918</text:p>
          </table:table-cell>
          <table:table-cell table:formula="of:=[.L52]+[.V52]" office:value-type="float" office:value="597175.876674362" calcext:value-type="float">
            <text:p>597176</text:p>
          </table:table-cell>
          <table:table-cell table:formula="of:=[.M52]+[.V52]" office:value-type="float" office:value="582736.290365162" calcext:value-type="float">
            <text:p>582736</text:p>
          </table:table-cell>
          <table:table-cell table:formula="of:=[.N52]+[.V52]" office:value-type="float" office:value="552065.138833194" calcext:value-type="float">
            <text:p>552065</text:p>
          </table:table-cell>
          <table:table-cell table:formula="of:=[.O52]+[.V52]" office:value-type="float" office:value="486916.519714789" calcext:value-type="float">
            <text:p>486917</text:p>
          </table:table-cell>
          <table:table-cell table:formula="of:=[.P52]+[.V52]" office:value-type="float" office:value="348534.201749642" calcext:value-type="float">
            <text:p>348534</text:p>
          </table:table-cell>
          <table:table-cell table:style-name="ce12" table:formula="of:=[.Q52]+[.V52]" office:value-type="float" office:value="54596.0672598464" calcext:value-type="float">
            <text:p>54596</text:p>
          </table:table-cell>
          <table:table-cell table:number-columns-repeated="3"/>
          <table:table-cell table:formula="of:=SUM([.B53:.T53])/10" office:value-type="float" office:value="600556.73985831" calcext:value-type="float">
            <text:p>600557</text:p>
          </table:table-cell>
          <table:table-cell table:formula="of:=0.1*[.U53]" office:value-type="float" office:value="60055.673985831" calcext:value-type="float">
            <text:p>60056</text:p>
          </table:table-cell>
          <table:table-cell table:number-columns-repeated="3"/>
          <table:table-cell table:formula="of:=[.Z52]+1" office:value-type="float" office:value="50" calcext:value-type="float">
            <text:p>50</text:p>
          </table:table-cell>
          <table:table-cell table:formula="of:=[.B53]/[.$V53]" office:value-type="float" office:value="0.110564074288244" calcext:value-type="float">
            <text:p>0</text:p>
          </table:table-cell>
          <table:table-cell table:formula="of:=[.C53]/[.$V53]" office:value-type="float" office:value="0.562428123077414" calcext:value-type="float">
            <text:p>1</text:p>
          </table:table-cell>
          <table:table-cell table:formula="of:=[.D53]/[.$V53]" office:value-type="float" office:value="0.860568145687506" calcext:value-type="float">
            <text:p>1</text:p>
          </table:table-cell>
          <table:table-cell table:formula="of:=[.E53]/[.$V53]" office:value-type="float" office:value="1.8808547553167" calcext:value-type="float">
            <text:p>2</text:p>
          </table:table-cell>
          <table:table-cell table:formula="of:=[.F53]/[.$V53]" office:value-type="float" office:value="3.91068794025041" calcext:value-type="float">
            <text:p>4</text:p>
          </table:table-cell>
          <table:table-cell table:formula="of:=[.G53]/[.$V53]" office:value-type="float" office:value="8.32211124827133" calcext:value-type="float">
            <text:p>8</text:p>
          </table:table-cell>
          <table:table-cell table:formula="of:=[.H53]/[.$V53]" office:value-type="float" office:value="10.2234107994755" calcext:value-type="float">
            <text:p>10</text:p>
          </table:table-cell>
          <table:table-cell table:formula="of:=[.I53]/[.$V53]" office:value-type="float" office:value="10.1235035034319" calcext:value-type="float">
            <text:p>10</text:p>
          </table:table-cell>
          <table:table-cell table:formula="of:=[.J53]/[.$V53]" office:value-type="float" office:value="10.190108367461" calcext:value-type="float">
            <text:p>10</text:p>
          </table:table-cell>
          <table:table-cell table:formula="of:=[.K53]/[.$V53]" office:value-type="float" office:value="10.1558734673501" calcext:value-type="float">
            <text:p>10</text:p>
          </table:table-cell>
          <table:table-cell table:formula="of:=[.L53]/[.$V53]" office:value-type="float" office:value="9.94370451683307" calcext:value-type="float">
            <text:p>10</text:p>
          </table:table-cell>
          <table:table-cell table:formula="of:=[.M53]/[.$V53]" office:value-type="float" office:value="9.70326784614302" calcext:value-type="float">
            <text:p>10</text:p>
          </table:table-cell>
          <table:table-cell table:formula="of:=[.N53]/[.$V53]" office:value-type="float" office:value="9.19255587679264" calcext:value-type="float">
            <text:p>9</text:p>
          </table:table-cell>
          <table:table-cell table:formula="of:=[.O53]/[.$V53]" office:value-type="float" office:value="8.10775214727701" calcext:value-type="float">
            <text:p>8</text:p>
          </table:table-cell>
          <table:table-cell table:formula="of:=[.P53]/[.$V53]" office:value-type="float" office:value="5.80351827925322" calcext:value-type="float">
            <text:p>6</text:p>
          </table:table-cell>
          <table:table-cell table:formula="of:=[.Q53]/[.$V53]" office:value-type="float" office:value="0.909090909090909" calcext:value-type="float">
            <text:p>1</text:p>
          </table:table-cell>
          <table:table-cell table:formula="of:=[.R53]/[.$V53]" office:value-type="float" office:value="0" calcext:value-type="float">
            <text:p>0</text:p>
          </table:table-cell>
          <table:table-cell table:formula="of:=[.S53]/[.$V53]" office:value-type="float" office:value="0" calcext:value-type="float">
            <text:p>0</text:p>
          </table:table-cell>
          <table:table-cell table:formula="of:=[.T53]/[.$V53]" office:value-type="float" office:value="0" calcext:value-type="float">
            <text:p>0</text:p>
          </table:table-cell>
          <table:table-cell table:formula="of:=SUM([.AA53:.AS53])/10" office:value-type="float" office:value="10" calcext:value-type="float">
            <text:p>10</text:p>
          </table:table-cell>
          <table:table-cell table:formula="of:=0.1*[.AT53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53]+1" office:value-type="float" office:value="51" calcext:value-type="float">
            <text:p>51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office:value-type="float" office:value="51682" calcext:value-type="float">
            <text:p>51682</text:p>
          </table:table-cell>
          <table:table-cell office:value-type="float" office:value="112956" calcext:value-type="float">
            <text:p>112956</text:p>
          </table:table-cell>
          <table:table-cell table:style-name="ce9" office:value-type="float" office:value="234859" calcext:value-type="float">
            <text:p>234859</text:p>
          </table:table-cell>
          <table:table-cell table:style-name="ce9" office:value-type="float" office:value="499790" calcext:value-type="float">
            <text:p>499790</text:p>
          </table:table-cell>
          <table:table-cell table:formula="of:=[.H53]+[.V53]" office:value-type="float" office:value="674029.499982357" calcext:value-type="float">
            <text:p>674029</text:p>
          </table:table-cell>
          <table:table-cell table:formula="of:=[.I53]+[.V53]" office:value-type="float" office:value="668029.499982358" calcext:value-type="float">
            <text:p>668029</text:p>
          </table:table-cell>
          <table:table-cell table:formula="of:=[.J53]+[.V53]" office:value-type="float" office:value="672029.499982358" calcext:value-type="float">
            <text:p>672029</text:p>
          </table:table-cell>
          <table:table-cell table:formula="of:=[.K53]+[.V53]" office:value-type="float" office:value="669973.499982358" calcext:value-type="float">
            <text:p>669973</text:p>
          </table:table-cell>
          <table:table-cell table:formula="of:=[.L53]+[.V53]" office:value-type="float" office:value="657231.550660193" calcext:value-type="float">
            <text:p>657232</text:p>
          </table:table-cell>
          <table:table-cell table:formula="of:=[.M53]+[.V53]" office:value-type="float" office:value="642791.964350993" calcext:value-type="float">
            <text:p>642792</text:p>
          </table:table-cell>
          <table:table-cell table:formula="of:=[.N53]+[.V53]" office:value-type="float" office:value="612120.812819025" calcext:value-type="float">
            <text:p>612121</text:p>
          </table:table-cell>
          <table:table-cell table:formula="of:=[.O53]+[.V53]" office:value-type="float" office:value="546972.19370062" calcext:value-type="float">
            <text:p>546972</text:p>
          </table:table-cell>
          <table:table-cell table:formula="of:=[.P53]+[.V53]" office:value-type="float" office:value="408589.875735473" calcext:value-type="float">
            <text:p>408590</text:p>
          </table:table-cell>
          <table:table-cell table:style-name="ce12" table:formula="of:=[.Q53]+[.V53]" office:value-type="float" office:value="114651.741245677" calcext:value-type="float">
            <text:p>114652</text:p>
          </table:table-cell>
          <table:table-cell table:number-columns-repeated="3"/>
          <table:table-cell table:formula="of:=SUM([.B54:.T54])/10" office:value-type="float" office:value="660612.413844141" calcext:value-type="float">
            <text:p>660612</text:p>
          </table:table-cell>
          <table:table-cell table:formula="of:=0.1*[.U54]" office:value-type="float" office:value="66061.2413844141" calcext:value-type="float">
            <text:p>66061</text:p>
          </table:table-cell>
          <table:table-cell table:number-columns-repeated="3"/>
          <table:table-cell table:formula="of:=[.Z53]+1" office:value-type="float" office:value="51" calcext:value-type="float">
            <text:p>51</text:p>
          </table:table-cell>
          <table:table-cell table:formula="of:=[.B54]/[.$V54]" office:value-type="float" office:value="0.100512794807495" calcext:value-type="float">
            <text:p>0</text:p>
          </table:table-cell>
          <table:table-cell table:formula="of:=[.C54]/[.$V54]" office:value-type="float" office:value="0.51129829370674" calcext:value-type="float">
            <text:p>1</text:p>
          </table:table-cell>
          <table:table-cell table:formula="of:=[.D54]/[.$V54]" office:value-type="float" office:value="0.782334677897733" calcext:value-type="float">
            <text:p>1</text:p>
          </table:table-cell>
          <table:table-cell table:formula="of:=[.E54]/[.$V54]" office:value-type="float" office:value="1.70986795937882" calcext:value-type="float">
            <text:p>2</text:p>
          </table:table-cell>
          <table:table-cell table:formula="of:=[.F54]/[.$V54]" office:value-type="float" office:value="3.55517085477311" calcext:value-type="float">
            <text:p>4</text:p>
          </table:table-cell>
          <table:table-cell table:formula="of:=[.G54]/[.$V54]" office:value-type="float" office:value="7.56555568024666" calcext:value-type="float">
            <text:p>8</text:p>
          </table:table-cell>
          <table:table-cell table:formula="of:=[.H54]/[.$V54]" office:value-type="float" office:value="10.2031007267959" calcext:value-type="float">
            <text:p>10</text:p>
          </table:table-cell>
          <table:table-cell table:formula="of:=[.I54]/[.$V54]" office:value-type="float" office:value="10.1122759122108" calcext:value-type="float">
            <text:p>10</text:p>
          </table:table-cell>
          <table:table-cell table:formula="of:=[.J54]/[.$V54]" office:value-type="float" office:value="10.1728257886009" calcext:value-type="float">
            <text:p>10</text:p>
          </table:table-cell>
          <table:table-cell table:formula="of:=[.K54]/[.$V54]" office:value-type="float" office:value="10.1417031521364" calcext:value-type="float">
            <text:p>10</text:p>
          </table:table-cell>
          <table:table-cell table:formula="of:=[.L54]/[.$V54]" office:value-type="float" office:value="9.94882228803007" calcext:value-type="float">
            <text:p>10</text:p>
          </table:table-cell>
          <table:table-cell table:formula="of:=[.M54]/[.$V54]" office:value-type="float" office:value="9.73024349649366" calcext:value-type="float">
            <text:p>10</text:p>
          </table:table-cell>
          <table:table-cell table:formula="of:=[.N54]/[.$V54]" office:value-type="float" office:value="9.26595988799332" calcext:value-type="float">
            <text:p>9</text:p>
          </table:table-cell>
          <table:table-cell table:formula="of:=[.O54]/[.$V54]" office:value-type="float" office:value="8.27977467934274" calcext:value-type="float">
            <text:p>8</text:p>
          </table:table-cell>
          <table:table-cell table:formula="of:=[.P54]/[.$V54]" office:value-type="float" office:value="6.18501661750293" calcext:value-type="float">
            <text:p>6</text:p>
          </table:table-cell>
          <table:table-cell table:formula="of:=[.Q54]/[.$V54]" office:value-type="float" office:value="1.73553719008265" calcext:value-type="float">
            <text:p>2</text:p>
          </table:table-cell>
          <table:table-cell table:formula="of:=[.R54]/[.$V54]" office:value-type="float" office:value="0" calcext:value-type="float">
            <text:p>0</text:p>
          </table:table-cell>
          <table:table-cell table:formula="of:=[.S54]/[.$V54]" office:value-type="float" office:value="0" calcext:value-type="float">
            <text:p>0</text:p>
          </table:table-cell>
          <table:table-cell table:formula="of:=[.T54]/[.$V54]" office:value-type="float" office:value="0" calcext:value-type="float">
            <text:p>0</text:p>
          </table:table-cell>
          <table:table-cell table:formula="of:=SUM([.AA54:.AS54])/10" office:value-type="float" office:value="10" calcext:value-type="float">
            <text:p>10</text:p>
          </table:table-cell>
          <table:table-cell table:formula="of:=0.1*[.AT54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54]+1" office:value-type="float" office:value="52" calcext:value-type="float">
            <text:p>52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office:value-type="float" office:value="51682" calcext:value-type="float">
            <text:p>51682</text:p>
          </table:table-cell>
          <table:table-cell office:value-type="float" office:value="112956" calcext:value-type="float">
            <text:p>112956</text:p>
          </table:table-cell>
          <table:table-cell table:style-name="ce9" office:value-type="float" office:value="234859" calcext:value-type="float">
            <text:p>234859</text:p>
          </table:table-cell>
          <table:table-cell table:style-name="ce9" office:value-type="float" office:value="499790" calcext:value-type="float">
            <text:p>499790</text:p>
          </table:table-cell>
          <table:table-cell table:formula="of:=[.H54]+[.V54]" office:value-type="float" office:value="740090.741366772" calcext:value-type="float">
            <text:p>740091</text:p>
          </table:table-cell>
          <table:table-cell table:formula="of:=[.I54]+[.V54]" office:value-type="float" office:value="734090.741366772" calcext:value-type="float">
            <text:p>734091</text:p>
          </table:table-cell>
          <table:table-cell table:formula="of:=[.J54]+[.V54]" office:value-type="float" office:value="738090.741366772" calcext:value-type="float">
            <text:p>738091</text:p>
          </table:table-cell>
          <table:table-cell table:formula="of:=[.K54]+[.V54]" office:value-type="float" office:value="736034.741366772" calcext:value-type="float">
            <text:p>736035</text:p>
          </table:table-cell>
          <table:table-cell table:formula="of:=[.L54]+[.V54]" office:value-type="float" office:value="723292.792044608" calcext:value-type="float">
            <text:p>723293</text:p>
          </table:table-cell>
          <table:table-cell table:formula="of:=[.M54]+[.V54]" office:value-type="float" office:value="708853.205735407" calcext:value-type="float">
            <text:p>708853</text:p>
          </table:table-cell>
          <table:table-cell table:formula="of:=[.N54]+[.V54]" office:value-type="float" office:value="678182.054203439" calcext:value-type="float">
            <text:p>678182</text:p>
          </table:table-cell>
          <table:table-cell table:formula="of:=[.O54]+[.V54]" office:value-type="float" office:value="613033.435085035" calcext:value-type="float">
            <text:p>613033</text:p>
          </table:table-cell>
          <table:table-cell table:formula="of:=[.P54]+[.V54]" office:value-type="float" office:value="474651.117119888" calcext:value-type="float">
            <text:p>474651</text:p>
          </table:table-cell>
          <table:table-cell table:style-name="ce12" table:formula="of:=[.Q54]+[.V54]" office:value-type="float" office:value="180712.982630092" calcext:value-type="float">
            <text:p>180713</text:p>
          </table:table-cell>
          <table:table-cell table:number-columns-repeated="3"/>
          <table:table-cell table:formula="of:=SUM([.B55:.T55])/10" office:value-type="float" office:value="726673.655228555" calcext:value-type="float">
            <text:p>726674</text:p>
          </table:table-cell>
          <table:table-cell table:formula="of:=0.1*[.U55]" office:value-type="float" office:value="72667.3655228555" calcext:value-type="float">
            <text:p>72667</text:p>
          </table:table-cell>
          <table:table-cell table:number-columns-repeated="3"/>
          <table:table-cell table:formula="of:=[.Z54]+1" office:value-type="float" office:value="52" calcext:value-type="float">
            <text:p>52</text:p>
          </table:table-cell>
          <table:table-cell table:formula="of:=[.B55]/[.$V55]" office:value-type="float" office:value="0.0913752680068134" calcext:value-type="float">
            <text:p>0</text:p>
          </table:table-cell>
          <table:table-cell table:formula="of:=[.C55]/[.$V55]" office:value-type="float" office:value="0.464816630642491" calcext:value-type="float">
            <text:p>0</text:p>
          </table:table-cell>
          <table:table-cell table:formula="of:=[.D55]/[.$V55]" office:value-type="float" office:value="0.711213343543393" calcext:value-type="float">
            <text:p>1</text:p>
          </table:table-cell>
          <table:table-cell table:formula="of:=[.E55]/[.$V55]" office:value-type="float" office:value="1.55442541761711" calcext:value-type="float">
            <text:p>2</text:p>
          </table:table-cell>
          <table:table-cell table:formula="of:=[.F55]/[.$V55]" office:value-type="float" office:value="3.23197350433919" calcext:value-type="float">
            <text:p>3</text:p>
          </table:table-cell>
          <table:table-cell table:formula="of:=[.G55]/[.$V55]" office:value-type="float" office:value="6.87777789113333" calcext:value-type="float">
            <text:p>7</text:p>
          </table:table-cell>
          <table:table-cell table:formula="of:=[.H55]/[.$V55]" office:value-type="float" office:value="10.1846370243599" calcext:value-type="float">
            <text:p>10</text:p>
          </table:table-cell>
          <table:table-cell table:formula="of:=[.I55]/[.$V55]" office:value-type="float" office:value="10.1020690111008" calcext:value-type="float">
            <text:p>10</text:p>
          </table:table-cell>
          <table:table-cell table:formula="of:=[.J55]/[.$V55]" office:value-type="float" office:value="10.1571143532736" calcext:value-type="float">
            <text:p>10</text:p>
          </table:table-cell>
          <table:table-cell table:formula="of:=[.K55]/[.$V55]" office:value-type="float" office:value="10.1288210473967" calcext:value-type="float">
            <text:p>10</text:p>
          </table:table-cell>
          <table:table-cell table:formula="of:=[.L55]/[.$V55]" office:value-type="float" office:value="9.95347480730006" calcext:value-type="float">
            <text:p>10</text:p>
          </table:table-cell>
          <table:table-cell table:formula="of:=[.M55]/[.$V55]" office:value-type="float" office:value="9.75476681499423" calcext:value-type="float">
            <text:p>10</text:p>
          </table:table-cell>
          <table:table-cell table:formula="of:=[.N55]/[.$V55]" office:value-type="float" office:value="9.33269080726665" calcext:value-type="float">
            <text:p>9</text:p>
          </table:table-cell>
          <table:table-cell table:formula="of:=[.O55]/[.$V55]" office:value-type="float" office:value="8.43615879940248" calcext:value-type="float">
            <text:p>8</text:p>
          </table:table-cell>
          <table:table-cell table:formula="of:=[.P55]/[.$V55]" office:value-type="float" office:value="6.53183328863902" calcext:value-type="float">
            <text:p>7</text:p>
          </table:table-cell>
          <table:table-cell table:formula="of:=[.Q55]/[.$V55]" office:value-type="float" office:value="2.48685199098422" calcext:value-type="float">
            <text:p>2</text:p>
          </table:table-cell>
          <table:table-cell table:formula="of:=[.R55]/[.$V55]" office:value-type="float" office:value="0" calcext:value-type="float">
            <text:p>0</text:p>
          </table:table-cell>
          <table:table-cell table:formula="of:=[.S55]/[.$V55]" office:value-type="float" office:value="0" calcext:value-type="float">
            <text:p>0</text:p>
          </table:table-cell>
          <table:table-cell table:formula="of:=[.T55]/[.$V55]" office:value-type="float" office:value="0" calcext:value-type="float">
            <text:p>0</text:p>
          </table:table-cell>
          <table:table-cell table:formula="of:=SUM([.AA55:.AS55])/10" office:value-type="float" office:value="10" calcext:value-type="float">
            <text:p>10</text:p>
          </table:table-cell>
          <table:table-cell table:formula="of:=0.1*[.AT55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55]+1" office:value-type="float" office:value="53" calcext:value-type="float">
            <text:p>53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office:value-type="float" office:value="51682" calcext:value-type="float">
            <text:p>51682</text:p>
          </table:table-cell>
          <table:table-cell office:value-type="float" office:value="112956" calcext:value-type="float">
            <text:p>112956</text:p>
          </table:table-cell>
          <table:table-cell table:style-name="ce9" office:value-type="float" office:value="234859" calcext:value-type="float">
            <text:p>234859</text:p>
          </table:table-cell>
          <table:table-cell table:style-name="ce9" office:value-type="float" office:value="499790" calcext:value-type="float">
            <text:p>499790</text:p>
          </table:table-cell>
          <table:table-cell table:formula="of:=[.H55]+[.V55]" office:value-type="float" office:value="812758.106889627" calcext:value-type="float">
            <text:p>812758</text:p>
          </table:table-cell>
          <table:table-cell table:formula="of:=[.I55]+[.V55]" office:value-type="float" office:value="806758.106889627" calcext:value-type="float">
            <text:p>806758</text:p>
          </table:table-cell>
          <table:table-cell table:formula="of:=[.J55]+[.V55]" office:value-type="float" office:value="810758.106889627" calcext:value-type="float">
            <text:p>810758</text:p>
          </table:table-cell>
          <table:table-cell table:formula="of:=[.K55]+[.V55]" office:value-type="float" office:value="808702.106889627" calcext:value-type="float">
            <text:p>808702</text:p>
          </table:table-cell>
          <table:table-cell table:formula="of:=[.L55]+[.V55]" office:value-type="float" office:value="795960.157567463" calcext:value-type="float">
            <text:p>795960</text:p>
          </table:table-cell>
          <table:table-cell table:formula="of:=[.M55]+[.V55]" office:value-type="float" office:value="781520.571258263" calcext:value-type="float">
            <text:p>781521</text:p>
          </table:table-cell>
          <table:table-cell table:formula="of:=[.N55]+[.V55]" office:value-type="float" office:value="750849.419726295" calcext:value-type="float">
            <text:p>750849</text:p>
          </table:table-cell>
          <table:table-cell table:formula="of:=[.O55]+[.V55]" office:value-type="float" office:value="685700.80060789" calcext:value-type="float">
            <text:p>685701</text:p>
          </table:table-cell>
          <table:table-cell table:formula="of:=[.P55]+[.V55]" office:value-type="float" office:value="547318.482642743" calcext:value-type="float">
            <text:p>547318</text:p>
          </table:table-cell>
          <table:table-cell table:style-name="ce12" table:formula="of:=[.Q55]+[.V55]" office:value-type="float" office:value="253380.348152947" calcext:value-type="float">
            <text:p>253380</text:p>
          </table:table-cell>
          <table:table-cell table:number-columns-repeated="3"/>
          <table:table-cell table:formula="of:=SUM([.B56:.T56])/10" office:value-type="float" office:value="799341.020751411" calcext:value-type="float">
            <text:p>799341</text:p>
          </table:table-cell>
          <table:table-cell table:formula="of:=0.1*[.U56]" office:value-type="float" office:value="79934.1020751411" calcext:value-type="float">
            <text:p>79934</text:p>
          </table:table-cell>
          <table:table-cell table:number-columns-repeated="3"/>
          <table:table-cell table:formula="of:=[.Z55]+1" office:value-type="float" office:value="53" calcext:value-type="float">
            <text:p>53</text:p>
          </table:table-cell>
          <table:table-cell table:formula="of:=[.B56]/[.$V56]" office:value-type="float" office:value="0.0830684254607395" calcext:value-type="float">
            <text:p>0</text:p>
          </table:table-cell>
          <table:table-cell table:formula="of:=[.C56]/[.$V56]" office:value-type="float" office:value="0.422560573311355" calcext:value-type="float">
            <text:p>0</text:p>
          </table:table-cell>
          <table:table-cell table:formula="of:=[.D56]/[.$V56]" office:value-type="float" office:value="0.646557585039449" calcext:value-type="float">
            <text:p>1</text:p>
          </table:table-cell>
          <table:table-cell table:formula="of:=[.E56]/[.$V56]" office:value-type="float" office:value="1.41311401601556" calcext:value-type="float">
            <text:p>1</text:p>
          </table:table-cell>
          <table:table-cell table:formula="of:=[.F56]/[.$V56]" office:value-type="float" office:value="2.93815773121744" calcext:value-type="float">
            <text:p>3</text:p>
          </table:table-cell>
          <table:table-cell table:formula="of:=[.G56]/[.$V56]" office:value-type="float" office:value="6.25252535557575" calcext:value-type="float">
            <text:p>6</text:p>
          </table:table-cell>
          <table:table-cell table:formula="of:=[.H56]/[.$V56]" office:value-type="float" office:value="10.1678518403272" calcext:value-type="float">
            <text:p>10</text:p>
          </table:table-cell>
          <table:table-cell table:formula="of:=[.I56]/[.$V56]" office:value-type="float" office:value="10.0927900100916" calcext:value-type="float">
            <text:p>10</text:p>
          </table:table-cell>
          <table:table-cell table:formula="of:=[.J56]/[.$V56]" office:value-type="float" office:value="10.1428312302487" calcext:value-type="float">
            <text:p>10</text:p>
          </table:table-cell>
          <table:table-cell table:formula="of:=[.K56]/[.$V56]" office:value-type="float" office:value="10.1171100430879" calcext:value-type="float">
            <text:p>10</text:p>
          </table:table-cell>
          <table:table-cell table:formula="of:=[.L56]/[.$V56]" office:value-type="float" office:value="9.95770437027278" calcext:value-type="float">
            <text:p>10</text:p>
          </table:table-cell>
          <table:table-cell table:formula="of:=[.M56]/[.$V56]" office:value-type="float" office:value="9.77706074090385" calcext:value-type="float">
            <text:p>10</text:p>
          </table:table-cell>
          <table:table-cell table:formula="of:=[.N56]/[.$V56]" office:value-type="float" office:value="9.39335527933332" calcext:value-type="float">
            <text:p>9</text:p>
          </table:table-cell>
          <table:table-cell table:formula="of:=[.O56]/[.$V56]" office:value-type="float" office:value="8.57832618127499" calcext:value-type="float">
            <text:p>9</text:p>
          </table:table-cell>
          <table:table-cell table:formula="of:=[.P56]/[.$V56]" office:value-type="float" office:value="6.84712117149002" calcext:value-type="float">
            <text:p>7</text:p>
          </table:table-cell>
          <table:table-cell table:formula="of:=[.Q56]/[.$V56]" office:value-type="float" office:value="3.16986544634929" calcext:value-type="float">
            <text:p>3</text:p>
          </table:table-cell>
          <table:table-cell table:formula="of:=[.R56]/[.$V56]" office:value-type="float" office:value="0" calcext:value-type="float">
            <text:p>0</text:p>
          </table:table-cell>
          <table:table-cell table:formula="of:=[.S56]/[.$V56]" office:value-type="float" office:value="0" calcext:value-type="float">
            <text:p>0</text:p>
          </table:table-cell>
          <table:table-cell table:formula="of:=[.T56]/[.$V56]" office:value-type="float" office:value="0" calcext:value-type="float">
            <text:p>0</text:p>
          </table:table-cell>
          <table:table-cell table:formula="of:=SUM([.AA56:.AS56])/10" office:value-type="float" office:value="10" calcext:value-type="float">
            <text:p>10</text:p>
          </table:table-cell>
          <table:table-cell table:formula="of:=0.1*[.AT56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56]+1" office:value-type="float" office:value="54" calcext:value-type="float">
            <text:p>54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office:value-type="float" office:value="51682" calcext:value-type="float">
            <text:p>51682</text:p>
          </table:table-cell>
          <table:table-cell office:value-type="float" office:value="112956" calcext:value-type="float">
            <text:p>112956</text:p>
          </table:table-cell>
          <table:table-cell table:style-name="ce9" office:value-type="float" office:value="234859" calcext:value-type="float">
            <text:p>234859</text:p>
          </table:table-cell>
          <table:table-cell table:style-name="ce9" office:value-type="float" office:value="499790" calcext:value-type="float">
            <text:p>499790</text:p>
          </table:table-cell>
          <table:table-cell table:formula="of:=[.H56]+[.V56]" office:value-type="float" office:value="892692.208964768" calcext:value-type="float">
            <text:p>892692</text:p>
          </table:table-cell>
          <table:table-cell table:formula="of:=[.I56]+[.V56]" office:value-type="float" office:value="886692.208964768" calcext:value-type="float">
            <text:p>886692</text:p>
          </table:table-cell>
          <table:table-cell table:formula="of:=[.J56]+[.V56]" office:value-type="float" office:value="890692.208964768" calcext:value-type="float">
            <text:p>890692</text:p>
          </table:table-cell>
          <table:table-cell table:formula="of:=[.K56]+[.V56]" office:value-type="float" office:value="888636.208964768" calcext:value-type="float">
            <text:p>888636</text:p>
          </table:table-cell>
          <table:table-cell table:formula="of:=[.L56]+[.V56]" office:value-type="float" office:value="875894.259642604" calcext:value-type="float">
            <text:p>875894</text:p>
          </table:table-cell>
          <table:table-cell table:formula="of:=[.M56]+[.V56]" office:value-type="float" office:value="861454.673333404" calcext:value-type="float">
            <text:p>861455</text:p>
          </table:table-cell>
          <table:table-cell table:formula="of:=[.N56]+[.V56]" office:value-type="float" office:value="830783.521801436" calcext:value-type="float">
            <text:p>830784</text:p>
          </table:table-cell>
          <table:table-cell table:formula="of:=[.O56]+[.V56]" office:value-type="float" office:value="765634.902683031" calcext:value-type="float">
            <text:p>765635</text:p>
          </table:table-cell>
          <table:table-cell table:formula="of:=[.P56]+[.V56]" office:value-type="float" office:value="627252.584717884" calcext:value-type="float">
            <text:p>627253</text:p>
          </table:table-cell>
          <table:table-cell table:style-name="ce12" table:formula="of:=[.Q56]+[.V56]" office:value-type="float" office:value="333314.450228088" calcext:value-type="float">
            <text:p>333314</text:p>
          </table:table-cell>
          <table:table-cell table:number-columns-repeated="3"/>
          <table:table-cell table:formula="of:=SUM([.B57:.T57])/10" office:value-type="float" office:value="879275.122826552" calcext:value-type="float">
            <text:p>879275</text:p>
          </table:table-cell>
          <table:table-cell table:formula="of:=0.1*[.U57]" office:value-type="float" office:value="87927.5122826552" calcext:value-type="float">
            <text:p>87928</text:p>
          </table:table-cell>
          <table:table-cell table:number-columns-repeated="3"/>
          <table:table-cell table:formula="of:=[.Z56]+1" office:value-type="float" office:value="54" calcext:value-type="float">
            <text:p>54</text:p>
          </table:table-cell>
          <table:table-cell table:formula="of:=[.B57]/[.$V57]" office:value-type="float" office:value="0.0755167504188541" calcext:value-type="float">
            <text:p>0</text:p>
          </table:table-cell>
          <table:table-cell table:formula="of:=[.C57]/[.$V57]" office:value-type="float" office:value="0.384145975737595" calcext:value-type="float">
            <text:p>0</text:p>
          </table:table-cell>
          <table:table-cell table:formula="of:=[.D57]/[.$V57]" office:value-type="float" office:value="0.587779622763135" calcext:value-type="float">
            <text:p>1</text:p>
          </table:table-cell>
          <table:table-cell table:formula="of:=[.E57]/[.$V57]" office:value-type="float" office:value="1.28464910546869" calcext:value-type="float">
            <text:p>1</text:p>
          </table:table-cell>
          <table:table-cell table:formula="of:=[.F57]/[.$V57]" office:value-type="float" office:value="2.67105248292495" calcext:value-type="float">
            <text:p>3</text:p>
          </table:table-cell>
          <table:table-cell table:formula="of:=[.G57]/[.$V57]" office:value-type="float" office:value="5.68411395961432" calcext:value-type="float">
            <text:p>6</text:p>
          </table:table-cell>
          <table:table-cell table:formula="of:=[.H57]/[.$V57]" office:value-type="float" office:value="10.1525925821157" calcext:value-type="float">
            <text:p>10</text:p>
          </table:table-cell>
          <table:table-cell table:formula="of:=[.I57]/[.$V57]" office:value-type="float" office:value="10.0843545546287" calcext:value-type="float">
            <text:p>10</text:p>
          </table:table-cell>
          <table:table-cell table:formula="of:=[.J57]/[.$V57]" office:value-type="float" office:value="10.1298465729533" calcext:value-type="float">
            <text:p>10</text:p>
          </table:table-cell>
          <table:table-cell table:formula="of:=[.K57]/[.$V57]" office:value-type="float" office:value="10.1064636755345" calcext:value-type="float">
            <text:p>10</text:p>
          </table:table-cell>
          <table:table-cell table:formula="of:=[.L57]/[.$V57]" office:value-type="float" office:value="9.96154942752071" calcext:value-type="float">
            <text:p>10</text:p>
          </table:table-cell>
          <table:table-cell table:formula="of:=[.M57]/[.$V57]" office:value-type="float" office:value="9.79732794627622" calcext:value-type="float">
            <text:p>10</text:p>
          </table:table-cell>
          <table:table-cell table:formula="of:=[.N57]/[.$V57]" office:value-type="float" office:value="9.44850479939392" calcext:value-type="float">
            <text:p>9</text:p>
          </table:table-cell>
          <table:table-cell table:formula="of:=[.O57]/[.$V57]" office:value-type="float" office:value="8.70756925570453" calcext:value-type="float">
            <text:p>9</text:p>
          </table:table-cell>
          <table:table-cell table:formula="of:=[.P57]/[.$V57]" office:value-type="float" office:value="7.13374651953638" calcext:value-type="float">
            <text:p>7</text:p>
          </table:table-cell>
          <table:table-cell table:formula="of:=[.Q57]/[.$V57]" office:value-type="float" office:value="3.79078676940845" calcext:value-type="float">
            <text:p>4</text:p>
          </table:table-cell>
          <table:table-cell table:formula="of:=[.R57]/[.$V57]" office:value-type="float" office:value="0" calcext:value-type="float">
            <text:p>0</text:p>
          </table:table-cell>
          <table:table-cell table:formula="of:=[.S57]/[.$V57]" office:value-type="float" office:value="0" calcext:value-type="float">
            <text:p>0</text:p>
          </table:table-cell>
          <table:table-cell table:formula="of:=[.T57]/[.$V57]" office:value-type="float" office:value="0" calcext:value-type="float">
            <text:p>0</text:p>
          </table:table-cell>
          <table:table-cell table:formula="of:=SUM([.AA57:.AS57])/10" office:value-type="float" office:value="10" calcext:value-type="float">
            <text:p>10</text:p>
          </table:table-cell>
          <table:table-cell table:formula="of:=0.1*[.AT57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57]+1" office:value-type="float" office:value="55" calcext:value-type="float">
            <text:p>55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office:value-type="float" office:value="51682" calcext:value-type="float">
            <text:p>51682</text:p>
          </table:table-cell>
          <table:table-cell office:value-type="float" office:value="112956" calcext:value-type="float">
            <text:p>112956</text:p>
          </table:table-cell>
          <table:table-cell table:style-name="ce9" office:value-type="float" office:value="234859" calcext:value-type="float">
            <text:p>234859</text:p>
          </table:table-cell>
          <table:table-cell table:style-name="ce9" office:value-type="float" office:value="499790" calcext:value-type="float">
            <text:p>499790</text:p>
          </table:table-cell>
          <table:table-cell table:formula="of:=[.H57]+[.V57]" office:value-type="float" office:value="980619.721247424" calcext:value-type="float">
            <text:p>980620</text:p>
          </table:table-cell>
          <table:table-cell table:formula="of:=[.I57]+[.V57]" office:value-type="float" office:value="974619.721247424" calcext:value-type="float">
            <text:p>974620</text:p>
          </table:table-cell>
          <table:table-cell table:formula="of:=[.J57]+[.V57]" office:value-type="float" office:value="978619.721247424" calcext:value-type="float">
            <text:p>978620</text:p>
          </table:table-cell>
          <table:table-cell table:formula="of:=[.K57]+[.V57]" office:value-type="float" office:value="976563.721247424" calcext:value-type="float">
            <text:p>976564</text:p>
          </table:table-cell>
          <table:table-cell table:formula="of:=[.L57]+[.V57]" office:value-type="float" office:value="963821.771925259" calcext:value-type="float">
            <text:p>963822</text:p>
          </table:table-cell>
          <table:table-cell table:formula="of:=[.M57]+[.V57]" office:value-type="float" office:value="949382.185616059" calcext:value-type="float">
            <text:p>949382</text:p>
          </table:table-cell>
          <table:table-cell table:formula="of:=[.N57]+[.V57]" office:value-type="float" office:value="918711.034084091" calcext:value-type="float">
            <text:p>918711</text:p>
          </table:table-cell>
          <table:table-cell table:formula="of:=[.O57]+[.V57]" office:value-type="float" office:value="853562.414965687" calcext:value-type="float">
            <text:p>853562</text:p>
          </table:table-cell>
          <table:table-cell table:formula="of:=[.P57]+[.V57]" office:value-type="float" office:value="715180.097000539" calcext:value-type="float">
            <text:p>715180</text:p>
          </table:table-cell>
          <table:table-cell table:style-name="ce12" table:formula="of:=[.Q57]+[.V57]" office:value-type="float" office:value="421241.962510743" calcext:value-type="float">
            <text:p>421242</text:p>
          </table:table-cell>
          <table:table-cell table:number-columns-repeated="3"/>
          <table:table-cell table:formula="of:=SUM([.B58:.T58])/10" office:value-type="float" office:value="967202.635109207" calcext:value-type="float">
            <text:p>967203</text:p>
          </table:table-cell>
          <table:table-cell table:formula="of:=0.1*[.U58]" office:value-type="float" office:value="96720.2635109208" calcext:value-type="float">
            <text:p>96720</text:p>
          </table:table-cell>
          <table:table-cell table:number-columns-repeated="3"/>
          <table:table-cell table:formula="of:=[.Z57]+1" office:value-type="float" office:value="55" calcext:value-type="float">
            <text:p>55</text:p>
          </table:table-cell>
          <table:table-cell table:formula="of:=[.B58]/[.$V58]" office:value-type="float" office:value="0.0686515912898673" calcext:value-type="float">
            <text:p>0</text:p>
          </table:table-cell>
          <table:table-cell table:formula="of:=[.C58]/[.$V58]" office:value-type="float" office:value="0.349223614306905" calcext:value-type="float">
            <text:p>0</text:p>
          </table:table-cell>
          <table:table-cell table:formula="of:=[.D58]/[.$V58]" office:value-type="float" office:value="0.53434511160285" calcext:value-type="float">
            <text:p>1</text:p>
          </table:table-cell>
          <table:table-cell table:formula="of:=[.E58]/[.$V58]" office:value-type="float" office:value="1.16786282315335" calcext:value-type="float">
            <text:p>1</text:p>
          </table:table-cell>
          <table:table-cell table:formula="of:=[.F58]/[.$V58]" office:value-type="float" office:value="2.42822952993177" calcext:value-type="float">
            <text:p>2</text:p>
          </table:table-cell>
          <table:table-cell table:formula="of:=[.G58]/[.$V58]" office:value-type="float" office:value="5.16737632692211" calcext:value-type="float">
            <text:p>5</text:p>
          </table:table-cell>
          <table:table-cell table:formula="of:=[.H58]/[.$V58]" office:value-type="float" office:value="10.138720529196" calcext:value-type="float">
            <text:p>10</text:p>
          </table:table-cell>
          <table:table-cell table:formula="of:=[.I58]/[.$V58]" office:value-type="float" office:value="10.0766859587534" calcext:value-type="float">
            <text:p>10</text:p>
          </table:table-cell>
          <table:table-cell table:formula="of:=[.J58]/[.$V58]" office:value-type="float" office:value="10.1180423390485" calcext:value-type="float">
            <text:p>10</text:p>
          </table:table-cell>
          <table:table-cell table:formula="of:=[.K58]/[.$V58]" office:value-type="float" office:value="10.0967851595768" calcext:value-type="float">
            <text:p>10</text:p>
          </table:table-cell>
          <table:table-cell table:formula="of:=[.L58]/[.$V58]" office:value-type="float" office:value="9.96504493410974" calcext:value-type="float">
            <text:p>10</text:p>
          </table:table-cell>
          <table:table-cell table:formula="of:=[.M58]/[.$V58]" office:value-type="float" office:value="9.81575267843293" calcext:value-type="float">
            <text:p>10</text:p>
          </table:table-cell>
          <table:table-cell table:formula="of:=[.N58]/[.$V58]" office:value-type="float" office:value="9.49864072672175" calcext:value-type="float">
            <text:p>9</text:p>
          </table:table-cell>
          <table:table-cell table:formula="of:=[.O58]/[.$V58]" office:value-type="float" office:value="8.82506295973139" calcext:value-type="float">
            <text:p>9</text:p>
          </table:table-cell>
          <table:table-cell table:formula="of:=[.P58]/[.$V58]" office:value-type="float" office:value="7.39431501776035" calcext:value-type="float">
            <text:p>7</text:p>
          </table:table-cell>
          <table:table-cell table:formula="of:=[.Q58]/[.$V58]" office:value-type="float" office:value="4.35526069946223" calcext:value-type="float">
            <text:p>4</text:p>
          </table:table-cell>
          <table:table-cell table:formula="of:=[.R58]/[.$V58]" office:value-type="float" office:value="0" calcext:value-type="float">
            <text:p>0</text:p>
          </table:table-cell>
          <table:table-cell table:formula="of:=[.S58]/[.$V58]" office:value-type="float" office:value="0" calcext:value-type="float">
            <text:p>0</text:p>
          </table:table-cell>
          <table:table-cell table:formula="of:=[.T58]/[.$V58]" office:value-type="float" office:value="0" calcext:value-type="float">
            <text:p>0</text:p>
          </table:table-cell>
          <table:table-cell table:formula="of:=SUM([.AA58:.AS58])/10" office:value-type="float" office:value="10" calcext:value-type="float">
            <text:p>10</text:p>
          </table:table-cell>
          <table:table-cell table:formula="of:=0.1*[.AT58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58]+1" office:value-type="float" office:value="56" calcext:value-type="float">
            <text:p>56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office:value-type="float" office:value="51682" calcext:value-type="float">
            <text:p>51682</text:p>
          </table:table-cell>
          <table:table-cell office:value-type="float" office:value="112956" calcext:value-type="float">
            <text:p>112956</text:p>
          </table:table-cell>
          <table:table-cell table:style-name="ce9" office:value-type="float" office:value="234859" calcext:value-type="float">
            <text:p>234859</text:p>
          </table:table-cell>
          <table:table-cell table:style-name="ce9" office:value-type="float" office:value="499790" calcext:value-type="float">
            <text:p>499790</text:p>
          </table:table-cell>
          <table:table-cell table:formula="of:=[.H58]+[.V58]" office:value-type="float" office:value="1077339.98475834" calcext:value-type="float">
            <text:p>1077340</text:p>
          </table:table-cell>
          <table:table-cell table:formula="of:=[.I58]+[.V58]" office:value-type="float" office:value="1071339.98475834" calcext:value-type="float">
            <text:p>1071340</text:p>
          </table:table-cell>
          <table:table-cell table:formula="of:=[.J58]+[.V58]" office:value-type="float" office:value="1075339.98475834" calcext:value-type="float">
            <text:p>1075340</text:p>
          </table:table-cell>
          <table:table-cell table:formula="of:=[.K58]+[.V58]" office:value-type="float" office:value="1073283.98475834" calcext:value-type="float">
            <text:p>1073284</text:p>
          </table:table-cell>
          <table:table-cell table:formula="of:=[.L58]+[.V58]" office:value-type="float" office:value="1060542.03543618" calcext:value-type="float">
            <text:p>1060542</text:p>
          </table:table-cell>
          <table:table-cell table:formula="of:=[.M58]+[.V58]" office:value-type="float" office:value="1046102.44912698" calcext:value-type="float">
            <text:p>1046102</text:p>
          </table:table-cell>
          <table:table-cell table:formula="of:=[.N58]+[.V58]" office:value-type="float" office:value="1015431.29759501" calcext:value-type="float">
            <text:p>1015431</text:p>
          </table:table-cell>
          <table:table-cell table:formula="of:=[.O58]+[.V58]" office:value-type="float" office:value="950282.678476607" calcext:value-type="float">
            <text:p>950283</text:p>
          </table:table-cell>
          <table:table-cell table:formula="of:=[.P58]+[.V58]" office:value-type="float" office:value="811900.36051146" calcext:value-type="float">
            <text:p>811900</text:p>
          </table:table-cell>
          <table:table-cell table:style-name="ce12" table:formula="of:=[.Q58]+[.V58]" office:value-type="float" office:value="517962.226021664" calcext:value-type="float">
            <text:p>517962</text:p>
          </table:table-cell>
          <table:table-cell table:number-columns-repeated="3"/>
          <table:table-cell table:formula="of:=SUM([.B59:.T59])/10" office:value-type="float" office:value="1063922.89862013" calcext:value-type="float">
            <text:p>1063923</text:p>
          </table:table-cell>
          <table:table-cell table:formula="of:=0.1*[.U59]" office:value-type="float" office:value="106392.289862013" calcext:value-type="float">
            <text:p>106392</text:p>
          </table:table-cell>
          <table:table-cell table:number-columns-repeated="3"/>
          <table:table-cell table:formula="of:=[.Z58]+1" office:value-type="float" office:value="56" calcext:value-type="float">
            <text:p>56</text:p>
          </table:table-cell>
          <table:table-cell table:formula="of:=[.B59]/[.$V59]" office:value-type="float" office:value="0.062410537536243" calcext:value-type="float">
            <text:p>0</text:p>
          </table:table-cell>
          <table:table-cell table:formula="of:=[.C59]/[.$V59]" office:value-type="float" office:value="0.317476013006277" calcext:value-type="float">
            <text:p>0</text:p>
          </table:table-cell>
          <table:table-cell table:formula="of:=[.D59]/[.$V59]" office:value-type="float" office:value="0.485768283275318" calcext:value-type="float">
            <text:p>0</text:p>
          </table:table-cell>
          <table:table-cell table:formula="of:=[.E59]/[.$V59]" office:value-type="float" office:value="1.06169347559396" calcext:value-type="float">
            <text:p>1</text:p>
          </table:table-cell>
          <table:table-cell table:formula="of:=[.F59]/[.$V59]" office:value-type="float" office:value="2.20748139084706" calcext:value-type="float">
            <text:p>2</text:p>
          </table:table-cell>
          <table:table-cell table:formula="of:=[.G59]/[.$V59]" office:value-type="float" office:value="4.69761484265646" calcext:value-type="float">
            <text:p>5</text:p>
          </table:table-cell>
          <table:table-cell table:formula="of:=[.H59]/[.$V59]" office:value-type="float" office:value="10.1261095719964" calcext:value-type="float">
            <text:p>10</text:p>
          </table:table-cell>
          <table:table-cell table:formula="of:=[.I59]/[.$V59]" office:value-type="float" office:value="10.0697145079576" calcext:value-type="float">
            <text:p>10</text:p>
          </table:table-cell>
          <table:table-cell table:formula="of:=[.J59]/[.$V59]" office:value-type="float" office:value="10.1073112173168" calcext:value-type="float">
            <text:p>10</text:p>
          </table:table-cell>
          <table:table-cell table:formula="of:=[.K59]/[.$V59]" office:value-type="float" office:value="10.0879865087062" calcext:value-type="float">
            <text:p>10</text:p>
          </table:table-cell>
          <table:table-cell table:formula="of:=[.L59]/[.$V59]" office:value-type="float" office:value="9.96822266737249" calcext:value-type="float">
            <text:p>10</text:p>
          </table:table-cell>
          <table:table-cell table:formula="of:=[.M59]/[.$V59]" office:value-type="float" office:value="9.83250243493903" calcext:value-type="float">
            <text:p>10</text:p>
          </table:table-cell>
          <table:table-cell table:formula="of:=[.N59]/[.$V59]" office:value-type="float" office:value="9.54421884247432" calcext:value-type="float">
            <text:p>10</text:p>
          </table:table-cell>
          <table:table-cell table:formula="of:=[.O59]/[.$V59]" office:value-type="float" office:value="8.93187541793763" calcext:value-type="float">
            <text:p>9</text:p>
          </table:table-cell>
          <table:table-cell table:formula="of:=[.P59]/[.$V59]" office:value-type="float" office:value="7.63119547069123" calcext:value-type="float">
            <text:p>8</text:p>
          </table:table-cell>
          <table:table-cell table:formula="of:=[.Q59]/[.$V59]" office:value-type="float" office:value="4.86841881769293" calcext:value-type="float">
            <text:p>5</text:p>
          </table:table-cell>
          <table:table-cell table:formula="of:=[.R59]/[.$V59]" office:value-type="float" office:value="0" calcext:value-type="float">
            <text:p>0</text:p>
          </table:table-cell>
          <table:table-cell table:formula="of:=[.S59]/[.$V59]" office:value-type="float" office:value="0" calcext:value-type="float">
            <text:p>0</text:p>
          </table:table-cell>
          <table:table-cell table:formula="of:=[.T59]/[.$V59]" office:value-type="float" office:value="0" calcext:value-type="float">
            <text:p>0</text:p>
          </table:table-cell>
          <table:table-cell table:formula="of:=SUM([.AA59:.AS59])/10" office:value-type="float" office:value="10" calcext:value-type="float">
            <text:p>10</text:p>
          </table:table-cell>
          <table:table-cell table:formula="of:=0.1*[.AT59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59]+1" office:value-type="float" office:value="57" calcext:value-type="float">
            <text:p>57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office:value-type="float" office:value="51682" calcext:value-type="float">
            <text:p>51682</text:p>
          </table:table-cell>
          <table:table-cell office:value-type="float" office:value="112956" calcext:value-type="float">
            <text:p>112956</text:p>
          </table:table-cell>
          <table:table-cell table:style-name="ce9" office:value-type="float" office:value="234859" calcext:value-type="float">
            <text:p>234859</text:p>
          </table:table-cell>
          <table:table-cell table:style-name="ce9" office:value-type="float" office:value="499790" calcext:value-type="float">
            <text:p>499790</text:p>
          </table:table-cell>
          <table:table-cell table:formula="of:=[.H59]+[.V59]" office:value-type="float" office:value="1183732.27462036" calcext:value-type="float">
            <text:p>1183732</text:p>
          </table:table-cell>
          <table:table-cell table:formula="of:=[.I59]+[.V59]" office:value-type="float" office:value="1177732.27462036" calcext:value-type="float">
            <text:p>1177732</text:p>
          </table:table-cell>
          <table:table-cell table:formula="of:=[.J59]+[.V59]" office:value-type="float" office:value="1181732.27462036" calcext:value-type="float">
            <text:p>1181732</text:p>
          </table:table-cell>
          <table:table-cell table:formula="of:=[.K59]+[.V59]" office:value-type="float" office:value="1179676.27462036" calcext:value-type="float">
            <text:p>1179676</text:p>
          </table:table-cell>
          <table:table-cell table:formula="of:=[.L59]+[.V59]" office:value-type="float" office:value="1166934.32529819" calcext:value-type="float">
            <text:p>1166934</text:p>
          </table:table-cell>
          <table:table-cell table:formula="of:=[.M59]+[.V59]" office:value-type="float" office:value="1152494.73898899" calcext:value-type="float">
            <text:p>1152495</text:p>
          </table:table-cell>
          <table:table-cell table:formula="of:=[.N59]+[.V59]" office:value-type="float" office:value="1121823.58745702" calcext:value-type="float">
            <text:p>1121824</text:p>
          </table:table-cell>
          <table:table-cell table:formula="of:=[.O59]+[.V59]" office:value-type="float" office:value="1056674.96833862" calcext:value-type="float">
            <text:p>1056675</text:p>
          </table:table-cell>
          <table:table-cell table:formula="of:=[.P59]+[.V59]" office:value-type="float" office:value="918292.650373473" calcext:value-type="float">
            <text:p>918293</text:p>
          </table:table-cell>
          <table:table-cell table:style-name="ce12" table:formula="of:=[.Q59]+[.V59]" office:value-type="float" office:value="624354.515883677" calcext:value-type="float">
            <text:p>62435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/>
          <table:table-cell table:formula="of:=SUM([.B60:.T60])/10" office:value-type="float" office:value="1170315.18848214" calcext:value-type="float">
            <text:p>1170315</text:p>
          </table:table-cell>
          <table:table-cell table:formula="of:=0.1*[.U60]" office:value-type="float" office:value="117031.518848214" calcext:value-type="float">
            <text:p>117032</text:p>
          </table:table-cell>
          <table:table-cell table:number-columns-repeated="3"/>
          <table:table-cell table:formula="of:=[.Z59]+1" office:value-type="float" office:value="57" calcext:value-type="float">
            <text:p>57</text:p>
          </table:table-cell>
          <table:table-cell table:formula="of:=[.B60]/[.$V60]" office:value-type="float" office:value="0.0567368523056755" calcext:value-type="float">
            <text:p>0</text:p>
          </table:table-cell>
          <table:table-cell table:formula="of:=[.C60]/[.$V60]" office:value-type="float" office:value="0.288614557278434" calcext:value-type="float">
            <text:p>0</text:p>
          </table:table-cell>
          <table:table-cell table:formula="of:=[.D60]/[.$V60]" office:value-type="float" office:value="0.441607530250289" calcext:value-type="float">
            <text:p>0</text:p>
          </table:table-cell>
          <table:table-cell table:formula="of:=[.E60]/[.$V60]" office:value-type="float" office:value="0.965175886903596" calcext:value-type="float">
            <text:p>1</text:p>
          </table:table-cell>
          <table:table-cell table:formula="of:=[.F60]/[.$V60]" office:value-type="float" office:value="2.00680126440642" calcext:value-type="float">
            <text:p>2</text:p>
          </table:table-cell>
          <table:table-cell table:formula="of:=[.G60]/[.$V60]" office:value-type="float" office:value="4.27055894786951" calcext:value-type="float">
            <text:p>4</text:p>
          </table:table-cell>
          <table:table-cell table:formula="of:=[.H60]/[.$V60]" office:value-type="float" office:value="10.1146450654513" calcext:value-type="float">
            <text:p>10</text:p>
          </table:table-cell>
          <table:table-cell table:formula="of:=[.I60]/[.$V60]" office:value-type="float" office:value="10.063376825416" calcext:value-type="float">
            <text:p>10</text:p>
          </table:table-cell>
          <table:table-cell table:formula="of:=[.J60]/[.$V60]" office:value-type="float" office:value="10.0975556521062" calcext:value-type="float">
            <text:p>10</text:p>
          </table:table-cell>
          <table:table-cell table:formula="of:=[.K60]/[.$V60]" office:value-type="float" office:value="10.0799877351875" calcext:value-type="float">
            <text:p>10</text:p>
          </table:table-cell>
          <table:table-cell table:formula="of:=[.L60]/[.$V60]" office:value-type="float" office:value="9.97111151579317" calcext:value-type="float">
            <text:p>10</text:p>
          </table:table-cell>
          <table:table-cell table:formula="of:=[.M60]/[.$V60]" office:value-type="float" office:value="9.84772948630821" calcext:value-type="float">
            <text:p>10</text:p>
          </table:table-cell>
          <table:table-cell table:formula="of:=[.N60]/[.$V60]" office:value-type="float" office:value="9.58565349315847" calcext:value-type="float">
            <text:p>10</text:p>
          </table:table-cell>
          <table:table-cell table:formula="of:=[.O60]/[.$V60]" office:value-type="float" office:value="9.02897765267057" calcext:value-type="float">
            <text:p>9</text:p>
          </table:table-cell>
          <table:table-cell table:formula="of:=[.P60]/[.$V60]" office:value-type="float" office:value="7.84654133699202" calcext:value-type="float">
            <text:p>8</text:p>
          </table:table-cell>
          <table:table-cell table:formula="of:=[.Q60]/[.$V60]" office:value-type="float" office:value="5.33492619790267" calcext:value-type="float">
            <text:p>5</text:p>
          </table:table-cell>
          <table:table-cell table:formula="of:=[.R60]/[.$V60]" office:value-type="float" office:value="0" calcext:value-type="float">
            <text:p>0</text:p>
          </table:table-cell>
          <table:table-cell table:formula="of:=[.S60]/[.$V60]" office:value-type="float" office:value="0" calcext:value-type="float">
            <text:p>0</text:p>
          </table:table-cell>
          <table:table-cell table:formula="of:=[.T60]/[.$V60]" office:value-type="float" office:value="0" calcext:value-type="float">
            <text:p>0</text:p>
          </table:table-cell>
          <table:table-cell table:formula="of:=SUM([.AA60:.AS60])/10" office:value-type="float" office:value="10" calcext:value-type="float">
            <text:p>10</text:p>
          </table:table-cell>
          <table:table-cell table:formula="of:=0.1*[.AT60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60]+1" office:value-type="float" office:value="58" calcext:value-type="float">
            <text:p>58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office:value-type="float" office:value="51682" calcext:value-type="float">
            <text:p>51682</text:p>
          </table:table-cell>
          <table:table-cell office:value-type="float" office:value="112956" calcext:value-type="float">
            <text:p>112956</text:p>
          </table:table-cell>
          <table:table-cell table:style-name="ce9" office:value-type="float" office:value="234859" calcext:value-type="float">
            <text:p>234859</text:p>
          </table:table-cell>
          <table:table-cell table:style-name="ce9" office:value-type="float" office:value="499790" calcext:value-type="float">
            <text:p>499790</text:p>
          </table:table-cell>
          <table:table-cell table:style-name="ce9" office:value-type="float" office:value="1183732" calcext:value-type="float">
            <text:p>1183732</text:p>
          </table:table-cell>
          <table:table-cell table:formula="of:=[.I60]+[.V60]" office:value-type="float" office:value="1294763.79346857" calcext:value-type="float">
            <text:p>1294764</text:p>
          </table:table-cell>
          <table:table-cell table:formula="of:=[.J60]+[.V60]" office:value-type="float" office:value="1298763.79346857" calcext:value-type="float">
            <text:p>1298764</text:p>
          </table:table-cell>
          <table:table-cell table:formula="of:=[.K60]+[.V60]" office:value-type="float" office:value="1296707.79346857" calcext:value-type="float">
            <text:p>1296708</text:p>
          </table:table-cell>
          <table:table-cell table:formula="of:=[.L60]+[.V60]" office:value-type="float" office:value="1283965.84414641" calcext:value-type="float">
            <text:p>1283966</text:p>
          </table:table-cell>
          <table:table-cell table:formula="of:=[.M60]+[.V60]" office:value-type="float" office:value="1269526.25783721" calcext:value-type="float">
            <text:p>1269526</text:p>
          </table:table-cell>
          <table:table-cell table:formula="of:=[.N60]+[.V60]" office:value-type="float" office:value="1238855.10630524" calcext:value-type="float">
            <text:p>1238855</text:p>
          </table:table-cell>
          <table:table-cell table:formula="of:=[.O60]+[.V60]" office:value-type="float" office:value="1173706.48718683" calcext:value-type="float">
            <text:p>1173706</text:p>
          </table:table-cell>
          <table:table-cell table:formula="of:=[.P60]+[.V60]" office:value-type="float" office:value="1035324.16922169" calcext:value-type="float">
            <text:p>1035324</text:p>
          </table:table-cell>
          <table:table-cell table:style-name="ce12" table:formula="of:=[.Q60]+[.V60]" office:value-type="float" office:value="741386.034731891" calcext:value-type="float">
            <text:p>741386</text:p>
          </table:table-cell>
          <table:table-cell table:style-name="ce12" table:formula="of:=[.R60]+[.V60]" office:value-type="float" office:value="117031.518848214" calcext:value-type="float">
            <text:p>117032</text:p>
          </table:table-cell>
          <table:table-cell table:number-columns-repeated="2"/>
          <table:table-cell table:formula="of:=SUM([.B61:.T61])/10" office:value-type="float" office:value="1287346.67986832" calcext:value-type="float">
            <text:p>1287347</text:p>
          </table:table-cell>
          <table:table-cell table:formula="of:=0.1*[.U61]" office:value-type="float" office:value="128734.667986832" calcext:value-type="float">
            <text:p>128735</text:p>
          </table:table-cell>
          <table:table-cell table:number-columns-repeated="3"/>
          <table:table-cell table:formula="of:=[.Z60]+1" office:value-type="float" office:value="58" calcext:value-type="float">
            <text:p>58</text:p>
          </table:table-cell>
          <table:table-cell table:formula="of:=[.B61]/[.$V61]" office:value-type="float" office:value="0.0515789577418198" calcext:value-type="float">
            <text:p>0</text:p>
          </table:table-cell>
          <table:table-cell table:formula="of:=[.C61]/[.$V61]" office:value-type="float" office:value="0.262376875850218" calcext:value-type="float">
            <text:p>0</text:p>
          </table:table-cell>
          <table:table-cell table:formula="of:=[.D61]/[.$V61]" office:value-type="float" office:value="0.401461399700712" calcext:value-type="float">
            <text:p>0</text:p>
          </table:table-cell>
          <table:table-cell table:formula="of:=[.E61]/[.$V61]" office:value-type="float" office:value="0.877432643175451" calcext:value-type="float">
            <text:p>1</text:p>
          </table:table-cell>
          <table:table-cell table:formula="of:=[.F61]/[.$V61]" office:value-type="float" office:value="1.82436482474187" calcext:value-type="float">
            <text:p>2</text:p>
          </table:table-cell>
          <table:table-cell table:formula="of:=[.G61]/[.$V61]" office:value-type="float" office:value="3.88232639906387" calcext:value-type="float">
            <text:p>4</text:p>
          </table:table-cell>
          <table:table-cell table:formula="of:=[.H61]/[.$V61]" office:value-type="float" office:value="9.1951299406084" calcext:value-type="float">
            <text:p>9</text:p>
          </table:table-cell>
          <table:table-cell table:formula="of:=[.I61]/[.$V61]" office:value-type="float" office:value="10.0576155103846" calcext:value-type="float">
            <text:p>10</text:p>
          </table:table-cell>
          <table:table-cell table:formula="of:=[.J61]/[.$V61]" office:value-type="float" office:value="10.0886871716748" calcext:value-type="float">
            <text:p>10</text:p>
          </table:table-cell>
          <table:table-cell table:formula="of:=[.K61]/[.$V61]" office:value-type="float" office:value="10.0727163377717" calcext:value-type="float">
            <text:p>10</text:p>
          </table:table-cell>
          <table:table-cell table:formula="of:=[.L61]/[.$V61]" office:value-type="float" office:value="9.97373795439269" calcext:value-type="float">
            <text:p>10</text:p>
          </table:table-cell>
          <table:table-cell table:formula="of:=[.M61]/[.$V61]" office:value-type="float" office:value="9.86157247064998" calcext:value-type="float">
            <text:p>10</text:p>
          </table:table-cell>
          <table:table-cell table:formula="of:=[.N61]/[.$V61]" office:value-type="float" office:value="9.62332156270415" calcext:value-type="float">
            <text:p>10</text:p>
          </table:table-cell>
          <table:table-cell table:formula="of:=[.O61]/[.$V61]" office:value-type="float" office:value="9.11725260601046" calcext:value-type="float">
            <text:p>9</text:p>
          </table:table-cell>
          <table:table-cell table:formula="of:=[.P61]/[.$V61]" office:value-type="float" office:value="8.04231047791718" calcext:value-type="float">
            <text:p>8</text:p>
          </table:table-cell>
          <table:table-cell table:formula="of:=[.Q61]/[.$V61]" office:value-type="float" office:value="5.75902393912824" calcext:value-type="float">
            <text:p>6</text:p>
          </table:table-cell>
          <table:table-cell table:formula="of:=[.R61]/[.$V61]" office:value-type="float" office:value="0.909090928483888" calcext:value-type="float">
            <text:p>1</text:p>
          </table:table-cell>
          <table:table-cell table:formula="of:=[.S61]/[.$V61]" office:value-type="float" office:value="0" calcext:value-type="float">
            <text:p>0</text:p>
          </table:table-cell>
          <table:table-cell table:formula="of:=[.T61]/[.$V61]" office:value-type="float" office:value="0" calcext:value-type="float">
            <text:p>0</text:p>
          </table:table-cell>
          <table:table-cell table:formula="of:=SUM([.AA61:.AS61])/10" office:value-type="float" office:value="10" calcext:value-type="float">
            <text:p>10</text:p>
          </table:table-cell>
          <table:table-cell table:formula="of:=0.1*[.AT61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61]+1" office:value-type="float" office:value="59" calcext:value-type="float">
            <text:p>59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office:value-type="float" office:value="51682" calcext:value-type="float">
            <text:p>51682</text:p>
          </table:table-cell>
          <table:table-cell office:value-type="float" office:value="112956" calcext:value-type="float">
            <text:p>112956</text:p>
          </table:table-cell>
          <table:table-cell table:style-name="ce9" office:value-type="float" office:value="234859" calcext:value-type="float">
            <text:p>234859</text:p>
          </table:table-cell>
          <table:table-cell table:style-name="ce9" office:value-type="float" office:value="499790" calcext:value-type="float">
            <text:p>499790</text:p>
          </table:table-cell>
          <table:table-cell table:style-name="ce9" office:value-type="float" office:value="1183732" calcext:value-type="float">
            <text:p>1183732</text:p>
          </table:table-cell>
          <table:table-cell table:formula="of:=[.I61]+[.V61]" office:value-type="float" office:value="1423498.4614554" calcext:value-type="float">
            <text:p>1423498</text:p>
          </table:table-cell>
          <table:table-cell table:formula="of:=[.J61]+[.V61]" office:value-type="float" office:value="1427498.4614554" calcext:value-type="float">
            <text:p>1427498</text:p>
          </table:table-cell>
          <table:table-cell table:formula="of:=[.K61]+[.V61]" office:value-type="float" office:value="1425442.4614554" calcext:value-type="float">
            <text:p>1425442</text:p>
          </table:table-cell>
          <table:table-cell table:formula="of:=[.L61]+[.V61]" office:value-type="float" office:value="1412700.51213324" calcext:value-type="float">
            <text:p>1412701</text:p>
          </table:table-cell>
          <table:table-cell table:formula="of:=[.M61]+[.V61]" office:value-type="float" office:value="1398260.92582404" calcext:value-type="float">
            <text:p>1398261</text:p>
          </table:table-cell>
          <table:table-cell table:formula="of:=[.N61]+[.V61]" office:value-type="float" office:value="1367589.77429207" calcext:value-type="float">
            <text:p>1367590</text:p>
          </table:table-cell>
          <table:table-cell table:formula="of:=[.O61]+[.V61]" office:value-type="float" office:value="1302441.15517367" calcext:value-type="float">
            <text:p>1302441</text:p>
          </table:table-cell>
          <table:table-cell table:formula="of:=[.P61]+[.V61]" office:value-type="float" office:value="1164058.83720852" calcext:value-type="float">
            <text:p>1164059</text:p>
          </table:table-cell>
          <table:table-cell table:style-name="ce12" table:formula="of:=[.Q61]+[.V61]" office:value-type="float" office:value="870120.702718723" calcext:value-type="float">
            <text:p>870121</text:p>
          </table:table-cell>
          <table:table-cell table:style-name="ce12" table:formula="of:=[.R61]+[.V61]" office:value-type="float" office:value="245766.186835046" calcext:value-type="float">
            <text:p>245766</text:p>
          </table:table-cell>
          <table:table-cell table:number-columns-repeated="2"/>
          <table:table-cell table:formula="of:=SUM([.B62:.T62])/10" office:value-type="float" office:value="1416081.34785515" calcext:value-type="float">
            <text:p>1416081</text:p>
          </table:table-cell>
          <table:table-cell table:formula="of:=0.1*[.U62]" office:value-type="float" office:value="141608.134785515" calcext:value-type="float">
            <text:p>141608</text:p>
          </table:table-cell>
          <table:table-cell table:number-columns-repeated="3"/>
          <table:table-cell table:formula="of:=[.Z61]+1" office:value-type="float" office:value="59" calcext:value-type="float">
            <text:p>59</text:p>
          </table:table-cell>
          <table:table-cell table:formula="of:=[.B62]/[.$V62]" office:value-type="float" office:value="0.0468899615834725" calcext:value-type="float">
            <text:p>0</text:p>
          </table:table-cell>
          <table:table-cell table:formula="of:=[.C62]/[.$V62]" office:value-type="float" office:value="0.238524432591107" calcext:value-type="float">
            <text:p>0</text:p>
          </table:table-cell>
          <table:table-cell table:formula="of:=[.D62]/[.$V62]" office:value-type="float" office:value="0.364964908818829" calcext:value-type="float">
            <text:p>0</text:p>
          </table:table-cell>
          <table:table-cell table:formula="of:=[.E62]/[.$V62]" office:value-type="float" office:value="0.79766603925041" calcext:value-type="float">
            <text:p>1</text:p>
          </table:table-cell>
          <table:table-cell table:formula="of:=[.F62]/[.$V62]" office:value-type="float" office:value="1.65851347703807" calcext:value-type="float">
            <text:p>2</text:p>
          </table:table-cell>
          <table:table-cell table:formula="of:=[.G62]/[.$V62]" office:value-type="float" office:value="3.52938763551261" calcext:value-type="float">
            <text:p>4</text:p>
          </table:table-cell>
          <table:table-cell table:formula="of:=[.H62]/[.$V62]" office:value-type="float" office:value="8.35920903691673" calcext:value-type="float">
            <text:p>8</text:p>
          </table:table-cell>
          <table:table-cell table:formula="of:=[.I62]/[.$V62]" office:value-type="float" office:value="10.0523777367133" calcext:value-type="float">
            <text:p>10</text:p>
          </table:table-cell>
          <table:table-cell table:formula="of:=[.J62]/[.$V62]" office:value-type="float" office:value="10.0806247015226" calcext:value-type="float">
            <text:p>10</text:p>
          </table:table-cell>
          <table:table-cell table:formula="of:=[.K62]/[.$V62]" office:value-type="float" office:value="10.0661057616106" calcext:value-type="float">
            <text:p>10</text:p>
          </table:table-cell>
          <table:table-cell table:formula="of:=[.L62]/[.$V62]" office:value-type="float" office:value="9.97612541308426" calcext:value-type="float">
            <text:p>10</text:p>
          </table:table-cell>
          <table:table-cell table:formula="of:=[.M62]/[.$V62]" office:value-type="float" office:value="9.87415679149998" calcext:value-type="float">
            <text:p>10</text:p>
          </table:table-cell>
          <table:table-cell table:formula="of:=[.N62]/[.$V62]" office:value-type="float" office:value="9.65756505700377" calcext:value-type="float">
            <text:p>10</text:p>
          </table:table-cell>
          <table:table-cell table:formula="of:=[.O62]/[.$V62]" office:value-type="float" office:value="9.19750236910041" calcext:value-type="float">
            <text:p>9</text:p>
          </table:table-cell>
          <table:table-cell table:formula="of:=[.P62]/[.$V62]" office:value-type="float" office:value="8.22028225265198" calcext:value-type="float">
            <text:p>8</text:p>
          </table:table-cell>
          <table:table-cell table:formula="of:=[.Q62]/[.$V62]" office:value-type="float" office:value="6.14456721738931" calcext:value-type="float">
            <text:p>6</text:p>
          </table:table-cell>
          <table:table-cell table:formula="of:=[.R62]/[.$V62]" office:value-type="float" office:value="1.73553720771263" calcext:value-type="float">
            <text:p>2</text:p>
          </table:table-cell>
          <table:table-cell table:formula="of:=[.S62]/[.$V62]" office:value-type="float" office:value="0" calcext:value-type="float">
            <text:p>0</text:p>
          </table:table-cell>
          <table:table-cell table:formula="of:=[.T62]/[.$V62]" office:value-type="float" office:value="0" calcext:value-type="float">
            <text:p>0</text:p>
          </table:table-cell>
          <table:table-cell table:formula="of:=SUM([.AA62:.AS62])/10" office:value-type="float" office:value="10" calcext:value-type="float">
            <text:p>10</text:p>
          </table:table-cell>
          <table:table-cell table:formula="of:=0.1*[.AT62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62]+1" office:value-type="float" office:value="60" calcext:value-type="float">
            <text:p>60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office:value-type="float" office:value="51682" calcext:value-type="float">
            <text:p>51682</text:p>
          </table:table-cell>
          <table:table-cell office:value-type="float" office:value="112956" calcext:value-type="float">
            <text:p>112956</text:p>
          </table:table-cell>
          <table:table-cell table:style-name="ce9" office:value-type="float" office:value="234859" calcext:value-type="float">
            <text:p>234859</text:p>
          </table:table-cell>
          <table:table-cell table:style-name="ce9" office:value-type="float" office:value="499790" calcext:value-type="float">
            <text:p>499790</text:p>
          </table:table-cell>
          <table:table-cell table:style-name="ce9" office:value-type="float" office:value="1183732" calcext:value-type="float">
            <text:p>1183732</text:p>
          </table:table-cell>
          <table:table-cell table:formula="of:=[.I62]+[.V62]" office:value-type="float" office:value="1565106.59624092" calcext:value-type="float">
            <text:p>1565107</text:p>
          </table:table-cell>
          <table:table-cell table:formula="of:=[.J62]+[.V62]" office:value-type="float" office:value="1569106.59624092" calcext:value-type="float">
            <text:p>1569107</text:p>
          </table:table-cell>
          <table:table-cell table:formula="of:=[.K62]+[.V62]" office:value-type="float" office:value="1567050.59624092" calcext:value-type="float">
            <text:p>1567051</text:p>
          </table:table-cell>
          <table:table-cell table:formula="of:=[.L62]+[.V62]" office:value-type="float" office:value="1554308.64691875" calcext:value-type="float">
            <text:p>1554309</text:p>
          </table:table-cell>
          <table:table-cell table:formula="of:=[.M62]+[.V62]" office:value-type="float" office:value="1539869.06060955" calcext:value-type="float">
            <text:p>1539869</text:p>
          </table:table-cell>
          <table:table-cell table:formula="of:=[.N62]+[.V62]" office:value-type="float" office:value="1509197.90907759" calcext:value-type="float">
            <text:p>1509198</text:p>
          </table:table-cell>
          <table:table-cell table:formula="of:=[.O62]+[.V62]" office:value-type="float" office:value="1444049.28995918" calcext:value-type="float">
            <text:p>1444049</text:p>
          </table:table-cell>
          <table:table-cell table:formula="of:=[.P62]+[.V62]" office:value-type="float" office:value="1305666.97199403" calcext:value-type="float">
            <text:p>1305667</text:p>
          </table:table-cell>
          <table:table-cell table:style-name="ce12" table:formula="of:=[.Q62]+[.V62]" office:value-type="float" office:value="1011728.83750424" calcext:value-type="float">
            <text:p>1011729</text:p>
          </table:table-cell>
          <table:table-cell table:style-name="ce12" table:formula="of:=[.R62]+[.V62]" office:value-type="float" office:value="387374.321620561" calcext:value-type="float">
            <text:p>387374</text:p>
          </table:table-cell>
          <table:table-cell table:number-columns-repeated="2"/>
          <table:table-cell table:formula="of:=SUM([.B63:.T63])/10" office:value-type="float" office:value="1557689.48264067" calcext:value-type="float">
            <text:p>1557689</text:p>
          </table:table-cell>
          <table:table-cell table:formula="of:=0.1*[.U63]" office:value-type="float" office:value="155768.948264067" calcext:value-type="float">
            <text:p>155769</text:p>
          </table:table-cell>
          <table:table-cell table:number-columns-repeated="3"/>
          <table:table-cell table:formula="of:=[.Z62]+1" office:value-type="float" office:value="60" calcext:value-type="float">
            <text:p>60</text:p>
          </table:table-cell>
          <table:table-cell table:formula="of:=[.B63]/[.$V63]" office:value-type="float" office:value="0.0426272378031568" calcext:value-type="float">
            <text:p>0</text:p>
          </table:table-cell>
          <table:table-cell table:formula="of:=[.C63]/[.$V63]" office:value-type="float" office:value="0.216840393264643" calcext:value-type="float">
            <text:p>0</text:p>
          </table:table-cell>
          <table:table-cell table:formula="of:=[.D63]/[.$V63]" office:value-type="float" office:value="0.33178628074439" calcext:value-type="float">
            <text:p>0</text:p>
          </table:table-cell>
          <table:table-cell table:formula="of:=[.E63]/[.$V63]" office:value-type="float" office:value="0.7251509447731" calcext:value-type="float">
            <text:p>1</text:p>
          </table:table-cell>
          <table:table-cell table:formula="of:=[.F63]/[.$V63]" office:value-type="float" office:value="1.50773952458006" calcext:value-type="float">
            <text:p>2</text:p>
          </table:table-cell>
          <table:table-cell table:formula="of:=[.G63]/[.$V63]" office:value-type="float" office:value="3.20853421410237" calcext:value-type="float">
            <text:p>3</text:p>
          </table:table-cell>
          <table:table-cell table:formula="of:=[.H63]/[.$V63]" office:value-type="float" office:value="7.59928094265157" calcext:value-type="float">
            <text:p>8</text:p>
          </table:table-cell>
          <table:table-cell table:formula="of:=[.I63]/[.$V63]" office:value-type="float" office:value="10.0476161242848" calcext:value-type="float">
            <text:p>10</text:p>
          </table:table-cell>
          <table:table-cell table:formula="of:=[.J63]/[.$V63]" office:value-type="float" office:value="10.0732951832023" calcext:value-type="float">
            <text:p>10</text:p>
          </table:table-cell>
          <table:table-cell table:formula="of:=[.K63]/[.$V63]" office:value-type="float" office:value="10.0600961469187" calcext:value-type="float">
            <text:p>10</text:p>
          </table:table-cell>
          <table:table-cell table:formula="of:=[.L63]/[.$V63]" office:value-type="float" office:value="9.9782958300766" calcext:value-type="float">
            <text:p>10</text:p>
          </table:table-cell>
          <table:table-cell table:formula="of:=[.M63]/[.$V63]" office:value-type="float" office:value="9.8855970831818" calcext:value-type="float">
            <text:p>10</text:p>
          </table:table-cell>
          <table:table-cell table:formula="of:=[.N63]/[.$V63]" office:value-type="float" office:value="9.68869550636706" calcext:value-type="float">
            <text:p>10</text:p>
          </table:table-cell>
          <table:table-cell table:formula="of:=[.O63]/[.$V63]" office:value-type="float" office:value="9.27045669918219" calcext:value-type="float">
            <text:p>9</text:p>
          </table:table-cell>
          <table:table-cell table:formula="of:=[.P63]/[.$V63]" office:value-type="float" office:value="8.38207477513816" calcext:value-type="float">
            <text:p>8</text:p>
          </table:table-cell>
          <table:table-cell table:formula="of:=[.Q63]/[.$V63]" office:value-type="float" office:value="6.49506110671755" calcext:value-type="float">
            <text:p>6</text:p>
          </table:table-cell>
          <table:table-cell table:formula="of:=[.R63]/[.$V63]" office:value-type="float" office:value="2.48685200701148" calcext:value-type="float">
            <text:p>2</text:p>
          </table:table-cell>
          <table:table-cell table:formula="of:=[.S63]/[.$V63]" office:value-type="float" office:value="0" calcext:value-type="float">
            <text:p>0</text:p>
          </table:table-cell>
          <table:table-cell table:formula="of:=[.T63]/[.$V63]" office:value-type="float" office:value="0" calcext:value-type="float">
            <text:p>0</text:p>
          </table:table-cell>
          <table:table-cell table:formula="of:=SUM([.AA63:.AS63])/10" office:value-type="float" office:value="10" calcext:value-type="float">
            <text:p>10</text:p>
          </table:table-cell>
          <table:table-cell table:formula="of:=0.1*[.AT63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63]+1" office:value-type="float" office:value="61" calcext:value-type="float">
            <text:p>61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office:value-type="float" office:value="51682" calcext:value-type="float">
            <text:p>51682</text:p>
          </table:table-cell>
          <table:table-cell office:value-type="float" office:value="112956" calcext:value-type="float">
            <text:p>112956</text:p>
          </table:table-cell>
          <table:table-cell table:style-name="ce9" office:value-type="float" office:value="234859" calcext:value-type="float">
            <text:p>234859</text:p>
          </table:table-cell>
          <table:table-cell table:style-name="ce9" office:value-type="float" office:value="499790" calcext:value-type="float">
            <text:p>499790</text:p>
          </table:table-cell>
          <table:table-cell table:style-name="ce9" office:value-type="float" office:value="1183732" calcext:value-type="float">
            <text:p>1183732</text:p>
          </table:table-cell>
          <table:table-cell table:formula="of:=[.I63]+[.V63]" office:value-type="float" office:value="1720875.54450498" calcext:value-type="float">
            <text:p>1720876</text:p>
          </table:table-cell>
          <table:table-cell table:formula="of:=[.J63]+[.V63]" office:value-type="float" office:value="1724875.54450498" calcext:value-type="float">
            <text:p>1724876</text:p>
          </table:table-cell>
          <table:table-cell table:formula="of:=[.K63]+[.V63]" office:value-type="float" office:value="1722819.54450498" calcext:value-type="float">
            <text:p>1722820</text:p>
          </table:table-cell>
          <table:table-cell table:formula="of:=[.L63]+[.V63]" office:value-type="float" office:value="1710077.59518282" calcext:value-type="float">
            <text:p>1710078</text:p>
          </table:table-cell>
          <table:table-cell table:formula="of:=[.M63]+[.V63]" office:value-type="float" office:value="1695638.00887362" calcext:value-type="float">
            <text:p>1695638</text:p>
          </table:table-cell>
          <table:table-cell table:formula="of:=[.N63]+[.V63]" office:value-type="float" office:value="1664966.85734165" calcext:value-type="float">
            <text:p>1664967</text:p>
          </table:table-cell>
          <table:table-cell table:formula="of:=[.O63]+[.V63]" office:value-type="float" office:value="1599818.23822325" calcext:value-type="float">
            <text:p>1599818</text:p>
          </table:table-cell>
          <table:table-cell table:formula="of:=[.P63]+[.V63]" office:value-type="float" office:value="1461435.9202581" calcext:value-type="float">
            <text:p>1461436</text:p>
          </table:table-cell>
          <table:table-cell table:style-name="ce12" table:formula="of:=[.Q63]+[.V63]" office:value-type="float" office:value="1167497.7857683" calcext:value-type="float">
            <text:p>1167498</text:p>
          </table:table-cell>
          <table:table-cell table:style-name="ce12" table:formula="of:=[.R63]+[.V63]" office:value-type="float" office:value="543143.269884628" calcext:value-type="float">
            <text:p>543143</text:p>
          </table:table-cell>
          <table:table-cell table:number-columns-repeated="2"/>
          <table:table-cell table:formula="of:=SUM([.B64:.T64])/10" office:value-type="float" office:value="1713458.43090473" calcext:value-type="float">
            <text:p>1713458</text:p>
          </table:table-cell>
          <table:table-cell table:formula="of:=0.1*[.U64]" office:value-type="float" office:value="171345.843090473" calcext:value-type="float">
            <text:p>171346</text:p>
          </table:table-cell>
          <table:table-cell table:number-columns-repeated="3"/>
          <table:table-cell table:formula="of:=[.Z63]+1" office:value-type="float" office:value="61" calcext:value-type="float">
            <text:p>61</text:p>
          </table:table-cell>
          <table:table-cell table:formula="of:=[.B64]/[.$V64]" office:value-type="float" office:value="0.0387520343665062" calcext:value-type="float">
            <text:p>0</text:p>
          </table:table-cell>
          <table:table-cell table:formula="of:=[.C64]/[.$V64]" office:value-type="float" office:value="0.197127630240584" calcext:value-type="float">
            <text:p>0</text:p>
          </table:table-cell>
          <table:table-cell table:formula="of:=[.D64]/[.$V64]" office:value-type="float" office:value="0.301623891585809" calcext:value-type="float">
            <text:p>0</text:p>
          </table:table-cell>
          <table:table-cell table:formula="of:=[.E64]/[.$V64]" office:value-type="float" office:value="0.659228131611909" calcext:value-type="float">
            <text:p>1</text:p>
          </table:table-cell>
          <table:table-cell table:formula="of:=[.F64]/[.$V64]" office:value-type="float" office:value="1.37067229507278" calcext:value-type="float">
            <text:p>1</text:p>
          </table:table-cell>
          <table:table-cell table:formula="of:=[.G64]/[.$V64]" office:value-type="float" office:value="2.91684928554761" calcext:value-type="float">
            <text:p>3</text:p>
          </table:table-cell>
          <table:table-cell table:formula="of:=[.H64]/[.$V64]" office:value-type="float" office:value="6.90843722059234" calcext:value-type="float">
            <text:p>7</text:p>
          </table:table-cell>
          <table:table-cell table:formula="of:=[.I64]/[.$V64]" office:value-type="float" office:value="10.0432873857134" calcext:value-type="float">
            <text:p>10</text:p>
          </table:table-cell>
          <table:table-cell table:formula="of:=[.J64]/[.$V64]" office:value-type="float" office:value="10.0666319847294" calcext:value-type="float">
            <text:p>10</text:p>
          </table:table-cell>
          <table:table-cell table:formula="of:=[.K64]/[.$V64]" office:value-type="float" office:value="10.0546328608352" calcext:value-type="float">
            <text:p>10</text:p>
          </table:table-cell>
          <table:table-cell table:formula="of:=[.L64]/[.$V64]" office:value-type="float" office:value="9.98026893643327" calcext:value-type="float">
            <text:p>10</text:p>
          </table:table-cell>
          <table:table-cell table:formula="of:=[.M64]/[.$V64]" office:value-type="float" office:value="9.89599734834709" calcext:value-type="float">
            <text:p>10</text:p>
          </table:table-cell>
          <table:table-cell table:formula="of:=[.N64]/[.$V64]" office:value-type="float" office:value="9.71699591487915" calcext:value-type="float">
            <text:p>10</text:p>
          </table:table-cell>
          <table:table-cell table:formula="of:=[.O64]/[.$V64]" office:value-type="float" office:value="9.33677881743836" calcext:value-type="float">
            <text:p>9</text:p>
          </table:table-cell>
          <table:table-cell table:formula="of:=[.P64]/[.$V64]" office:value-type="float" office:value="8.52915888648924" calcext:value-type="float">
            <text:p>9</text:p>
          </table:table-cell>
          <table:table-cell table:formula="of:=[.Q64]/[.$V64]" office:value-type="float" office:value="6.81369191519778" calcext:value-type="float">
            <text:p>7</text:p>
          </table:table-cell>
          <table:table-cell table:formula="of:=[.R64]/[.$V64]" office:value-type="float" office:value="3.16986546091953" calcext:value-type="float">
            <text:p>3</text:p>
          </table:table-cell>
          <table:table-cell table:formula="of:=[.S64]/[.$V64]" office:value-type="float" office:value="0" calcext:value-type="float">
            <text:p>0</text:p>
          </table:table-cell>
          <table:table-cell table:formula="of:=[.T64]/[.$V64]" office:value-type="float" office:value="0" calcext:value-type="float">
            <text:p>0</text:p>
          </table:table-cell>
          <table:table-cell table:formula="of:=SUM([.AA64:.AS64])/10" office:value-type="float" office:value="10" calcext:value-type="float">
            <text:p>10</text:p>
          </table:table-cell>
          <table:table-cell table:formula="of:=0.1*[.AT64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64]+1" office:value-type="float" office:value="62" calcext:value-type="float">
            <text:p>62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office:value-type="float" office:value="51682" calcext:value-type="float">
            <text:p>51682</text:p>
          </table:table-cell>
          <table:table-cell office:value-type="float" office:value="112956" calcext:value-type="float">
            <text:p>112956</text:p>
          </table:table-cell>
          <table:table-cell table:style-name="ce9" office:value-type="float" office:value="234859" calcext:value-type="float">
            <text:p>234859</text:p>
          </table:table-cell>
          <table:table-cell table:style-name="ce9" office:value-type="float" office:value="499790" calcext:value-type="float">
            <text:p>499790</text:p>
          </table:table-cell>
          <table:table-cell table:style-name="ce9" office:value-type="float" office:value="1183732" calcext:value-type="float">
            <text:p>1183732</text:p>
          </table:table-cell>
          <table:table-cell table:formula="of:=[.I64]+[.V64]" office:value-type="float" office:value="1892221.38759546" calcext:value-type="float">
            <text:p>1892221</text:p>
          </table:table-cell>
          <table:table-cell table:formula="of:=[.J64]+[.V64]" office:value-type="float" office:value="1896221.38759546" calcext:value-type="float">
            <text:p>1896221</text:p>
          </table:table-cell>
          <table:table-cell table:formula="of:=[.K64]+[.V64]" office:value-type="float" office:value="1894165.38759546" calcext:value-type="float">
            <text:p>1894165</text:p>
          </table:table-cell>
          <table:table-cell table:formula="of:=[.L64]+[.V64]" office:value-type="float" office:value="1881423.43827329" calcext:value-type="float">
            <text:p>1881423</text:p>
          </table:table-cell>
          <table:table-cell table:formula="of:=[.M64]+[.V64]" office:value-type="float" office:value="1866983.85196409" calcext:value-type="float">
            <text:p>1866984</text:p>
          </table:table-cell>
          <table:table-cell table:formula="of:=[.N64]+[.V64]" office:value-type="float" office:value="1836312.70043213" calcext:value-type="float">
            <text:p>1836313</text:p>
          </table:table-cell>
          <table:table-cell table:formula="of:=[.O64]+[.V64]" office:value-type="float" office:value="1771164.08131372" calcext:value-type="float">
            <text:p>1771164</text:p>
          </table:table-cell>
          <table:table-cell table:formula="of:=[.P64]+[.V64]" office:value-type="float" office:value="1632781.76334857" calcext:value-type="float">
            <text:p>1632782</text:p>
          </table:table-cell>
          <table:table-cell table:style-name="ce12" table:formula="of:=[.Q64]+[.V64]" office:value-type="float" office:value="1338843.62885878" calcext:value-type="float">
            <text:p>1338844</text:p>
          </table:table-cell>
          <table:table-cell table:style-name="ce12" table:formula="of:=[.R64]+[.V64]" office:value-type="float" office:value="714489.112975101" calcext:value-type="float">
            <text:p>714489</text:p>
          </table:table-cell>
          <table:table-cell table:number-columns-repeated="2"/>
          <table:table-cell table:formula="of:=SUM([.B65:.T65])/10" office:value-type="float" office:value="1884804.27399521" calcext:value-type="float">
            <text:p>1884804</text:p>
          </table:table-cell>
          <table:table-cell table:formula="of:=0.1*[.U65]" office:value-type="float" office:value="188480.427399521" calcext:value-type="float">
            <text:p>188480</text:p>
          </table:table-cell>
          <table:table-cell table:number-columns-repeated="3"/>
          <table:table-cell table:formula="of:=[.Z64]+1" office:value-type="float" office:value="62" calcext:value-type="float">
            <text:p>62</text:p>
          </table:table-cell>
          <table:table-cell table:formula="of:=[.B65]/[.$V65]" office:value-type="float" office:value="0.0352291221513693" calcext:value-type="float">
            <text:p>0</text:p>
          </table:table-cell>
          <table:table-cell table:formula="of:=[.C65]/[.$V65]" office:value-type="float" office:value="0.179206936582349" calcext:value-type="float">
            <text:p>0</text:p>
          </table:table-cell>
          <table:table-cell table:formula="of:=[.D65]/[.$V65]" office:value-type="float" office:value="0.274203537805281" calcext:value-type="float">
            <text:p>0</text:p>
          </table:table-cell>
          <table:table-cell table:formula="of:=[.E65]/[.$V65]" office:value-type="float" office:value="0.599298301465372" calcext:value-type="float">
            <text:p>1</text:p>
          </table:table-cell>
          <table:table-cell table:formula="of:=[.F65]/[.$V65]" office:value-type="float" office:value="1.24606572279344" calcext:value-type="float">
            <text:p>1</text:p>
          </table:table-cell>
          <table:table-cell table:formula="of:=[.G65]/[.$V65]" office:value-type="float" office:value="2.65168116867965" calcext:value-type="float">
            <text:p>3</text:p>
          </table:table-cell>
          <table:table-cell table:formula="of:=[.H65]/[.$V65]" office:value-type="float" office:value="6.28039747326576" calcext:value-type="float">
            <text:p>6</text:p>
          </table:table-cell>
          <table:table-cell table:formula="of:=[.I65]/[.$V65]" office:value-type="float" office:value="10.0393521688304" calcext:value-type="float">
            <text:p>10</text:p>
          </table:table-cell>
          <table:table-cell table:formula="of:=[.J65]/[.$V65]" office:value-type="float" office:value="10.0605745315722" calcext:value-type="float">
            <text:p>10</text:p>
          </table:table-cell>
          <table:table-cell table:formula="of:=[.K65]/[.$V65]" office:value-type="float" office:value="10.0496662371229" calcext:value-type="float">
            <text:p>10</text:p>
          </table:table-cell>
          <table:table-cell table:formula="of:=[.L65]/[.$V65]" office:value-type="float" office:value="9.98206266948479" calcext:value-type="float">
            <text:p>10</text:p>
          </table:table-cell>
          <table:table-cell table:formula="of:=[.M65]/[.$V65]" office:value-type="float" office:value="9.90545213486099" calcext:value-type="float">
            <text:p>10</text:p>
          </table:table-cell>
          <table:table-cell table:formula="of:=[.N65]/[.$V65]" office:value-type="float" office:value="9.74272355898104" calcext:value-type="float">
            <text:p>10</text:p>
          </table:table-cell>
          <table:table-cell table:formula="of:=[.O65]/[.$V65]" office:value-type="float" office:value="9.39707165221669" calcext:value-type="float">
            <text:p>9</text:p>
          </table:table-cell>
          <table:table-cell table:formula="of:=[.P65]/[.$V65]" office:value-type="float" office:value="8.66287171499021" calcext:value-type="float">
            <text:p>9</text:p>
          </table:table-cell>
          <table:table-cell table:formula="of:=[.Q65]/[.$V65]" office:value-type="float" office:value="7.10335628654343" calcext:value-type="float">
            <text:p>7</text:p>
          </table:table-cell>
          <table:table-cell table:formula="of:=[.R65]/[.$V65]" office:value-type="float" office:value="3.79078678265411" calcext:value-type="float">
            <text:p>4</text:p>
          </table:table-cell>
          <table:table-cell table:formula="of:=[.S65]/[.$V65]" office:value-type="float" office:value="0" calcext:value-type="float">
            <text:p>0</text:p>
          </table:table-cell>
          <table:table-cell table:formula="of:=[.T65]/[.$V65]" office:value-type="float" office:value="0" calcext:value-type="float">
            <text:p>0</text:p>
          </table:table-cell>
          <table:table-cell table:formula="of:=SUM([.AA65:.AS65])/10" office:value-type="float" office:value="10" calcext:value-type="float">
            <text:p>10</text:p>
          </table:table-cell>
          <table:table-cell table:formula="of:=0.1*[.AT65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65]+1" office:value-type="float" office:value="63" calcext:value-type="float">
            <text:p>63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office:value-type="float" office:value="51682" calcext:value-type="float">
            <text:p>51682</text:p>
          </table:table-cell>
          <table:table-cell office:value-type="float" office:value="112956" calcext:value-type="float">
            <text:p>112956</text:p>
          </table:table-cell>
          <table:table-cell table:style-name="ce9" office:value-type="float" office:value="234859" calcext:value-type="float">
            <text:p>234859</text:p>
          </table:table-cell>
          <table:table-cell table:style-name="ce9" office:value-type="float" office:value="499790" calcext:value-type="float">
            <text:p>499790</text:p>
          </table:table-cell>
          <table:table-cell table:style-name="ce9" office:value-type="float" office:value="1183732" calcext:value-type="float">
            <text:p>1183732</text:p>
          </table:table-cell>
          <table:table-cell table:formula="of:=[.I65]+[.V65]" office:value-type="float" office:value="2080701.81499498" calcext:value-type="float">
            <text:p>2080702</text:p>
          </table:table-cell>
          <table:table-cell table:formula="of:=[.J65]+[.V65]" office:value-type="float" office:value="2084701.81499498" calcext:value-type="float">
            <text:p>2084702</text:p>
          </table:table-cell>
          <table:table-cell table:formula="of:=[.K65]+[.V65]" office:value-type="float" office:value="2082645.81499498" calcext:value-type="float">
            <text:p>2082646</text:p>
          </table:table-cell>
          <table:table-cell table:formula="of:=[.L65]+[.V65]" office:value-type="float" office:value="2069903.86567281" calcext:value-type="float">
            <text:p>2069904</text:p>
          </table:table-cell>
          <table:table-cell table:formula="of:=[.M65]+[.V65]" office:value-type="float" office:value="2055464.27936361" calcext:value-type="float">
            <text:p>2055464</text:p>
          </table:table-cell>
          <table:table-cell table:formula="of:=[.N65]+[.V65]" office:value-type="float" office:value="2024793.12783165" calcext:value-type="float">
            <text:p>2024793</text:p>
          </table:table-cell>
          <table:table-cell table:formula="of:=[.O65]+[.V65]" office:value-type="float" office:value="1959644.50871324" calcext:value-type="float">
            <text:p>1959645</text:p>
          </table:table-cell>
          <table:table-cell table:formula="of:=[.P65]+[.V65]" office:value-type="float" office:value="1821262.19074809" calcext:value-type="float">
            <text:p>1821262</text:p>
          </table:table-cell>
          <table:table-cell table:style-name="ce12" table:formula="of:=[.Q65]+[.V65]" office:value-type="float" office:value="1527324.0562583" calcext:value-type="float">
            <text:p>1527324</text:p>
          </table:table-cell>
          <table:table-cell table:style-name="ce12" table:formula="of:=[.R65]+[.V65]" office:value-type="float" office:value="902969.540374622" calcext:value-type="float">
            <text:p>902970</text:p>
          </table:table-cell>
          <table:table-cell table:number-columns-repeated="2"/>
          <table:table-cell table:formula="of:=SUM([.B66:.T66])/10" office:value-type="float" office:value="2073284.70139473" calcext:value-type="float">
            <text:p>2073285</text:p>
          </table:table-cell>
          <table:table-cell table:formula="of:=0.1*[.U66]" office:value-type="float" office:value="207328.470139473" calcext:value-type="float">
            <text:p>207328</text:p>
          </table:table-cell>
          <table:table-cell table:number-columns-repeated="3"/>
          <table:table-cell table:formula="of:=[.Z65]+1" office:value-type="float" office:value="63" calcext:value-type="float">
            <text:p>63</text:p>
          </table:table-cell>
          <table:table-cell table:formula="of:=[.B66]/[.$V66]" office:value-type="float" office:value="0.032026474683063" calcext:value-type="float">
            <text:p>0</text:p>
          </table:table-cell>
          <table:table-cell table:formula="of:=[.C66]/[.$V66]" office:value-type="float" office:value="0.162915396893045" calcext:value-type="float">
            <text:p>0</text:p>
          </table:table-cell>
          <table:table-cell table:formula="of:=[.D66]/[.$V66]" office:value-type="float" office:value="0.249275943459347" calcext:value-type="float">
            <text:p>0</text:p>
          </table:table-cell>
          <table:table-cell table:formula="of:=[.E66]/[.$V66]" office:value-type="float" office:value="0.544816637695793" calcext:value-type="float">
            <text:p>1</text:p>
          </table:table-cell>
          <table:table-cell table:formula="of:=[.F66]/[.$V66]" office:value-type="float" office:value="1.13278702072131" calcext:value-type="float">
            <text:p>1</text:p>
          </table:table-cell>
          <table:table-cell table:formula="of:=[.G66]/[.$V66]" office:value-type="float" office:value="2.41061924425422" calcext:value-type="float">
            <text:p>2</text:p>
          </table:table-cell>
          <table:table-cell table:formula="of:=[.H66]/[.$V66]" office:value-type="float" office:value="5.70945224842342" calcext:value-type="float">
            <text:p>6</text:p>
          </table:table-cell>
          <table:table-cell table:formula="of:=[.I66]/[.$V66]" office:value-type="float" office:value="10.0357746989367" calcext:value-type="float">
            <text:p>10</text:p>
          </table:table-cell>
          <table:table-cell table:formula="of:=[.J66]/[.$V66]" office:value-type="float" office:value="10.0550677559747" calcext:value-type="float">
            <text:p>10</text:p>
          </table:table-cell>
          <table:table-cell table:formula="of:=[.K66]/[.$V66]" office:value-type="float" office:value="10.0451511246572" calcext:value-type="float">
            <text:p>10</text:p>
          </table:table-cell>
          <table:table-cell table:formula="of:=[.L66]/[.$V66]" office:value-type="float" office:value="9.98369333589527" calcext:value-type="float">
            <text:p>10</text:p>
          </table:table-cell>
          <table:table-cell table:formula="of:=[.M66]/[.$V66]" office:value-type="float" office:value="9.91404739532818" calcext:value-type="float">
            <text:p>10</text:p>
          </table:table-cell>
          <table:table-cell table:formula="of:=[.N66]/[.$V66]" office:value-type="float" office:value="9.76611232634641" calcext:value-type="float">
            <text:p>10</text:p>
          </table:table-cell>
          <table:table-cell table:formula="of:=[.O66]/[.$V66]" office:value-type="float" office:value="9.45188332019699" calcext:value-type="float">
            <text:p>9</text:p>
          </table:table-cell>
          <table:table-cell table:formula="of:=[.P66]/[.$V66]" office:value-type="float" office:value="8.78442883180929" calcext:value-type="float">
            <text:p>9</text:p>
          </table:table-cell>
          <table:table-cell table:formula="of:=[.Q66]/[.$V66]" office:value-type="float" office:value="7.3666875332213" calcext:value-type="float">
            <text:p>7</text:p>
          </table:table-cell>
          <table:table-cell table:formula="of:=[.R66]/[.$V66]" office:value-type="float" office:value="4.35526071150374" calcext:value-type="float">
            <text:p>4</text:p>
          </table:table-cell>
          <table:table-cell table:formula="of:=[.S66]/[.$V66]" office:value-type="float" office:value="0" calcext:value-type="float">
            <text:p>0</text:p>
          </table:table-cell>
          <table:table-cell table:formula="of:=[.T66]/[.$V66]" office:value-type="float" office:value="0" calcext:value-type="float">
            <text:p>0</text:p>
          </table:table-cell>
          <table:table-cell table:formula="of:=SUM([.AA66:.AS66])/10" office:value-type="float" office:value="10" calcext:value-type="float">
            <text:p>10</text:p>
          </table:table-cell>
          <table:table-cell table:formula="of:=0.1*[.AT66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66]+1" office:value-type="float" office:value="64" calcext:value-type="float">
            <text:p>64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office:value-type="float" office:value="51682" calcext:value-type="float">
            <text:p>51682</text:p>
          </table:table-cell>
          <table:table-cell office:value-type="float" office:value="112956" calcext:value-type="float">
            <text:p>112956</text:p>
          </table:table-cell>
          <table:table-cell table:style-name="ce9" office:value-type="float" office:value="234859" calcext:value-type="float">
            <text:p>234859</text:p>
          </table:table-cell>
          <table:table-cell table:style-name="ce9" office:value-type="float" office:value="499790" calcext:value-type="float">
            <text:p>499790</text:p>
          </table:table-cell>
          <table:table-cell table:style-name="ce9" office:value-type="float" office:value="1183732" calcext:value-type="float">
            <text:p>1183732</text:p>
          </table:table-cell>
          <table:table-cell table:formula="of:=[.I66]+[.V66]" office:value-type="float" office:value="2288030.28513445" calcext:value-type="float">
            <text:p>2288030</text:p>
          </table:table-cell>
          <table:table-cell table:formula="of:=[.J66]+[.V66]" office:value-type="float" office:value="2292030.28513445" calcext:value-type="float">
            <text:p>2292030</text:p>
          </table:table-cell>
          <table:table-cell table:formula="of:=[.K66]+[.V66]" office:value-type="float" office:value="2289974.28513445" calcext:value-type="float">
            <text:p>2289974</text:p>
          </table:table-cell>
          <table:table-cell table:formula="of:=[.L66]+[.V66]" office:value-type="float" office:value="2277232.33581229" calcext:value-type="float">
            <text:p>2277232</text:p>
          </table:table-cell>
          <table:table-cell table:formula="of:=[.M66]+[.V66]" office:value-type="float" office:value="2262792.74950309" calcext:value-type="float">
            <text:p>2262793</text:p>
          </table:table-cell>
          <table:table-cell table:formula="of:=[.N66]+[.V66]" office:value-type="float" office:value="2232121.59797112" calcext:value-type="float">
            <text:p>2232122</text:p>
          </table:table-cell>
          <table:table-cell table:formula="of:=[.O66]+[.V66]" office:value-type="float" office:value="2166972.97885271" calcext:value-type="float">
            <text:p>2166973</text:p>
          </table:table-cell>
          <table:table-cell table:formula="of:=[.P66]+[.V66]" office:value-type="float" office:value="2028590.66088757" calcext:value-type="float">
            <text:p>2028591</text:p>
          </table:table-cell>
          <table:table-cell table:style-name="ce12" table:formula="of:=[.Q66]+[.V66]" office:value-type="float" office:value="1734652.52639777" calcext:value-type="float">
            <text:p>1734653</text:p>
          </table:table-cell>
          <table:table-cell table:style-name="ce12" table:formula="of:=[.R66]+[.V66]" office:value-type="float" office:value="1110298.01051409" calcext:value-type="float">
            <text:p>1110298</text:p>
          </table:table-cell>
          <table:table-cell table:number-columns-repeated="2"/>
          <table:table-cell table:formula="of:=SUM([.B67:.T67])/10" office:value-type="float" office:value="2280613.1715342" calcext:value-type="float">
            <text:p>2280613</text:p>
          </table:table-cell>
          <table:table-cell table:formula="of:=0.1*[.U67]" office:value-type="float" office:value="228061.31715342" calcext:value-type="float">
            <text:p>228061</text:p>
          </table:table-cell>
          <table:table-cell table:number-columns-repeated="3"/>
          <table:table-cell table:formula="of:=[.Z66]+1" office:value-type="float" office:value="64" calcext:value-type="float">
            <text:p>64</text:p>
          </table:table-cell>
          <table:table-cell table:formula="of:=[.B67]/[.$V67]" office:value-type="float" office:value="0.0291149769846027" calcext:value-type="float">
            <text:p>0</text:p>
          </table:table-cell>
          <table:table-cell table:formula="of:=[.C67]/[.$V67]" office:value-type="float" office:value="0.148104906266404" calcext:value-type="float">
            <text:p>0</text:p>
          </table:table-cell>
          <table:table-cell table:formula="of:=[.D67]/[.$V67]" office:value-type="float" office:value="0.226614494053951" calcext:value-type="float">
            <text:p>0</text:p>
          </table:table-cell>
          <table:table-cell table:formula="of:=[.E67]/[.$V67]" office:value-type="float" office:value="0.49528785245072" calcext:value-type="float">
            <text:p>0</text:p>
          </table:table-cell>
          <table:table-cell table:formula="of:=[.F67]/[.$V67]" office:value-type="float" office:value="1.02980638247392" calcext:value-type="float">
            <text:p>1</text:p>
          </table:table-cell>
          <table:table-cell table:formula="of:=[.G67]/[.$V67]" office:value-type="float" office:value="2.19147204023111" calcext:value-type="float">
            <text:p>2</text:p>
          </table:table-cell>
          <table:table-cell table:formula="of:=[.H67]/[.$V67]" office:value-type="float" office:value="5.19041113493038" calcext:value-type="float">
            <text:p>5</text:p>
          </table:table-cell>
          <table:table-cell table:formula="of:=[.I67]/[.$V67]" office:value-type="float" office:value="10.0325224535788" calcext:value-type="float">
            <text:p>10</text:p>
          </table:table-cell>
          <table:table-cell table:formula="of:=[.J67]/[.$V67]" office:value-type="float" office:value="10.0500615963406" calcext:value-type="float">
            <text:p>10</text:p>
          </table:table-cell>
          <table:table-cell table:formula="of:=[.K67]/[.$V67]" office:value-type="float" office:value="10.0410464769611" calcext:value-type="float">
            <text:p>10</text:p>
          </table:table-cell>
          <table:table-cell table:formula="of:=[.L67]/[.$V67]" office:value-type="float" office:value="9.98517575990478" calcext:value-type="float">
            <text:p>10</text:p>
          </table:table-cell>
          <table:table-cell table:formula="of:=[.M67]/[.$V67]" office:value-type="float" office:value="9.92186126848015" calcext:value-type="float">
            <text:p>10</text:p>
          </table:table-cell>
          <table:table-cell table:formula="of:=[.N67]/[.$V67]" office:value-type="float" office:value="9.78737484213309" calcext:value-type="float">
            <text:p>10</text:p>
          </table:table-cell>
          <table:table-cell table:formula="of:=[.O67]/[.$V67]" office:value-type="float" office:value="9.50171210926999" calcext:value-type="float">
            <text:p>10</text:p>
          </table:table-cell>
          <table:table-cell table:formula="of:=[.P67]/[.$V67]" office:value-type="float" office:value="8.8949353016448" calcext:value-type="float">
            <text:p>9</text:p>
          </table:table-cell>
          <table:table-cell table:formula="of:=[.Q67]/[.$V67]" office:value-type="float" office:value="7.60607957565573" calcext:value-type="float">
            <text:p>8</text:p>
          </table:table-cell>
          <table:table-cell table:formula="of:=[.R67]/[.$V67]" office:value-type="float" office:value="4.86841882863976" calcext:value-type="float">
            <text:p>5</text:p>
          </table:table-cell>
          <table:table-cell table:formula="of:=[.S67]/[.$V67]" office:value-type="float" office:value="0" calcext:value-type="float">
            <text:p>0</text:p>
          </table:table-cell>
          <table:table-cell table:formula="of:=[.T67]/[.$V67]" office:value-type="float" office:value="0" calcext:value-type="float">
            <text:p>0</text:p>
          </table:table-cell>
          <table:table-cell table:formula="of:=SUM([.AA67:.AS67])/10" office:value-type="float" office:value="10" calcext:value-type="float">
            <text:p>10</text:p>
          </table:table-cell>
          <table:table-cell table:formula="of:=0.1*[.AT67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67]+1" office:value-type="float" office:value="65" calcext:value-type="float">
            <text:p>65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office:value-type="float" office:value="51682" calcext:value-type="float">
            <text:p>51682</text:p>
          </table:table-cell>
          <table:table-cell office:value-type="float" office:value="112956" calcext:value-type="float">
            <text:p>112956</text:p>
          </table:table-cell>
          <table:table-cell table:style-name="ce9" office:value-type="float" office:value="234859" calcext:value-type="float">
            <text:p>234859</text:p>
          </table:table-cell>
          <table:table-cell table:style-name="ce9" office:value-type="float" office:value="499790" calcext:value-type="float">
            <text:p>499790</text:p>
          </table:table-cell>
          <table:table-cell table:style-name="ce9" office:value-type="float" office:value="1183732" calcext:value-type="float">
            <text:p>1183732</text:p>
          </table:table-cell>
          <table:table-cell table:style-name="ce9" office:value-type="float" office:value="2288030" calcext:value-type="float">
            <text:p>2288030</text:p>
          </table:table-cell>
          <table:table-cell table:formula="of:=[.J67]+[.V67]" office:value-type="float" office:value="2520091.60228787" calcext:value-type="float">
            <text:p>2520092</text:p>
          </table:table-cell>
          <table:table-cell table:formula="of:=[.K67]+[.V67]" office:value-type="float" office:value="2518035.60228787" calcext:value-type="float">
            <text:p>2518036</text:p>
          </table:table-cell>
          <table:table-cell table:formula="of:=[.L67]+[.V67]" office:value-type="float" office:value="2505293.65296571" calcext:value-type="float">
            <text:p>2505294</text:p>
          </table:table-cell>
          <table:table-cell table:formula="of:=[.M67]+[.V67]" office:value-type="float" office:value="2490854.06665651" calcext:value-type="float">
            <text:p>2490854</text:p>
          </table:table-cell>
          <table:table-cell table:formula="of:=[.N67]+[.V67]" office:value-type="float" office:value="2460182.91512454" calcext:value-type="float">
            <text:p>2460183</text:p>
          </table:table-cell>
          <table:table-cell table:formula="of:=[.O67]+[.V67]" office:value-type="float" office:value="2395034.29600613" calcext:value-type="float">
            <text:p>2395034</text:p>
          </table:table-cell>
          <table:table-cell table:formula="of:=[.P67]+[.V67]" office:value-type="float" office:value="2256651.97804099" calcext:value-type="float">
            <text:p>2256652</text:p>
          </table:table-cell>
          <table:table-cell table:style-name="ce12" table:formula="of:=[.Q67]+[.V67]" office:value-type="float" office:value="1962713.84355119" calcext:value-type="float">
            <text:p>1962714</text:p>
          </table:table-cell>
          <table:table-cell table:style-name="ce12" table:formula="of:=[.R67]+[.V67]" office:value-type="float" office:value="1338359.32766751" calcext:value-type="float">
            <text:p>1338359</text:p>
          </table:table-cell>
          <table:table-cell table:style-name="ce12" office:value-type="float" office:value="0" calcext:value-type="float">
            <text:p>0</text:p>
          </table:table-cell>
          <table:table-cell/>
          <table:table-cell table:formula="of:=SUM([.B68:.T68])/10" office:value-type="float" office:value="2485868.32845883" calcext:value-type="float">
            <text:p>2485868</text:p>
          </table:table-cell>
          <table:table-cell table:formula="of:=0.1*[.U68]" office:value-type="float" office:value="248586.832845883" calcext:value-type="float">
            <text:p>248587</text:p>
          </table:table-cell>
          <table:table-cell table:number-columns-repeated="3"/>
          <table:table-cell table:formula="of:=[.Z67]+1" office:value-type="float" office:value="65" calcext:value-type="float">
            <text:p>65</text:p>
          </table:table-cell>
          <table:table-cell table:formula="of:=[.B68]/[.$V68]" office:value-type="float" office:value="0.0267109883656493" calcext:value-type="float">
            <text:p>0</text:p>
          </table:table-cell>
          <table:table-cell table:formula="of:=[.C68]/[.$V68]" office:value-type="float" office:value="0.135876062353394" calcext:value-type="float">
            <text:p>0</text:p>
          </table:table-cell>
          <table:table-cell table:formula="of:=[.D68]/[.$V68]" office:value-type="float" office:value="0.207903207938778" calcext:value-type="float">
            <text:p>0</text:p>
          </table:table-cell>
          <table:table-cell table:formula="of:=[.E68]/[.$V68]" office:value-type="float" office:value="0.454392530396127" calcext:value-type="float">
            <text:p>0</text:p>
          </table:table-cell>
          <table:table-cell table:formula="of:=[.F68]/[.$V68]" office:value-type="float" office:value="0.944776508519282" calcext:value-type="float">
            <text:p>1</text:p>
          </table:table-cell>
          <table:table-cell table:formula="of:=[.G68]/[.$V68]" office:value-type="float" office:value="2.01052483061263" calcext:value-type="float">
            <text:p>2</text:p>
          </table:table-cell>
          <table:table-cell table:formula="of:=[.H68]/[.$V68]" office:value-type="float" office:value="4.76184513253717" calcext:value-type="float">
            <text:p>5</text:p>
          </table:table-cell>
          <table:table-cell table:formula="of:=[.I68]/[.$V68]" office:value-type="float" office:value="9.20414799853262" calcext:value-type="float">
            <text:p>9</text:p>
          </table:table-cell>
          <table:table-cell table:formula="of:=[.J68]/[.$V68]" office:value-type="float" office:value="10.1376713055846" calcext:value-type="float">
            <text:p>10</text:p>
          </table:table-cell>
          <table:table-cell table:formula="of:=[.K68]/[.$V68]" office:value-type="float" office:value="10.1294005537654" calcext:value-type="float">
            <text:p>10</text:p>
          </table:table-cell>
          <table:table-cell table:formula="of:=[.L68]/[.$V68]" office:value-type="float" office:value="10.0781430145937" calcext:value-type="float">
            <text:p>10</text:p>
          </table:table-cell>
          <table:table-cell table:formula="of:=[.M68]/[.$V68]" office:value-type="float" office:value="10.020056324547" calcext:value-type="float">
            <text:p>10</text:p>
          </table:table-cell>
          <table:table-cell table:formula="of:=[.N68]/[.$V68]" office:value-type="float" office:value="9.89667428061157" calcext:value-type="float">
            <text:p>10</text:p>
          </table:table-cell>
          <table:table-cell table:formula="of:=[.O68]/[.$V68]" office:value-type="float" office:value="9.63459837589623" calcext:value-type="float">
            <text:p>10</text:p>
          </table:table-cell>
          <table:table-cell table:formula="of:=[.P68]/[.$V68]" office:value-type="float" office:value="9.0779223992127" calcext:value-type="float">
            <text:p>9</text:p>
          </table:table-cell>
          <table:table-cell table:formula="of:=[.Q68]/[.$V68]" office:value-type="float" office:value="7.89548593978836" calcext:value-type="float">
            <text:p>8</text:p>
          </table:table-cell>
          <table:table-cell table:formula="of:=[.R68]/[.$V68]" office:value-type="float" office:value="5.38387054674476" calcext:value-type="float">
            <text:p>5</text:p>
          </table:table-cell>
          <table:table-cell table:formula="of:=[.S68]/[.$V68]" office:value-type="float" office:value="0" calcext:value-type="float">
            <text:p>0</text:p>
          </table:table-cell>
          <table:table-cell table:formula="of:=[.T68]/[.$V68]" office:value-type="float" office:value="0" calcext:value-type="float">
            <text:p>0</text:p>
          </table:table-cell>
          <table:table-cell table:formula="of:=SUM([.AA68:.AS68])/10" office:value-type="float" office:value="10" calcext:value-type="float">
            <text:p>10</text:p>
          </table:table-cell>
          <table:table-cell table:formula="of:=0.1*[.AT68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68]+1" office:value-type="float" office:value="66" calcext:value-type="float">
            <text:p>66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office:value-type="float" office:value="51682" calcext:value-type="float">
            <text:p>51682</text:p>
          </table:table-cell>
          <table:table-cell office:value-type="float" office:value="112956" calcext:value-type="float">
            <text:p>112956</text:p>
          </table:table-cell>
          <table:table-cell table:style-name="ce9" office:value-type="float" office:value="234859" calcext:value-type="float">
            <text:p>234859</text:p>
          </table:table-cell>
          <table:table-cell table:style-name="ce9" office:value-type="float" office:value="499790" calcext:value-type="float">
            <text:p>499790</text:p>
          </table:table-cell>
          <table:table-cell table:style-name="ce9" office:value-type="float" office:value="1183732" calcext:value-type="float">
            <text:p>1183732</text:p>
          </table:table-cell>
          <table:table-cell table:style-name="ce9" office:value-type="float" office:value="2288030" calcext:value-type="float">
            <text:p>2288030</text:p>
          </table:table-cell>
          <table:table-cell table:formula="of:=[.J68]+[.V68]" office:value-type="float" office:value="2768678.43513375" calcext:value-type="float">
            <text:p>2768678</text:p>
          </table:table-cell>
          <table:table-cell table:formula="of:=[.K68]+[.V68]" office:value-type="float" office:value="2766622.43513375" calcext:value-type="float">
            <text:p>2766622</text:p>
          </table:table-cell>
          <table:table-cell table:formula="of:=[.L68]+[.V68]" office:value-type="float" office:value="2753880.48581159" calcext:value-type="float">
            <text:p>2753880</text:p>
          </table:table-cell>
          <table:table-cell table:formula="of:=[.M68]+[.V68]" office:value-type="float" office:value="2739440.89950239" calcext:value-type="float">
            <text:p>2739441</text:p>
          </table:table-cell>
          <table:table-cell table:formula="of:=[.N68]+[.V68]" office:value-type="float" office:value="2708769.74797042" calcext:value-type="float">
            <text:p>2708770</text:p>
          </table:table-cell>
          <table:table-cell table:formula="of:=[.O68]+[.V68]" office:value-type="float" office:value="2643621.12885202" calcext:value-type="float">
            <text:p>2643621</text:p>
          </table:table-cell>
          <table:table-cell table:formula="of:=[.P68]+[.V68]" office:value-type="float" office:value="2505238.81088687" calcext:value-type="float">
            <text:p>2505239</text:p>
          </table:table-cell>
          <table:table-cell table:style-name="ce12" table:formula="of:=[.Q68]+[.V68]" office:value-type="float" office:value="2211300.67639707" calcext:value-type="float">
            <text:p>2211301</text:p>
          </table:table-cell>
          <table:table-cell table:style-name="ce12" table:formula="of:=[.R68]+[.V68]" office:value-type="float" office:value="1586946.1605134" calcext:value-type="float">
            <text:p>1586946</text:p>
          </table:table-cell>
          <table:table-cell table:style-name="ce12" table:formula="of:=[.S68]+[.V68]" office:value-type="float" office:value="248586.832845883" calcext:value-type="float">
            <text:p>248587</text:p>
          </table:table-cell>
          <table:table-cell/>
          <table:table-cell table:formula="of:=SUM([.B69:.T69])/10" office:value-type="float" office:value="2734455.16130471" calcext:value-type="float">
            <text:p>2734455</text:p>
          </table:table-cell>
          <table:table-cell table:formula="of:=0.1*[.U69]" office:value-type="float" office:value="273445.516130472" calcext:value-type="float">
            <text:p>273446</text:p>
          </table:table-cell>
          <table:table-cell table:number-columns-repeated="3"/>
          <table:table-cell table:formula="of:=[.Z68]+1" office:value-type="float" office:value="66" calcext:value-type="float">
            <text:p>66</text:p>
          </table:table-cell>
          <table:table-cell table:formula="of:=[.B69]/[.$V69]" office:value-type="float" office:value="0.0242827166960448" calcext:value-type="float">
            <text:p>0</text:p>
          </table:table-cell>
          <table:table-cell table:formula="of:=[.C69]/[.$V69]" office:value-type="float" office:value="0.12352369304854" calcext:value-type="float">
            <text:p>0</text:p>
          </table:table-cell>
          <table:table-cell table:formula="of:=[.D69]/[.$V69]" office:value-type="float" office:value="0.18900291630798" calcext:value-type="float">
            <text:p>0</text:p>
          </table:table-cell>
          <table:table-cell table:formula="of:=[.E69]/[.$V69]" office:value-type="float" office:value="0.413084118541934" calcext:value-type="float">
            <text:p>0</text:p>
          </table:table-cell>
          <table:table-cell table:formula="of:=[.F69]/[.$V69]" office:value-type="float" office:value="0.858887735017529" calcext:value-type="float">
            <text:p>1</text:p>
          </table:table-cell>
          <table:table-cell table:formula="of:=[.G69]/[.$V69]" office:value-type="float" office:value="1.82774984601148" calcext:value-type="float">
            <text:p>2</text:p>
          </table:table-cell>
          <table:table-cell table:formula="of:=[.H69]/[.$V69]" office:value-type="float" office:value="4.32895012048834" calcext:value-type="float">
            <text:p>4</text:p>
          </table:table-cell>
          <table:table-cell table:formula="of:=[.I69]/[.$V69]" office:value-type="float" office:value="8.36740727139329" calcext:value-type="float">
            <text:p>8</text:p>
          </table:table-cell>
          <table:table-cell table:formula="of:=[.J69]/[.$V69]" office:value-type="float" office:value="10.1251557323497" calcext:value-type="float">
            <text:p>10</text:p>
          </table:table-cell>
          <table:table-cell table:formula="of:=[.K69]/[.$V69]" office:value-type="float" office:value="10.1176368670594" calcext:value-type="float">
            <text:p>10</text:p>
          </table:table-cell>
          <table:table-cell table:formula="of:=[.L69]/[.$V69]" office:value-type="float" office:value="10.0710391041761" calcext:value-type="float">
            <text:p>10</text:p>
          </table:table-cell>
          <table:table-cell table:formula="of:=[.M69]/[.$V69]" office:value-type="float" office:value="10.0182330223155" calcext:value-type="float">
            <text:p>10</text:p>
          </table:table-cell>
          <table:table-cell table:formula="of:=[.N69]/[.$V69]" office:value-type="float" office:value="9.9060675278287" calcext:value-type="float">
            <text:p>10</text:p>
          </table:table-cell>
          <table:table-cell table:formula="of:=[.O69]/[.$V69]" office:value-type="float" office:value="9.66781670536021" calcext:value-type="float">
            <text:p>10</text:p>
          </table:table-cell>
          <table:table-cell table:formula="of:=[.P69]/[.$V69]" office:value-type="float" office:value="9.16174763564791" calcext:value-type="float">
            <text:p>9</text:p>
          </table:table-cell>
          <table:table-cell table:formula="of:=[.Q69]/[.$V69]" office:value-type="float" office:value="8.0868053998076" calcext:value-type="float">
            <text:p>8</text:p>
          </table:table-cell>
          <table:table-cell table:formula="of:=[.R69]/[.$V69]" office:value-type="float" office:value="5.80351867885888" calcext:value-type="float">
            <text:p>6</text:p>
          </table:table-cell>
          <table:table-cell table:formula="of:=[.S69]/[.$V69]" office:value-type="float" office:value="0.909090909090909" calcext:value-type="float">
            <text:p>1</text:p>
          </table:table-cell>
          <table:table-cell table:formula="of:=[.T69]/[.$V69]" office:value-type="float" office:value="0" calcext:value-type="float">
            <text:p>0</text:p>
          </table:table-cell>
          <table:table-cell table:formula="of:=SUM([.AA69:.AS69])/10" office:value-type="float" office:value="10" calcext:value-type="float">
            <text:p>10</text:p>
          </table:table-cell>
          <table:table-cell table:formula="of:=0.1*[.AT69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69]+1" office:value-type="float" office:value="67" calcext:value-type="float">
            <text:p>67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office:value-type="float" office:value="51682" calcext:value-type="float">
            <text:p>51682</text:p>
          </table:table-cell>
          <table:table-cell office:value-type="float" office:value="112956" calcext:value-type="float">
            <text:p>112956</text:p>
          </table:table-cell>
          <table:table-cell table:style-name="ce9" office:value-type="float" office:value="234859" calcext:value-type="float">
            <text:p>234859</text:p>
          </table:table-cell>
          <table:table-cell table:style-name="ce9" office:value-type="float" office:value="499790" calcext:value-type="float">
            <text:p>499790</text:p>
          </table:table-cell>
          <table:table-cell table:style-name="ce9" office:value-type="float" office:value="1183732" calcext:value-type="float">
            <text:p>1183732</text:p>
          </table:table-cell>
          <table:table-cell table:style-name="ce9" office:value-type="float" office:value="2288030" calcext:value-type="float">
            <text:p>2288030</text:p>
          </table:table-cell>
          <table:table-cell table:formula="of:=[.J69]+[.V69]" office:value-type="float" office:value="3042123.95126423" calcext:value-type="float">
            <text:p>3042124</text:p>
          </table:table-cell>
          <table:table-cell table:formula="of:=[.K69]+[.V69]" office:value-type="float" office:value="3040067.95126423" calcext:value-type="float">
            <text:p>3040068</text:p>
          </table:table-cell>
          <table:table-cell table:formula="of:=[.L69]+[.V69]" office:value-type="float" office:value="3027326.00194206" calcext:value-type="float">
            <text:p>3027326</text:p>
          </table:table-cell>
          <table:table-cell table:formula="of:=[.M69]+[.V69]" office:value-type="float" office:value="3012886.41563286" calcext:value-type="float">
            <text:p>3012886</text:p>
          </table:table-cell>
          <table:table-cell table:formula="of:=[.N69]+[.V69]" office:value-type="float" office:value="2982215.26410089" calcext:value-type="float">
            <text:p>2982215</text:p>
          </table:table-cell>
          <table:table-cell table:formula="of:=[.O69]+[.V69]" office:value-type="float" office:value="2917066.64498249" calcext:value-type="float">
            <text:p>2917067</text:p>
          </table:table-cell>
          <table:table-cell table:formula="of:=[.P69]+[.V69]" office:value-type="float" office:value="2778684.32701734" calcext:value-type="float">
            <text:p>2778684</text:p>
          </table:table-cell>
          <table:table-cell table:style-name="ce12" table:formula="of:=[.Q69]+[.V69]" office:value-type="float" office:value="2484746.19252755" calcext:value-type="float">
            <text:p>2484746</text:p>
          </table:table-cell>
          <table:table-cell table:style-name="ce12" table:formula="of:=[.R69]+[.V69]" office:value-type="float" office:value="1860391.67664387" calcext:value-type="float">
            <text:p>1860392</text:p>
          </table:table-cell>
          <table:table-cell table:style-name="ce12" table:formula="of:=[.S69]+[.V69]" office:value-type="float" office:value="522032.348976355" calcext:value-type="float">
            <text:p>522032</text:p>
          </table:table-cell>
          <table:table-cell/>
          <table:table-cell table:formula="of:=SUM([.B70:.T70])/10" office:value-type="float" office:value="3007900.67743519" calcext:value-type="float">
            <text:p>3007901</text:p>
          </table:table-cell>
          <table:table-cell table:formula="of:=0.1*[.U70]" office:value-type="float" office:value="300790.067743519" calcext:value-type="float">
            <text:p>300790</text:p>
          </table:table-cell>
          <table:table-cell table:number-columns-repeated="3"/>
          <table:table-cell table:formula="of:=[.Z69]+1" office:value-type="float" office:value="67" calcext:value-type="float">
            <text:p>67</text:p>
          </table:table-cell>
          <table:table-cell table:formula="of:=[.B70]/[.$V70]" office:value-type="float" office:value="0.0220751969964044" calcext:value-type="float">
            <text:p>0</text:p>
          </table:table-cell>
          <table:table-cell table:formula="of:=[.C70]/[.$V70]" office:value-type="float" office:value="0.112294266407764" calcext:value-type="float">
            <text:p>0</text:p>
          </table:table-cell>
          <table:table-cell table:formula="of:=[.D70]/[.$V70]" office:value-type="float" office:value="0.171820833007255" calcext:value-type="float">
            <text:p>0</text:p>
          </table:table-cell>
          <table:table-cell table:formula="of:=[.E70]/[.$V70]" office:value-type="float" office:value="0.375531016856303" calcext:value-type="float">
            <text:p>0</text:p>
          </table:table-cell>
          <table:table-cell table:formula="of:=[.F70]/[.$V70]" office:value-type="float" office:value="0.780807031834117" calcext:value-type="float">
            <text:p>1</text:p>
          </table:table-cell>
          <table:table-cell table:formula="of:=[.G70]/[.$V70]" office:value-type="float" office:value="1.66159076910135" calcext:value-type="float">
            <text:p>2</text:p>
          </table:table-cell>
          <table:table-cell table:formula="of:=[.H70]/[.$V70]" office:value-type="float" office:value="3.93540920044394" calcext:value-type="float">
            <text:p>4</text:p>
          </table:table-cell>
          <table:table-cell table:formula="of:=[.I70]/[.$V70]" office:value-type="float" office:value="7.60673388308481" calcext:value-type="float">
            <text:p>8</text:p>
          </table:table-cell>
          <table:table-cell table:formula="of:=[.J70]/[.$V70]" office:value-type="float" office:value="10.1137779384997" calcext:value-type="float">
            <text:p>10</text:p>
          </table:table-cell>
          <table:table-cell table:formula="of:=[.K70]/[.$V70]" office:value-type="float" office:value="10.1069426064177" calcext:value-type="float">
            <text:p>10</text:p>
          </table:table-cell>
          <table:table-cell table:formula="of:=[.L70]/[.$V70]" office:value-type="float" office:value="10.0645810037964" calcext:value-type="float">
            <text:p>10</text:p>
          </table:table-cell>
          <table:table-cell table:formula="of:=[.M70]/[.$V70]" office:value-type="float" office:value="10.0165754748323" calcext:value-type="float">
            <text:p>10</text:p>
          </table:table-cell>
          <table:table-cell table:formula="of:=[.N70]/[.$V70]" office:value-type="float" office:value="9.91460684348063" calcext:value-type="float">
            <text:p>10</text:p>
          </table:table-cell>
          <table:table-cell table:formula="of:=[.O70]/[.$V70]" office:value-type="float" office:value="9.6980151866911" calcext:value-type="float">
            <text:p>10</text:p>
          </table:table-cell>
          <table:table-cell table:formula="of:=[.P70]/[.$V70]" office:value-type="float" office:value="9.23795239604355" calcext:value-type="float">
            <text:p>9</text:p>
          </table:table-cell>
          <table:table-cell table:formula="of:=[.Q70]/[.$V70]" office:value-type="float" office:value="8.26073218164328" calcext:value-type="float">
            <text:p>8</text:p>
          </table:table-cell>
          <table:table-cell table:formula="of:=[.R70]/[.$V70]" office:value-type="float" office:value="6.1850169807808" calcext:value-type="float">
            <text:p>6</text:p>
          </table:table-cell>
          <table:table-cell table:formula="of:=[.S70]/[.$V70]" office:value-type="float" office:value="1.73553719008264" calcext:value-type="float">
            <text:p>2</text:p>
          </table:table-cell>
          <table:table-cell table:formula="of:=[.T70]/[.$V70]" office:value-type="float" office:value="0" calcext:value-type="float">
            <text:p>0</text:p>
          </table:table-cell>
          <table:table-cell table:formula="of:=SUM([.AA70:.AS70])/10" office:value-type="float" office:value="10" calcext:value-type="float">
            <text:p>10</text:p>
          </table:table-cell>
          <table:table-cell table:formula="of:=0.1*[.AT70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70]+1" office:value-type="float" office:value="68" calcext:value-type="float">
            <text:p>68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office:value-type="float" office:value="51682" calcext:value-type="float">
            <text:p>51682</text:p>
          </table:table-cell>
          <table:table-cell office:value-type="float" office:value="112956" calcext:value-type="float">
            <text:p>112956</text:p>
          </table:table-cell>
          <table:table-cell table:style-name="ce9" office:value-type="float" office:value="234859" calcext:value-type="float">
            <text:p>234859</text:p>
          </table:table-cell>
          <table:table-cell table:style-name="ce9" office:value-type="float" office:value="499790" calcext:value-type="float">
            <text:p>499790</text:p>
          </table:table-cell>
          <table:table-cell table:style-name="ce9" office:value-type="float" office:value="1183732" calcext:value-type="float">
            <text:p>1183732</text:p>
          </table:table-cell>
          <table:table-cell table:style-name="ce9" office:value-type="float" office:value="2288030" calcext:value-type="float">
            <text:p>2288030</text:p>
          </table:table-cell>
          <table:table-cell table:formula="of:=[.J70]+[.V70]" office:value-type="float" office:value="3342914.01900774" calcext:value-type="float">
            <text:p>3342914</text:p>
          </table:table-cell>
          <table:table-cell table:formula="of:=[.K70]+[.V70]" office:value-type="float" office:value="3340858.01900774" calcext:value-type="float">
            <text:p>3340858</text:p>
          </table:table-cell>
          <table:table-cell table:formula="of:=[.L70]+[.V70]" office:value-type="float" office:value="3328116.06968558" calcext:value-type="float">
            <text:p>3328116</text:p>
          </table:table-cell>
          <table:table-cell table:formula="of:=[.M70]+[.V70]" office:value-type="float" office:value="3313676.48337638" calcext:value-type="float">
            <text:p>3313676</text:p>
          </table:table-cell>
          <table:table-cell table:formula="of:=[.N70]+[.V70]" office:value-type="float" office:value="3283005.33184441" calcext:value-type="float">
            <text:p>3283005</text:p>
          </table:table-cell>
          <table:table-cell table:formula="of:=[.O70]+[.V70]" office:value-type="float" office:value="3217856.71272601" calcext:value-type="float">
            <text:p>3217857</text:p>
          </table:table-cell>
          <table:table-cell table:formula="of:=[.P70]+[.V70]" office:value-type="float" office:value="3079474.39476086" calcext:value-type="float">
            <text:p>3079474</text:p>
          </table:table-cell>
          <table:table-cell table:style-name="ce12" table:formula="of:=[.Q70]+[.V70]" office:value-type="float" office:value="2785536.26027107" calcext:value-type="float">
            <text:p>2785536</text:p>
          </table:table-cell>
          <table:table-cell table:style-name="ce12" table:formula="of:=[.R70]+[.V70]" office:value-type="float" office:value="2161181.74438739" calcext:value-type="float">
            <text:p>2161182</text:p>
          </table:table-cell>
          <table:table-cell table:style-name="ce12" table:formula="of:=[.S70]+[.V70]" office:value-type="float" office:value="822822.416719873" calcext:value-type="float">
            <text:p>822822</text:p>
          </table:table-cell>
          <table:table-cell/>
          <table:table-cell table:formula="of:=SUM([.B71:.T71])/10" office:value-type="float" office:value="3308690.74517871" calcext:value-type="float">
            <text:p>3308691</text:p>
          </table:table-cell>
          <table:table-cell table:formula="of:=0.1*[.U71]" office:value-type="float" office:value="330869.074517871" calcext:value-type="float">
            <text:p>330869</text:p>
          </table:table-cell>
          <table:table-cell table:number-columns-repeated="3"/>
          <table:table-cell table:formula="of:=[.Z70]+1" office:value-type="float" office:value="68" calcext:value-type="float">
            <text:p>68</text:p>
          </table:table-cell>
          <table:table-cell table:formula="of:=[.B71]/[.$V71]" office:value-type="float" office:value="0.0200683609058222" calcext:value-type="float">
            <text:p>0</text:p>
          </table:table-cell>
          <table:table-cell table:formula="of:=[.C71]/[.$V71]" office:value-type="float" office:value="0.102085696734331" calcext:value-type="float">
            <text:p>0</text:p>
          </table:table-cell>
          <table:table-cell table:formula="of:=[.D71]/[.$V71]" office:value-type="float" office:value="0.156200757279323" calcext:value-type="float">
            <text:p>0</text:p>
          </table:table-cell>
          <table:table-cell table:formula="of:=[.E71]/[.$V71]" office:value-type="float" office:value="0.34139183350573" calcext:value-type="float">
            <text:p>0</text:p>
          </table:table-cell>
          <table:table-cell table:formula="of:=[.F71]/[.$V71]" office:value-type="float" office:value="0.709824574394652" calcext:value-type="float">
            <text:p>1</text:p>
          </table:table-cell>
          <table:table-cell table:formula="of:=[.G71]/[.$V71]" office:value-type="float" office:value="1.51053706281941" calcext:value-type="float">
            <text:p>2</text:p>
          </table:table-cell>
          <table:table-cell table:formula="of:=[.H71]/[.$V71]" office:value-type="float" office:value="3.57764472767631" calcext:value-type="float">
            <text:p>4</text:p>
          </table:table-cell>
          <table:table-cell table:formula="of:=[.I71]/[.$V71]" office:value-type="float" office:value="6.91521262098619" calcext:value-type="float">
            <text:p>7</text:p>
          </table:table-cell>
          <table:table-cell table:formula="of:=[.J71]/[.$V71]" office:value-type="float" office:value="10.1034344895452" calcext:value-type="float">
            <text:p>10</text:p>
          </table:table-cell>
          <table:table-cell table:formula="of:=[.K71]/[.$V71]" office:value-type="float" office:value="10.0972205512888" calcext:value-type="float">
            <text:p>10</text:p>
          </table:table-cell>
          <table:table-cell table:formula="of:=[.L71]/[.$V71]" office:value-type="float" office:value="10.0587100034513" calcext:value-type="float">
            <text:p>10</text:p>
          </table:table-cell>
          <table:table-cell table:formula="of:=[.M71]/[.$V71]" office:value-type="float" office:value="10.0150686134839" calcext:value-type="float">
            <text:p>10</text:p>
          </table:table-cell>
          <table:table-cell table:formula="of:=[.N71]/[.$V71]" office:value-type="float" office:value="9.92236985770967" calcext:value-type="float">
            <text:p>10</text:p>
          </table:table-cell>
          <table:table-cell table:formula="of:=[.O71]/[.$V71]" office:value-type="float" office:value="9.72546835153736" calcext:value-type="float">
            <text:p>10</text:p>
          </table:table-cell>
          <table:table-cell table:formula="of:=[.P71]/[.$V71]" office:value-type="float" office:value="9.30722945094869" calcext:value-type="float">
            <text:p>9</text:p>
          </table:table-cell>
          <table:table-cell table:formula="of:=[.Q71]/[.$V71]" office:value-type="float" office:value="8.41884743785752" calcext:value-type="float">
            <text:p>8</text:p>
          </table:table-cell>
          <table:table-cell table:formula="of:=[.R71]/[.$V71]" office:value-type="float" office:value="6.53183361889163" calcext:value-type="float">
            <text:p>7</text:p>
          </table:table-cell>
          <table:table-cell table:formula="of:=[.S71]/[.$V71]" office:value-type="float" office:value="2.48685199098422" calcext:value-type="float">
            <text:p>2</text:p>
          </table:table-cell>
          <table:table-cell table:formula="of:=[.T71]/[.$V71]" office:value-type="float" office:value="0" calcext:value-type="float">
            <text:p>0</text:p>
          </table:table-cell>
          <table:table-cell table:formula="of:=SUM([.AA71:.AS71])/10" office:value-type="float" office:value="10" calcext:value-type="float">
            <text:p>10</text:p>
          </table:table-cell>
          <table:table-cell table:formula="of:=0.1*[.AT71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71]+1" office:value-type="float" office:value="69" calcext:value-type="float">
            <text:p>69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office:value-type="float" office:value="51682" calcext:value-type="float">
            <text:p>51682</text:p>
          </table:table-cell>
          <table:table-cell office:value-type="float" office:value="112956" calcext:value-type="float">
            <text:p>112956</text:p>
          </table:table-cell>
          <table:table-cell table:style-name="ce9" office:value-type="float" office:value="234859" calcext:value-type="float">
            <text:p>234859</text:p>
          </table:table-cell>
          <table:table-cell table:style-name="ce9" office:value-type="float" office:value="499790" calcext:value-type="float">
            <text:p>499790</text:p>
          </table:table-cell>
          <table:table-cell table:style-name="ce9" office:value-type="float" office:value="1183732" calcext:value-type="float">
            <text:p>1183732</text:p>
          </table:table-cell>
          <table:table-cell table:style-name="ce9" office:value-type="float" office:value="2288030" calcext:value-type="float">
            <text:p>2288030</text:p>
          </table:table-cell>
          <table:table-cell table:formula="of:=[.J71]+[.V71]" office:value-type="float" office:value="3673783.09352562" calcext:value-type="float">
            <text:p>3673783</text:p>
          </table:table-cell>
          <table:table-cell table:formula="of:=[.K71]+[.V71]" office:value-type="float" office:value="3671727.09352562" calcext:value-type="float">
            <text:p>3671727</text:p>
          </table:table-cell>
          <table:table-cell table:formula="of:=[.L71]+[.V71]" office:value-type="float" office:value="3658985.14420345" calcext:value-type="float">
            <text:p>3658985</text:p>
          </table:table-cell>
          <table:table-cell table:formula="of:=[.M71]+[.V71]" office:value-type="float" office:value="3644545.55789425" calcext:value-type="float">
            <text:p>3644546</text:p>
          </table:table-cell>
          <table:table-cell table:formula="of:=[.N71]+[.V71]" office:value-type="float" office:value="3613874.40636228" calcext:value-type="float">
            <text:p>3613874</text:p>
          </table:table-cell>
          <table:table-cell table:formula="of:=[.O71]+[.V71]" office:value-type="float" office:value="3548725.78724388" calcext:value-type="float">
            <text:p>3548726</text:p>
          </table:table-cell>
          <table:table-cell table:formula="of:=[.P71]+[.V71]" office:value-type="float" office:value="3410343.46927873" calcext:value-type="float">
            <text:p>3410343</text:p>
          </table:table-cell>
          <table:table-cell table:style-name="ce12" table:formula="of:=[.Q71]+[.V71]" office:value-type="float" office:value="3116405.33478894" calcext:value-type="float">
            <text:p>3116405</text:p>
          </table:table-cell>
          <table:table-cell table:style-name="ce12" table:formula="of:=[.R71]+[.V71]" office:value-type="float" office:value="2492050.81890526" calcext:value-type="float">
            <text:p>2492051</text:p>
          </table:table-cell>
          <table:table-cell table:style-name="ce12" table:formula="of:=[.S71]+[.V71]" office:value-type="float" office:value="1153691.49123774" calcext:value-type="float">
            <text:p>1153691</text:p>
          </table:table-cell>
          <table:table-cell/>
          <table:table-cell table:formula="of:=SUM([.B72:.T72])/10" office:value-type="float" office:value="3639559.81969658" calcext:value-type="float">
            <text:p>3639560</text:p>
          </table:table-cell>
          <table:table-cell table:formula="of:=0.1*[.U72]" office:value-type="float" office:value="363955.981969658" calcext:value-type="float">
            <text:p>363956</text:p>
          </table:table-cell>
          <table:table-cell table:number-columns-repeated="3"/>
          <table:table-cell table:formula="of:=[.Z71]+1" office:value-type="float" office:value="69" calcext:value-type="float">
            <text:p>69</text:p>
          </table:table-cell>
          <table:table-cell table:formula="of:=[.B72]/[.$V72]" office:value-type="float" office:value="0.0182439644598383" calcext:value-type="float">
            <text:p>0</text:p>
          </table:table-cell>
          <table:table-cell table:formula="of:=[.C72]/[.$V72]" office:value-type="float" office:value="0.0928051788493915" calcext:value-type="float">
            <text:p>0</text:p>
          </table:table-cell>
          <table:table-cell table:formula="of:=[.D72]/[.$V72]" office:value-type="float" office:value="0.142000688435748" calcext:value-type="float">
            <text:p>0</text:p>
          </table:table-cell>
          <table:table-cell table:formula="of:=[.E72]/[.$V72]" office:value-type="float" office:value="0.310356212277937" calcext:value-type="float">
            <text:p>0</text:p>
          </table:table-cell>
          <table:table-cell table:formula="of:=[.F72]/[.$V72]" office:value-type="float" office:value="0.645295067631502" calcext:value-type="float">
            <text:p>1</text:p>
          </table:table-cell>
          <table:table-cell table:formula="of:=[.G72]/[.$V72]" office:value-type="float" office:value="1.37321551165401" calcext:value-type="float">
            <text:p>1</text:p>
          </table:table-cell>
          <table:table-cell table:formula="of:=[.H72]/[.$V72]" office:value-type="float" office:value="3.25240429788755" calcext:value-type="float">
            <text:p>3</text:p>
          </table:table-cell>
          <table:table-cell table:formula="of:=[.I72]/[.$V72]" office:value-type="float" office:value="6.28655692816927" calcext:value-type="float">
            <text:p>6</text:p>
          </table:table-cell>
          <table:table-cell table:formula="of:=[.J72]/[.$V72]" office:value-type="float" office:value="10.094031354132" calcext:value-type="float">
            <text:p>10</text:p>
          </table:table-cell>
          <table:table-cell table:formula="of:=[.K72]/[.$V72]" office:value-type="float" office:value="10.0883823193534" calcext:value-type="float">
            <text:p>10</text:p>
          </table:table-cell>
          <table:table-cell table:formula="of:=[.L72]/[.$V72]" office:value-type="float" office:value="10.0533727304103" calcext:value-type="float">
            <text:p>10</text:p>
          </table:table-cell>
          <table:table-cell table:formula="of:=[.M72]/[.$V72]" office:value-type="float" office:value="10.0136987395308" calcext:value-type="float">
            <text:p>10</text:p>
          </table:table-cell>
          <table:table-cell table:formula="of:=[.N72]/[.$V72]" office:value-type="float" office:value="9.92942714337242" calcext:value-type="float">
            <text:p>10</text:p>
          </table:table-cell>
          <table:table-cell table:formula="of:=[.O72]/[.$V72]" office:value-type="float" office:value="9.75042577412487" calcext:value-type="float">
            <text:p>10</text:p>
          </table:table-cell>
          <table:table-cell table:formula="of:=[.P72]/[.$V72]" office:value-type="float" office:value="9.37020859177153" calcext:value-type="float">
            <text:p>9</text:p>
          </table:table-cell>
          <table:table-cell table:formula="of:=[.Q72]/[.$V72]" office:value-type="float" office:value="8.56258857987048" calcext:value-type="float">
            <text:p>9</text:p>
          </table:table-cell>
          <table:table-cell table:formula="of:=[.R72]/[.$V72]" office:value-type="float" office:value="6.84712147171967" calcext:value-type="float">
            <text:p>7</text:p>
          </table:table-cell>
          <table:table-cell table:formula="of:=[.S72]/[.$V72]" office:value-type="float" office:value="3.16986544634929" calcext:value-type="float">
            <text:p>3</text:p>
          </table:table-cell>
          <table:table-cell table:formula="of:=[.T72]/[.$V72]" office:value-type="float" office:value="0" calcext:value-type="float">
            <text:p>0</text:p>
          </table:table-cell>
          <table:table-cell table:formula="of:=SUM([.AA72:.AS72])/10" office:value-type="float" office:value="10" calcext:value-type="float">
            <text:p>10</text:p>
          </table:table-cell>
          <table:table-cell table:formula="of:=0.1*[.AT72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72]+1" office:value-type="float" office:value="70" calcext:value-type="float">
            <text:p>70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office:value-type="float" office:value="51682" calcext:value-type="float">
            <text:p>51682</text:p>
          </table:table-cell>
          <table:table-cell office:value-type="float" office:value="112956" calcext:value-type="float">
            <text:p>112956</text:p>
          </table:table-cell>
          <table:table-cell table:style-name="ce9" office:value-type="float" office:value="234859" calcext:value-type="float">
            <text:p>234859</text:p>
          </table:table-cell>
          <table:table-cell table:style-name="ce9" office:value-type="float" office:value="499790" calcext:value-type="float">
            <text:p>499790</text:p>
          </table:table-cell>
          <table:table-cell table:style-name="ce9" office:value-type="float" office:value="1183732" calcext:value-type="float">
            <text:p>1183732</text:p>
          </table:table-cell>
          <table:table-cell table:style-name="ce9" office:value-type="float" office:value="2288030" calcext:value-type="float">
            <text:p>2288030</text:p>
          </table:table-cell>
          <table:table-cell table:formula="of:=[.J72]+[.V72]" office:value-type="float" office:value="4037739.07549527" calcext:value-type="float">
            <text:p>4037739</text:p>
          </table:table-cell>
          <table:table-cell table:formula="of:=[.K72]+[.V72]" office:value-type="float" office:value="4035683.07549527" calcext:value-type="float">
            <text:p>4035683</text:p>
          </table:table-cell>
          <table:table-cell table:formula="of:=[.L72]+[.V72]" office:value-type="float" office:value="4022941.12617311" calcext:value-type="float">
            <text:p>4022941</text:p>
          </table:table-cell>
          <table:table-cell table:formula="of:=[.M72]+[.V72]" office:value-type="float" office:value="4008501.53986391" calcext:value-type="float">
            <text:p>4008502</text:p>
          </table:table-cell>
          <table:table-cell table:formula="of:=[.N72]+[.V72]" office:value-type="float" office:value="3977830.38833194" calcext:value-type="float">
            <text:p>3977830</text:p>
          </table:table-cell>
          <table:table-cell table:formula="of:=[.O72]+[.V72]" office:value-type="float" office:value="3912681.76921354" calcext:value-type="float">
            <text:p>3912682</text:p>
          </table:table-cell>
          <table:table-cell table:formula="of:=[.P72]+[.V72]" office:value-type="float" office:value="3774299.45124839" calcext:value-type="float">
            <text:p>3774299</text:p>
          </table:table-cell>
          <table:table-cell table:style-name="ce12" table:formula="of:=[.Q72]+[.V72]" office:value-type="float" office:value="3480361.31675859" calcext:value-type="float">
            <text:p>3480361</text:p>
          </table:table-cell>
          <table:table-cell table:style-name="ce12" table:formula="of:=[.R72]+[.V72]" office:value-type="float" office:value="2856006.80087492" calcext:value-type="float">
            <text:p>2856007</text:p>
          </table:table-cell>
          <table:table-cell table:style-name="ce12" table:formula="of:=[.S72]+[.V72]" office:value-type="float" office:value="1517647.4732074" calcext:value-type="float">
            <text:p>1517647</text:p>
          </table:table-cell>
          <table:table-cell/>
          <table:table-cell table:formula="of:=SUM([.B73:.T73])/10" office:value-type="float" office:value="4003515.80166624" calcext:value-type="float">
            <text:p>4003516</text:p>
          </table:table-cell>
          <table:table-cell table:formula="of:=0.1*[.U73]" office:value-type="float" office:value="400351.580166624" calcext:value-type="float">
            <text:p>400352</text:p>
          </table:table-cell>
          <table:table-cell table:number-columns-repeated="3"/>
          <table:table-cell table:formula="of:=[.Z72]+1" office:value-type="float" office:value="70" calcext:value-type="float">
            <text:p>70</text:p>
          </table:table-cell>
          <table:table-cell table:formula="of:=[.B73]/[.$V73]" office:value-type="float" office:value="0.0165854222362167" calcext:value-type="float">
            <text:p>0</text:p>
          </table:table-cell>
          <table:table-cell table:formula="of:=[.C73]/[.$V73]" office:value-type="float" office:value="0.0843683444085378" calcext:value-type="float">
            <text:p>0</text:p>
          </table:table-cell>
          <table:table-cell table:formula="of:=[.D73]/[.$V73]" office:value-type="float" office:value="0.129091534941589" calcext:value-type="float">
            <text:p>0</text:p>
          </table:table-cell>
          <table:table-cell table:formula="of:=[.E73]/[.$V73]" office:value-type="float" office:value="0.282142011161761" calcext:value-type="float">
            <text:p>0</text:p>
          </table:table-cell>
          <table:table-cell table:formula="of:=[.F73]/[.$V73]" office:value-type="float" office:value="0.586631879665002" calcext:value-type="float">
            <text:p>1</text:p>
          </table:table-cell>
          <table:table-cell table:formula="of:=[.G73]/[.$V73]" office:value-type="float" office:value="1.24837773786728" calcext:value-type="float">
            <text:p>1</text:p>
          </table:table-cell>
          <table:table-cell table:formula="of:=[.H73]/[.$V73]" office:value-type="float" office:value="2.95673117989778" calcext:value-type="float">
            <text:p>3</text:p>
          </table:table-cell>
          <table:table-cell table:formula="of:=[.I73]/[.$V73]" office:value-type="float" office:value="5.71505175288115" calcext:value-type="float">
            <text:p>6</text:p>
          </table:table-cell>
          <table:table-cell table:formula="of:=[.J73]/[.$V73]" office:value-type="float" office:value="10.0854830492109" calcext:value-type="float">
            <text:p>10</text:p>
          </table:table-cell>
          <table:table-cell table:formula="of:=[.K73]/[.$V73]" office:value-type="float" office:value="10.0803475630486" calcext:value-type="float">
            <text:p>10</text:p>
          </table:table-cell>
          <table:table-cell table:formula="of:=[.L73]/[.$V73]" office:value-type="float" office:value="10.0485206640093" calcext:value-type="float">
            <text:p>10</text:p>
          </table:table-cell>
          <table:table-cell table:formula="of:=[.M73]/[.$V73]" office:value-type="float" office:value="10.0124533995734" calcext:value-type="float">
            <text:p>10</text:p>
          </table:table-cell>
          <table:table-cell table:formula="of:=[.N73]/[.$V73]" office:value-type="float" office:value="9.93584285761129" calcext:value-type="float">
            <text:p>10</text:p>
          </table:table-cell>
          <table:table-cell table:formula="of:=[.O73]/[.$V73]" office:value-type="float" office:value="9.77311434011352" calcext:value-type="float">
            <text:p>10</text:p>
          </table:table-cell>
          <table:table-cell table:formula="of:=[.P73]/[.$V73]" office:value-type="float" office:value="9.42746235615594" calcext:value-type="float">
            <text:p>9</text:p>
          </table:table-cell>
          <table:table-cell table:formula="of:=[.Q73]/[.$V73]" office:value-type="float" office:value="8.6932623453368" calcext:value-type="float">
            <text:p>9</text:p>
          </table:table-cell>
          <table:table-cell table:formula="of:=[.R73]/[.$V73]" office:value-type="float" office:value="7.13374679247242" calcext:value-type="float">
            <text:p>7</text:p>
          </table:table-cell>
          <table:table-cell table:formula="of:=[.S73]/[.$V73]" office:value-type="float" office:value="3.79078676940845" calcext:value-type="float">
            <text:p>4</text:p>
          </table:table-cell>
          <table:table-cell table:formula="of:=[.T73]/[.$V73]" office:value-type="float" office:value="0" calcext:value-type="float">
            <text:p>0</text:p>
          </table:table-cell>
          <table:table-cell table:formula="of:=SUM([.AA73:.AS73])/10" office:value-type="float" office:value="10" calcext:value-type="float">
            <text:p>10</text:p>
          </table:table-cell>
          <table:table-cell table:formula="of:=0.1*[.AT73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73]+1" office:value-type="float" office:value="71" calcext:value-type="float">
            <text:p>71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office:value-type="float" office:value="51682" calcext:value-type="float">
            <text:p>51682</text:p>
          </table:table-cell>
          <table:table-cell office:value-type="float" office:value="112956" calcext:value-type="float">
            <text:p>112956</text:p>
          </table:table-cell>
          <table:table-cell table:style-name="ce9" office:value-type="float" office:value="234859" calcext:value-type="float">
            <text:p>234859</text:p>
          </table:table-cell>
          <table:table-cell table:style-name="ce9" office:value-type="float" office:value="499790" calcext:value-type="float">
            <text:p>499790</text:p>
          </table:table-cell>
          <table:table-cell table:style-name="ce9" office:value-type="float" office:value="1183732" calcext:value-type="float">
            <text:p>1183732</text:p>
          </table:table-cell>
          <table:table-cell table:style-name="ce9" office:value-type="float" office:value="2288030" calcext:value-type="float">
            <text:p>2288030</text:p>
          </table:table-cell>
          <table:table-cell table:formula="of:=[.J73]+[.V73]" office:value-type="float" office:value="4438090.6556619" calcext:value-type="float">
            <text:p>4438091</text:p>
          </table:table-cell>
          <table:table-cell table:formula="of:=[.K73]+[.V73]" office:value-type="float" office:value="4436034.6556619" calcext:value-type="float">
            <text:p>4436035</text:p>
          </table:table-cell>
          <table:table-cell table:formula="of:=[.L73]+[.V73]" office:value-type="float" office:value="4423292.70633973" calcext:value-type="float">
            <text:p>4423293</text:p>
          </table:table-cell>
          <table:table-cell table:formula="of:=[.M73]+[.V73]" office:value-type="float" office:value="4408853.12003053" calcext:value-type="float">
            <text:p>4408853</text:p>
          </table:table-cell>
          <table:table-cell table:formula="of:=[.N73]+[.V73]" office:value-type="float" office:value="4378181.96849856" calcext:value-type="float">
            <text:p>4378182</text:p>
          </table:table-cell>
          <table:table-cell table:formula="of:=[.O73]+[.V73]" office:value-type="float" office:value="4313033.34938016" calcext:value-type="float">
            <text:p>4313033</text:p>
          </table:table-cell>
          <table:table-cell table:formula="of:=[.P73]+[.V73]" office:value-type="float" office:value="4174651.03141501" calcext:value-type="float">
            <text:p>4174651</text:p>
          </table:table-cell>
          <table:table-cell table:style-name="ce12" table:formula="of:=[.Q73]+[.V73]" office:value-type="float" office:value="3880712.89692522" calcext:value-type="float">
            <text:p>3880713</text:p>
          </table:table-cell>
          <table:table-cell table:style-name="ce12" table:formula="of:=[.R73]+[.V73]" office:value-type="float" office:value="3256358.38104154" calcext:value-type="float">
            <text:p>3256358</text:p>
          </table:table-cell>
          <table:table-cell table:style-name="ce12" table:formula="of:=[.S73]+[.V73]" office:value-type="float" office:value="1917999.05337403" calcext:value-type="float">
            <text:p>1917999</text:p>
          </table:table-cell>
          <table:table-cell/>
          <table:table-cell table:formula="of:=SUM([.B74:.T74])/10" office:value-type="float" office:value="4403867.38183286" calcext:value-type="float">
            <text:p>4403867</text:p>
          </table:table-cell>
          <table:table-cell table:formula="of:=0.1*[.U74]" office:value-type="float" office:value="440386.738183286" calcext:value-type="float">
            <text:p>440387</text:p>
          </table:table-cell>
          <table:table-cell table:number-columns-repeated="3"/>
          <table:table-cell table:formula="of:=[.Z73]+1" office:value-type="float" office:value="71" calcext:value-type="float">
            <text:p>71</text:p>
          </table:table-cell>
          <table:table-cell table:formula="of:=[.B74]/[.$V74]" office:value-type="float" office:value="0.0150776565783788" calcext:value-type="float">
            <text:p>0</text:p>
          </table:table-cell>
          <table:table-cell table:formula="of:=[.C74]/[.$V74]" office:value-type="float" office:value="0.0766984949168525" calcext:value-type="float">
            <text:p>0</text:p>
          </table:table-cell>
          <table:table-cell table:formula="of:=[.D74]/[.$V74]" office:value-type="float" office:value="0.11735594085599" calcext:value-type="float">
            <text:p>0</text:p>
          </table:table-cell>
          <table:table-cell table:formula="of:=[.E74]/[.$V74]" office:value-type="float" office:value="0.256492737419782" calcext:value-type="float">
            <text:p>0</text:p>
          </table:table-cell>
          <table:table-cell table:formula="of:=[.F74]/[.$V74]" office:value-type="float" office:value="0.533301708786365" calcext:value-type="float">
            <text:p>1</text:p>
          </table:table-cell>
          <table:table-cell table:formula="of:=[.G74]/[.$V74]" office:value-type="float" office:value="1.13488885260662" calcext:value-type="float">
            <text:p>1</text:p>
          </table:table-cell>
          <table:table-cell table:formula="of:=[.H74]/[.$V74]" office:value-type="float" office:value="2.68793743627071" calcext:value-type="float">
            <text:p>3</text:p>
          </table:table-cell>
          <table:table-cell table:formula="of:=[.I74]/[.$V74]" office:value-type="float" office:value="5.19550159352832" calcext:value-type="float">
            <text:p>5</text:p>
          </table:table-cell>
          <table:table-cell table:formula="of:=[.J74]/[.$V74]" office:value-type="float" office:value="10.077711862919" calcext:value-type="float">
            <text:p>10</text:p>
          </table:table-cell>
          <table:table-cell table:formula="of:=[.K74]/[.$V74]" office:value-type="float" office:value="10.0730432391351" calcext:value-type="float">
            <text:p>10</text:p>
          </table:table-cell>
          <table:table-cell table:formula="of:=[.L74]/[.$V74]" office:value-type="float" office:value="10.0441096945539" calcext:value-type="float">
            <text:p>10</text:p>
          </table:table-cell>
          <table:table-cell table:formula="of:=[.M74]/[.$V74]" office:value-type="float" office:value="10.0113212723395" calcext:value-type="float">
            <text:p>10</text:p>
          </table:table-cell>
          <table:table-cell table:formula="of:=[.N74]/[.$V74]" office:value-type="float" office:value="9.94167532510117" calcext:value-type="float">
            <text:p>10</text:p>
          </table:table-cell>
          <table:table-cell table:formula="of:=[.O74]/[.$V74]" office:value-type="float" office:value="9.79374030919411" calcext:value-type="float">
            <text:p>10</text:p>
          </table:table-cell>
          <table:table-cell table:formula="of:=[.P74]/[.$V74]" office:value-type="float" office:value="9.47951123286904" calcext:value-type="float">
            <text:p>9</text:p>
          </table:table-cell>
          <table:table-cell table:formula="of:=[.Q74]/[.$V74]" office:value-type="float" office:value="8.81205667757891" calcext:value-type="float">
            <text:p>9</text:p>
          </table:table-cell>
          <table:table-cell table:formula="of:=[.R74]/[.$V74]" office:value-type="float" office:value="7.39431526588402" calcext:value-type="float">
            <text:p>7</text:p>
          </table:table-cell>
          <table:table-cell table:formula="of:=[.S74]/[.$V74]" office:value-type="float" office:value="4.35526069946222" calcext:value-type="float">
            <text:p>4</text:p>
          </table:table-cell>
          <table:table-cell table:formula="of:=[.T74]/[.$V74]" office:value-type="float" office:value="0" calcext:value-type="float">
            <text:p>0</text:p>
          </table:table-cell>
          <table:table-cell table:formula="of:=SUM([.AA74:.AS74])/10" office:value-type="float" office:value="10" calcext:value-type="float">
            <text:p>10</text:p>
          </table:table-cell>
          <table:table-cell table:formula="of:=0.1*[.AT74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74]+1" office:value-type="float" office:value="72" calcext:value-type="float">
            <text:p>72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office:value-type="float" office:value="51682" calcext:value-type="float">
            <text:p>51682</text:p>
          </table:table-cell>
          <table:table-cell office:value-type="float" office:value="112956" calcext:value-type="float">
            <text:p>112956</text:p>
          </table:table-cell>
          <table:table-cell table:style-name="ce9" office:value-type="float" office:value="234859" calcext:value-type="float">
            <text:p>234859</text:p>
          </table:table-cell>
          <table:table-cell table:style-name="ce9" office:value-type="float" office:value="499790" calcext:value-type="float">
            <text:p>499790</text:p>
          </table:table-cell>
          <table:table-cell table:style-name="ce9" office:value-type="float" office:value="1183732" calcext:value-type="float">
            <text:p>1183732</text:p>
          </table:table-cell>
          <table:table-cell table:style-name="ce9" office:value-type="float" office:value="2288030" calcext:value-type="float">
            <text:p>2288030</text:p>
          </table:table-cell>
          <table:table-cell table:formula="of:=[.J74]+[.V74]" office:value-type="float" office:value="4878477.39384518" calcext:value-type="float">
            <text:p>4878477</text:p>
          </table:table-cell>
          <table:table-cell table:formula="of:=[.K74]+[.V74]" office:value-type="float" office:value="4876421.39384518" calcext:value-type="float">
            <text:p>4876421</text:p>
          </table:table-cell>
          <table:table-cell table:formula="of:=[.L74]+[.V74]" office:value-type="float" office:value="4863679.44452302" calcext:value-type="float">
            <text:p>4863679</text:p>
          </table:table-cell>
          <table:table-cell table:formula="of:=[.M74]+[.V74]" office:value-type="float" office:value="4849239.85821382" calcext:value-type="float">
            <text:p>4849240</text:p>
          </table:table-cell>
          <table:table-cell table:formula="of:=[.N74]+[.V74]" office:value-type="float" office:value="4818568.70668185" calcext:value-type="float">
            <text:p>4818569</text:p>
          </table:table-cell>
          <table:table-cell table:formula="of:=[.O74]+[.V74]" office:value-type="float" office:value="4753420.08756345" calcext:value-type="float">
            <text:p>4753420</text:p>
          </table:table-cell>
          <table:table-cell table:formula="of:=[.P74]+[.V74]" office:value-type="float" office:value="4615037.7695983" calcext:value-type="float">
            <text:p>4615038</text:p>
          </table:table-cell>
          <table:table-cell table:style-name="ce12" table:formula="of:=[.Q74]+[.V74]" office:value-type="float" office:value="4321099.6351085" calcext:value-type="float">
            <text:p>4321100</text:p>
          </table:table-cell>
          <table:table-cell table:style-name="ce12" table:formula="of:=[.R74]+[.V74]" office:value-type="float" office:value="3696745.11922483" calcext:value-type="float">
            <text:p>3696745</text:p>
          </table:table-cell>
          <table:table-cell table:style-name="ce12" table:formula="of:=[.S74]+[.V74]" office:value-type="float" office:value="2358385.79155731" calcext:value-type="float">
            <text:p>2358386</text:p>
          </table:table-cell>
          <table:table-cell/>
          <table:table-cell table:formula="of:=SUM([.B75:.T75])/10" office:value-type="float" office:value="4844254.12001614" calcext:value-type="float">
            <text:p>4844254</text:p>
          </table:table-cell>
          <table:table-cell table:formula="of:=0.1*[.U75]" office:value-type="float" office:value="484425.412001614" calcext:value-type="float">
            <text:p>484425</text:p>
          </table:table-cell>
          <table:table-cell table:number-columns-repeated="3"/>
          <table:table-cell table:formula="of:=[.Z74]+1" office:value-type="float" office:value="72" calcext:value-type="float">
            <text:p>72</text:p>
          </table:table-cell>
          <table:table-cell table:formula="of:=[.B75]/[.$V75]" office:value-type="float" office:value="0.0137069605257989" calcext:value-type="float">
            <text:p>0</text:p>
          </table:table-cell>
          <table:table-cell table:formula="of:=[.C75]/[.$V75]" office:value-type="float" office:value="0.0697259044698659" calcext:value-type="float">
            <text:p>0</text:p>
          </table:table-cell>
          <table:table-cell table:formula="of:=[.D75]/[.$V75]" office:value-type="float" office:value="0.106687218959991" calcext:value-type="float">
            <text:p>0</text:p>
          </table:table-cell>
          <table:table-cell table:formula="of:=[.E75]/[.$V75]" office:value-type="float" office:value="0.233175215836166" calcext:value-type="float">
            <text:p>0</text:p>
          </table:table-cell>
          <table:table-cell table:formula="of:=[.F75]/[.$V75]" office:value-type="float" office:value="0.484819735260332" calcext:value-type="float">
            <text:p>0</text:p>
          </table:table-cell>
          <table:table-cell table:formula="of:=[.G75]/[.$V75]" office:value-type="float" office:value="1.03171713873329" calcext:value-type="float">
            <text:p>1</text:p>
          </table:table-cell>
          <table:table-cell table:formula="of:=[.H75]/[.$V75]" office:value-type="float" office:value="2.44357948751882" calcext:value-type="float">
            <text:p>2</text:p>
          </table:table-cell>
          <table:table-cell table:formula="of:=[.I75]/[.$V75]" office:value-type="float" office:value="4.72318326684393" calcext:value-type="float">
            <text:p>5</text:p>
          </table:table-cell>
          <table:table-cell table:formula="of:=[.J75]/[.$V75]" office:value-type="float" office:value="10.0706471481082" calcext:value-type="float">
            <text:p>10</text:p>
          </table:table-cell>
          <table:table-cell table:formula="of:=[.K75]/[.$V75]" office:value-type="float" office:value="10.0664029446683" calcext:value-type="float">
            <text:p>10</text:p>
          </table:table-cell>
          <table:table-cell table:formula="of:=[.L75]/[.$V75]" office:value-type="float" office:value="10.0400997223218" calcext:value-type="float">
            <text:p>10</text:p>
          </table:table-cell>
          <table:table-cell table:formula="of:=[.M75]/[.$V75]" office:value-type="float" office:value="10.0102920657632" calcext:value-type="float">
            <text:p>10</text:p>
          </table:table-cell>
          <table:table-cell table:formula="of:=[.N75]/[.$V75]" office:value-type="float" office:value="9.9469775682738" calcext:value-type="float">
            <text:p>10</text:p>
          </table:table-cell>
          <table:table-cell table:formula="of:=[.O75]/[.$V75]" office:value-type="float" office:value="9.81249119017646" calcext:value-type="float">
            <text:p>10</text:p>
          </table:table-cell>
          <table:table-cell table:formula="of:=[.P75]/[.$V75]" office:value-type="float" office:value="9.5268283935173" calcext:value-type="float">
            <text:p>10</text:p>
          </table:table-cell>
          <table:table-cell table:formula="of:=[.Q75]/[.$V75]" office:value-type="float" office:value="8.92005152507173" calcext:value-type="float">
            <text:p>9</text:p>
          </table:table-cell>
          <table:table-cell table:formula="of:=[.R75]/[.$V75]" office:value-type="float" office:value="7.6311956962582" calcext:value-type="float">
            <text:p>8</text:p>
          </table:table-cell>
          <table:table-cell table:formula="of:=[.S75]/[.$V75]" office:value-type="float" office:value="4.86841881769293" calcext:value-type="float">
            <text:p>5</text:p>
          </table:table-cell>
          <table:table-cell table:formula="of:=[.T75]/[.$V75]" office:value-type="float" office:value="0" calcext:value-type="float">
            <text:p>0</text:p>
          </table:table-cell>
          <table:table-cell table:formula="of:=SUM([.AA75:.AS75])/10" office:value-type="float" office:value="10" calcext:value-type="float">
            <text:p>10</text:p>
          </table:table-cell>
          <table:table-cell table:formula="of:=0.1*[.AT75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75]+1" office:value-type="float" office:value="73" calcext:value-type="float">
            <text:p>73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office:value-type="float" office:value="51682" calcext:value-type="float">
            <text:p>51682</text:p>
          </table:table-cell>
          <table:table-cell office:value-type="float" office:value="112956" calcext:value-type="float">
            <text:p>112956</text:p>
          </table:table-cell>
          <table:table-cell table:style-name="ce9" office:value-type="float" office:value="234859" calcext:value-type="float">
            <text:p>234859</text:p>
          </table:table-cell>
          <table:table-cell table:style-name="ce9" office:value-type="float" office:value="499790" calcext:value-type="float">
            <text:p>499790</text:p>
          </table:table-cell>
          <table:table-cell table:style-name="ce9" office:value-type="float" office:value="1183732" calcext:value-type="float">
            <text:p>1183732</text:p>
          </table:table-cell>
          <table:table-cell table:style-name="ce9" office:value-type="float" office:value="2288030" calcext:value-type="float">
            <text:p>2288030</text:p>
          </table:table-cell>
          <table:table-cell table:style-name="ce9" office:value-type="float" office:value="4878477" calcext:value-type="float">
            <text:p>4878477</text:p>
          </table:table-cell>
          <table:table-cell table:formula="of:=[.K75]+[.V75]" office:value-type="float" office:value="5360846.8058468" calcext:value-type="float">
            <text:p>5360847</text:p>
          </table:table-cell>
          <table:table-cell table:formula="of:=[.L75]+[.V75]" office:value-type="float" office:value="5348104.85652463" calcext:value-type="float">
            <text:p>5348105</text:p>
          </table:table-cell>
          <table:table-cell table:formula="of:=[.M75]+[.V75]" office:value-type="float" office:value="5333665.27021543" calcext:value-type="float">
            <text:p>5333665</text:p>
          </table:table-cell>
          <table:table-cell table:formula="of:=[.N75]+[.V75]" office:value-type="float" office:value="5302994.11868347" calcext:value-type="float">
            <text:p>5302994</text:p>
          </table:table-cell>
          <table:table-cell table:formula="of:=[.O75]+[.V75]" office:value-type="float" office:value="5237845.49956506" calcext:value-type="float">
            <text:p>5237845</text:p>
          </table:table-cell>
          <table:table-cell table:formula="of:=[.P75]+[.V75]" office:value-type="float" office:value="5099463.18159991" calcext:value-type="float">
            <text:p>5099463</text:p>
          </table:table-cell>
          <table:table-cell table:style-name="ce12" table:formula="of:=[.Q75]+[.V75]" office:value-type="float" office:value="4805525.04711012" calcext:value-type="float">
            <text:p>4805525</text:p>
          </table:table-cell>
          <table:table-cell table:style-name="ce12" table:formula="of:=[.R75]+[.V75]" office:value-type="float" office:value="4181170.53122644" calcext:value-type="float">
            <text:p>4181171</text:p>
          </table:table-cell>
          <table:table-cell table:style-name="ce12" table:formula="of:=[.S75]+[.V75]" office:value-type="float" office:value="2842811.20355893" calcext:value-type="float">
            <text:p>2842811</text:p>
          </table:table-cell>
          <table:table-cell table:style-name="ce12" office:value-type="float" office:value="0" calcext:value-type="float">
            <text:p>0</text:p>
          </table:table-cell>
          <table:table-cell table:formula="of:=SUM([.B76:.T76])/10" office:value-type="float" office:value="5280236.95143308" calcext:value-type="float">
            <text:p>5280237</text:p>
          </table:table-cell>
          <table:table-cell table:formula="of:=0.1*[.U76]" office:value-type="float" office:value="528023.695143308" calcext:value-type="float">
            <text:p>528024</text:p>
          </table:table-cell>
          <table:table-cell table:number-columns-repeated="3"/>
          <table:table-cell table:formula="of:=[.Z75]+1" office:value-type="float" office:value="73" calcext:value-type="float">
            <text:p>73</text:p>
          </table:table-cell>
          <table:table-cell table:formula="of:=[.B76]/[.$V76]" office:value-type="float" office:value="0.0125751932367313" calcext:value-type="float">
            <text:p>0</text:p>
          </table:table-cell>
          <table:table-cell table:formula="of:=[.C76]/[.$V76]" office:value-type="float" office:value="0.063968720174258" calcext:value-type="float">
            <text:p>0</text:p>
          </table:table-cell>
          <table:table-cell table:formula="of:=[.D76]/[.$V76]" office:value-type="float" office:value="0.0978781832621608" calcext:value-type="float">
            <text:p>0</text:p>
          </table:table-cell>
          <table:table-cell table:formula="of:=[.E76]/[.$V76]" office:value-type="float" office:value="0.21392221795907" calcext:value-type="float">
            <text:p>0</text:p>
          </table:table-cell>
          <table:table-cell table:formula="of:=[.F76]/[.$V76]" office:value-type="float" office:value="0.444788751262873" calcext:value-type="float">
            <text:p>0</text:p>
          </table:table-cell>
          <table:table-cell table:formula="of:=[.G76]/[.$V76]" office:value-type="float" office:value="0.946529492136437" calcext:value-type="float">
            <text:p>1</text:p>
          </table:table-cell>
          <table:table-cell table:formula="of:=[.H76]/[.$V76]" office:value-type="float" office:value="2.24181606031663" calcext:value-type="float">
            <text:p>2</text:p>
          </table:table-cell>
          <table:table-cell table:formula="of:=[.I76]/[.$V76]" office:value-type="float" office:value="4.33319568997565" calcext:value-type="float">
            <text:p>4</text:p>
          </table:table-cell>
          <table:table-cell table:formula="of:=[.J76]/[.$V76]" office:value-type="float" office:value="9.23912514698031" calcext:value-type="float">
            <text:p>9</text:p>
          </table:table-cell>
          <table:table-cell table:formula="of:=[.K76]/[.$V76]" office:value-type="float" office:value="10.1526633277165" calcext:value-type="float">
            <text:p>10</text:p>
          </table:table-cell>
          <table:table-cell table:formula="of:=[.L76]/[.$V76]" office:value-type="float" office:value="10.1285319308883" calcext:value-type="float">
            <text:p>10</text:p>
          </table:table-cell>
          <table:table-cell table:formula="of:=[.M76]/[.$V76]" office:value-type="float" office:value="10.1011854567774" calcext:value-type="float">
            <text:p>10</text:p>
          </table:table-cell>
          <table:table-cell table:formula="of:=[.N76]/[.$V76]" office:value-type="float" office:value="10.0430987613997" calcext:value-type="float">
            <text:p>10</text:p>
          </table:table-cell>
          <table:table-cell table:formula="of:=[.O76]/[.$V76]" office:value-type="float" office:value="9.91971676222501" calcext:value-type="float">
            <text:p>10</text:p>
          </table:table-cell>
          <table:table-cell table:formula="of:=[.P76]/[.$V76]" office:value-type="float" office:value="9.65764080003246" calcext:value-type="float">
            <text:p>10</text:p>
          </table:table-cell>
          <table:table-cell table:formula="of:=[.Q76]/[.$V76]" office:value-type="float" office:value="9.10096476978344" calcext:value-type="float">
            <text:p>9</text:p>
          </table:table-cell>
          <table:table-cell table:formula="of:=[.R76]/[.$V76]" office:value-type="float" office:value="7.91852822076792" calcext:value-type="float">
            <text:p>8</text:p>
          </table:table-cell>
          <table:table-cell table:formula="of:=[.S76]/[.$V76]" office:value-type="float" office:value="5.38387051510515" calcext:value-type="float">
            <text:p>5</text:p>
          </table:table-cell>
          <table:table-cell table:formula="of:=[.T76]/[.$V76]" office:value-type="float" office:value="0" calcext:value-type="float">
            <text:p>0</text:p>
          </table:table-cell>
          <table:table-cell table:formula="of:=SUM([.AA76:.AS76])/10" office:value-type="float" office:value="10" calcext:value-type="float">
            <text:p>10</text:p>
          </table:table-cell>
          <table:table-cell table:formula="of:=0.1*[.AT76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76]+1" office:value-type="float" office:value="74" calcext:value-type="float">
            <text:p>74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office:value-type="float" office:value="51682" calcext:value-type="float">
            <text:p>51682</text:p>
          </table:table-cell>
          <table:table-cell office:value-type="float" office:value="112956" calcext:value-type="float">
            <text:p>112956</text:p>
          </table:table-cell>
          <table:table-cell table:style-name="ce9" office:value-type="float" office:value="234859" calcext:value-type="float">
            <text:p>234859</text:p>
          </table:table-cell>
          <table:table-cell table:style-name="ce9" office:value-type="float" office:value="499790" calcext:value-type="float">
            <text:p>499790</text:p>
          </table:table-cell>
          <table:table-cell table:style-name="ce9" office:value-type="float" office:value="1183732" calcext:value-type="float">
            <text:p>1183732</text:p>
          </table:table-cell>
          <table:table-cell table:style-name="ce9" office:value-type="float" office:value="2288030" calcext:value-type="float">
            <text:p>2288030</text:p>
          </table:table-cell>
          <table:table-cell table:style-name="ce9" office:value-type="float" office:value="4878477" calcext:value-type="float">
            <text:p>4878477</text:p>
          </table:table-cell>
          <table:table-cell table:formula="of:=[.K76]+[.V76]" office:value-type="float" office:value="5888870.50099011" calcext:value-type="float">
            <text:p>5888871</text:p>
          </table:table-cell>
          <table:table-cell table:formula="of:=[.L76]+[.V76]" office:value-type="float" office:value="5876128.55166794" calcext:value-type="float">
            <text:p>5876129</text:p>
          </table:table-cell>
          <table:table-cell table:formula="of:=[.M76]+[.V76]" office:value-type="float" office:value="5861688.96535874" calcext:value-type="float">
            <text:p>5861689</text:p>
          </table:table-cell>
          <table:table-cell table:formula="of:=[.N76]+[.V76]" office:value-type="float" office:value="5831017.81382677" calcext:value-type="float">
            <text:p>5831018</text:p>
          </table:table-cell>
          <table:table-cell table:formula="of:=[.O76]+[.V76]" office:value-type="float" office:value="5765869.19470837" calcext:value-type="float">
            <text:p>5765869</text:p>
          </table:table-cell>
          <table:table-cell table:formula="of:=[.P76]+[.V76]" office:value-type="float" office:value="5627486.87674322" calcext:value-type="float">
            <text:p>5627487</text:p>
          </table:table-cell>
          <table:table-cell table:style-name="ce12" table:formula="of:=[.Q76]+[.V76]" office:value-type="float" office:value="5333548.74225342" calcext:value-type="float">
            <text:p>5333549</text:p>
          </table:table-cell>
          <table:table-cell table:style-name="ce12" table:formula="of:=[.R76]+[.V76]" office:value-type="float" office:value="4709194.22636975" calcext:value-type="float">
            <text:p>4709194</text:p>
          </table:table-cell>
          <table:table-cell table:style-name="ce12" table:formula="of:=[.S76]+[.V76]" office:value-type="float" office:value="3370834.89870223" calcext:value-type="float">
            <text:p>3370835</text:p>
          </table:table-cell>
          <table:table-cell table:style-name="ce12" table:formula="of:=[.T76]+[.V76]" office:value-type="float" office:value="528023.695143308" calcext:value-type="float">
            <text:p>528024</text:p>
          </table:table-cell>
          <table:table-cell table:formula="of:=SUM([.B77:.T77])/10" office:value-type="float" office:value="5808260.64657639" calcext:value-type="float">
            <text:p>5808261</text:p>
          </table:table-cell>
          <table:table-cell table:formula="of:=0.1*[.U77]" office:value-type="float" office:value="580826.064657639" calcext:value-type="float">
            <text:p>580826</text:p>
          </table:table-cell>
          <table:table-cell table:number-columns-repeated="3"/>
          <table:table-cell table:formula="of:=[.Z76]+1" office:value-type="float" office:value="74" calcext:value-type="float">
            <text:p>74</text:p>
          </table:table-cell>
          <table:table-cell table:formula="of:=[.B77]/[.$V77]" office:value-type="float" office:value="0.0114319938515739" calcext:value-type="float">
            <text:p>0</text:p>
          </table:table-cell>
          <table:table-cell table:formula="of:=[.C77]/[.$V77]" office:value-type="float" office:value="0.0581533819765982" calcext:value-type="float">
            <text:p>0</text:p>
          </table:table-cell>
          <table:table-cell table:formula="of:=[.D77]/[.$V77]" office:value-type="float" office:value="0.0889801666019643" calcext:value-type="float">
            <text:p>0</text:p>
          </table:table-cell>
          <table:table-cell table:formula="of:=[.E77]/[.$V77]" office:value-type="float" office:value="0.194474743599154" calcext:value-type="float">
            <text:p>0</text:p>
          </table:table-cell>
          <table:table-cell table:formula="of:=[.F77]/[.$V77]" office:value-type="float" office:value="0.404353410238976" calcext:value-type="float">
            <text:p>0</text:p>
          </table:table-cell>
          <table:table-cell table:formula="of:=[.G77]/[.$V77]" office:value-type="float" office:value="0.86048135648767" calcext:value-type="float">
            <text:p>1</text:p>
          </table:table-cell>
          <table:table-cell table:formula="of:=[.H77]/[.$V77]" office:value-type="float" office:value="2.03801460028785" calcext:value-type="float">
            <text:p>2</text:p>
          </table:table-cell>
          <table:table-cell table:formula="of:=[.I77]/[.$V77]" office:value-type="float" office:value="3.93926880906878" calcext:value-type="float">
            <text:p>4</text:p>
          </table:table-cell>
          <table:table-cell table:formula="of:=[.J77]/[.$V77]" office:value-type="float" office:value="8.39920467907301" calcext:value-type="float">
            <text:p>8</text:p>
          </table:table-cell>
          <table:table-cell table:formula="of:=[.K77]/[.$V77]" office:value-type="float" office:value="10.1387848433786" calcext:value-type="float">
            <text:p>10</text:p>
          </table:table-cell>
          <table:table-cell table:formula="of:=[.L77]/[.$V77]" office:value-type="float" office:value="10.1168472098985" calcext:value-type="float">
            <text:p>10</text:p>
          </table:table-cell>
          <table:table-cell table:formula="of:=[.M77]/[.$V77]" office:value-type="float" office:value="10.0919867788885" calcext:value-type="float">
            <text:p>10</text:p>
          </table:table-cell>
          <table:table-cell table:formula="of:=[.N77]/[.$V77]" office:value-type="float" office:value="10.0391806921816" calcext:value-type="float">
            <text:p>10</text:p>
          </table:table-cell>
          <table:table-cell table:formula="of:=[.O77]/[.$V77]" office:value-type="float" office:value="9.92701523838637" calcext:value-type="float">
            <text:p>10</text:p>
          </table:table-cell>
          <table:table-cell table:formula="of:=[.P77]/[.$V77]" office:value-type="float" office:value="9.68876436366588" calcext:value-type="float">
            <text:p>10</text:p>
          </table:table-cell>
          <table:table-cell table:formula="of:=[.Q77]/[.$V77]" office:value-type="float" office:value="9.18269524525768" calcext:value-type="float">
            <text:p>9</text:p>
          </table:table-cell>
          <table:table-cell table:formula="of:=[.R77]/[.$V77]" office:value-type="float" office:value="8.10775292797084" calcext:value-type="float">
            <text:p>8</text:p>
          </table:table-cell>
          <table:table-cell table:formula="of:=[.S77]/[.$V77]" office:value-type="float" office:value="5.80351865009559" calcext:value-type="float">
            <text:p>6</text:p>
          </table:table-cell>
          <table:table-cell table:formula="of:=[.T77]/[.$V77]" office:value-type="float" office:value="0.909090909090909" calcext:value-type="float">
            <text:p>1</text:p>
          </table:table-cell>
          <table:table-cell table:formula="of:=SUM([.AA77:.AS77])/10" office:value-type="float" office:value="10" calcext:value-type="float">
            <text:p>10</text:p>
          </table:table-cell>
          <table:table-cell table:formula="of:=0.1*[.AT77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77]+1" office:value-type="float" office:value="75" calcext:value-type="float">
            <text:p>75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office:value-type="float" office:value="51682" calcext:value-type="float">
            <text:p>51682</text:p>
          </table:table-cell>
          <table:table-cell office:value-type="float" office:value="112956" calcext:value-type="float">
            <text:p>112956</text:p>
          </table:table-cell>
          <table:table-cell table:style-name="ce9" office:value-type="float" office:value="234859" calcext:value-type="float">
            <text:p>234859</text:p>
          </table:table-cell>
          <table:table-cell table:style-name="ce9" office:value-type="float" office:value="499790" calcext:value-type="float">
            <text:p>499790</text:p>
          </table:table-cell>
          <table:table-cell table:style-name="ce9" office:value-type="float" office:value="1183732" calcext:value-type="float">
            <text:p>1183732</text:p>
          </table:table-cell>
          <table:table-cell table:style-name="ce9" office:value-type="float" office:value="2288030" calcext:value-type="float">
            <text:p>2288030</text:p>
          </table:table-cell>
          <table:table-cell table:style-name="ce9" office:value-type="float" office:value="4878477" calcext:value-type="float">
            <text:p>4878477</text:p>
          </table:table-cell>
          <table:table-cell table:formula="of:=[.K77]+[.V77]" office:value-type="float" office:value="6469696.56564774" calcext:value-type="float">
            <text:p>6469697</text:p>
          </table:table-cell>
          <table:table-cell table:formula="of:=[.L77]+[.V77]" office:value-type="float" office:value="6456954.61632558" calcext:value-type="float">
            <text:p>6456955</text:p>
          </table:table-cell>
          <table:table-cell table:formula="of:=[.M77]+[.V77]" office:value-type="float" office:value="6442515.03001638" calcext:value-type="float">
            <text:p>6442515</text:p>
          </table:table-cell>
          <table:table-cell table:formula="of:=[.N77]+[.V77]" office:value-type="float" office:value="6411843.87848441" calcext:value-type="float">
            <text:p>6411844</text:p>
          </table:table-cell>
          <table:table-cell table:formula="of:=[.O77]+[.V77]" office:value-type="float" office:value="6346695.25936601" calcext:value-type="float">
            <text:p>6346695</text:p>
          </table:table-cell>
          <table:table-cell table:formula="of:=[.P77]+[.V77]" office:value-type="float" office:value="6208312.94140086" calcext:value-type="float">
            <text:p>6208313</text:p>
          </table:table-cell>
          <table:table-cell table:style-name="ce12" table:formula="of:=[.Q77]+[.V77]" office:value-type="float" office:value="5914374.80691106" calcext:value-type="float">
            <text:p>5914375</text:p>
          </table:table-cell>
          <table:table-cell table:style-name="ce12" table:formula="of:=[.R77]+[.V77]" office:value-type="float" office:value="5290020.29102739" calcext:value-type="float">
            <text:p>5290020</text:p>
          </table:table-cell>
          <table:table-cell table:style-name="ce12" table:formula="of:=[.S77]+[.V77]" office:value-type="float" office:value="3951660.96335987" calcext:value-type="float">
            <text:p>3951661</text:p>
          </table:table-cell>
          <table:table-cell table:style-name="ce12" table:formula="of:=[.T77]+[.V77]" office:value-type="float" office:value="1108849.75980095" calcext:value-type="float">
            <text:p>1108850</text:p>
          </table:table-cell>
          <table:table-cell table:formula="of:=SUM([.B78:.T78])/10" office:value-type="float" office:value="6389086.71123402" calcext:value-type="float">
            <text:p>6389087</text:p>
          </table:table-cell>
          <table:table-cell table:formula="of:=0.1*[.U78]" office:value-type="float" office:value="638908.671123403" calcext:value-type="float">
            <text:p>638909</text:p>
          </table:table-cell>
          <table:table-cell table:number-columns-repeated="3"/>
          <table:table-cell table:formula="of:=[.Z77]+1" office:value-type="float" office:value="75" calcext:value-type="float">
            <text:p>75</text:p>
          </table:table-cell>
          <table:table-cell table:formula="of:=[.B78]/[.$V78]" office:value-type="float" office:value="0.010392721683249" calcext:value-type="float">
            <text:p>0</text:p>
          </table:table-cell>
          <table:table-cell table:formula="of:=[.C78]/[.$V78]" office:value-type="float" office:value="0.0528667108878166" calcext:value-type="float">
            <text:p>0</text:p>
          </table:table-cell>
          <table:table-cell table:formula="of:=[.D78]/[.$V78]" office:value-type="float" office:value="0.0808910605472403" calcext:value-type="float">
            <text:p>0</text:p>
          </table:table-cell>
          <table:table-cell table:formula="of:=[.E78]/[.$V78]" office:value-type="float" office:value="0.176795221453776" calcext:value-type="float">
            <text:p>0</text:p>
          </table:table-cell>
          <table:table-cell table:formula="of:=[.F78]/[.$V78]" office:value-type="float" office:value="0.36759400930816" calcext:value-type="float">
            <text:p>0</text:p>
          </table:table-cell>
          <table:table-cell table:formula="of:=[.G78]/[.$V78]" office:value-type="float" office:value="0.782255778625154" calcext:value-type="float">
            <text:p>1</text:p>
          </table:table-cell>
          <table:table-cell table:formula="of:=[.H78]/[.$V78]" office:value-type="float" office:value="1.85274054571622" calcext:value-type="float">
            <text:p>2</text:p>
          </table:table-cell>
          <table:table-cell table:formula="of:=[.I78]/[.$V78]" office:value-type="float" office:value="3.5811534627898" calcext:value-type="float">
            <text:p>4</text:p>
          </table:table-cell>
          <table:table-cell table:formula="of:=[.J78]/[.$V78]" office:value-type="float" office:value="7.6356406173391" calcext:value-type="float">
            <text:p>8</text:p>
          </table:table-cell>
          <table:table-cell table:formula="of:=[.K78]/[.$V78]" office:value-type="float" office:value="10.1261680394351" calcext:value-type="float">
            <text:p>10</text:p>
          </table:table-cell>
          <table:table-cell table:formula="of:=[.L78]/[.$V78]" office:value-type="float" office:value="10.1062247362713" calcext:value-type="float">
            <text:p>10</text:p>
          </table:table-cell>
          <table:table-cell table:formula="of:=[.M78]/[.$V78]" office:value-type="float" office:value="10.0836243444441" calcext:value-type="float">
            <text:p>10</text:p>
          </table:table-cell>
          <table:table-cell table:formula="of:=[.N78]/[.$V78]" office:value-type="float" office:value="10.0356188110742" calcext:value-type="float">
            <text:p>10</text:p>
          </table:table-cell>
          <table:table-cell table:formula="of:=[.O78]/[.$V78]" office:value-type="float" office:value="9.93365021671488" calcext:value-type="float">
            <text:p>10</text:p>
          </table:table-cell>
          <table:table-cell table:formula="of:=[.P78]/[.$V78]" office:value-type="float" office:value="9.71705851242352" calcext:value-type="float">
            <text:p>10</text:p>
          </table:table-cell>
          <table:table-cell table:formula="of:=[.Q78]/[.$V78]" office:value-type="float" office:value="9.25699567750698" calcext:value-type="float">
            <text:p>9</text:p>
          </table:table-cell>
          <table:table-cell table:formula="of:=[.R78]/[.$V78]" office:value-type="float" office:value="8.2797753890644" calcext:value-type="float">
            <text:p>8</text:p>
          </table:table-cell>
          <table:table-cell table:formula="of:=[.S78]/[.$V78]" office:value-type="float" office:value="6.18501695463235" calcext:value-type="float">
            <text:p>6</text:p>
          </table:table-cell>
          <table:table-cell table:formula="of:=[.T78]/[.$V78]" office:value-type="float" office:value="1.73553719008264" calcext:value-type="float">
            <text:p>2</text:p>
          </table:table-cell>
          <table:table-cell table:formula="of:=SUM([.AA78:.AS78])/10" office:value-type="float" office:value="10" calcext:value-type="float">
            <text:p>10</text:p>
          </table:table-cell>
          <table:table-cell table:formula="of:=0.1*[.AT78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78]+1" office:value-type="float" office:value="76" calcext:value-type="float">
            <text:p>76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office:value-type="float" office:value="51682" calcext:value-type="float">
            <text:p>51682</text:p>
          </table:table-cell>
          <table:table-cell office:value-type="float" office:value="112956" calcext:value-type="float">
            <text:p>112956</text:p>
          </table:table-cell>
          <table:table-cell table:style-name="ce9" office:value-type="float" office:value="234859" calcext:value-type="float">
            <text:p>234859</text:p>
          </table:table-cell>
          <table:table-cell table:style-name="ce9" office:value-type="float" office:value="499790" calcext:value-type="float">
            <text:p>499790</text:p>
          </table:table-cell>
          <table:table-cell table:style-name="ce9" office:value-type="float" office:value="1183732" calcext:value-type="float">
            <text:p>1183732</text:p>
          </table:table-cell>
          <table:table-cell table:style-name="ce9" office:value-type="float" office:value="2288030" calcext:value-type="float">
            <text:p>2288030</text:p>
          </table:table-cell>
          <table:table-cell table:style-name="ce9" office:value-type="float" office:value="4878477" calcext:value-type="float">
            <text:p>4878477</text:p>
          </table:table-cell>
          <table:table-cell table:formula="of:=[.K78]+[.V78]" office:value-type="float" office:value="7108605.23677115" calcext:value-type="float">
            <text:p>7108605</text:p>
          </table:table-cell>
          <table:table-cell table:formula="of:=[.L78]+[.V78]" office:value-type="float" office:value="7095863.28744898" calcext:value-type="float">
            <text:p>7095863</text:p>
          </table:table-cell>
          <table:table-cell table:formula="of:=[.M78]+[.V78]" office:value-type="float" office:value="7081423.70113978" calcext:value-type="float">
            <text:p>7081424</text:p>
          </table:table-cell>
          <table:table-cell table:formula="of:=[.N78]+[.V78]" office:value-type="float" office:value="7050752.54960781" calcext:value-type="float">
            <text:p>7050753</text:p>
          </table:table-cell>
          <table:table-cell table:formula="of:=[.O78]+[.V78]" office:value-type="float" office:value="6985603.93048941" calcext:value-type="float">
            <text:p>6985604</text:p>
          </table:table-cell>
          <table:table-cell table:formula="of:=[.P78]+[.V78]" office:value-type="float" office:value="6847221.61252426" calcext:value-type="float">
            <text:p>6847222</text:p>
          </table:table-cell>
          <table:table-cell table:style-name="ce12" table:formula="of:=[.Q78]+[.V78]" office:value-type="float" office:value="6553283.47803447" calcext:value-type="float">
            <text:p>6553283</text:p>
          </table:table-cell>
          <table:table-cell table:style-name="ce12" table:formula="of:=[.R78]+[.V78]" office:value-type="float" office:value="5928928.96215079" calcext:value-type="float">
            <text:p>5928929</text:p>
          </table:table-cell>
          <table:table-cell table:style-name="ce12" table:formula="of:=[.S78]+[.V78]" office:value-type="float" office:value="4590569.63448327" calcext:value-type="float">
            <text:p>4590570</text:p>
          </table:table-cell>
          <table:table-cell table:style-name="ce12" table:formula="of:=[.T78]+[.V78]" office:value-type="float" office:value="1747758.43092435" calcext:value-type="float">
            <text:p>1747758</text:p>
          </table:table-cell>
          <table:table-cell table:formula="of:=SUM([.B79:.T79])/10" office:value-type="float" office:value="7027995.38235743" calcext:value-type="float">
            <text:p>7027995</text:p>
          </table:table-cell>
          <table:table-cell table:formula="of:=0.1*[.U79]" office:value-type="float" office:value="702799.538235743" calcext:value-type="float">
            <text:p>702800</text:p>
          </table:table-cell>
          <table:table-cell table:number-columns-repeated="3"/>
          <table:table-cell table:formula="of:=[.Z78]+1" office:value-type="float" office:value="76" calcext:value-type="float">
            <text:p>76</text:p>
          </table:table-cell>
          <table:table-cell table:formula="of:=[.B79]/[.$V79]" office:value-type="float" office:value="0.00944792880295365" calcext:value-type="float">
            <text:p>0</text:p>
          </table:table-cell>
          <table:table-cell table:formula="of:=[.C79]/[.$V79]" office:value-type="float" office:value="0.0480606462616514" calcext:value-type="float">
            <text:p>0</text:p>
          </table:table-cell>
          <table:table-cell table:formula="of:=[.D79]/[.$V79]" office:value-type="float" office:value="0.0735373277702185" calcext:value-type="float">
            <text:p>0</text:p>
          </table:table-cell>
          <table:table-cell table:formula="of:=[.E79]/[.$V79]" office:value-type="float" office:value="0.160722928594342" calcext:value-type="float">
            <text:p>0</text:p>
          </table:table-cell>
          <table:table-cell table:formula="of:=[.F79]/[.$V79]" office:value-type="float" office:value="0.334176372098327" calcext:value-type="float">
            <text:p>0</text:p>
          </table:table-cell>
          <table:table-cell table:formula="of:=[.G79]/[.$V79]" office:value-type="float" office:value="0.711141616931959" calcext:value-type="float">
            <text:p>1</text:p>
          </table:table-cell>
          <table:table-cell table:formula="of:=[.H79]/[.$V79]" office:value-type="float" office:value="1.68430958701475" calcext:value-type="float">
            <text:p>2</text:p>
          </table:table-cell>
          <table:table-cell table:formula="of:=[.I79]/[.$V79]" office:value-type="float" office:value="3.25559405708163" calcext:value-type="float">
            <text:p>3</text:p>
          </table:table-cell>
          <table:table-cell table:formula="of:=[.J79]/[.$V79]" office:value-type="float" office:value="6.94149147030827" calcext:value-type="float">
            <text:p>7</text:p>
          </table:table-cell>
          <table:table-cell table:formula="of:=[.K79]/[.$V79]" office:value-type="float" office:value="10.1146982176683" calcext:value-type="float">
            <text:p>10</text:p>
          </table:table-cell>
          <table:table-cell table:formula="of:=[.L79]/[.$V79]" office:value-type="float" office:value="10.0965679420649" calcext:value-type="float">
            <text:p>10</text:p>
          </table:table-cell>
          <table:table-cell table:formula="of:=[.M79]/[.$V79]" office:value-type="float" office:value="10.0760221313128" calcext:value-type="float">
            <text:p>10</text:p>
          </table:table-cell>
          <table:table-cell table:formula="of:=[.N79]/[.$V79]" office:value-type="float" office:value="10.0323807373401" calcext:value-type="float">
            <text:p>10</text:p>
          </table:table-cell>
          <table:table-cell table:formula="of:=[.O79]/[.$V79]" office:value-type="float" office:value="9.93968201519535" calcext:value-type="float">
            <text:p>10</text:p>
          </table:table-cell>
          <table:table-cell table:formula="of:=[.P79]/[.$V79]" office:value-type="float" office:value="9.74278046583957" calcext:value-type="float">
            <text:p>10</text:p>
          </table:table-cell>
          <table:table-cell table:formula="of:=[.Q79]/[.$V79]" office:value-type="float" office:value="9.32454152500634" calcext:value-type="float">
            <text:p>9</text:p>
          </table:table-cell>
          <table:table-cell table:formula="of:=[.R79]/[.$V79]" office:value-type="float" office:value="8.436159444604" calcext:value-type="float">
            <text:p>8</text:p>
          </table:table-cell>
          <table:table-cell table:formula="of:=[.S79]/[.$V79]" office:value-type="float" office:value="6.53183359512032" calcext:value-type="float">
            <text:p>7</text:p>
          </table:table-cell>
          <table:table-cell table:formula="of:=[.T79]/[.$V79]" office:value-type="float" office:value="2.48685199098422" calcext:value-type="float">
            <text:p>2</text:p>
          </table:table-cell>
          <table:table-cell table:formula="of:=SUM([.AA79:.AS79])/10" office:value-type="float" office:value="10" calcext:value-type="float">
            <text:p>10</text:p>
          </table:table-cell>
          <table:table-cell table:formula="of:=0.1*[.AT79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79]+1" office:value-type="float" office:value="77" calcext:value-type="float">
            <text:p>77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office:value-type="float" office:value="51682" calcext:value-type="float">
            <text:p>51682</text:p>
          </table:table-cell>
          <table:table-cell office:value-type="float" office:value="112956" calcext:value-type="float">
            <text:p>112956</text:p>
          </table:table-cell>
          <table:table-cell table:style-name="ce9" office:value-type="float" office:value="234859" calcext:value-type="float">
            <text:p>234859</text:p>
          </table:table-cell>
          <table:table-cell table:style-name="ce9" office:value-type="float" office:value="499790" calcext:value-type="float">
            <text:p>499790</text:p>
          </table:table-cell>
          <table:table-cell table:style-name="ce9" office:value-type="float" office:value="1183732" calcext:value-type="float">
            <text:p>1183732</text:p>
          </table:table-cell>
          <table:table-cell table:style-name="ce9" office:value-type="float" office:value="2288030" calcext:value-type="float">
            <text:p>2288030</text:p>
          </table:table-cell>
          <table:table-cell table:style-name="ce9" office:value-type="float" office:value="4878477" calcext:value-type="float">
            <text:p>4878477</text:p>
          </table:table-cell>
          <table:table-cell table:formula="of:=[.K79]+[.V79]" office:value-type="float" office:value="7811404.77500689" calcext:value-type="float">
            <text:p>7811405</text:p>
          </table:table-cell>
          <table:table-cell table:formula="of:=[.L79]+[.V79]" office:value-type="float" office:value="7798662.82568472" calcext:value-type="float">
            <text:p>7798663</text:p>
          </table:table-cell>
          <table:table-cell table:formula="of:=[.M79]+[.V79]" office:value-type="float" office:value="7784223.23937552" calcext:value-type="float">
            <text:p>7784223</text:p>
          </table:table-cell>
          <table:table-cell table:formula="of:=[.N79]+[.V79]" office:value-type="float" office:value="7753552.08784356" calcext:value-type="float">
            <text:p>7753552</text:p>
          </table:table-cell>
          <table:table-cell table:formula="of:=[.O79]+[.V79]" office:value-type="float" office:value="7688403.46872515" calcext:value-type="float">
            <text:p>7688403</text:p>
          </table:table-cell>
          <table:table-cell table:formula="of:=[.P79]+[.V79]" office:value-type="float" office:value="7550021.15076" calcext:value-type="float">
            <text:p>7550021</text:p>
          </table:table-cell>
          <table:table-cell table:style-name="ce12" table:formula="of:=[.Q79]+[.V79]" office:value-type="float" office:value="7256083.01627021" calcext:value-type="float">
            <text:p>7256083</text:p>
          </table:table-cell>
          <table:table-cell table:style-name="ce12" table:formula="of:=[.R79]+[.V79]" office:value-type="float" office:value="6631728.50038653" calcext:value-type="float">
            <text:p>6631729</text:p>
          </table:table-cell>
          <table:table-cell table:style-name="ce12" table:formula="of:=[.S79]+[.V79]" office:value-type="float" office:value="5293369.17271902" calcext:value-type="float">
            <text:p>5293369</text:p>
          </table:table-cell>
          <table:table-cell table:style-name="ce12" table:formula="of:=[.T79]+[.V79]" office:value-type="float" office:value="2450557.96916009" calcext:value-type="float">
            <text:p>2450558</text:p>
          </table:table-cell>
          <table:table-cell table:formula="of:=SUM([.B80:.T80])/10" office:value-type="float" office:value="7730794.92059317" calcext:value-type="float">
            <text:p>7730795</text:p>
          </table:table-cell>
          <table:table-cell table:formula="of:=0.1*[.U80]" office:value-type="float" office:value="773079.492059317" calcext:value-type="float">
            <text:p>773079</text:p>
          </table:table-cell>
          <table:table-cell table:number-columns-repeated="3"/>
          <table:table-cell table:formula="of:=[.Z79]+1" office:value-type="float" office:value="77" calcext:value-type="float">
            <text:p>77</text:p>
          </table:table-cell>
          <table:table-cell table:formula="of:=[.B80]/[.$V80]" office:value-type="float" office:value="0.00858902618450332" calcext:value-type="float">
            <text:p>0</text:p>
          </table:table-cell>
          <table:table-cell table:formula="of:=[.C80]/[.$V80]" office:value-type="float" office:value="0.0436914966015013" calcext:value-type="float">
            <text:p>0</text:p>
          </table:table-cell>
          <table:table-cell table:formula="of:=[.D80]/[.$V80]" office:value-type="float" office:value="0.0668521161547441" calcext:value-type="float">
            <text:p>0</text:p>
          </table:table-cell>
          <table:table-cell table:formula="of:=[.E80]/[.$V80]" office:value-type="float" office:value="0.146111753267584" calcext:value-type="float">
            <text:p>0</text:p>
          </table:table-cell>
          <table:table-cell table:formula="of:=[.F80]/[.$V80]" office:value-type="float" office:value="0.30379670190757" calcext:value-type="float">
            <text:p>0</text:p>
          </table:table-cell>
          <table:table-cell table:formula="of:=[.G80]/[.$V80]" office:value-type="float" office:value="0.646492379029053" calcext:value-type="float">
            <text:p>1</text:p>
          </table:table-cell>
          <table:table-cell table:formula="of:=[.H80]/[.$V80]" office:value-type="float" office:value="1.53119053364977" calcext:value-type="float">
            <text:p>2</text:p>
          </table:table-cell>
          <table:table-cell table:formula="of:=[.I80]/[.$V80]" office:value-type="float" office:value="2.9596309609833" calcext:value-type="float">
            <text:p>3</text:p>
          </table:table-cell>
          <table:table-cell table:formula="of:=[.J80]/[.$V80]" office:value-type="float" office:value="6.31044679118934" calcext:value-type="float">
            <text:p>6</text:p>
          </table:table-cell>
          <table:table-cell table:formula="of:=[.K80]/[.$V80]" office:value-type="float" office:value="10.1042711069711" calcext:value-type="float">
            <text:p>10</text:p>
          </table:table-cell>
          <table:table-cell table:formula="of:=[.L80]/[.$V80]" office:value-type="float" office:value="10.0877890382408" calcext:value-type="float">
            <text:p>10</text:p>
          </table:table-cell>
          <table:table-cell table:formula="of:=[.M80]/[.$V80]" office:value-type="float" office:value="10.0691110284662" calcext:value-type="float">
            <text:p>10</text:p>
          </table:table-cell>
          <table:table-cell table:formula="of:=[.N80]/[.$V80]" office:value-type="float" office:value="10.0294370339456" calcext:value-type="float">
            <text:p>10</text:p>
          </table:table-cell>
          <table:table-cell table:formula="of:=[.O80]/[.$V80]" office:value-type="float" office:value="9.94516546835941" calcext:value-type="float">
            <text:p>10</text:p>
          </table:table-cell>
          <table:table-cell table:formula="of:=[.P80]/[.$V80]" office:value-type="float" office:value="9.76616405985415" calcext:value-type="float">
            <text:p>10</text:p>
          </table:table-cell>
          <table:table-cell table:formula="of:=[.Q80]/[.$V80]" office:value-type="float" office:value="9.38594684091486" calcext:value-type="float">
            <text:p>9</text:p>
          </table:table-cell>
          <table:table-cell table:formula="of:=[.R80]/[.$V80]" office:value-type="float" office:value="8.57832676782181" calcext:value-type="float">
            <text:p>9</text:p>
          </table:table-cell>
          <table:table-cell table:formula="of:=[.S80]/[.$V80]" office:value-type="float" office:value="6.84712145010938" calcext:value-type="float">
            <text:p>7</text:p>
          </table:table-cell>
          <table:table-cell table:formula="of:=[.T80]/[.$V80]" office:value-type="float" office:value="3.16986544634929" calcext:value-type="float">
            <text:p>3</text:p>
          </table:table-cell>
          <table:table-cell table:formula="of:=SUM([.AA80:.AS80])/10" office:value-type="float" office:value="10" calcext:value-type="float">
            <text:p>10</text:p>
          </table:table-cell>
          <table:table-cell table:formula="of:=0.1*[.AT80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80]+1" office:value-type="float" office:value="78" calcext:value-type="float">
            <text:p>78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office:value-type="float" office:value="51682" calcext:value-type="float">
            <text:p>51682</text:p>
          </table:table-cell>
          <table:table-cell office:value-type="float" office:value="112956" calcext:value-type="float">
            <text:p>112956</text:p>
          </table:table-cell>
          <table:table-cell table:style-name="ce9" office:value-type="float" office:value="234859" calcext:value-type="float">
            <text:p>234859</text:p>
          </table:table-cell>
          <table:table-cell table:style-name="ce9" office:value-type="float" office:value="499790" calcext:value-type="float">
            <text:p>499790</text:p>
          </table:table-cell>
          <table:table-cell table:style-name="ce9" office:value-type="float" office:value="1183732" calcext:value-type="float">
            <text:p>1183732</text:p>
          </table:table-cell>
          <table:table-cell table:style-name="ce9" office:value-type="float" office:value="2288030" calcext:value-type="float">
            <text:p>2288030</text:p>
          </table:table-cell>
          <table:table-cell table:style-name="ce9" office:value-type="float" office:value="4878477" calcext:value-type="float">
            <text:p>4878477</text:p>
          </table:table-cell>
          <table:table-cell table:formula="of:=[.K80]+[.V80]" office:value-type="float" office:value="8584484.26706621" calcext:value-type="float">
            <text:p>8584484</text:p>
          </table:table-cell>
          <table:table-cell table:formula="of:=[.L80]+[.V80]" office:value-type="float" office:value="8571742.31774404" calcext:value-type="float">
            <text:p>8571742</text:p>
          </table:table-cell>
          <table:table-cell table:formula="of:=[.M80]+[.V80]" office:value-type="float" office:value="8557302.73143484" calcext:value-type="float">
            <text:p>8557303</text:p>
          </table:table-cell>
          <table:table-cell table:formula="of:=[.N80]+[.V80]" office:value-type="float" office:value="8526631.57990287" calcext:value-type="float">
            <text:p>8526632</text:p>
          </table:table-cell>
          <table:table-cell table:formula="of:=[.O80]+[.V80]" office:value-type="float" office:value="8461482.96078447" calcext:value-type="float">
            <text:p>8461483</text:p>
          </table:table-cell>
          <table:table-cell table:formula="of:=[.P80]+[.V80]" office:value-type="float" office:value="8323100.64281932" calcext:value-type="float">
            <text:p>8323101</text:p>
          </table:table-cell>
          <table:table-cell table:style-name="ce12" table:formula="of:=[.Q80]+[.V80]" office:value-type="float" office:value="8029162.50832953" calcext:value-type="float">
            <text:p>8029163</text:p>
          </table:table-cell>
          <table:table-cell table:style-name="ce12" table:formula="of:=[.R80]+[.V80]" office:value-type="float" office:value="7404807.99244585" calcext:value-type="float">
            <text:p>7404808</text:p>
          </table:table-cell>
          <table:table-cell table:style-name="ce12" table:formula="of:=[.S80]+[.V80]" office:value-type="float" office:value="6066448.66477833" calcext:value-type="float">
            <text:p>6066449</text:p>
          </table:table-cell>
          <table:table-cell table:style-name="ce12" table:formula="of:=[.T80]+[.V80]" office:value-type="float" office:value="3223637.46121941" calcext:value-type="float">
            <text:p>3223637</text:p>
          </table:table-cell>
          <table:table-cell table:formula="of:=SUM([.B81:.T81])/10" office:value-type="float" office:value="8503874.41265249" calcext:value-type="float">
            <text:p>8503874</text:p>
          </table:table-cell>
          <table:table-cell table:formula="of:=0.1*[.U81]" office:value-type="float" office:value="850387.441265249" calcext:value-type="float">
            <text:p>850387</text:p>
          </table:table-cell>
          <table:table-cell table:number-columns-repeated="3"/>
          <table:table-cell table:formula="of:=[.Z80]+1" office:value-type="float" office:value="78" calcext:value-type="float">
            <text:p>78</text:p>
          </table:table-cell>
          <table:table-cell table:formula="of:=[.B81]/[.$V81]" office:value-type="float" office:value="0.00780820562227575" calcext:value-type="float">
            <text:p>0</text:p>
          </table:table-cell>
          <table:table-cell table:formula="of:=[.C81]/[.$V81]" office:value-type="float" office:value="0.0397195423650012" calcext:value-type="float">
            <text:p>0</text:p>
          </table:table-cell>
          <table:table-cell table:formula="of:=[.D81]/[.$V81]" office:value-type="float" office:value="0.0607746510497673" calcext:value-type="float">
            <text:p>0</text:p>
          </table:table-cell>
          <table:table-cell table:formula="of:=[.E81]/[.$V81]" office:value-type="float" office:value="0.132828866606894" calcext:value-type="float">
            <text:p>0</text:p>
          </table:table-cell>
          <table:table-cell table:formula="of:=[.F81]/[.$V81]" office:value-type="float" office:value="0.276178819915973" calcext:value-type="float">
            <text:p>0</text:p>
          </table:table-cell>
          <table:table-cell table:formula="of:=[.G81]/[.$V81]" office:value-type="float" office:value="0.587720344571867" calcext:value-type="float">
            <text:p>1</text:p>
          </table:table-cell>
          <table:table-cell table:formula="of:=[.H81]/[.$V81]" office:value-type="float" office:value="1.39199139422707" calcext:value-type="float">
            <text:p>1</text:p>
          </table:table-cell>
          <table:table-cell table:formula="of:=[.I81]/[.$V81]" office:value-type="float" office:value="2.69057360089391" calcext:value-type="float">
            <text:p>3</text:p>
          </table:table-cell>
          <table:table-cell table:formula="of:=[.J81]/[.$V81]" office:value-type="float" office:value="5.73676981017213" calcext:value-type="float">
            <text:p>6</text:p>
          </table:table-cell>
          <table:table-cell table:formula="of:=[.K81]/[.$V81]" office:value-type="float" office:value="10.0947919154283" calcext:value-type="float">
            <text:p>10</text:p>
          </table:table-cell>
          <table:table-cell table:formula="of:=[.L81]/[.$V81]" office:value-type="float" office:value="10.0798082165825" calcext:value-type="float">
            <text:p>10</text:p>
          </table:table-cell>
          <table:table-cell table:formula="of:=[.M81]/[.$V81]" office:value-type="float" office:value="10.0628282076966" calcext:value-type="float">
            <text:p>10</text:p>
          </table:table-cell>
          <table:table-cell table:formula="of:=[.N81]/[.$V81]" office:value-type="float" office:value="10.0267609399505" calcext:value-type="float">
            <text:p>10</text:p>
          </table:table-cell>
          <table:table-cell table:formula="of:=[.O81]/[.$V81]" office:value-type="float" office:value="9.95015042578128" calcext:value-type="float">
            <text:p>10</text:p>
          </table:table-cell>
          <table:table-cell table:formula="of:=[.P81]/[.$V81]" office:value-type="float" office:value="9.78742187259468" calcext:value-type="float">
            <text:p>10</text:p>
          </table:table-cell>
          <table:table-cell table:formula="of:=[.Q81]/[.$V81]" office:value-type="float" office:value="9.44176985537714" calcext:value-type="float">
            <text:p>9</text:p>
          </table:table-cell>
          <table:table-cell table:formula="of:=[.R81]/[.$V81]" office:value-type="float" office:value="8.70756978892892" calcext:value-type="float">
            <text:p>9</text:p>
          </table:table-cell>
          <table:table-cell table:formula="of:=[.S81]/[.$V81]" office:value-type="float" office:value="7.13374677282671" calcext:value-type="float">
            <text:p>7</text:p>
          </table:table-cell>
          <table:table-cell table:formula="of:=[.T81]/[.$V81]" office:value-type="float" office:value="3.79078676940845" calcext:value-type="float">
            <text:p>4</text:p>
          </table:table-cell>
          <table:table-cell table:formula="of:=SUM([.AA81:.AS81])/10" office:value-type="float" office:value="10" calcext:value-type="float">
            <text:p>10</text:p>
          </table:table-cell>
          <table:table-cell table:formula="of:=0.1*[.AT81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81]+1" office:value-type="float" office:value="79" calcext:value-type="float">
            <text:p>79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office:value-type="float" office:value="51682" calcext:value-type="float">
            <text:p>51682</text:p>
          </table:table-cell>
          <table:table-cell office:value-type="float" office:value="112956" calcext:value-type="float">
            <text:p>112956</text:p>
          </table:table-cell>
          <table:table-cell table:style-name="ce9" office:value-type="float" office:value="234859" calcext:value-type="float">
            <text:p>234859</text:p>
          </table:table-cell>
          <table:table-cell table:style-name="ce9" office:value-type="float" office:value="499790" calcext:value-type="float">
            <text:p>499790</text:p>
          </table:table-cell>
          <table:table-cell table:style-name="ce9" office:value-type="float" office:value="1183732" calcext:value-type="float">
            <text:p>1183732</text:p>
          </table:table-cell>
          <table:table-cell table:style-name="ce9" office:value-type="float" office:value="2288030" calcext:value-type="float">
            <text:p>2288030</text:p>
          </table:table-cell>
          <table:table-cell table:style-name="ce9" office:value-type="float" office:value="4878477" calcext:value-type="float">
            <text:p>4878477</text:p>
          </table:table-cell>
          <table:table-cell table:formula="of:=[.K81]+[.V81]" office:value-type="float" office:value="9434871.70833146" calcext:value-type="float">
            <text:p>9434872</text:p>
          </table:table-cell>
          <table:table-cell table:formula="of:=[.L81]+[.V81]" office:value-type="float" office:value="9422129.75900929" calcext:value-type="float">
            <text:p>9422130</text:p>
          </table:table-cell>
          <table:table-cell table:formula="of:=[.M81]+[.V81]" office:value-type="float" office:value="9407690.17270009" calcext:value-type="float">
            <text:p>9407690</text:p>
          </table:table-cell>
          <table:table-cell table:formula="of:=[.N81]+[.V81]" office:value-type="float" office:value="9377019.02116812" calcext:value-type="float">
            <text:p>9377019</text:p>
          </table:table-cell>
          <table:table-cell table:formula="of:=[.O81]+[.V81]" office:value-type="float" office:value="9311870.40204972" calcext:value-type="float">
            <text:p>9311870</text:p>
          </table:table-cell>
          <table:table-cell table:formula="of:=[.P81]+[.V81]" office:value-type="float" office:value="9173488.08408457" calcext:value-type="float">
            <text:p>9173488</text:p>
          </table:table-cell>
          <table:table-cell table:style-name="ce12" table:formula="of:=[.Q81]+[.V81]" office:value-type="float" office:value="8879549.94959477" calcext:value-type="float">
            <text:p>8879550</text:p>
          </table:table-cell>
          <table:table-cell table:style-name="ce12" table:formula="of:=[.R81]+[.V81]" office:value-type="float" office:value="8255195.4337111" calcext:value-type="float">
            <text:p>8255195</text:p>
          </table:table-cell>
          <table:table-cell table:style-name="ce12" table:formula="of:=[.S81]+[.V81]" office:value-type="float" office:value="6916836.10604358" calcext:value-type="float">
            <text:p>6916836</text:p>
          </table:table-cell>
          <table:table-cell table:style-name="ce12" table:formula="of:=[.T81]+[.V81]" office:value-type="float" office:value="4074024.90248466" calcext:value-type="float">
            <text:p>4074025</text:p>
          </table:table-cell>
          <table:table-cell table:formula="of:=SUM([.B82:.T82])/10" office:value-type="float" office:value="9354261.85391773" calcext:value-type="float">
            <text:p>9354262</text:p>
          </table:table-cell>
          <table:table-cell table:formula="of:=0.1*[.U82]" office:value-type="float" office:value="935426.185391773" calcext:value-type="float">
            <text:p>935426</text:p>
          </table:table-cell>
          <table:table-cell table:number-columns-repeated="3"/>
          <table:table-cell table:formula="of:=[.Z81]+1" office:value-type="float" office:value="79" calcext:value-type="float">
            <text:p>79</text:p>
          </table:table-cell>
          <table:table-cell table:formula="of:=[.B82]/[.$V82]" office:value-type="float" office:value="0.00709836874752341" calcext:value-type="float">
            <text:p>0</text:p>
          </table:table-cell>
          <table:table-cell table:formula="of:=[.C82]/[.$V82]" office:value-type="float" office:value="0.0361086748772738" calcext:value-type="float">
            <text:p>0</text:p>
          </table:table-cell>
          <table:table-cell table:formula="of:=[.D82]/[.$V82]" office:value-type="float" office:value="0.0552496827725158" calcext:value-type="float">
            <text:p>0</text:p>
          </table:table-cell>
          <table:table-cell table:formula="of:=[.E82]/[.$V82]" office:value-type="float" office:value="0.120753515097177" calcext:value-type="float">
            <text:p>0</text:p>
          </table:table-cell>
          <table:table-cell table:formula="of:=[.F82]/[.$V82]" office:value-type="float" office:value="0.251071654469066" calcext:value-type="float">
            <text:p>0</text:p>
          </table:table-cell>
          <table:table-cell table:formula="of:=[.G82]/[.$V82]" office:value-type="float" office:value="0.534291222338061" calcext:value-type="float">
            <text:p>1</text:p>
          </table:table-cell>
          <table:table-cell table:formula="of:=[.H82]/[.$V82]" office:value-type="float" office:value="1.2654467220246" calcext:value-type="float">
            <text:p>1</text:p>
          </table:table-cell>
          <table:table-cell table:formula="of:=[.I82]/[.$V82]" office:value-type="float" office:value="2.44597600081265" calcext:value-type="float">
            <text:p>2</text:p>
          </table:table-cell>
          <table:table-cell table:formula="of:=[.J82]/[.$V82]" office:value-type="float" office:value="5.21524528197466" calcext:value-type="float">
            <text:p>5</text:p>
          </table:table-cell>
          <table:table-cell table:formula="of:=[.K82]/[.$V82]" office:value-type="float" office:value="10.0861744685712" calcext:value-type="float">
            <text:p>10</text:p>
          </table:table-cell>
          <table:table-cell table:formula="of:=[.L82]/[.$V82]" office:value-type="float" office:value="10.0725529241659" calcext:value-type="float">
            <text:p>10</text:p>
          </table:table-cell>
          <table:table-cell table:formula="of:=[.M82]/[.$V82]" office:value-type="float" office:value="10.0571165524514" calcext:value-type="float">
            <text:p>10</text:p>
          </table:table-cell>
          <table:table-cell table:formula="of:=[.N82]/[.$V82]" office:value-type="float" office:value="10.0243281272278" calcext:value-type="float">
            <text:p>10</text:p>
          </table:table-cell>
          <table:table-cell table:formula="of:=[.O82]/[.$V82]" office:value-type="float" office:value="9.95468220525571" calcext:value-type="float">
            <text:p>10</text:p>
          </table:table-cell>
          <table:table-cell table:formula="of:=[.P82]/[.$V82]" office:value-type="float" office:value="9.80674715690426" calcext:value-type="float">
            <text:p>10</text:p>
          </table:table-cell>
          <table:table-cell table:formula="of:=[.Q82]/[.$V82]" office:value-type="float" office:value="9.49251805034286" calcext:value-type="float">
            <text:p>9</text:p>
          </table:table-cell>
          <table:table-cell table:formula="of:=[.R82]/[.$V82]" office:value-type="float" office:value="8.82506344448084" calcext:value-type="float">
            <text:p>9</text:p>
          </table:table-cell>
          <table:table-cell table:formula="of:=[.S82]/[.$V82]" office:value-type="float" office:value="7.39431524802429" calcext:value-type="float">
            <text:p>7</text:p>
          </table:table-cell>
          <table:table-cell table:formula="of:=[.T82]/[.$V82]" office:value-type="float" office:value="4.35526069946223" calcext:value-type="float">
            <text:p>4</text:p>
          </table:table-cell>
          <table:table-cell table:formula="of:=SUM([.AA82:.AS82])/10" office:value-type="float" office:value="10" calcext:value-type="float">
            <text:p>10</text:p>
          </table:table-cell>
          <table:table-cell table:formula="of:=0.1*[.AT82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formula="of:=[.A82]+1" office:value-type="float" office:value="80" calcext:value-type="float">
            <text:p>80</text:p>
          </table:table-cell>
          <table:table-cell office:value-type="float" office:value="6640" calcext:value-type="float">
            <text:p>6640</text:p>
          </table:table-cell>
          <table:table-cell office:value-type="float" office:value="33777" calcext:value-type="float">
            <text:p>33777</text:p>
          </table:table-cell>
          <table:table-cell office:value-type="float" office:value="51682" calcext:value-type="float">
            <text:p>51682</text:p>
          </table:table-cell>
          <table:table-cell office:value-type="float" office:value="112956" calcext:value-type="float">
            <text:p>112956</text:p>
          </table:table-cell>
          <table:table-cell table:style-name="ce9" office:value-type="float" office:value="234859" calcext:value-type="float">
            <text:p>234859</text:p>
          </table:table-cell>
          <table:table-cell table:style-name="ce9" office:value-type="float" office:value="499790" calcext:value-type="float">
            <text:p>499790</text:p>
          </table:table-cell>
          <table:table-cell table:style-name="ce9" office:value-type="float" office:value="1183732" calcext:value-type="float">
            <text:p>1183732</text:p>
          </table:table-cell>
          <table:table-cell table:style-name="ce9" office:value-type="float" office:value="2288030" calcext:value-type="float">
            <text:p>2288030</text:p>
          </table:table-cell>
          <table:table-cell table:style-name="ce9" office:value-type="float" office:value="4878477" calcext:value-type="float">
            <text:p>4878477</text:p>
          </table:table-cell>
          <table:table-cell table:formula="of:=[.K82]+[.V82]" office:value-type="float" office:value="10370297.8937232" calcext:value-type="float">
            <text:p>10370298</text:p>
          </table:table-cell>
          <table:table-cell table:formula="of:=[.L82]+[.V82]" office:value-type="float" office:value="10357555.9444011" calcext:value-type="float">
            <text:p>10357556</text:p>
          </table:table-cell>
          <table:table-cell table:formula="of:=[.M82]+[.V82]" office:value-type="float" office:value="10343116.3580919" calcext:value-type="float">
            <text:p>10343116</text:p>
          </table:table-cell>
          <table:table-cell table:formula="of:=[.N82]+[.V82]" office:value-type="float" office:value="10312445.2065599" calcext:value-type="float">
            <text:p>10312445</text:p>
          </table:table-cell>
          <table:table-cell table:formula="of:=[.O82]+[.V82]" office:value-type="float" office:value="10247296.5874415" calcext:value-type="float">
            <text:p>10247297</text:p>
          </table:table-cell>
          <table:table-cell table:formula="of:=[.P82]+[.V82]" office:value-type="float" office:value="10108914.2694763" calcext:value-type="float">
            <text:p>10108914</text:p>
          </table:table-cell>
          <table:table-cell table:style-name="ce12" table:formula="of:=[.Q82]+[.V82]" office:value-type="float" office:value="9814976.13498655" calcext:value-type="float">
            <text:p>9814976</text:p>
          </table:table-cell>
          <table:table-cell table:style-name="ce12" table:formula="of:=[.R82]+[.V82]" office:value-type="float" office:value="9190621.61910287" calcext:value-type="float">
            <text:p>9190622</text:p>
          </table:table-cell>
          <table:table-cell table:style-name="ce12" table:formula="of:=[.S82]+[.V82]" office:value-type="float" office:value="7852262.29143536" calcext:value-type="float">
            <text:p>7852262</text:p>
          </table:table-cell>
          <table:table-cell table:style-name="ce12" table:formula="of:=[.T82]+[.V82]" office:value-type="float" office:value="5009451.08787643" calcext:value-type="float">
            <text:p>5009451</text:p>
          </table:table-cell>
          <table:table-cell table:formula="of:=SUM([.B83:.T83])/10" office:value-type="float" office:value="10289688.0393095" calcext:value-type="float">
            <text:p>10289688</text:p>
          </table:table-cell>
          <table:table-cell table:formula="of:=0.1*[.U83]" office:value-type="float" office:value="1028968.80393095" calcext:value-type="float">
            <text:p>1028969</text:p>
          </table:table-cell>
          <table:table-cell table:number-columns-repeated="3"/>
          <table:table-cell table:formula="of:=[.Z82]+1" office:value-type="float" office:value="80" calcext:value-type="float">
            <text:p>80</text:p>
          </table:table-cell>
          <table:table-cell table:formula="of:=[.B83]/[.$V83]" office:value-type="float" office:value="0.00645306249774855" calcext:value-type="float">
            <text:p>0</text:p>
          </table:table-cell>
          <table:table-cell table:formula="of:=[.C83]/[.$V83]" office:value-type="float" office:value="0.0328260680702489" calcext:value-type="float">
            <text:p>0</text:p>
          </table:table-cell>
          <table:table-cell table:formula="of:=[.D83]/[.$V83]" office:value-type="float" office:value="0.0502269843386507" calcext:value-type="float">
            <text:p>0</text:p>
          </table:table-cell>
          <table:table-cell table:formula="of:=[.E83]/[.$V83]" office:value-type="float" office:value="0.109775922815615" calcext:value-type="float">
            <text:p>0</text:p>
          </table:table-cell>
          <table:table-cell table:formula="of:=[.F83]/[.$V83]" office:value-type="float" office:value="0.228246958608242" calcext:value-type="float">
            <text:p>0</text:p>
          </table:table-cell>
          <table:table-cell table:formula="of:=[.G83]/[.$V83]" office:value-type="float" office:value="0.485719293034601" calcext:value-type="float">
            <text:p>0</text:p>
          </table:table-cell>
          <table:table-cell table:formula="of:=[.H83]/[.$V83]" office:value-type="float" office:value="1.15040611093146" calcext:value-type="float">
            <text:p>1</text:p>
          </table:table-cell>
          <table:table-cell table:formula="of:=[.I83]/[.$V83]" office:value-type="float" office:value="2.22361454619332" calcext:value-type="float">
            <text:p>2</text:p>
          </table:table-cell>
          <table:table-cell table:formula="of:=[.J83]/[.$V83]" office:value-type="float" office:value="4.74113207452242" calcext:value-type="float">
            <text:p>5</text:p>
          </table:table-cell>
          <table:table-cell table:formula="of:=[.K83]/[.$V83]" office:value-type="float" office:value="10.0783404259738" calcext:value-type="float">
            <text:p>10</text:p>
          </table:table-cell>
          <table:table-cell table:formula="of:=[.L83]/[.$V83]" office:value-type="float" office:value="10.0659572037872" calcext:value-type="float">
            <text:p>10</text:p>
          </table:table-cell>
          <table:table-cell table:formula="of:=[.M83]/[.$V83]" office:value-type="float" office:value="10.0519241385922" calcext:value-type="float">
            <text:p>10</text:p>
          </table:table-cell>
          <table:table-cell table:formula="of:=[.N83]/[.$V83]" office:value-type="float" office:value="10.022116479298" calcext:value-type="float">
            <text:p>10</text:p>
          </table:table-cell>
          <table:table-cell table:formula="of:=[.O83]/[.$V83]" office:value-type="float" office:value="9.95880200477792" calcext:value-type="float">
            <text:p>10</text:p>
          </table:table-cell>
          <table:table-cell table:formula="of:=[.P83]/[.$V83]" office:value-type="float" office:value="9.82431559718569" calcext:value-type="float">
            <text:p>10</text:p>
          </table:table-cell>
          <table:table-cell table:formula="of:=[.Q83]/[.$V83]" office:value-type="float" office:value="9.53865277303896" calcext:value-type="float">
            <text:p>10</text:p>
          </table:table-cell>
          <table:table-cell table:formula="of:=[.R83]/[.$V83]" office:value-type="float" office:value="8.93187585861895" calcext:value-type="float">
            <text:p>9</text:p>
          </table:table-cell>
          <table:table-cell table:formula="of:=[.S83]/[.$V83]" office:value-type="float" office:value="7.63119568002208" calcext:value-type="float">
            <text:p>8</text:p>
          </table:table-cell>
          <table:table-cell table:formula="of:=[.T83]/[.$V83]" office:value-type="float" office:value="4.86841881769293" calcext:value-type="float">
            <text:p>5</text:p>
          </table:table-cell>
          <table:table-cell table:formula="of:=SUM([.AA83:.AS83])/10" office:value-type="float" office:value="10" calcext:value-type="float">
            <text:p>10</text:p>
          </table:table-cell>
          <table:table-cell table:formula="of:=0.1*[.AT83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/>
          <table:table-cell table:style-name="Default" table:number-columns-repeated="19"/>
          <table:table-cell table:style-name="ce2"/>
          <table:table-cell table:style-name="Default"/>
          <table:table-cell table:number-columns-repeated="4"/>
          <table:table-cell table:style-name="Default" table:number-columns-repeated="21"/>
          <table:table-cell table:number-columns-repeated="977"/>
        </table:table-row>
      </table:table>
      <table:table table:name="Feuille5" table:style-name="ta1">
        <table:shapes>
          <draw:frame draw:z-index="0" draw:style-name="gr1" draw:text-style-name="P1" svg:width="159.99mm" svg:height="89.99mm" svg:x="477.16mm" svg:y="15.07mm">
            <loext:p draw:notify-on-update-of-ranges="Feuille5.A17:Feuille5.A43 Feuille5.D1:Feuille5.D1 Feuille5.D17:Feuille5.D43"/>
            <draw:object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1" draw:style-name="gr1" draw:text-style-name="P1" svg:width="159.99mm" svg:height="89.99mm" svg:x="497.49mm" svg:y="114.16mm">
            <loext:p draw:notify-on-update-of-ranges="Feuille5.A17:Feuille5.A43 Feuille5.G1:Feuille5.G1 Feuille5.G17:Feuille5.G43"/>
            <draw:object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2" draw:style-name="gr1" draw:text-style-name="P1" svg:width="159.99mm" svg:height="89.99mm" svg:x="637.99mm" svg:y="14.27mm">
            <loext:p draw:notify-on-update-of-ranges="Feuille5.A24:Feuille5.A42 Feuille5.I1:Feuille5.I1 Feuille5.I24:Feuille5.I42"/>
            <draw:object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3" draw:style-name="gr1" draw:text-style-name="P1" svg:width="159.99mm" svg:height="89.99mm" svg:x="638.6mm" svg:y="109.11mm">
            <loext:p draw:notify-on-update-of-ranges="Feuille5.A23:Feuille5.A43 Feuille5.L1:Feuille5.L1 Feuille5.L23:Feuille5.L43"/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  <draw:frame draw:z-index="4" draw:style-name="gr1" draw:text-style-name="P1" svg:width="290.57mm" svg:height="163.44mm" svg:x="251.92mm" svg:y="196.76mm">
            <loext:p draw:notify-on-update-of-ranges="Feuille5.A24:Feuille5.A42 Feuille5.E1:Feuille5.E1 Feuille5.E24:Feuille5.E42 Feuille5.G1:Feuille5.G1 Feuille5.G24:Feuille5.G42 Feuille5.I1:Feuille5.I1 Feuille5.I24:Feuille5.I42 Feuille5.L1:Feuille5.L1 Feuille5.L24:Feuille5.L42 Feuille5.P1:Feuille5.P1 Feuille5.P24:Feuille5.P42"/>
            <draw:object xlink:href="./Object 12" xlink:type="simple" xlink:show="embed" xlink:actuate="onLoad"/>
            <draw:image xlink:href="./ObjectReplacements/Object 12" xlink:type="simple" xlink:show="embed" xlink:actuate="onLoad"/>
          </draw:frame>
          <draw:frame draw:z-index="5" draw:style-name="gr1" draw:text-style-name="P1" svg:width="339.66mm" svg:height="150.77mm" svg:x="0mm" svg:y="197.73mm">
            <loext:p draw:notify-on-update-of-ranges="Feuille5.A24:Feuille5.A42 Feuille5.E1:Feuille5.E1 Feuille5.E24:Feuille5.E42 Feuille5.G1:Feuille5.G1 Feuille5.G24:Feuille5.G42 Feuille5.J1:Feuille5.J1 Feuille5.J24:Feuille5.J42 Feuille5.M1:Feuille5.M1 Feuille5.M24:Feuille5.M42 Feuille5.Q1:Feuille5.Q1 Feuille5.Q24:Feuille5.Q42"/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</table:shapes>
        <table:table-column table:style-name="co1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Default"/>
        <table:table-column table:style-name="co6" table:default-cell-style-name="Default"/>
        <table:table-column table:style-name="co1" table:number-columns-repeated="4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Default"/>
        <table:table-column table:style-name="co1" table:number-columns-repeated="3" table:default-cell-style-name="ce30"/>
        <table:table-column table:style-name="co1" table:number-columns-repeated="1007" table:default-cell-style-name="ce14"/>
        <table:table-row table:style-name="ro3">
          <table:table-cell table:style-name="ce13" office:value-type="string" calcext:value-type="string">
            <text:p>année</text:p>
          </table:table-cell>
          <table:table-cell table:style-name="ce13" office:value-type="string" calcext:value-type="string">
            <text:p>Once d’argent en dollars</text:p>
          </table:table-cell>
          <table:table-cell table:style-name="ce13" office:value-type="string" calcext:value-type="string">
            <text:p>euro/dollar</text:p>
          </table:table-cell>
          <table:table-cell table:style-name="ce17" office:value-type="string" calcext:value-type="string">
            <text:p>Once d’argent en euro</text:p>
          </table:table-cell>
          <table:table-cell table:style-name="ce18" office:value-type="string" calcext:value-type="string">
            <text:p>Ratio d’once d’argent en euro equivalent 2005</text:p>
          </table:table-cell>
          <table:table-cell table:style-name="ce13" office:value-type="string" calcext:value-type="string">
            <text:p>RSI-RSA en euro</text:p>
          </table:table-cell>
          <table:table-cell table:style-name="ce13" office:value-type="string" calcext:value-type="string">
            <text:p>Once d’argent en RMI-RSA</text:p>
          </table:table-cell>
          <table:table-cell table:style-name="ce13" office:value-type="string" calcext:value-type="string">
            <text:p>M3 euro (décembre de l’année)</text:p>
          </table:table-cell>
          <table:table-cell table:style-name="ce13" office:value-type="string" calcext:value-type="string">
            <text:p>Once d’argent par M3</text:p>
          </table:table-cell>
          <table:table-cell table:style-name="ce18" office:value-type="string" calcext:value-type="string">
            <text:p>Ratio d’once d’argent en M3 equivalent 2005</text:p>
          </table:table-cell>
          <table:table-cell table:style-name="ce13" office:value-type="string" calcext:value-type="string">
            <text:p>evolution m² ile de france en euro</text:p>
          </table:table-cell>
          <table:table-cell table:style-name="ce13" office:value-type="string" calcext:value-type="string">
            <text:p>once d’argent en m² d’ile de France</text:p>
          </table:table-cell>
          <table:table-cell table:style-name="ce18" office:value-type="string" calcext:value-type="string">
            <text:p>Ratio d’once d’argent en m² d’ile de France equivalent 2005</text:p>
          </table:table-cell>
          <table:table-cell table:style-name="ce17" office:value-type="string" calcext:value-type="string">
            <text:p>évolution once d’or en dollars (mois de Novembre)</text:p>
          </table:table-cell>
          <table:table-cell table:style-name="ce17" office:value-type="string" calcext:value-type="string">
            <text:p>Once d’or en euro</text:p>
          </table:table-cell>
          <table:table-cell table:style-name="ce31" office:value-type="string" calcext:value-type="string">
            <text:p>Once d’argent en once d’or</text:p>
          </table:table-cell>
          <table:table-cell table:style-name="ce18" office:value-type="string" calcext:value-type="string">
            <text:p>Ratio d’once d’argent en Or equivalent 2005</text:p>
          </table:table-cell>
          <table:table-cell table:style-name="ce13" table:number-columns-repeated="3"/>
          <table:table-cell table:number-columns-repeated="1004"/>
        </table:table-row>
        <table:table-row table:style-name="ro1">
          <table:table-cell office:value-type="float" office:value="1975" calcext:value-type="float">
            <text:p>1975</text:p>
          </table:table-cell>
          <table:table-cell table:style-name="ce15" office:value-type="float" office:value="4.44" calcext:value-type="float">
            <text:p>4,44</text:p>
          </table:table-cell>
          <table:table-cell table:style-name="ce15"/>
          <table:table-cell table:formula="of:=[.B2]/[.C2]" office:value-type="string" office:string-value="" calcext:value-type="error">
            <text:p>#DIV/0 !</text:p>
          </table:table-cell>
          <table:table-cell/>
          <table:table-cell table:style-name="ce15" table:number-columns-repeated="2"/>
          <table:table-cell table:number-columns-repeated="7"/>
          <table:table-cell table:style-name="ce29" table:number-columns-repeated="3"/>
          <table:table-cell table:number-columns-repeated="1007"/>
        </table:table-row>
        <table:table-row table:style-name="ro1">
          <table:table-cell office:value-type="float" office:value="1976" calcext:value-type="float">
            <text:p>1976</text:p>
          </table:table-cell>
          <table:table-cell table:style-name="ce15" office:value-type="float" office:value="4.29" calcext:value-type="float">
            <text:p>4,29</text:p>
          </table:table-cell>
          <table:table-cell table:style-name="ce15"/>
          <table:table-cell table:formula="of:=[.B3]/[.C3]" office:value-type="string" office:string-value="" calcext:value-type="error">
            <text:p>#DIV/0 !</text:p>
          </table:table-cell>
          <table:table-cell/>
          <table:table-cell table:style-name="ce15" table:number-columns-repeated="2"/>
          <table:table-cell table:style-name="ce23" table:number-columns-repeated="4"/>
          <table:table-cell table:number-columns-repeated="3"/>
          <table:table-cell table:style-name="ce29" table:number-columns-repeated="3"/>
          <table:table-cell table:number-columns-repeated="1007"/>
        </table:table-row>
        <table:table-row table:style-name="ro1">
          <table:table-cell office:value-type="float" office:value="1977" calcext:value-type="float">
            <text:p>1977</text:p>
          </table:table-cell>
          <table:table-cell table:style-name="ce15" office:value-type="float" office:value="4.84" calcext:value-type="float">
            <text:p>4,84</text:p>
          </table:table-cell>
          <table:table-cell table:style-name="ce15"/>
          <table:table-cell table:formula="of:=[.B4]/[.C4]" office:value-type="string" office:string-value="" calcext:value-type="error">
            <text:p>#DIV/0 !</text:p>
          </table:table-cell>
          <table:table-cell/>
          <table:table-cell table:style-name="ce15" table:number-columns-repeated="2"/>
          <table:table-cell table:style-name="ce23" table:number-columns-repeated="4"/>
          <table:table-cell table:number-columns-repeated="3"/>
          <table:table-cell table:style-name="ce29" table:number-columns-repeated="3"/>
          <table:table-cell table:number-columns-repeated="1007"/>
        </table:table-row>
        <table:table-row table:style-name="ro1">
          <table:table-cell office:value-type="float" office:value="1978" calcext:value-type="float">
            <text:p>1978</text:p>
          </table:table-cell>
          <table:table-cell table:style-name="ce15" office:value-type="float" office:value="5.85" calcext:value-type="float">
            <text:p>5,85</text:p>
          </table:table-cell>
          <table:table-cell table:style-name="ce15"/>
          <table:table-cell table:formula="of:=[.B5]/[.C5]" office:value-type="string" office:string-value="" calcext:value-type="error">
            <text:p>#DIV/0 !</text:p>
          </table:table-cell>
          <table:table-cell/>
          <table:table-cell table:style-name="ce15" table:number-columns-repeated="2"/>
          <table:table-cell table:style-name="ce23" table:number-columns-repeated="4"/>
          <table:table-cell table:style-name="ce28" table:number-columns-repeated="2"/>
          <table:table-cell/>
          <table:table-cell table:style-name="Default" table:number-columns-repeated="2"/>
          <table:table-cell table:style-name="ce29"/>
          <table:table-cell table:number-columns-repeated="1007"/>
        </table:table-row>
        <table:table-row table:style-name="ro1">
          <table:table-cell office:value-type="float" office:value="1979" calcext:value-type="float">
            <text:p>1979</text:p>
          </table:table-cell>
          <table:table-cell table:style-name="ce15" office:value-type="float" office:value="16.32" calcext:value-type="float">
            <text:p>16,32</text:p>
          </table:table-cell>
          <table:table-cell table:style-name="ce15"/>
          <table:table-cell table:formula="of:=[.B6]/[.C6]" office:value-type="string" office:string-value="" calcext:value-type="error">
            <text:p>#DIV/0 !</text:p>
          </table:table-cell>
          <table:table-cell/>
          <table:table-cell table:style-name="ce15" table:number-columns-repeated="2"/>
          <table:table-cell table:style-name="ce23" table:number-columns-repeated="4"/>
          <table:table-cell table:style-name="ce28" table:number-columns-repeated="2"/>
          <table:table-cell/>
          <table:table-cell table:style-name="Default" table:number-columns-repeated="2"/>
          <table:table-cell table:style-name="ce29"/>
          <table:table-cell table:number-columns-repeated="1007"/>
        </table:table-row>
        <table:table-row table:style-name="ro1">
          <table:table-cell office:value-type="float" office:value="1980" calcext:value-type="float">
            <text:p>1980</text:p>
          </table:table-cell>
          <table:table-cell table:style-name="ce15" office:value-type="float" office:value="18.88" calcext:value-type="float">
            <text:p>18,88</text:p>
          </table:table-cell>
          <table:table-cell table:style-name="ce15"/>
          <table:table-cell table:formula="of:=[.B7]/[.C7]" office:value-type="string" office:string-value="" calcext:value-type="error">
            <text:p>#DIV/0 !</text:p>
          </table:table-cell>
          <table:table-cell/>
          <table:table-cell table:style-name="ce15" table:number-columns-repeated="2"/>
          <table:table-cell table:style-name="ce23" table:number-columns-repeated="4"/>
          <table:table-cell table:style-name="ce28" table:number-columns-repeated="2"/>
          <table:table-cell/>
          <table:table-cell table:style-name="Default" table:number-columns-repeated="2"/>
          <table:table-cell table:style-name="ce29"/>
          <table:table-cell table:number-columns-repeated="1007"/>
        </table:table-row>
        <table:table-row table:style-name="ro1">
          <table:table-cell office:value-type="float" office:value="1981" calcext:value-type="float">
            <text:p>1981</text:p>
          </table:table-cell>
          <table:table-cell table:style-name="ce15" office:value-type="float" office:value="9.12" calcext:value-type="float">
            <text:p>9,12</text:p>
          </table:table-cell>
          <table:table-cell table:style-name="ce15"/>
          <table:table-cell table:formula="of:=[.B8]/[.C8]" office:value-type="string" office:string-value="" calcext:value-type="error">
            <text:p>#DIV/0 !</text:p>
          </table:table-cell>
          <table:table-cell/>
          <table:table-cell table:style-name="ce15" table:number-columns-repeated="2"/>
          <table:table-cell table:style-name="ce23" table:number-columns-repeated="4"/>
          <table:table-cell table:style-name="ce28" table:number-columns-repeated="2"/>
          <table:table-cell/>
          <table:table-cell table:style-name="Default" table:number-columns-repeated="2"/>
          <table:table-cell table:style-name="ce29"/>
          <table:table-cell table:number-columns-repeated="1007"/>
        </table:table-row>
        <table:table-row table:style-name="ro1">
          <table:table-cell office:value-type="float" office:value="1982" calcext:value-type="float">
            <text:p>1982</text:p>
          </table:table-cell>
          <table:table-cell table:style-name="ce15" office:value-type="float" office:value="10.18" calcext:value-type="float">
            <text:p>10,18</text:p>
          </table:table-cell>
          <table:table-cell table:style-name="ce15"/>
          <table:table-cell table:formula="of:=[.B9]/[.C9]" office:value-type="string" office:string-value="" calcext:value-type="error">
            <text:p>#DIV/0 !</text:p>
          </table:table-cell>
          <table:table-cell/>
          <table:table-cell table:style-name="ce15" table:number-columns-repeated="2"/>
          <table:table-cell table:style-name="ce23" table:number-columns-repeated="4"/>
          <table:table-cell table:style-name="ce28" table:number-columns-repeated="2"/>
          <table:table-cell/>
          <table:table-cell table:style-name="Default" table:number-columns-repeated="2"/>
          <table:table-cell table:style-name="ce29"/>
          <table:table-cell table:number-columns-repeated="1007"/>
        </table:table-row>
        <table:table-row table:style-name="ro1">
          <table:table-cell office:value-type="float" office:value="1983" calcext:value-type="float">
            <text:p>1983</text:p>
          </table:table-cell>
          <table:table-cell table:style-name="ce15" office:value-type="float" office:value="8.37" calcext:value-type="float">
            <text:p>8,37</text:p>
          </table:table-cell>
          <table:table-cell table:style-name="ce15"/>
          <table:table-cell table:formula="of:=[.B10]/[.C10]" office:value-type="string" office:string-value="" calcext:value-type="error">
            <text:p>#DIV/0 !</text:p>
          </table:table-cell>
          <table:table-cell/>
          <table:table-cell table:style-name="ce15" table:number-columns-repeated="2"/>
          <table:table-cell table:style-name="ce23" table:number-columns-repeated="4"/>
          <table:table-cell table:style-name="ce28" table:number-columns-repeated="2"/>
          <table:table-cell/>
          <table:table-cell table:style-name="Default" table:number-columns-repeated="2"/>
          <table:table-cell table:style-name="ce29"/>
          <table:table-cell table:number-columns-repeated="1007"/>
        </table:table-row>
        <table:table-row table:style-name="ro1">
          <table:table-cell office:value-type="float" office:value="1984" calcext:value-type="float">
            <text:p>1984</text:p>
          </table:table-cell>
          <table:table-cell table:style-name="ce15" office:value-type="float" office:value="7.18" calcext:value-type="float">
            <text:p>7,18</text:p>
          </table:table-cell>
          <table:table-cell table:style-name="ce15"/>
          <table:table-cell table:formula="of:=[.B11]/[.C11]" office:value-type="string" office:string-value="" calcext:value-type="error">
            <text:p>#DIV/0 !</text:p>
          </table:table-cell>
          <table:table-cell/>
          <table:table-cell table:style-name="ce15" table:number-columns-repeated="2"/>
          <table:table-cell table:style-name="ce23" table:number-columns-repeated="4"/>
          <table:table-cell table:style-name="ce28" table:number-columns-repeated="2"/>
          <table:table-cell/>
          <table:table-cell table:style-name="Default" table:number-columns-repeated="2"/>
          <table:table-cell table:style-name="ce29"/>
          <table:table-cell table:number-columns-repeated="1007"/>
        </table:table-row>
        <table:table-row table:style-name="ro1">
          <table:table-cell office:value-type="float" office:value="1985" calcext:value-type="float">
            <text:p>1985</text:p>
          </table:table-cell>
          <table:table-cell table:style-name="ce15" office:value-type="float" office:value="6.07" calcext:value-type="float">
            <text:p>6,07</text:p>
          </table:table-cell>
          <table:table-cell table:style-name="ce15"/>
          <table:table-cell table:formula="of:=[.B12]/[.C12]" office:value-type="string" office:string-value="" calcext:value-type="error">
            <text:p>#DIV/0 !</text:p>
          </table:table-cell>
          <table:table-cell/>
          <table:table-cell table:style-name="ce15" table:number-columns-repeated="2"/>
          <table:table-cell table:style-name="ce23" table:number-columns-repeated="4"/>
          <table:table-cell table:style-name="ce28" table:number-columns-repeated="2"/>
          <table:table-cell/>
          <table:table-cell table:style-name="Default" table:number-columns-repeated="3"/>
          <table:table-cell table:number-columns-repeated="1007"/>
        </table:table-row>
        <table:table-row table:style-name="ro1">
          <table:table-cell office:value-type="float" office:value="1986" calcext:value-type="float">
            <text:p>1986</text:p>
          </table:table-cell>
          <table:table-cell table:style-name="ce15" office:value-type="float" office:value="5.61" calcext:value-type="float">
            <text:p>5,61</text:p>
          </table:table-cell>
          <table:table-cell table:style-name="ce15"/>
          <table:table-cell table:formula="of:=[.B13]/[.C13]" office:value-type="string" office:string-value="" calcext:value-type="error">
            <text:p>#DIV/0 !</text:p>
          </table:table-cell>
          <table:table-cell/>
          <table:table-cell table:style-name="ce15" table:number-columns-repeated="2"/>
          <table:table-cell table:style-name="ce23" table:number-columns-repeated="4"/>
          <table:table-cell table:style-name="ce28" table:number-columns-repeated="2"/>
          <table:table-cell/>
          <table:table-cell table:style-name="Default" table:number-columns-repeated="2"/>
          <table:table-cell table:style-name="ce29"/>
          <table:table-cell table:number-columns-repeated="1007"/>
        </table:table-row>
        <table:table-row table:style-name="ro1">
          <table:table-cell office:value-type="float" office:value="1987" calcext:value-type="float">
            <text:p>1987</text:p>
          </table:table-cell>
          <table:table-cell table:style-name="ce15" office:value-type="float" office:value="6.88" calcext:value-type="float">
            <text:p>6,88</text:p>
          </table:table-cell>
          <table:table-cell table:style-name="ce15"/>
          <table:table-cell table:style-name="ce4" table:formula="of:=[.B14]/[.C14]" office:value-type="string" office:string-value="" calcext:value-type="error">
            <text:p>#DIV/0 !</text:p>
          </table:table-cell>
          <table:table-cell table:style-name="ce4"/>
          <table:table-cell table:style-name="ce15" table:number-columns-repeated="2"/>
          <table:table-cell table:style-name="ce23" table:number-columns-repeated="4"/>
          <table:table-cell table:style-name="ce28" table:number-columns-repeated="2"/>
          <table:table-cell/>
          <table:table-cell table:style-name="Default" table:number-columns-repeated="2"/>
          <table:table-cell table:style-name="ce29"/>
          <table:table-cell table:number-columns-repeated="1007"/>
        </table:table-row>
        <table:table-row table:style-name="ro1">
          <table:table-cell office:value-type="float" office:value="1988" calcext:value-type="float">
            <text:p>1988</text:p>
          </table:table-cell>
          <table:table-cell table:style-name="ce15" office:value-type="float" office:value="6.28" calcext:value-type="float">
            <text:p>6,28</text:p>
          </table:table-cell>
          <table:table-cell table:style-name="ce15"/>
          <table:table-cell table:style-name="ce4" table:formula="of:=[.B15]/[.C15]" office:value-type="string" office:string-value="" calcext:value-type="error">
            <text:p>#DIV/0 !</text:p>
          </table:table-cell>
          <table:table-cell table:style-name="ce4"/>
          <table:table-cell table:style-name="ce20" office:value-type="float" office:value="304.88" calcext:value-type="float">
            <text:p>304,88</text:p>
          </table:table-cell>
          <table:table-cell table:style-name="ce21" table:formula="of:=[.D15]/[.F15]" office:value-type="string" office:string-value="" calcext:value-type="error">
            <text:p>#DIV/0 !</text:p>
          </table:table-cell>
          <table:table-cell table:style-name="ce23" table:number-columns-repeated="4"/>
          <table:table-cell table:style-name="ce28" table:number-columns-repeated="2"/>
          <table:table-cell/>
          <table:table-cell table:style-name="Default" table:number-columns-repeated="2"/>
          <table:table-cell table:style-name="ce29"/>
          <table:table-cell table:number-columns-repeated="1007"/>
        </table:table-row>
        <table:table-row table:style-name="ro1">
          <table:table-cell office:value-type="float" office:value="1989" calcext:value-type="float">
            <text:p>1989</text:p>
          </table:table-cell>
          <table:table-cell table:style-name="ce15" office:value-type="float" office:value="5.17" calcext:value-type="float">
            <text:p>5,17</text:p>
          </table:table-cell>
          <table:table-cell table:style-name="ce15"/>
          <table:table-cell table:style-name="ce4" table:formula="of:=[.B16]/[.C16]" office:value-type="string" office:string-value="" calcext:value-type="error">
            <text:p>#DIV/0 !</text:p>
          </table:table-cell>
          <table:table-cell table:style-name="ce4"/>
          <table:table-cell table:style-name="ce20" office:value-type="float" office:value="308.69" calcext:value-type="float">
            <text:p>308,69</text:p>
          </table:table-cell>
          <table:table-cell table:style-name="ce21" table:formula="of:=[.D16]/[.F16]" office:value-type="string" office:string-value="" calcext:value-type="error">
            <text:p>#DIV/0 !</text:p>
          </table:table-cell>
          <table:table-cell table:style-name="ce23" table:number-columns-repeated="4"/>
          <table:table-cell table:style-name="ce28" table:number-columns-repeated="2"/>
          <table:table-cell/>
          <table:table-cell table:style-name="Default" table:number-columns-repeated="2"/>
          <table:table-cell table:style-name="ce29"/>
          <table:table-cell table:number-columns-repeated="1007"/>
        </table:table-row>
        <table:table-row table:style-name="ro1">
          <table:table-cell office:value-type="float" office:value="1990" calcext:value-type="float">
            <text:p>1990</text:p>
          </table:table-cell>
          <table:table-cell table:style-name="ce15" office:value-type="float" office:value="4.18" calcext:value-type="float">
            <text:p>4,18</text:p>
          </table:table-cell>
          <table:table-cell table:style-name="ce16" office:value-type="float" office:value="1.271003" calcext:value-type="float">
            <text:p>1,27</text:p>
          </table:table-cell>
          <table:table-cell table:style-name="ce4" table:formula="of:=[.B17]/[.C17]" office:value-type="float" office:value="3.28874125395455" calcext:value-type="float">
            <text:p>3,29</text:p>
          </table:table-cell>
          <table:table-cell table:style-name="ce4"/>
          <table:table-cell table:style-name="ce20" office:value-type="float" office:value="317.07" calcext:value-type="float">
            <text:p>317,07</text:p>
          </table:table-cell>
          <table:table-cell table:style-name="ce21" table:formula="of:=[.D17]/[.F17]" office:value-type="float" office:value="0.0103722876776565" calcext:value-type="float">
            <text:p>0,0104</text:p>
          </table:table-cell>
          <table:table-cell table:style-name="ce23" table:number-columns-repeated="4"/>
          <table:table-cell table:style-name="ce28" table:number-columns-repeated="2"/>
          <table:table-cell/>
          <table:table-cell table:style-name="Default" table:number-columns-repeated="2"/>
          <table:table-cell table:style-name="ce29"/>
          <table:table-cell table:number-columns-repeated="1007"/>
        </table:table-row>
        <table:table-row table:style-name="ro1">
          <table:table-cell office:value-type="float" office:value="1991" calcext:value-type="float">
            <text:p>1991</text:p>
          </table:table-cell>
          <table:table-cell table:style-name="ce15" office:value-type="float" office:value="4.1" calcext:value-type="float">
            <text:p>4,10</text:p>
          </table:table-cell>
          <table:table-cell table:style-name="ce16" office:value-type="float" office:value="1.236353" calcext:value-type="float">
            <text:p>1,24</text:p>
          </table:table-cell>
          <table:table-cell table:style-name="ce4" table:formula="of:=[.B18]/[.C18]" office:value-type="float" office:value="3.31620499970478" calcext:value-type="float">
            <text:p>3,32</text:p>
          </table:table-cell>
          <table:table-cell table:style-name="ce4"/>
          <table:table-cell table:style-name="ce20" office:value-type="float" office:value="327.13" calcext:value-type="float">
            <text:p>327,13</text:p>
          </table:table-cell>
          <table:table-cell table:style-name="ce21" table:formula="of:=[.D18]/[.F18]" office:value-type="float" office:value="0.0101372695861119" calcext:value-type="float">
            <text:p>0,0101</text:p>
          </table:table-cell>
          <table:table-cell table:style-name="ce23" table:number-columns-repeated="4"/>
          <table:table-cell table:style-name="ce28" table:number-columns-repeated="2"/>
          <table:table-cell/>
          <table:table-cell table:style-name="Default" table:number-columns-repeated="2"/>
          <table:table-cell table:style-name="ce29"/>
          <table:table-cell table:number-columns-repeated="1007"/>
        </table:table-row>
        <table:table-row table:style-name="ro1">
          <table:table-cell office:value-type="float" office:value="1992" calcext:value-type="float">
            <text:p>1992</text:p>
          </table:table-cell>
          <table:table-cell table:style-name="ce15" office:value-type="float" office:value="3.76" calcext:value-type="float">
            <text:p>3,76</text:p>
          </table:table-cell>
          <table:table-cell table:style-name="ce16" office:value-type="float" office:value="1.301715" calcext:value-type="float">
            <text:p>1,30</text:p>
          </table:table-cell>
          <table:table-cell table:style-name="ce4" table:formula="of:=[.B19]/[.C19]" office:value-type="float" office:value="2.8884970980591" calcext:value-type="float">
            <text:p>2,89</text:p>
          </table:table-cell>
          <table:table-cell table:style-name="ce4"/>
          <table:table-cell table:style-name="ce20" office:value-type="float" office:value="333.05" calcext:value-type="float">
            <text:p>333,05</text:p>
          </table:table-cell>
          <table:table-cell table:style-name="ce21" table:formula="of:=[.D19]/[.F19]" office:value-type="float" office:value="0.00867286322792103" calcext:value-type="float">
            <text:p>0,0087</text:p>
          </table:table-cell>
          <table:table-cell table:style-name="ce23" table:number-columns-repeated="4"/>
          <table:table-cell table:style-name="ce28" table:number-columns-repeated="2"/>
          <table:table-cell/>
          <table:table-cell table:style-name="Default" table:number-columns-repeated="2"/>
          <table:table-cell table:style-name="ce29"/>
          <table:table-cell table:number-columns-repeated="1007"/>
        </table:table-row>
        <table:table-row table:style-name="ro1">
          <table:table-cell office:value-type="float" office:value="1993" calcext:value-type="float">
            <text:p>1993</text:p>
          </table:table-cell>
          <table:table-cell table:style-name="ce15" office:value-type="float" office:value="4.29" calcext:value-type="float">
            <text:p>4,29</text:p>
          </table:table-cell>
          <table:table-cell table:style-name="ce16" office:value-type="float" office:value="1.184672" calcext:value-type="float">
            <text:p>1,18</text:p>
          </table:table-cell>
          <table:table-cell table:style-name="ce4" table:formula="of:=[.B20]/[.C20]" office:value-type="float" office:value="3.62125550363307" calcext:value-type="float">
            <text:p>3,62</text:p>
          </table:table-cell>
          <table:table-cell table:style-name="ce4"/>
          <table:table-cell table:style-name="ce20" office:value-type="float" office:value="343.45" calcext:value-type="float">
            <text:p>343,45</text:p>
          </table:table-cell>
          <table:table-cell table:style-name="ce21" table:formula="of:=[.D20]/[.F20]" office:value-type="float" office:value="0.010543763294899" calcext:value-type="float">
            <text:p>0,0105</text:p>
          </table:table-cell>
          <table:table-cell table:style-name="ce23" table:number-columns-repeated="4"/>
          <table:table-cell table:style-name="ce28" table:number-columns-repeated="2"/>
          <table:table-cell/>
          <table:table-cell table:style-name="Default" table:number-columns-repeated="2"/>
          <table:table-cell table:style-name="ce29"/>
          <table:table-cell table:number-columns-repeated="1007"/>
        </table:table-row>
        <table:table-row table:style-name="ro1">
          <table:table-cell office:value-type="float" office:value="1994" calcext:value-type="float">
            <text:p>1994</text:p>
          </table:table-cell>
          <table:table-cell table:style-name="ce15" office:value-type="float" office:value="5.22" calcext:value-type="float">
            <text:p>5,22</text:p>
          </table:table-cell>
          <table:table-cell table:style-name="ce16" office:value-type="float" office:value="1.201994" calcext:value-type="float">
            <text:p>1,20</text:p>
          </table:table-cell>
          <table:table-cell table:style-name="ce4" table:formula="of:=[.B21]/[.C21]" office:value-type="float" office:value="4.34278374101701" calcext:value-type="float">
            <text:p>4,34</text:p>
          </table:table-cell>
          <table:table-cell table:style-name="ce4"/>
          <table:table-cell table:style-name="ce20" office:value-type="float" office:value="350.32" calcext:value-type="float">
            <text:p>350,32</text:p>
          </table:table-cell>
          <table:table-cell table:style-name="ce21" table:formula="of:=[.D21]/[.F21]" office:value-type="float" office:value="0.0123966194936544" calcext:value-type="float">
            <text:p>0,0124</text:p>
          </table:table-cell>
          <table:table-cell table:style-name="ce23" table:number-columns-repeated="4"/>
          <table:table-cell table:style-name="ce28" table:number-columns-repeated="2"/>
          <table:table-cell/>
          <table:table-cell table:style-name="Default" table:number-columns-repeated="2"/>
          <table:table-cell table:style-name="ce29"/>
          <table:table-cell table:number-columns-repeated="1007"/>
        </table:table-row>
        <table:table-row table:style-name="ro1">
          <table:table-cell office:value-type="float" office:value="1995" calcext:value-type="float">
            <text:p>1995</text:p>
          </table:table-cell>
          <table:table-cell table:style-name="ce15" office:value-type="float" office:value="5.33" calcext:value-type="float">
            <text:p>5,33</text:p>
          </table:table-cell>
          <table:table-cell table:style-name="ce16" office:value-type="float" office:value="1.332457" calcext:value-type="float">
            <text:p>1,33</text:p>
          </table:table-cell>
          <table:table-cell table:style-name="ce4" table:formula="of:=[.B22]/[.C22]" office:value-type="float" office:value="4.00012908484101" calcext:value-type="float">
            <text:p>4,00</text:p>
          </table:table-cell>
          <table:table-cell table:style-name="ce4"/>
          <table:table-cell table:style-name="ce20" office:value-type="float" office:value="354.52" calcext:value-type="float">
            <text:p>354,52</text:p>
          </table:table-cell>
          <table:table-cell table:style-name="ce21" table:formula="of:=[.D22]/[.F22]" office:value-type="float" office:value="0.0112832254452246" calcext:value-type="float">
            <text:p>0,0113</text:p>
          </table:table-cell>
          <table:table-cell table:style-name="ce23" table:number-columns-repeated="4"/>
          <table:table-cell table:style-name="ce28" table:number-columns-repeated="2"/>
          <table:table-cell/>
          <table:table-cell table:style-name="Default" table:number-columns-repeated="2"/>
          <table:table-cell table:style-name="ce29"/>
          <table:table-cell table:number-columns-repeated="1007"/>
        </table:table-row>
        <table:table-row table:style-name="ro1">
          <table:table-cell office:value-type="float" office:value="1996" calcext:value-type="float">
            <text:p>1996</text:p>
          </table:table-cell>
          <table:table-cell table:style-name="ce15" office:value-type="float" office:value="4.8" calcext:value-type="float">
            <text:p>4,80</text:p>
          </table:table-cell>
          <table:table-cell table:style-name="ce16" office:value-type="float" office:value="1.290422" calcext:value-type="float">
            <text:p>1,29</text:p>
          </table:table-cell>
          <table:table-cell table:style-name="ce4" table:formula="of:=[.B23]/[.C23]" office:value-type="float" office:value="3.71971339608283" calcext:value-type="float">
            <text:p>3,72</text:p>
          </table:table-cell>
          <table:table-cell table:style-name="ce4"/>
          <table:table-cell table:style-name="ce20" office:value-type="float" office:value="361.97" calcext:value-type="float">
            <text:p>361,97</text:p>
          </table:table-cell>
          <table:table-cell table:style-name="ce21" table:formula="of:=[.D23]/[.F23]" office:value-type="float" office:value="0.0102763029977148" calcext:value-type="float">
            <text:p>0,0103</text:p>
          </table:table-cell>
          <table:table-cell table:style-name="ce23" table:number-columns-repeated="3"/>
          <table:table-cell table:style-name="ce4" office:value-type="float" office:value="1880" calcext:value-type="float">
            <text:p>1880,00</text:p>
          </table:table-cell>
          <table:table-cell table:style-name="ce28" table:formula="of:=[.D22]/[.K23]" office:value-type="float" office:value="0.00212772823661756" calcext:value-type="float">
            <text:p>0,0021277282</text:p>
          </table:table-cell>
          <table:table-cell table:style-name="ce19"/>
          <table:table-cell/>
          <table:table-cell table:style-name="Default" table:number-columns-repeated="2"/>
          <table:table-cell table:style-name="ce29"/>
          <table:table-cell table:number-columns-repeated="1007"/>
        </table:table-row>
        <table:table-row table:style-name="ro1">
          <table:table-cell office:value-type="float" office:value="1997" calcext:value-type="float">
            <text:p>1997</text:p>
          </table:table-cell>
          <table:table-cell table:style-name="ce15" office:value-type="float" office:value="4.82" calcext:value-type="float">
            <text:p>4,82</text:p>
          </table:table-cell>
          <table:table-cell table:style-name="ce16" office:value-type="float" office:value="1.131451" calcext:value-type="float">
            <text:p>1,13</text:p>
          </table:table-cell>
          <table:table-cell table:style-name="ce4" table:formula="of:=[.B24]/[.C24]" office:value-type="float" office:value="4.26001656280299" calcext:value-type="float">
            <text:p>4,26</text:p>
          </table:table-cell>
          <table:table-cell table:style-name="ce19" table:formula="of:=[.D24]/([.$D$32]/[.$G$32])" office:value-type="float" office:value="0.0100141433070122" calcext:value-type="float">
            <text:p>0,010014</text:p>
          </table:table-cell>
          <table:table-cell table:style-name="ce20" office:value-type="float" office:value="366.31" calcext:value-type="float">
            <text:p>366,31</text:p>
          </table:table-cell>
          <table:table-cell table:style-name="ce21" table:formula="of:=[.D24]/[.F24]" office:value-type="float" office:value="0.011629539359567" calcext:value-type="float">
            <text:p>0,0116</text:p>
          </table:table-cell>
          <table:table-cell table:style-name="ce24" office:value-type="float" office:value="4267.3" calcext:value-type="float">
            <text:p>4267,30</text:p>
          </table:table-cell>
          <table:table-cell table:style-name="ce27" table:formula="of:=[.D24]/[.H24]" office:value-type="float" office:value="0.000998293197760407" calcext:value-type="float">
            <text:p>0,000998</text:p>
          </table:table-cell>
          <table:table-cell table:style-name="ce19" table:formula="of:=[.I24]/([.$I$32]/[.$G$32])" office:value-type="float" office:value="0.0167337313240953" calcext:value-type="float">
            <text:p>0,016734</text:p>
          </table:table-cell>
          <table:table-cell table:style-name="ce4" office:value-type="float" office:value="1780" calcext:value-type="float">
            <text:p>1780,00</text:p>
          </table:table-cell>
          <table:table-cell table:style-name="ce28" table:formula="of:=[.D23]/[.K24]" office:value-type="float" office:value="0.00208972662701283" calcext:value-type="float">
            <text:p>0,0020897266</text:p>
          </table:table-cell>
          <table:table-cell table:style-name="ce19" table:formula="of:=[.L24]/([.$L$32]/[.$G$32])" office:value-type="float" office:value="0.018119334525529" calcext:value-type="float">
            <text:p>0,018119</text:p>
          </table:table-cell>
          <table:table-cell office:value-type="float" office:value="311.4" calcext:value-type="float">
            <text:p>311,4</text:p>
          </table:table-cell>
          <table:table-cell table:style-name="ce4" table:formula="of:=[.N24]/[.C24]" office:value-type="float" office:value="275.221816941255" calcext:value-type="float">
            <text:p>275,22</text:p>
          </table:table-cell>
          <table:table-cell table:style-name="Default" table:formula="of:=[.D24]/[.O24]" office:value-type="float" office:value="0.0154784842646114" calcext:value-type="float">
            <text:p>0,0154784843</text:p>
          </table:table-cell>
          <table:table-cell table:style-name="ce19" table:formula="of:=[.P24]/([.$P$32]/[.$G$32])" office:value-type="float" office:value="0.0135073985751493" calcext:value-type="float">
            <text:p>0,013507</text:p>
          </table:table-cell>
          <table:table-cell table:number-columns-repeated="1007"/>
        </table:table-row>
        <table:table-row table:style-name="ro1">
          <table:table-cell office:value-type="float" office:value="1998" calcext:value-type="float">
            <text:p>1998</text:p>
          </table:table-cell>
          <table:table-cell table:style-name="ce15" office:value-type="float" office:value="5.06" calcext:value-type="float">
            <text:p>5,06</text:p>
          </table:table-cell>
          <table:table-cell table:style-name="ce16" office:value-type="float" office:value="1.114781" calcext:value-type="float">
            <text:p>1,11</text:p>
          </table:table-cell>
          <table:table-cell table:style-name="ce4" table:formula="of:=[.B25]/[.C25]" office:value-type="float" office:value="4.53900811011311" calcext:value-type="float">
            <text:p>4,54</text:p>
          </table:table-cell>
          <table:table-cell table:style-name="ce19" table:formula="of:=[.D25]/([.$D$32]/[.$G$32])" office:value-type="float" office:value="0.0106699767515588" calcext:value-type="float">
            <text:p>0,010670</text:p>
          </table:table-cell>
          <table:table-cell table:style-name="ce20" office:value-type="float" office:value="370.34" calcext:value-type="float">
            <text:p>370,34</text:p>
          </table:table-cell>
          <table:table-cell table:style-name="ce21" table:formula="of:=[.D25]/[.F25]" office:value-type="float" office:value="0.0122563269161125" calcext:value-type="float">
            <text:p>0,0123</text:p>
          </table:table-cell>
          <table:table-cell table:style-name="ce24" office:value-type="float" office:value="4472" calcext:value-type="float">
            <text:p>4472,00</text:p>
          </table:table-cell>
          <table:table-cell table:style-name="ce27" table:formula="of:=[.D25]/[.H25]" office:value-type="float" office:value="0.0010149839244439" calcext:value-type="float">
            <text:p>0,001015</text:p>
          </table:table-cell>
          <table:table-cell table:style-name="ce19" table:formula="of:=[.I25]/([.$I$32]/[.$G$32])" office:value-type="float" office:value="0.0170135069817398" calcext:value-type="float">
            <text:p>0,017014</text:p>
          </table:table-cell>
          <table:table-cell table:style-name="ce4" office:value-type="float" office:value="1750" calcext:value-type="float">
            <text:p>1750,00</text:p>
          </table:table-cell>
          <table:table-cell table:style-name="ce28" table:formula="of:=[.D24]/[.K25]" office:value-type="float" office:value="0.00243429517874456" calcext:value-type="float">
            <text:p>0,0024342952</text:p>
          </table:table-cell>
          <table:table-cell table:style-name="ce19" table:formula="of:=[.L25]/([.$L$32]/[.$G$32])" office:value-type="float" office:value="0.0211069754806184" calcext:value-type="float">
            <text:p>0,021107</text:p>
          </table:table-cell>
          <table:table-cell office:value-type="float" office:value="292.3" calcext:value-type="float">
            <text:p>292,3</text:p>
          </table:table-cell>
          <table:table-cell table:style-name="ce4" table:formula="of:=[.N25]/[.C25]" office:value-type="float" office:value="262.203966518984" calcext:value-type="float">
            <text:p>262,20</text:p>
          </table:table-cell>
          <table:table-cell table:style-name="Default" table:formula="of:=[.D25]/[.O25]" office:value-type="float" office:value="0.0173109818679439" calcext:value-type="float">
            <text:p>0,0173109819</text:p>
          </table:table-cell>
          <table:table-cell table:style-name="ce19" table:formula="of:=[.P25]/([.$P$32]/[.$G$32])" office:value-type="float" office:value="0.0151065393626494" calcext:value-type="float">
            <text:p>0,015107</text:p>
          </table:table-cell>
          <table:table-cell table:number-columns-repeated="1007"/>
        </table:table-row>
        <table:table-row table:style-name="ro1">
          <table:table-cell office:value-type="float" office:value="1999" calcext:value-type="float">
            <text:p>1999</text:p>
          </table:table-cell>
          <table:table-cell table:style-name="ce15" office:value-type="float" office:value="5.2" calcext:value-type="float">
            <text:p>5,20</text:p>
          </table:table-cell>
          <table:table-cell table:style-name="ce16" office:value-type="float" office:value="1.065929" calcext:value-type="float">
            <text:p>1,07</text:p>
          </table:table-cell>
          <table:table-cell table:style-name="ce4" table:formula="of:=[.B26]/[.C26]" office:value-type="float" office:value="4.87837370031212" calcext:value-type="float">
            <text:p>4,88</text:p>
          </table:table-cell>
          <table:table-cell table:style-name="ce19" table:formula="of:=[.D26]/([.$D$32]/[.$G$32])" office:value-type="float" office:value="0.0114677331930233" calcext:value-type="float">
            <text:p>0,011468</text:p>
          </table:table-cell>
          <table:table-cell table:style-name="ce20" office:value-type="float" office:value="381.45" calcext:value-type="float">
            <text:p>381,45</text:p>
          </table:table-cell>
          <table:table-cell table:style-name="ce21" table:formula="of:=[.D26]/[.F26]" office:value-type="float" office:value="0.0127890252990225" calcext:value-type="float">
            <text:p>0,0128</text:p>
          </table:table-cell>
          <table:table-cell table:style-name="ce24" office:value-type="float" office:value="4708.9" calcext:value-type="float">
            <text:p>4708,90</text:p>
          </table:table-cell>
          <table:table-cell table:style-name="ce27" table:formula="of:=[.D26]/[.H26]" office:value-type="float" office:value="0.00103599008267581" calcext:value-type="float">
            <text:p>0,001036</text:p>
          </table:table-cell>
          <table:table-cell table:style-name="ce19" table:formula="of:=[.I26]/([.$I$32]/[.$G$32])" office:value-type="float" office:value="0.0173656193759671" calcext:value-type="float">
            <text:p>0,017366</text:p>
          </table:table-cell>
          <table:table-cell table:style-name="ce4" office:value-type="float" office:value="1840" calcext:value-type="float">
            <text:p>1840,00</text:p>
          </table:table-cell>
          <table:table-cell table:style-name="ce28" table:formula="of:=[.D25]/[.K26]" office:value-type="float" office:value="0.00246685223375712" calcext:value-type="float">
            <text:p>0,0024668522</text:p>
          </table:table-cell>
          <table:table-cell table:style-name="ce19" table:formula="of:=[.L26]/([.$L$32]/[.$G$32])" office:value-type="float" office:value="0.02138926703173" calcext:value-type="float">
            <text:p>0,021389</text:p>
          </table:table-cell>
          <table:table-cell office:value-type="float" office:value="291.35" calcext:value-type="float">
            <text:p>291,35</text:p>
          </table:table-cell>
          <table:table-cell table:style-name="ce4" table:formula="of:=[.N26]/[.C26]" office:value-type="float" office:value="273.329649535757" calcext:value-type="float">
            <text:p>273,33</text:p>
          </table:table-cell>
          <table:table-cell table:style-name="Default" table:formula="of:=[.D26]/[.O26]" office:value-type="float" office:value="0.0178479492019907" calcext:value-type="float">
            <text:p>0,0178479492</text:p>
          </table:table-cell>
          <table:table-cell table:style-name="ce19" table:formula="of:=[.P26]/([.$P$32]/[.$G$32])" office:value-type="float" office:value="0.0155751273509053" calcext:value-type="float">
            <text:p>0,015575</text:p>
          </table:table-cell>
          <table:table-cell table:number-columns-repeated="1007"/>
        </table:table-row>
        <table:table-row table:style-name="ro1">
          <table:table-cell office:value-type="float" office:value="2000" calcext:value-type="float">
            <text:p>2000</text:p>
          </table:table-cell>
          <table:table-cell table:style-name="ce15" office:value-type="float" office:value="4.75" calcext:value-type="float">
            <text:p>4,75</text:p>
          </table:table-cell>
          <table:table-cell table:style-name="ce16" office:value-type="float" office:value="0.923612" calcext:value-type="float">
            <text:p>0,92</text:p>
          </table:table-cell>
          <table:table-cell table:style-name="ce4" table:formula="of:=[.B27]/[.C27]" office:value-type="float" office:value="5.14285219334526" calcext:value-type="float">
            <text:p>5,14</text:p>
          </table:table-cell>
          <table:table-cell table:style-name="ce19" table:formula="of:=[.D27]/([.$D$32]/[.$G$32])" office:value-type="float" office:value="0.0120894503839804" calcext:value-type="float">
            <text:p>0,012089</text:p>
          </table:table-cell>
          <table:table-cell table:style-name="ce20" office:value-type="float" office:value="389.08" calcext:value-type="float">
            <text:p>389,08</text:p>
          </table:table-cell>
          <table:table-cell table:style-name="ce21" table:formula="of:=[.D27]/[.F27]" office:value-type="float" office:value="0.0132179813748979" calcext:value-type="float">
            <text:p>0,0132</text:p>
          </table:table-cell>
          <table:table-cell table:style-name="ce24" office:value-type="float" office:value="4910.3" calcext:value-type="float">
            <text:p>4910,30</text:p>
          </table:table-cell>
          <table:table-cell table:style-name="ce27" table:formula="of:=[.D27]/[.H27]" office:value-type="float" office:value="0.00104736007847693" calcext:value-type="float">
            <text:p>0,001047</text:p>
          </table:table-cell>
          <table:table-cell table:style-name="ce19" table:formula="of:=[.I27]/([.$I$32]/[.$G$32])" office:value-type="float" office:value="0.0175562071264585" calcext:value-type="float">
            <text:p>0,017556</text:p>
          </table:table-cell>
          <table:table-cell table:style-name="ce4" office:value-type="float" office:value="2060" calcext:value-type="float">
            <text:p>2060,00</text:p>
          </table:table-cell>
          <table:table-cell table:style-name="ce28" table:formula="of:=[.D26]/[.K27]" office:value-type="float" office:value="0.00236814257296705" calcext:value-type="float">
            <text:p>0,0023681426</text:p>
          </table:table-cell>
          <table:table-cell table:style-name="ce19" table:formula="of:=[.L27]/([.$L$32]/[.$G$32])" office:value-type="float" office:value="0.0205333879221675" calcext:value-type="float">
            <text:p>0,020533</text:p>
          </table:table-cell>
          <table:table-cell office:value-type="float" office:value="265.5" calcext:value-type="float">
            <text:p>265,5</text:p>
          </table:table-cell>
          <table:table-cell table:style-name="ce4" table:formula="of:=[.N27]/[.C27]" office:value-type="float" office:value="287.458369964877" calcext:value-type="float">
            <text:p>287,46</text:p>
          </table:table-cell>
          <table:table-cell table:style-name="Default" table:formula="of:=[.D27]/[.O27]" office:value-type="float" office:value="0.0178907721280603" calcext:value-type="float">
            <text:p>0,0178907721</text:p>
          </table:table-cell>
          <table:table-cell table:style-name="ce19" table:formula="of:=[.P27]/([.$P$32]/[.$G$32])" office:value-type="float" office:value="0.0156124970520135" calcext:value-type="float">
            <text:p>0,015612</text:p>
          </table:table-cell>
          <table:table-cell table:number-columns-repeated="1007"/>
        </table:table-row>
        <table:table-row table:style-name="ro1">
          <table:table-cell office:value-type="float" office:value="2001" calcext:value-type="float">
            <text:p>2001</text:p>
          </table:table-cell>
          <table:table-cell table:style-name="ce15" office:value-type="float" office:value="4.24" calcext:value-type="float">
            <text:p>4,24</text:p>
          </table:table-cell>
          <table:table-cell table:style-name="ce16" office:value-type="float" office:value="0.895571" calcext:value-type="float">
            <text:p>0,90</text:p>
          </table:table-cell>
          <table:table-cell table:style-name="ce4" table:formula="of:=[.B28]/[.C28]" office:value-type="float" office:value="4.73440966712857" calcext:value-type="float">
            <text:p>4,73</text:p>
          </table:table-cell>
          <table:table-cell table:style-name="ce19" table:formula="of:=[.D28]/([.$D$32]/[.$G$32])" office:value-type="float" office:value="0.0111293128047216" calcext:value-type="float">
            <text:p>0,011129</text:p>
          </table:table-cell>
          <table:table-cell table:style-name="ce20" office:value-type="float" office:value="398.24" calcext:value-type="float">
            <text:p>398,24</text:p>
          </table:table-cell>
          <table:table-cell table:style-name="ce21" table:formula="of:=[.D28]/[.F28]" office:value-type="float" office:value="0.0118883328322835" calcext:value-type="float">
            <text:p>0,0119</text:p>
          </table:table-cell>
          <table:table-cell table:style-name="ce24" office:value-type="float" office:value="5446.7" calcext:value-type="float">
            <text:p>5446,70</text:p>
          </table:table-cell>
          <table:table-cell table:style-name="ce27" table:formula="of:=[.D28]/[.H28]" office:value-type="float" office:value="0.000869225341422985" calcext:value-type="float">
            <text:p>0,000869</text:p>
          </table:table-cell>
          <table:table-cell table:style-name="ce19" table:formula="of:=[.I28]/([.$I$32]/[.$G$32])" office:value-type="float" office:value="0.0145702518619767" calcext:value-type="float">
            <text:p>0,014570</text:p>
          </table:table-cell>
          <table:table-cell table:style-name="ce4" office:value-type="float" office:value="2230" calcext:value-type="float">
            <text:p>2230,00</text:p>
          </table:table-cell>
          <table:table-cell table:style-name="ce28" table:formula="of:=[.D27]/[.K28]" office:value-type="float" office:value="0.00230621174589473" calcext:value-type="float">
            <text:p>0,0023062117</text:p>
          </table:table-cell>
          <table:table-cell table:style-name="ce19" table:formula="of:=[.L28]/([.$L$32]/[.$G$32])" office:value-type="float" office:value="0.0199964060228795" calcext:value-type="float">
            <text:p>0,019996</text:p>
          </table:table-cell>
          <table:table-cell office:value-type="float" office:value="280.6" calcext:value-type="float">
            <text:p>280,6</text:p>
          </table:table-cell>
          <table:table-cell table:style-name="ce4" table:formula="of:=[.N28]/[.C28]" office:value-type="float" office:value="313.319658631197" calcext:value-type="float">
            <text:p>313,32</text:p>
          </table:table-cell>
          <table:table-cell table:style-name="Default" table:formula="of:=[.D28]/[.O28]" office:value-type="float" office:value="0.0151104775481112" calcext:value-type="float">
            <text:p>0,0151104775</text:p>
          </table:table-cell>
          <table:table-cell table:style-name="ce19" table:formula="of:=[.P28]/([.$P$32]/[.$G$32])" office:value-type="float" office:value="0.0131862551535376" calcext:value-type="float">
            <text:p>0,013186</text:p>
          </table:table-cell>
          <table:table-cell table:number-columns-repeated="1007"/>
        </table:table-row>
        <table:table-row table:style-name="ro1">
          <table:table-cell office:value-type="float" office:value="2002" calcext:value-type="float">
            <text:p>2002</text:p>
          </table:table-cell>
          <table:table-cell table:style-name="ce15" office:value-type="float" office:value="4.55" calcext:value-type="float">
            <text:p>4,55</text:p>
          </table:table-cell>
          <table:table-cell table:style-name="ce16" office:value-type="float" office:value="0.945574" calcext:value-type="float">
            <text:p>0,95</text:p>
          </table:table-cell>
          <table:table-cell table:style-name="ce4" table:formula="of:=[.B29]/[.C29]" office:value-type="float" office:value="4.81189203594854" calcext:value-type="float">
            <text:p>4,81</text:p>
          </table:table-cell>
          <table:table-cell table:style-name="ce19" table:formula="of:=[.D29]/([.$D$32]/[.$G$32])" office:value-type="float" office:value="0.0113114528348579" calcext:value-type="float">
            <text:p>0,011311</text:p>
          </table:table-cell>
          <table:table-cell table:style-name="ce20" office:value-type="float" office:value="405.62" calcext:value-type="float">
            <text:p>405,62</text:p>
          </table:table-cell>
          <table:table-cell table:style-name="ce21" table:formula="of:=[.D29]/[.F29]" office:value-type="float" office:value="0.0118630541786611" calcext:value-type="float">
            <text:p>0,0119</text:p>
          </table:table-cell>
          <table:table-cell table:style-name="ce24" office:value-type="float" office:value="5807.8" calcext:value-type="float">
            <text:p>5807,80</text:p>
          </table:table-cell>
          <table:table-cell table:style-name="ce27" table:formula="of:=[.D29]/[.H29]" office:value-type="float" office:value="0.000828522338225926" calcext:value-type="float">
            <text:p>0,000829</text:p>
          </table:table-cell>
          <table:table-cell table:style-name="ce19" table:formula="of:=[.I29]/([.$I$32]/[.$G$32])" office:value-type="float" office:value="0.013887974229402" calcext:value-type="float">
            <text:p>0,013888</text:p>
          </table:table-cell>
          <table:table-cell table:style-name="ce4" office:value-type="float" office:value="2410" calcext:value-type="float">
            <text:p>2410,00</text:p>
          </table:table-cell>
          <table:table-cell table:style-name="ce28" table:formula="of:=[.D28]/[.K29]" office:value-type="float" office:value="0.0019644853390575" calcext:value-type="float">
            <text:p>0,0019644853</text:p>
          </table:table-cell>
          <table:table-cell table:style-name="ce19" table:formula="of:=[.L29]/([.$L$32]/[.$G$32])" office:value-type="float" office:value="0.0170334083744542" calcext:value-type="float">
            <text:p>0,017033</text:p>
          </table:table-cell>
          <table:table-cell office:value-type="float" office:value="319.85" calcext:value-type="float">
            <text:p>319,85</text:p>
          </table:table-cell>
          <table:table-cell table:style-name="ce4" table:formula="of:=[.N29]/[.C29]" office:value-type="float" office:value="338.260146746844" calcext:value-type="float">
            <text:p>338,26</text:p>
          </table:table-cell>
          <table:table-cell table:style-name="Default" table:formula="of:=[.D29]/[.O29]" office:value-type="float" office:value="0.0142254181647647" calcext:value-type="float">
            <text:p>0,0142254182</text:p>
          </table:table-cell>
          <table:table-cell table:style-name="ce19" table:formula="of:=[.P29]/([.$P$32]/[.$G$32])" office:value-type="float" office:value="0.0124139024057386" calcext:value-type="float">
            <text:p>0,012414</text:p>
          </table:table-cell>
          <table:table-cell table:number-columns-repeated="1007"/>
        </table:table-row>
        <table:table-row table:style-name="ro1">
          <table:table-cell office:value-type="float" office:value="2003" calcext:value-type="float">
            <text:p>2003</text:p>
          </table:table-cell>
          <table:table-cell table:style-name="ce15" office:value-type="float" office:value="5.14" calcext:value-type="float">
            <text:p>5,14</text:p>
          </table:table-cell>
          <table:table-cell table:style-name="ce16" office:value-type="float" office:value="1.131148" calcext:value-type="float">
            <text:p>1,13</text:p>
          </table:table-cell>
          <table:table-cell table:style-name="ce4" table:formula="of:=[.B30]/[.C30]" office:value-type="float" office:value="4.54405612704969" calcext:value-type="float">
            <text:p>4,54</text:p>
          </table:table-cell>
          <table:table-cell table:style-name="ce19" table:formula="of:=[.D30]/([.$D$32]/[.$G$32])" office:value-type="float" office:value="0.0106818432699805" calcext:value-type="float">
            <text:p>0,010682</text:p>
          </table:table-cell>
          <table:table-cell table:style-name="ce20" office:value-type="float" office:value="411.7" calcext:value-type="float">
            <text:p>411,70</text:p>
          </table:table-cell>
          <table:table-cell table:style-name="ce21" table:formula="of:=[.D30]/[.F30]" office:value-type="float" office:value="0.011037299312727" calcext:value-type="float">
            <text:p>0,0110</text:p>
          </table:table-cell>
          <table:table-cell table:style-name="ce24" office:value-type="float" office:value="6180.9" calcext:value-type="float">
            <text:p>6180,90</text:p>
          </table:table-cell>
          <table:table-cell table:style-name="ce27" table:formula="of:=[.D30]/[.H30]" office:value-type="float" office:value="0.000735177098327054" calcext:value-type="float">
            <text:p>0,000735</text:p>
          </table:table-cell>
          <table:table-cell table:style-name="ce19" table:formula="of:=[.I30]/([.$I$32]/[.$G$32])" office:value-type="float" office:value="0.0123232894570774" calcext:value-type="float">
            <text:p>0,012323</text:p>
          </table:table-cell>
          <table:table-cell table:style-name="ce4" office:value-type="float" office:value="2720" calcext:value-type="float">
            <text:p>2720,00</text:p>
          </table:table-cell>
          <table:table-cell table:style-name="ce28" table:formula="of:=[.D29]/[.K30]" office:value-type="float" office:value="0.00176907795439284" calcext:value-type="float">
            <text:p>0,001769078</text:p>
          </table:table-cell>
          <table:table-cell table:style-name="ce19" table:formula="of:=[.L30]/([.$L$32]/[.$G$32])" office:value-type="float" office:value="0.0153390950007672" calcext:value-type="float">
            <text:p>0,015339</text:p>
          </table:table-cell>
          <table:table-cell office:value-type="float" office:value="386.25" calcext:value-type="float">
            <text:p>386,25</text:p>
          </table:table-cell>
          <table:table-cell table:style-name="ce4" table:formula="of:=[.N30]/[.C30]" office:value-type="float" office:value="341.467252737926" calcext:value-type="float">
            <text:p>341,47</text:p>
          </table:table-cell>
          <table:table-cell table:style-name="Default" table:formula="of:=[.D30]/[.O30]" office:value-type="float" office:value="0.0133074433656958" calcext:value-type="float">
            <text:p>0,0133074434</text:p>
          </table:table-cell>
          <table:table-cell table:style-name="ce19" table:formula="of:=[.P30]/([.$P$32]/[.$G$32])" office:value-type="float" office:value="0.0116128258092843" calcext:value-type="float">
            <text:p>0,011613</text:p>
          </table:table-cell>
          <table:table-cell table:number-columns-repeated="1007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15" office:value-type="float" office:value="7.28" calcext:value-type="float">
            <text:p>7,28</text:p>
          </table:table-cell>
          <table:table-cell table:style-name="ce16" office:value-type="float" office:value="1.243943" calcext:value-type="float">
            <text:p>1,24</text:p>
          </table:table-cell>
          <table:table-cell table:style-name="ce4" table:formula="of:=[.B31]/[.C31]" office:value-type="float" office:value="5.8523581868301" calcext:value-type="float">
            <text:p>5,85</text:p>
          </table:table-cell>
          <table:table-cell table:style-name="ce19" table:formula="of:=[.D31]/([.$D$32]/[.$G$32])" office:value-type="float" office:value="0.013757306504067" calcext:value-type="float">
            <text:p>0,013757</text:p>
          </table:table-cell>
          <table:table-cell table:style-name="ce20" office:value-type="float" office:value="417.88" calcext:value-type="float">
            <text:p>417,88</text:p>
          </table:table-cell>
          <table:table-cell table:style-name="ce21" table:formula="of:=[.D31]/[.F31]" office:value-type="float" office:value="0.0140048774452716" calcext:value-type="float">
            <text:p>0,0140</text:p>
          </table:table-cell>
          <table:table-cell table:style-name="ce24" office:value-type="float" office:value="6568.2" calcext:value-type="float">
            <text:p>6568,20</text:p>
          </table:table-cell>
          <table:table-cell table:style-name="ce27" table:formula="of:=[.D31]/[.H31]" office:value-type="float" office:value="0.000891014004876542" calcext:value-type="float">
            <text:p>0,000891</text:p>
          </table:table-cell>
          <table:table-cell table:style-name="ce19" table:formula="of:=[.I31]/([.$I$32]/[.$G$32])" office:value-type="float" office:value="0.0149354808758184" calcext:value-type="float">
            <text:p>0,014935</text:p>
          </table:table-cell>
          <table:table-cell table:style-name="ce4" office:value-type="float" office:value="3110" calcext:value-type="float">
            <text:p>3110,00</text:p>
          </table:table-cell>
          <table:table-cell table:style-name="ce28" table:formula="of:=[.D30]/[.K31]" office:value-type="float" office:value="0.00146111129487128" calcext:value-type="float">
            <text:p>0,0014611113</text:p>
          </table:table-cell>
          <table:table-cell table:style-name="ce19" table:formula="of:=[.L31]/([.$L$32]/[.$G$32])" office:value-type="float" office:value="0.0126688170541453" calcext:value-type="float">
            <text:p>0,012669</text:p>
          </table:table-cell>
          <table:table-cell office:value-type="float" office:value="428.63" calcext:value-type="float">
            <text:p>428,63</text:p>
          </table:table-cell>
          <table:table-cell table:style-name="ce4" table:formula="of:=[.N31]/[.C31]" office:value-type="float" office:value="344.573666156729" calcext:value-type="float">
            <text:p>344,57</text:p>
          </table:table-cell>
          <table:table-cell table:style-name="Default" table:formula="of:=[.D31]/[.O31]" office:value-type="float" office:value="0.0169843454727854" calcext:value-type="float">
            <text:p>0,0169843455</text:p>
          </table:table-cell>
          <table:table-cell table:style-name="ce19" table:formula="of:=[.P31]/([.$P$32]/[.$G$32])" office:value-type="float" office:value="0.0148214980173128" calcext:value-type="float">
            <text:p>0,014821</text:p>
          </table:table-cell>
          <table:table-cell table:number-columns-repeated="1007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15" office:value-type="float" office:value="7.46" calcext:value-type="float">
            <text:p>7,46</text:p>
          </table:table-cell>
          <table:table-cell table:style-name="ce16" office:value-type="float" office:value="1.244114" calcext:value-type="float">
            <text:p>1,24</text:p>
          </table:table-cell>
          <table:table-cell table:style-name="ce4" table:formula="of:=[.B32]/[.C32]" office:value-type="float" office:value="5.99623507170565" calcext:value-type="float">
            <text:p>6,00</text:p>
          </table:table-cell>
          <table:table-cell table:style-name="ce19" table:formula="of:=[.D32]/([.$D$32]/[.$G$32])" office:value-type="float" office:value="0.0140955220303377" calcext:value-type="float">
            <text:p>0,014096</text:p>
          </table:table-cell>
          <table:table-cell table:style-name="ce20" office:value-type="float" office:value="425.4" calcext:value-type="float">
            <text:p>425,40</text:p>
          </table:table-cell>
          <table:table-cell table:style-name="ce22" table:formula="of:=[.D32]/[.F32]" office:value-type="float" office:value="0.0140955220303377" calcext:value-type="float">
            <text:p>0,0141</text:p>
          </table:table-cell>
          <table:table-cell table:style-name="ce24" office:value-type="float" office:value="7130.7" calcext:value-type="float">
            <text:p>7130,70</text:p>
          </table:table-cell>
          <table:table-cell table:style-name="ce27" table:formula="of:=[.D32]/[.H32]" office:value-type="float" office:value="0.000840904128866121" calcext:value-type="float">
            <text:p>0,000841</text:p>
          </table:table-cell>
          <table:table-cell table:style-name="ce19" table:formula="of:=[.I32]/([.$I$32]/[.$G$32])" office:value-type="float" office:value="0.0140955220303377" calcext:value-type="float">
            <text:p>0,014096</text:p>
          </table:table-cell>
          <table:table-cell table:style-name="ce4" office:value-type="float" office:value="3600" calcext:value-type="float">
            <text:p>3600,00</text:p>
          </table:table-cell>
          <table:table-cell table:style-name="ce28" table:formula="of:=[.D31]/[.K32]" office:value-type="float" office:value="0.00162565505189725" calcext:value-type="float">
            <text:p>0,0016256551</text:p>
          </table:table-cell>
          <table:table-cell table:style-name="ce19" table:formula="of:=[.L32]/([.$L$32]/[.$G$32])" office:value-type="float" office:value="0.0140955220303377" calcext:value-type="float">
            <text:p>0,014096</text:p>
          </table:table-cell>
          <table:table-cell office:value-type="float" office:value="461.85" calcext:value-type="float">
            <text:p>461,85</text:p>
          </table:table-cell>
          <table:table-cell table:style-name="ce4" table:formula="of:=[.N32]/[.C32]" office:value-type="float" office:value="371.228038588104" calcext:value-type="float">
            <text:p>371,23</text:p>
          </table:table-cell>
          <table:table-cell table:style-name="Default" table:formula="of:=[.D32]/[.O32]" office:value-type="float" office:value="0.0161524304427845" calcext:value-type="float">
            <text:p>0,0161524304</text:p>
          </table:table-cell>
          <table:table-cell table:style-name="ce19" table:formula="of:=[.P32]/([.$P$32]/[.$G$32])" office:value-type="float" office:value="0.0140955220303377" calcext:value-type="float">
            <text:p>0,014096</text:p>
          </table:table-cell>
          <table:table-cell table:number-columns-repeated="1007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style-name="ce15" office:value-type="float" office:value="12.42" calcext:value-type="float">
            <text:p>12,42</text:p>
          </table:table-cell>
          <table:table-cell table:style-name="ce16" office:value-type="float" office:value="1.255623" calcext:value-type="float">
            <text:p>1,26</text:p>
          </table:table-cell>
          <table:table-cell table:style-name="ce4" table:formula="of:=[.B33]/[.C33]" office:value-type="float" office:value="9.89150405814484" calcext:value-type="float">
            <text:p>9,89</text:p>
          </table:table-cell>
          <table:table-cell table:style-name="ce19" table:formula="of:=[.D33]/([.$D$32]/[.$G$32])" office:value-type="float" office:value="0.0232522427318873" calcext:value-type="float">
            <text:p>0,023252</text:p>
          </table:table-cell>
          <table:table-cell table:style-name="ce20" office:value-type="float" office:value="433.06" calcext:value-type="float">
            <text:p>433,06</text:p>
          </table:table-cell>
          <table:table-cell table:style-name="ce21" table:formula="of:=[.D33]/[.F33]" office:value-type="float" office:value="0.0228409551982285" calcext:value-type="float">
            <text:p>0,0228</text:p>
          </table:table-cell>
          <table:table-cell table:style-name="ce24" office:value-type="float" office:value="7802" calcext:value-type="float">
            <text:p>7802,00</text:p>
          </table:table-cell>
          <table:table-cell table:style-name="ce27" table:formula="of:=[.D33]/[.H33]" office:value-type="float" office:value="0.00126781646477119" calcext:value-type="float">
            <text:p>0,001268</text:p>
          </table:table-cell>
          <table:table-cell table:style-name="ce19" table:formula="of:=[.I33]/([.$I$32]/[.$G$32])" office:value-type="float" office:value="0.0212515723209778" calcext:value-type="float">
            <text:p>0,021252</text:p>
          </table:table-cell>
          <table:table-cell table:style-name="ce4" office:value-type="float" office:value="4090" calcext:value-type="float">
            <text:p>4090,00</text:p>
          </table:table-cell>
          <table:table-cell table:style-name="ce28" table:formula="of:=[.D32]/[.K33]" office:value-type="float" office:value="0.00146607214467131" calcext:value-type="float">
            <text:p>0,0014660721</text:p>
          </table:table-cell>
          <table:table-cell table:style-name="ce19" table:formula="of:=[.L33]/([.$L$32]/[.$G$32])" office:value-type="float" office:value="0.0127118309564881" calcext:value-type="float">
            <text:p>0,012712</text:p>
          </table:table-cell>
          <table:table-cell office:value-type="float" office:value="613.27" calcext:value-type="float">
            <text:p>613,27</text:p>
          </table:table-cell>
          <table:table-cell table:style-name="ce4" table:formula="of:=[.N33]/[.C33]" office:value-type="float" office:value="488.418896436271" calcext:value-type="float">
            <text:p>488,42</text:p>
          </table:table-cell>
          <table:table-cell table:style-name="Default" table:formula="of:=[.D33]/[.O33]" office:value-type="float" office:value="0.0202520912485528" calcext:value-type="float">
            <text:p>0,0202520912</text:p>
          </table:table-cell>
          <table:table-cell table:style-name="ce19" table:formula="of:=[.P33]/([.$P$32]/[.$G$32])" office:value-type="float" office:value="0.0176731173284146" calcext:value-type="float">
            <text:p>0,017673</text:p>
          </table:table-cell>
          <table:table-cell table:number-columns-repeated="1007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style-name="ce15" office:value-type="float" office:value="14.17" calcext:value-type="float">
            <text:p>14,17</text:p>
          </table:table-cell>
          <table:table-cell table:style-name="ce16" office:value-type="float" office:value="1.370478" calcext:value-type="float">
            <text:p>1,37</text:p>
          </table:table-cell>
          <table:table-cell table:style-name="ce4" table:formula="of:=[.B34]/[.C34]" office:value-type="float" office:value="10.3394582036341" calcext:value-type="float">
            <text:p>10,34</text:p>
          </table:table-cell>
          <table:table-cell table:style-name="ce19" table:formula="of:=[.D34]/([.$D$32]/[.$G$32])" office:value-type="float" office:value="0.024305261409577" calcext:value-type="float">
            <text:p>0,024305</text:p>
          </table:table-cell>
          <table:table-cell table:style-name="ce20" office:value-type="float" office:value="440.86" calcext:value-type="float">
            <text:p>440,86</text:p>
          </table:table-cell>
          <table:table-cell table:style-name="ce21" table:formula="of:=[.D34]/[.F34]" office:value-type="float" office:value="0.023452928829184" calcext:value-type="float">
            <text:p>0,0235</text:p>
          </table:table-cell>
          <table:table-cell table:style-name="ce24" office:value-type="float" office:value="8691.9" calcext:value-type="float">
            <text:p>8691,90</text:p>
          </table:table-cell>
          <table:table-cell table:style-name="ce27" table:formula="of:=[.D34]/[.H34]" office:value-type="float" office:value="0.0011895509846678" calcext:value-type="float">
            <text:p>0,001190</text:p>
          </table:table-cell>
          <table:table-cell table:style-name="ce19" table:formula="of:=[.I34]/([.$I$32]/[.$G$32])" office:value-type="float" office:value="0.0199396596294563" calcext:value-type="float">
            <text:p>0,019940</text:p>
          </table:table-cell>
          <table:table-cell table:style-name="ce4" office:value-type="float" office:value="4390" calcext:value-type="float">
            <text:p>4390,00</text:p>
          </table:table-cell>
          <table:table-cell table:style-name="ce28" table:formula="of:=[.D33]/[.K34]" office:value-type="float" office:value="0.0022531899904658" calcext:value-type="float">
            <text:p>0,00225319</text:p>
          </table:table-cell>
          <table:table-cell table:style-name="ce19" table:formula="of:=[.L34]/([.$L$32]/[.$G$32])" office:value-type="float" office:value="0.0195366717632261" calcext:value-type="float">
            <text:p>0,019537</text:p>
          </table:table-cell>
          <table:table-cell office:value-type="float" office:value="789.08" calcext:value-type="float">
            <text:p>789,08</text:p>
          </table:table-cell>
          <table:table-cell table:style-name="ce4" table:formula="of:=[.N34]/[.C34]" office:value-type="float" office:value="575.769913854874" calcext:value-type="float">
            <text:p>575,77</text:p>
          </table:table-cell>
          <table:table-cell table:style-name="Default" table:formula="of:=[.D34]/[.O34]" office:value-type="float" office:value="0.0179576215339383" calcext:value-type="float">
            <text:p>0,0179576215</text:p>
          </table:table-cell>
          <table:table-cell table:style-name="ce19" table:formula="of:=[.P34]/([.$P$32]/[.$G$32])" office:value-type="float" office:value="0.0156708336148364" calcext:value-type="float">
            <text:p>0,015671</text:p>
          </table:table-cell>
          <table:table-cell table:number-columns-repeated="1007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style-name="ce15" office:value-type="float" office:value="9.85" calcext:value-type="float">
            <text:p>9,85</text:p>
          </table:table-cell>
          <table:table-cell table:style-name="ce16" office:value-type="float" office:value="1.470755" calcext:value-type="float">
            <text:p>1,47</text:p>
          </table:table-cell>
          <table:table-cell table:style-name="ce4" table:formula="of:=[.B35]/[.C35]" office:value-type="float" office:value="6.69724053292357" calcext:value-type="float">
            <text:p>6,70</text:p>
          </table:table-cell>
          <table:table-cell table:style-name="ce19" table:formula="of:=[.D35]/([.$D$32]/[.$G$32])" office:value-type="float" office:value="0.0157433957050389" calcext:value-type="float">
            <text:p>0,015743</text:p>
          </table:table-cell>
          <table:table-cell table:style-name="ce20" office:value-type="float" office:value="447.91" calcext:value-type="float">
            <text:p>447,91</text:p>
          </table:table-cell>
          <table:table-cell table:style-name="ce21" table:formula="of:=[.D35]/[.F35]" office:value-type="float" office:value="0.0149522014085945" calcext:value-type="float">
            <text:p>0,0150</text:p>
          </table:table-cell>
          <table:table-cell table:style-name="ce24" office:value-type="float" office:value="9423.4" calcext:value-type="float">
            <text:p>9423,40</text:p>
          </table:table-cell>
          <table:table-cell table:style-name="ce27" table:formula="of:=[.D35]/[.H35]" office:value-type="float" office:value="0.000710703199792386" calcext:value-type="float">
            <text:p>0,000711</text:p>
          </table:table-cell>
          <table:table-cell table:style-name="ce19" table:formula="of:=[.I35]/([.$I$32]/[.$G$32])" office:value-type="float" office:value="0.011913049616266" calcext:value-type="float">
            <text:p>0,011913</text:p>
          </table:table-cell>
          <table:table-cell table:style-name="ce4" office:value-type="float" office:value="4660" calcext:value-type="float">
            <text:p>4660,00</text:p>
          </table:table-cell>
          <table:table-cell table:style-name="ce28" table:formula="of:=[.D34]/[.K35]" office:value-type="float" office:value="0.00221876785485709" calcext:value-type="float">
            <text:p>0,0022187679</text:p>
          </table:table-cell>
          <table:table-cell table:style-name="ce19" table:formula="of:=[.L35]/([.$L$32]/[.$G$32])" office:value-type="float" office:value="0.0192382087096789" calcext:value-type="float">
            <text:p>0,019238</text:p>
          </table:table-cell>
          <table:table-cell office:value-type="float" office:value="725.05" calcext:value-type="float">
            <text:p>725,05</text:p>
          </table:table-cell>
          <table:table-cell table:style-name="ce4" table:formula="of:=[.N35]/[.C35]" office:value-type="float" office:value="492.978096283881" calcext:value-type="float">
            <text:p>492,98</text:p>
          </table:table-cell>
          <table:table-cell table:style-name="Default" table:formula="of:=[.D35]/[.O35]" office:value-type="float" office:value="0.0135852699813806" calcext:value-type="float">
            <text:p>0,01358527</text:p>
          </table:table-cell>
          <table:table-cell table:style-name="ce19" table:formula="of:=[.P35]/([.$P$32]/[.$G$32])" office:value-type="float" office:value="0.0118552729874889" calcext:value-type="float">
            <text:p>0,011855</text:p>
          </table:table-cell>
          <table:table-cell table:number-columns-repeated="1007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style-name="ce15" office:value-type="float" office:value="16.32" calcext:value-type="float">
            <text:p>16,32</text:p>
          </table:table-cell>
          <table:table-cell table:style-name="ce16" office:value-type="float" office:value="1.394759" calcext:value-type="float">
            <text:p>1,39</text:p>
          </table:table-cell>
          <table:table-cell table:style-name="ce4" table:formula="of:=[.B36]/[.C36]" office:value-type="float" office:value="11.7009461849682" calcext:value-type="float">
            <text:p>11,70</text:p>
          </table:table-cell>
          <table:table-cell table:style-name="ce19" table:formula="of:=[.D36]/([.$D$32]/[.$G$32])" office:value-type="float" office:value="0.0275057503172735" calcext:value-type="float">
            <text:p>0,027506</text:p>
          </table:table-cell>
          <table:table-cell table:style-name="ce20" office:value-type="float" office:value="454.63" calcext:value-type="float">
            <text:p>454,63</text:p>
          </table:table-cell>
          <table:table-cell table:style-name="ce21" table:formula="of:=[.D36]/[.F36]" office:value-type="float" office:value="0.0257372944701585" calcext:value-type="float">
            <text:p>0,0257</text:p>
          </table:table-cell>
          <table:table-cell table:style-name="ce24" office:value-type="float" office:value="9381.5" calcext:value-type="float">
            <text:p>9381,50</text:p>
          </table:table-cell>
          <table:table-cell table:style-name="ce27" table:formula="of:=[.D36]/[.H36]" office:value-type="float" office:value="0.00124723617598126" calcext:value-type="float">
            <text:p>0,001247</text:p>
          </table:table-cell>
          <table:table-cell table:style-name="ce19" table:formula="of:=[.I36]/([.$I$32]/[.$G$32])" office:value-type="float" office:value="0.0209065984956971" calcext:value-type="float">
            <text:p>0,020907</text:p>
          </table:table-cell>
          <table:table-cell table:style-name="ce4" office:value-type="float" office:value="4300" calcext:value-type="float">
            <text:p>4300,00</text:p>
          </table:table-cell>
          <table:table-cell table:style-name="ce28" table:formula="of:=[.D35]/[.K36]" office:value-type="float" office:value="0.00155749779835432" calcext:value-type="float">
            <text:p>0,0015574978</text:p>
          </table:table-cell>
          <table:table-cell table:style-name="ce19" table:formula="of:=[.L36]/([.$L$32]/[.$G$32])" office:value-type="float" office:value="0.0135045528282794" calcext:value-type="float">
            <text:p>0,013505</text:p>
          </table:table-cell>
          <table:table-cell office:value-type="float" office:value="1044.55" calcext:value-type="float">
            <text:p>1044,55</text:p>
          </table:table-cell>
          <table:table-cell table:style-name="ce4" table:formula="of:=[.N36]/[.C36]" office:value-type="float" office:value="748.910743719883" calcext:value-type="float">
            <text:p>748,91</text:p>
          </table:table-cell>
          <table:table-cell table:style-name="Default" table:formula="of:=[.D36]/[.O36]" office:value-type="float" office:value="0.0156239528983773" calcext:value-type="float">
            <text:p>0,0156239529</text:p>
          </table:table-cell>
          <table:table-cell table:style-name="ce19" table:formula="of:=[.P36]/([.$P$32]/[.$G$32])" office:value-type="float" office:value="0.0136343427114657" calcext:value-type="float">
            <text:p>0,013634</text:p>
          </table:table-cell>
          <table:table-cell table:number-columns-repeated="1007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style-name="ce15" office:value-type="float" office:value="24.73" calcext:value-type="float">
            <text:p>24,73</text:p>
          </table:table-cell>
          <table:table-cell table:style-name="ce16" office:value-type="float" office:value="1.325695" calcext:value-type="float">
            <text:p>1,33</text:p>
          </table:table-cell>
          <table:table-cell table:style-name="ce4" table:formula="of:=[.B37]/[.C37]" office:value-type="float" office:value="18.6543662003704" calcext:value-type="float">
            <text:p>18,65</text:p>
          </table:table-cell>
          <table:table-cell table:style-name="ce19" table:formula="of:=[.D37]/([.$D$32]/[.$G$32])" office:value-type="float" office:value="0.0438513544907625" calcext:value-type="float">
            <text:p>0,043851</text:p>
          </table:table-cell>
          <table:table-cell table:style-name="ce20" office:value-type="float" office:value="460.09" calcext:value-type="float">
            <text:p>460,09</text:p>
          </table:table-cell>
          <table:table-cell table:style-name="ce21" table:formula="of:=[.D37]/[.F37]" office:value-type="float" office:value="0.0405450372761207" calcext:value-type="float">
            <text:p>0,0405</text:p>
          </table:table-cell>
          <table:table-cell table:style-name="ce24" office:value-type="float" office:value="9320" calcext:value-type="float">
            <text:p>9320,00</text:p>
          </table:table-cell>
          <table:table-cell table:style-name="ce27" table:formula="of:=[.D37]/[.H37]" office:value-type="float" office:value="0.00200154143780798" calcext:value-type="float">
            <text:p>0,002002</text:p>
          </table:table-cell>
          <table:table-cell table:style-name="ce19" table:formula="of:=[.I37]/([.$I$32]/[.$G$32])" office:value-type="float" office:value="0.0335505207582919" calcext:value-type="float">
            <text:p>0,033551</text:p>
          </table:table-cell>
          <table:table-cell table:style-name="ce4" office:value-type="float" office:value="4670" calcext:value-type="float">
            <text:p>4670,00</text:p>
          </table:table-cell>
          <table:table-cell table:style-name="ce28" table:formula="of:=[.D36]/[.K37]" office:value-type="float" office:value="0.00250555592825871" calcext:value-type="float">
            <text:p>0,0025055559</text:p>
          </table:table-cell>
          <table:table-cell table:style-name="ce19" table:formula="of:=[.L37]/([.$L$32]/[.$G$32])" office:value-type="float" office:value="0.0217248540788504" calcext:value-type="float">
            <text:p>0,021725</text:p>
          </table:table-cell>
          <table:table-cell office:value-type="float" office:value="1353.13" calcext:value-type="float">
            <text:p>1353,13</text:p>
          </table:table-cell>
          <table:table-cell table:style-name="ce4" table:formula="of:=[.N37]/[.C37]" office:value-type="float" office:value="1020.69480536624" calcext:value-type="float">
            <text:p>1020,69</text:p>
          </table:table-cell>
          <table:table-cell table:style-name="Default" table:formula="of:=[.D37]/[.O37]" office:value-type="float" office:value="0.0182761449380326" calcext:value-type="float">
            <text:p>0,0182761449</text:p>
          </table:table-cell>
          <table:table-cell table:style-name="ce19" table:formula="of:=[.P37]/([.$P$32]/[.$G$32])" office:value-type="float" office:value="0.0159487951064827" calcext:value-type="float">
            <text:p>0,015949</text:p>
          </table:table-cell>
          <table:table-cell table:number-columns-repeated="1007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15" office:value-type="float" office:value="33.15" calcext:value-type="float">
            <text:p>33,15</text:p>
          </table:table-cell>
          <table:table-cell table:style-name="ce16" office:value-type="float" office:value="1.39193" calcext:value-type="float">
            <text:p>1,39</text:p>
          </table:table-cell>
          <table:table-cell table:style-name="ce4" table:formula="of:=[.B38]/[.C38]" office:value-type="float" office:value="23.8158528086901" calcext:value-type="float">
            <text:p>23,82</text:p>
          </table:table-cell>
          <table:table-cell table:style-name="ce19" table:formula="of:=[.D38]/([.$D$32]/[.$G$32])" office:value-type="float" office:value="0.0559846093293138" calcext:value-type="float">
            <text:p>0,055985</text:p>
          </table:table-cell>
          <table:table-cell table:style-name="ce20" office:value-type="float" office:value="466.99" calcext:value-type="float">
            <text:p>466,99</text:p>
          </table:table-cell>
          <table:table-cell table:style-name="ce21" table:formula="of:=[.D38]/[.F38]" office:value-type="float" office:value="0.0509986355354292" calcext:value-type="float">
            <text:p>0,0510</text:p>
          </table:table-cell>
          <table:table-cell table:style-name="ce24" office:value-type="float" office:value="9534" calcext:value-type="float">
            <text:p>9534,00</text:p>
          </table:table-cell>
          <table:table-cell table:style-name="ce27" table:formula="of:=[.D38]/[.H38]" office:value-type="float" office:value="0.00249799169380009" calcext:value-type="float">
            <text:p>0,002498</text:p>
          </table:table-cell>
          <table:table-cell table:style-name="ce19" table:formula="of:=[.I38]/([.$I$32]/[.$G$32])" office:value-type="float" office:value="0.0418721894005179" calcext:value-type="float">
            <text:p>0,041872</text:p>
          </table:table-cell>
          <table:table-cell table:style-name="ce4" office:value-type="float" office:value="5410" calcext:value-type="float">
            <text:p>5410,00</text:p>
          </table:table-cell>
          <table:table-cell table:style-name="ce28" table:formula="of:=[.D37]/[.K38]" office:value-type="float" office:value="0.00344812683925515" calcext:value-type="float">
            <text:p>0,0034481268</text:p>
          </table:table-cell>
          <table:table-cell table:style-name="ce19" table:formula="of:=[.L38]/([.$L$32]/[.$G$32])" office:value-type="float" office:value="0.0298975774530989" calcext:value-type="float">
            <text:p>0,029898</text:p>
          </table:table-cell>
          <table:table-cell office:value-type="float" office:value="1715.03" calcext:value-type="float">
            <text:p>1715,03</text:p>
          </table:table-cell>
          <table:table-cell table:style-name="ce4" table:formula="of:=[.N38]/[.C38]" office:value-type="float" office:value="1232.12374185483" calcext:value-type="float">
            <text:p>1232,12</text:p>
          </table:table-cell>
          <table:table-cell table:style-name="Default" table:formula="of:=[.D38]/[.O38]" office:value-type="float" office:value="0.0193291079456336" calcext:value-type="float">
            <text:p>0,0193291079</text:p>
          </table:table-cell>
          <table:table-cell table:style-name="ce19" table:formula="of:=[.P38]/([.$P$32]/[.$G$32])" office:value-type="float" office:value="0.0168676700289499" calcext:value-type="float">
            <text:p>0,016868</text:p>
          </table:table-cell>
          <table:table-cell table:number-columns-repeated="1007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15" office:value-type="float" office:value="32.33" calcext:value-type="float">
            <text:p>32,33</text:p>
          </table:table-cell>
          <table:table-cell table:style-name="ce16" office:value-type="float" office:value="1.284789" calcext:value-type="float">
            <text:p>1,28</text:p>
          </table:table-cell>
          <table:table-cell table:style-name="ce4" table:formula="of:=[.B39]/[.C39]" office:value-type="float" office:value="25.1636650064719" calcext:value-type="float">
            <text:p>25,16</text:p>
          </table:table-cell>
          <table:table-cell table:style-name="ce19" table:formula="of:=[.D39]/([.$D$32]/[.$G$32])" office:value-type="float" office:value="0.0591529501797647" calcext:value-type="float">
            <text:p>0,059153</text:p>
          </table:table-cell>
          <table:table-cell table:style-name="ce20" office:value-type="float" office:value="474.93" calcext:value-type="float">
            <text:p>474,93</text:p>
          </table:table-cell>
          <table:table-cell table:style-name="ce21" table:formula="of:=[.D39]/[.F39]" office:value-type="float" office:value="0.0529839450160484" calcext:value-type="float">
            <text:p>0,0530</text:p>
          </table:table-cell>
          <table:table-cell table:style-name="ce24" office:value-type="float" office:value="9803" calcext:value-type="float">
            <text:p>9803,00</text:p>
          </table:table-cell>
          <table:table-cell table:style-name="ce27" table:formula="of:=[.D39]/[.H39]" office:value-type="float" office:value="0.00256693512256165" calcext:value-type="float">
            <text:p>0,002567</text:p>
          </table:table-cell>
          <table:table-cell table:style-name="ce19" table:formula="of:=[.I39]/([.$I$32]/[.$G$32])" office:value-type="float" office:value="0.0430278426855909" calcext:value-type="float">
            <text:p>0,043028</text:p>
          </table:table-cell>
          <table:table-cell table:style-name="ce4" office:value-type="float" office:value="5510" calcext:value-type="float">
            <text:p>5510,00</text:p>
          </table:table-cell>
          <table:table-cell table:style-name="ce28" table:formula="of:=[.D38]/[.K39]" office:value-type="float" office:value="0.00432229633551544" calcext:value-type="float">
            <text:p>0,0043222963</text:p>
          </table:table-cell>
          <table:table-cell table:style-name="ce19" table:formula="of:=[.L39]/([.$L$32]/[.$G$32])" office:value-type="float" office:value="0.037477214583624" calcext:value-type="float">
            <text:p>0,037477</text:p>
          </table:table-cell>
          <table:table-cell office:value-type="float" office:value="1716.43" calcext:value-type="float">
            <text:p>1716,43</text:p>
          </table:table-cell>
          <table:table-cell table:style-name="ce4" table:formula="of:=[.N39]/[.C39]" office:value-type="float" office:value="1335.96255883262" calcext:value-type="float">
            <text:p>1335,96</text:p>
          </table:table-cell>
          <table:table-cell table:style-name="Default" table:formula="of:=[.D39]/[.O39]" office:value-type="float" office:value="0.0188356064622501" calcext:value-type="float">
            <text:p>0,0188356065</text:p>
          </table:table-cell>
          <table:table-cell table:style-name="ce19" table:formula="of:=[.P39]/([.$P$32]/[.$G$32])" office:value-type="float" office:value="0.0164370127940727" calcext:value-type="float">
            <text:p>0,016437</text:p>
          </table:table-cell>
          <table:table-cell table:number-columns-repeated="1007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5" office:value-type="float" office:value="21.9" calcext:value-type="float">
            <text:p>21,90</text:p>
          </table:table-cell>
          <table:table-cell table:style-name="ce16" office:value-type="float" office:value="1.328118" calcext:value-type="float">
            <text:p>1,33</text:p>
          </table:table-cell>
          <table:table-cell table:style-name="ce4" table:formula="of:=[.B40]/[.C40]" office:value-type="float" office:value="16.4894986740636" calcext:value-type="float">
            <text:p>16,49</text:p>
          </table:table-cell>
          <table:table-cell table:style-name="ce19" table:formula="of:=[.D40]/([.$D$32]/[.$G$32])" office:value-type="float" office:value="0.0387623382088942" calcext:value-type="float">
            <text:p>0,038762</text:p>
          </table:table-cell>
          <table:table-cell table:style-name="ce15" table:formula="of:=(483.24+492.9)/2" office:value-type="float" office:value="488.07" calcext:value-type="float">
            <text:p>488,07</text:p>
          </table:table-cell>
          <table:table-cell table:style-name="ce21" table:formula="of:=[.D40]/[.F40]" office:value-type="float" office:value="0.0337851100745049" calcext:value-type="float">
            <text:p>0,0338</text:p>
          </table:table-cell>
          <table:table-cell table:style-name="ce24" office:value-type="float" office:value="9831" calcext:value-type="float">
            <text:p>9831,00</text:p>
          </table:table-cell>
          <table:table-cell table:style-name="ce27" table:formula="of:=[.D40]/[.H40]" office:value-type="float" office:value="0.00167729617272542" calcext:value-type="float">
            <text:p>0,001677</text:p>
          </table:table-cell>
          <table:table-cell table:style-name="ce19" table:formula="of:=[.I40]/([.$I$32]/[.$G$32])" office:value-type="float" office:value="0.0281154109516999" calcext:value-type="float">
            <text:p>0,028115</text:p>
          </table:table-cell>
          <table:table-cell table:style-name="ce4" office:value-type="float" office:value="5460" calcext:value-type="float">
            <text:p>5460,00</text:p>
          </table:table-cell>
          <table:table-cell table:style-name="ce28" table:formula="of:=[.D39]/[.K40]" office:value-type="float" office:value="0.00460872985466518" calcext:value-type="float">
            <text:p>0,0046087299</text:p>
          </table:table-cell>
          <table:table-cell table:style-name="ce19" table:formula="of:=[.L40]/([.$L$32]/[.$G$32])" office:value-type="float" office:value="0.039960785729108" calcext:value-type="float">
            <text:p>0,039961</text:p>
          </table:table-cell>
          <table:table-cell office:value-type="float" office:value="1316.25" calcext:value-type="float">
            <text:p>1316,25</text:p>
          </table:table-cell>
          <table:table-cell table:style-name="ce4" table:formula="of:=[.N40]/[.C40]" office:value-type="float" office:value="991.064047019919" calcext:value-type="float">
            <text:p>991,06</text:p>
          </table:table-cell>
          <table:table-cell table:style-name="Default" table:formula="of:=[.D40]/[.O40]" office:value-type="float" office:value="0.0166381766381766" calcext:value-type="float">
            <text:p>0,0166381766</text:p>
          </table:table-cell>
          <table:table-cell table:style-name="ce19" table:formula="of:=[.P40]/([.$P$32]/[.$G$32])" office:value-type="float" office:value="0.0145194115634056" calcext:value-type="float">
            <text:p>0,014519</text:p>
          </table:table-cell>
          <table:table-cell table:number-columns-repeated="1007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5" office:value-type="float" office:value="16.17" calcext:value-type="float">
            <text:p>16,17</text:p>
          </table:table-cell>
          <table:table-cell table:style-name="ce16" office:value-type="float" office:value="1.328501" calcext:value-type="float">
            <text:p>1,33</text:p>
          </table:table-cell>
          <table:table-cell table:style-name="ce4" table:formula="of:=[.B41]/[.C41]" office:value-type="float" office:value="12.1716129683004" calcext:value-type="float">
            <text:p>12,17</text:p>
          </table:table-cell>
          <table:table-cell table:style-name="ce19" table:formula="of:=[.D41]/([.$D$32]/[.$G$32])" office:value-type="float" office:value="0.0286121602451819" calcext:value-type="float">
            <text:p>0,028612</text:p>
          </table:table-cell>
          <table:table-cell table:style-name="ce15" table:formula="of:=(499.31+509.3)/2" office:value-type="float" office:value="504.305" calcext:value-type="float">
            <text:p>504,31</text:p>
          </table:table-cell>
          <table:table-cell table:style-name="ce21" table:formula="of:=[.D41]/[.F41]" office:value-type="float" office:value="0.0241354199706534" calcext:value-type="float">
            <text:p>0,0241</text:p>
          </table:table-cell>
          <table:table-cell table:style-name="ce24" office:value-type="float" office:value="10309" calcext:value-type="float">
            <text:p>10309,00</text:p>
          </table:table-cell>
          <table:table-cell table:style-name="ce27" table:formula="of:=[.D41]/[.H41]" office:value-type="float" office:value="0.00118067833624021" calcext:value-type="float">
            <text:p>0,001181</text:p>
          </table:table-cell>
          <table:table-cell table:style-name="ce19" table:formula="of:=[.I41]/([.$I$32]/[.$G$32])" office:value-type="float" office:value="0.0197909332680491" calcext:value-type="float">
            <text:p>0,019791</text:p>
          </table:table-cell>
          <table:table-cell table:style-name="ce4" office:value-type="float" office:value="5380" calcext:value-type="float">
            <text:p>5380,00</text:p>
          </table:table-cell>
          <table:table-cell table:style-name="ce28" table:formula="of:=[.D40]/[.K41]" office:value-type="float" office:value="0.00306496257882223" calcext:value-type="float">
            <text:p>0,0030649626</text:p>
          </table:table-cell>
          <table:table-cell table:style-name="ce19" table:formula="of:=[.L41]/([.$L$32]/[.$G$32])" office:value-type="float" office:value="0.0265752857603643" calcext:value-type="float">
            <text:p>0,026575</text:p>
          </table:table-cell>
          <table:table-cell office:value-type="float" office:value="1172.95" calcext:value-type="float">
            <text:p>1172,95</text:p>
          </table:table-cell>
          <table:table-cell table:style-name="ce4" table:formula="of:=[.N41]/[.C41]" office:value-type="float" office:value="882.912395248479" calcext:value-type="float">
            <text:p>882,91</text:p>
          </table:table-cell>
          <table:table-cell table:style-name="Default" table:formula="of:=[.D41]/[.O41]" office:value-type="float" office:value="0.0137857538684513" calcext:value-type="float">
            <text:p>0,0137857539</text:p>
          </table:table-cell>
          <table:table-cell table:style-name="ce19" table:formula="of:=[.P41]/([.$P$32]/[.$G$32])" office:value-type="float" office:value="0.012030226537479" calcext:value-type="float">
            <text:p>0,012030</text:p>
          </table:table-cell>
          <table:table-cell table:number-columns-repeated="1007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5" office:value-type="float" office:value="15.57" calcext:value-type="float">
            <text:p>15,57</text:p>
          </table:table-cell>
          <table:table-cell table:style-name="ce16" office:value-type="float" office:value="1.109513" calcext:value-type="float">
            <text:p>1,11</text:p>
          </table:table-cell>
          <table:table-cell table:style-name="ce4" table:formula="of:=[.B42]/[.C42]" office:value-type="float" office:value="14.0331839284443" calcext:value-type="float">
            <text:p>14,03</text:p>
          </table:table-cell>
          <table:table-cell table:style-name="ce19" table:formula="of:=[.D42]/([.$D$32]/[.$G$32])" office:value-type="float" office:value="0.0329882085765028" calcext:value-type="float">
            <text:p>0,032988</text:p>
          </table:table-cell>
          <table:table-cell table:style-name="ce15" table:formula="of:=(513.88+524.16)/2" office:value-type="float" office:value="519.02" calcext:value-type="float">
            <text:p>519,02</text:p>
          </table:table-cell>
          <table:table-cell table:style-name="ce21" table:formula="of:=[.D42]/[.F42]" office:value-type="float" office:value="0.0270378481146088" calcext:value-type="float">
            <text:p>0,0270</text:p>
          </table:table-cell>
          <table:table-cell table:style-name="ce24" office:value-type="float" office:value="10839" calcext:value-type="float">
            <text:p>10839,00</text:p>
          </table:table-cell>
          <table:table-cell table:style-name="ce27" table:formula="of:=[.D42]/[.H42]" office:value-type="float" office:value="0.00129469359981957" calcext:value-type="float">
            <text:p>0,001295</text:p>
          </table:table-cell>
          <table:table-cell table:style-name="ce19" table:formula="of:=[.I42]/([.$I$32]/[.$G$32])" office:value-type="float" office:value="0.0217020960325185" calcext:value-type="float">
            <text:p>0,021702</text:p>
          </table:table-cell>
          <table:table-cell table:style-name="ce4" office:value-type="float" office:value="5230" calcext:value-type="float">
            <text:p>5230,00</text:p>
          </table:table-cell>
          <table:table-cell table:style-name="ce28" table:formula="of:=[.D41]/[.K42]" office:value-type="float" office:value="0.00232726825397712" calcext:value-type="float">
            <text:p>0,0023272683</text:p>
          </table:table-cell>
          <table:table-cell table:style-name="ce19" table:formula="of:=[.L42]/([.$L$32]/[.$G$32])" office:value-type="float" office:value="0.0201789801016861" calcext:value-type="float">
            <text:p>0,020179</text:p>
          </table:table-cell>
          <table:table-cell office:value-type="float" office:value="1142.14" calcext:value-type="float">
            <text:p>1142,14</text:p>
          </table:table-cell>
          <table:table-cell table:style-name="ce4" table:formula="of:=[.N42]/[.C42]" office:value-type="float" office:value="1029.40659550632" calcext:value-type="float">
            <text:p>1029,41</text:p>
          </table:table-cell>
          <table:table-cell table:style-name="Default" table:formula="of:=[.D42]/[.O42]" office:value-type="float" office:value="0.01363230427093" calcext:value-type="float">
            <text:p>0,0136323043</text:p>
          </table:table-cell>
          <table:table-cell table:style-name="ce19" table:formula="of:=[.P42]/([.$P$32]/[.$G$32])" office:value-type="float" office:value="0.0118963177619501" calcext:value-type="float">
            <text:p>0,011896</text:p>
          </table:table-cell>
          <table:table-cell table:number-columns-repeated="1007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5" office:value-type="float" office:value="18.38" calcext:value-type="float">
            <text:p>18,38</text:p>
          </table:table-cell>
          <table:table-cell table:style-name="ce16" office:value-type="float" office:value="1.114481" calcext:value-type="float">
            <text:p>1,11</text:p>
          </table:table-cell>
          <table:table-cell table:style-name="ce4" table:formula="of:=[.B43]/[.C43]" office:value-type="float" office:value="16.4919814694015" calcext:value-type="float">
            <text:p>16,49</text:p>
          </table:table-cell>
          <table:table-cell table:style-name="ce19" table:formula="of:=[.D43]/([.$D$32]/[.$G$32])" office:value-type="float" office:value="0.0387681745872155" calcext:value-type="float">
            <text:p>0,038768</text:p>
          </table:table-cell>
          <table:table-cell table:style-name="ce15" table:formula="of:=(524.68+535.17)/2" office:value-type="float" office:value="529.925" calcext:value-type="float">
            <text:p>529,93</text:p>
          </table:table-cell>
          <table:table-cell table:style-name="ce21" table:formula="of:=[.D43]/[.F43]" office:value-type="float" office:value="0.0311213501333235" calcext:value-type="float">
            <text:p>0,0311</text:p>
          </table:table-cell>
          <table:table-cell table:style-name="ce25"/>
          <table:table-cell table:style-name="ce27" table:formula="of:=[.D43]/[.H43]" office:value-type="string" office:string-value="" calcext:value-type="error">
            <text:p>#DIV/0 !</text:p>
          </table:table-cell>
          <table:table-cell table:style-name="ce27"/>
          <table:table-cell table:style-name="ce4" office:value-type="float" office:value="5310" calcext:value-type="float">
            <text:p>5310,00</text:p>
          </table:table-cell>
          <table:table-cell table:style-name="ce28" table:formula="of:=[.D42]/[.K43]" office:value-type="float" office:value="0.00264278416731531" calcext:value-type="float">
            <text:p>0,0026427842</text:p>
          </table:table-cell>
          <table:table-cell table:style-name="ce28"/>
          <table:table-cell/>
          <table:table-cell table:style-name="ce29" table:number-columns-repeated="3"/>
          <table:table-cell table:number-columns-repeated="1007"/>
        </table:table-row>
        <table:table-row table:style-name="ro1" table:number-rows-repeated="4">
          <table:table-cell table:number-columns-repeated="7"/>
          <table:table-cell table:style-name="ce26" table:number-columns-repeated="3"/>
          <table:table-cell table:number-columns-repeated="4"/>
          <table:table-cell table:style-name="ce29" table:number-columns-repeated="3"/>
          <table:table-cell table:number-columns-repeated="1007"/>
        </table:table-row>
        <table:table-row table:style-name="ro1">
          <table:table-cell table:number-columns-repeated="14"/>
          <table:table-cell table:style-name="ce29" table:number-columns-repeated="2"/>
          <table:table-cell table:style-name="Default"/>
          <table:table-cell table:number-columns-repeated="1007"/>
        </table:table-row>
        <table:table-row table:style-name="ro1" table:number-rows-repeated="11">
          <table:table-cell table:number-columns-repeated="14"/>
          <table:table-cell table:style-name="ce29" table:number-columns-repeated="3"/>
          <table:table-cell table:number-columns-repeated="1007"/>
        </table:table-row>
        <table:table-row table:style-name="ro1">
          <table:table-cell table:number-columns-repeated="14"/>
          <table:table-cell table:style-name="ce29" table:number-columns-repeated="2"/>
          <table:table-cell table:style-name="Default"/>
          <table:table-cell table:number-columns-repeated="1007"/>
        </table:table-row>
        <table:table-row table:style-name="ro1" table:number-rows-repeated="11">
          <table:table-cell table:number-columns-repeated="14"/>
          <table:table-cell table:style-name="ce29" table:number-columns-repeated="3"/>
          <table:table-cell table:number-columns-repeated="1007"/>
        </table:table-row>
        <table:table-row table:style-name="ro1">
          <table:table-cell table:number-columns-repeated="14"/>
          <table:table-cell table:style-name="ce29" table:number-columns-repeated="2"/>
          <table:table-cell table:style-name="Default"/>
          <table:table-cell table:number-columns-repeated="1007"/>
        </table:table-row>
        <table:table-row table:style-name="ro1" table:number-rows-repeated="11">
          <table:table-cell table:number-columns-repeated="14"/>
          <table:table-cell table:style-name="ce29" table:number-columns-repeated="3"/>
          <table:table-cell table:number-columns-repeated="1007"/>
        </table:table-row>
        <table:table-row table:style-name="ro1">
          <table:table-cell table:number-columns-repeated="14"/>
          <table:table-cell table:style-name="ce29" table:number-columns-repeated="2"/>
          <table:table-cell table:style-name="Default"/>
          <table:table-cell table:number-columns-repeated="1007"/>
        </table:table-row>
        <table:table-row table:style-name="ro1" table:number-rows-repeated="141">
          <table:table-cell table:number-columns-repeated="14"/>
          <table:table-cell table:style-name="Default" table:number-columns-repeated="3"/>
          <table:table-cell table:number-columns-repeated="1007"/>
        </table:table-row>
        <table:table-row table:style-name="ro1" table:number-rows-repeated="10483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4" table:target-range-address="Feuille5.O5:Feuille5.P2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1" style:language-asian="zh" style:country-asian="CN" style:font-name-complex="DejaVu Sans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4" loext:min-decimal-places="4" number:min-integer-digits="1"/>
    </number:number-style>
    <number:number-style style:name="N114">
      <number:number number:decimal-places="6" loext:min-decimal-places="6" number:min-integer-digits="1"/>
    </number:number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0">00/00/0000</text:date>, <text:time style:data-style-name="N2" text:time-value="17:47:47.61125830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9T13:38:48.475399587</meta:creation-date>
    <meta:generator>LibreOffice/5.1.4.2$Linux_X86_64 LibreOffice_project/10m0$Build-2</meta:generator>
    <dc:date>2016-11-20T18:42:26.359907303</dc:date>
    <meta:editing-duration>PT4H41M39S</meta:editing-duration>
    <meta:editing-cycles>45</meta:editing-cycles>
    <meta:document-statistic meta:table-count="5" meta:cell-count="6894" meta:object-count="1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9.346cm" svg:height="10.042cm" xlink:href=".." xlink:type="simple" chart:class="chart:line" chart:style-name="ch1">
        <chart:legend chart:legend-position="top" svg:x="7.574cm" svg:y="0.185cm" style:legend-expansion="wide" chart:style-name="ch2"/>
        <chart:plot-area chart:style-name="ch3" table:cell-range-address="Feuille1.A3:Feuille1.D83" chart:data-source-has-labels="both" svg:x="0.386cm" svg:y="0.983cm" svg:width="18.574cm" svg:height="8.859cm">
          <chartooo:coordinate-region svg:x="2.119cm" svg:y="1.182cm" svg:width="16.841cm" svg:height="7.868cm"/>
          <chart:axis chart:dimension="x" chart:name="primary-x" chart:style-name="ch4" chartooo:axis-type="auto">
            <chartooo:date-scale/>
            <chart:categories table:cell-range-address="Feuille1.A4:Feuille1.A83"/>
          </chart:axis>
          <chart:axis chart:dimension="y" chart:name="primary-y" chart:style-name="ch4"/>
          <chart:series chart:style-name="ch5" chart:values-cell-range-address="Feuille1.B4:Feuille1.B83" chart:label-cell-address="Feuille1.B3:Feuille1.B3" chart:class="chart:line">
            <chart:data-point chart:repeated="80"/>
          </chart:series>
          <chart:series chart:style-name="ch6" chart:values-cell-range-address="Feuille1.C4:Feuille1.C83" chart:label-cell-address="Feuille1.C3:Feuille1.C3" chart:class="chart:line">
            <chart:data-point chart:repeated="80"/>
          </chart:series>
          <chart:series chart:style-name="ch7" chart:values-cell-range-address="Feuille1.D4:Feuille1.D83" chart:label-cell-address="Feuille1.D3:Feuille1.D3" chart:class="chart:line">
            <chart:data-point chart:repeated="8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1</text:p>
                <draw:g>
                  <svg:desc>Feuille1.B3:Feuille1.B3</svg:desc>
                </draw:g>
              </table:table-cell>
              <table:table-cell office:value-type="string">
                <text:p>I2</text:p>
                <draw:g>
                  <svg:desc>Feuille1.C3:Feuille1.C3</svg:desc>
                </draw:g>
              </table:table-cell>
              <table:table-cell office:value-type="string">
                <text:p>I3</text:p>
                <draw:g>
                  <svg:desc>Feuille1.D3:Feuille1.D3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Feuille1.A4:Feuille1.A83</svg:desc>
                </draw:g>
              </table:table-cell>
              <table:table-cell office:value-type="float" office:value="1000">
                <text:p>1000</text:p>
                <draw:g>
                  <svg:desc>Feuille1.B4:Feuille1.B83</svg:desc>
                </draw:g>
              </table:table-cell>
              <table:table-cell office:value-type="float" office:value="5000">
                <text:p>5000</text:p>
                <draw:g>
                  <svg:desc>Feuille1.C4:Feuille1.C83</svg:desc>
                </draw:g>
              </table:table-cell>
              <table:table-cell office:value-type="float" office:value="9000">
                <text:p>9000</text:p>
                <draw:g>
                  <svg:desc>Feuille1.D4:Feuille1.D83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500">
                <text:p>1500</text:p>
              </table:table-cell>
              <table:table-cell office:value-type="float" office:value="5500">
                <text:p>5500</text:p>
              </table:table-cell>
              <table:table-cell office:value-type="float" office:value="9500">
                <text:p>9500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050">
                <text:p>2050</text:p>
              </table:table-cell>
              <table:table-cell office:value-type="float" office:value="6050">
                <text:p>6050</text:p>
              </table:table-cell>
              <table:table-cell office:value-type="float" office:value="10050">
                <text:p>10050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655">
                <text:p>2655</text:p>
              </table:table-cell>
              <table:table-cell office:value-type="float" office:value="6655">
                <text:p>6655</text:p>
              </table:table-cell>
              <table:table-cell office:value-type="float" office:value="10655">
                <text:p>10655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3320.5">
                <text:p>3320.5</text:p>
              </table:table-cell>
              <table:table-cell office:value-type="float" office:value="7320.5">
                <text:p>7320.5</text:p>
              </table:table-cell>
              <table:table-cell office:value-type="float" office:value="11320.5">
                <text:p>11320.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4052.55">
                <text:p>4052.55</text:p>
              </table:table-cell>
              <table:table-cell office:value-type="float" office:value="8052.55">
                <text:p>8052.55</text:p>
              </table:table-cell>
              <table:table-cell office:value-type="float" office:value="12052.55">
                <text:p>12052.55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4857.805">
                <text:p>4857.805</text:p>
              </table:table-cell>
              <table:table-cell office:value-type="float" office:value="8857.805">
                <text:p>8857.805</text:p>
              </table:table-cell>
              <table:table-cell office:value-type="float" office:value="12857.805">
                <text:p>12857.80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5743.5855">
                <text:p>5743.5855</text:p>
              </table:table-cell>
              <table:table-cell office:value-type="float" office:value="9743.5855">
                <text:p>9743.5855</text:p>
              </table:table-cell>
              <table:table-cell office:value-type="float" office:value="13743.5855">
                <text:p>13743.5855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6717.94405">
                <text:p>6717.94405</text:p>
              </table:table-cell>
              <table:table-cell office:value-type="float" office:value="10717.94405">
                <text:p>10717.94405</text:p>
              </table:table-cell>
              <table:table-cell office:value-type="float" office:value="14717.94405">
                <text:p>14717.9440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7789.738455">
                <text:p>7789.738455</text:p>
              </table:table-cell>
              <table:table-cell office:value-type="float" office:value="11789.738455">
                <text:p>11789.738455</text:p>
              </table:table-cell>
              <table:table-cell office:value-type="float" office:value="15789.738455">
                <text:p>15789.738455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8968.7123005">
                <text:p>8968.7123005</text:p>
              </table:table-cell>
              <table:table-cell office:value-type="float" office:value="12968.7123005">
                <text:p>12968.7123005</text:p>
              </table:table-cell>
              <table:table-cell office:value-type="float" office:value="16968.7123005">
                <text:p>16968.7123005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0265.58353055">
                <text:p>10265.58353055</text:p>
              </table:table-cell>
              <table:table-cell office:value-type="float" office:value="14265.58353055">
                <text:p>14265.58353055</text:p>
              </table:table-cell>
              <table:table-cell office:value-type="float" office:value="18265.58353055">
                <text:p>18265.58353055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11692.141883605">
                <text:p>11692.141883605</text:p>
              </table:table-cell>
              <table:table-cell office:value-type="float" office:value="15692.141883605">
                <text:p>15692.141883605</text:p>
              </table:table-cell>
              <table:table-cell office:value-type="float" office:value="19692.141883605">
                <text:p>19692.141883605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13261.3560719655">
                <text:p>13261.3560719655</text:p>
              </table:table-cell>
              <table:table-cell office:value-type="float" office:value="17261.3560719655">
                <text:p>17261.3560719655</text:p>
              </table:table-cell>
              <table:table-cell office:value-type="float" office:value="21261.3560719655">
                <text:p>21261.3560719655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4987.491679162">
                <text:p>14987.491679162</text:p>
              </table:table-cell>
              <table:table-cell office:value-type="float" office:value="18987.4916791621">
                <text:p>18987.4916791621</text:p>
              </table:table-cell>
              <table:table-cell office:value-type="float" office:value="22987.491679162">
                <text:p>22987.491679162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6886.2408470783">
                <text:p>16886.2408470783</text:p>
              </table:table-cell>
              <table:table-cell office:value-type="float" office:value="20886.2408470783">
                <text:p>20886.2408470783</text:p>
              </table:table-cell>
              <table:table-cell office:value-type="float" office:value="24886.2408470783">
                <text:p>24886.2408470783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18974.8649317861">
                <text:p>18974.8649317861</text:p>
              </table:table-cell>
              <table:table-cell office:value-type="float" office:value="22974.8649317861">
                <text:p>22974.8649317861</text:p>
              </table:table-cell>
              <table:table-cell office:value-type="float" office:value="26974.8649317861">
                <text:p>26974.8649317861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21272.3514249647">
                <text:p>21272.3514249647</text:p>
              </table:table-cell>
              <table:table-cell office:value-type="float" office:value="25272.3514249647">
                <text:p>25272.3514249647</text:p>
              </table:table-cell>
              <table:table-cell office:value-type="float" office:value="29272.3514249647">
                <text:p>29272.3514249647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23799.5865674612">
                <text:p>23799.5865674612</text:p>
              </table:table-cell>
              <table:table-cell office:value-type="float" office:value="27799.5865674612">
                <text:p>27799.5865674612</text:p>
              </table:table-cell>
              <table:table-cell office:value-type="float" office:value="31799.5865674612">
                <text:p>31799.5865674612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6579.5452242073">
                <text:p>26579.5452242073</text:p>
              </table:table-cell>
              <table:table-cell office:value-type="float" office:value="30579.5452242073">
                <text:p>30579.5452242073</text:p>
              </table:table-cell>
              <table:table-cell office:value-type="float" office:value="34579.5452242073">
                <text:p>34579.5452242073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29637.499746628">
                <text:p>29637.499746628</text:p>
              </table:table-cell>
              <table:table-cell office:value-type="float" office:value="33637.499746628">
                <text:p>33637.499746628</text:p>
              </table:table-cell>
              <table:table-cell office:value-type="float" office:value="37637.499746628">
                <text:p>37637.499746628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33001.2497212908">
                <text:p>33001.2497212908</text:p>
              </table:table-cell>
              <table:table-cell office:value-type="float" office:value="37001.2497212908">
                <text:p>37001.2497212908</text:p>
              </table:table-cell>
              <table:table-cell office:value-type="float" office:value="41001.2497212908">
                <text:p>41001.2497212908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36701.3746934199">
                <text:p>36701.3746934199</text:p>
              </table:table-cell>
              <table:table-cell office:value-type="float" office:value="40701.3746934199">
                <text:p>40701.3746934199</text:p>
              </table:table-cell>
              <table:table-cell office:value-type="float" office:value="44701.3746934199">
                <text:p>44701.3746934199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40771.5121627619">
                <text:p>40771.5121627619</text:p>
              </table:table-cell>
              <table:table-cell office:value-type="float" office:value="44771.5121627619">
                <text:p>44771.5121627619</text:p>
              </table:table-cell>
              <table:table-cell office:value-type="float" office:value="48771.5121627619">
                <text:p>48771.5121627619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45248.6633790381">
                <text:p>45248.6633790381</text:p>
              </table:table-cell>
              <table:table-cell office:value-type="float" office:value="49248.6633790381">
                <text:p>49248.6633790381</text:p>
              </table:table-cell>
              <table:table-cell office:value-type="float" office:value="53248.6633790381">
                <text:p>53248.6633790381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50173.5297169419">
                <text:p>50173.5297169419</text:p>
              </table:table-cell>
              <table:table-cell office:value-type="float" office:value="54173.5297169419">
                <text:p>54173.5297169419</text:p>
              </table:table-cell>
              <table:table-cell office:value-type="float" office:value="58173.5297169419">
                <text:p>58173.5297169419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55590.882688636">
                <text:p>55590.882688636</text:p>
              </table:table-cell>
              <table:table-cell office:value-type="float" office:value="59590.882688636">
                <text:p>59590.882688636</text:p>
              </table:table-cell>
              <table:table-cell office:value-type="float" office:value="63590.882688636">
                <text:p>63590.882688636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61549.9709574996">
                <text:p>61549.9709574996</text:p>
              </table:table-cell>
              <table:table-cell office:value-type="float" office:value="65549.9709574997">
                <text:p>65549.9709574997</text:p>
              </table:table-cell>
              <table:table-cell office:value-type="float" office:value="69549.9709574996">
                <text:p>69549.9709574996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68104.9680532496">
                <text:p>68104.9680532496</text:p>
              </table:table-cell>
              <table:table-cell office:value-type="float" office:value="72104.9680532496">
                <text:p>72104.9680532496</text:p>
              </table:table-cell>
              <table:table-cell office:value-type="float" office:value="76104.9680532496">
                <text:p>76104.9680532496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75315.4648585746">
                <text:p>75315.4648585746</text:p>
              </table:table-cell>
              <table:table-cell office:value-type="float" office:value="79315.4648585746">
                <text:p>79315.4648585746</text:p>
              </table:table-cell>
              <table:table-cell office:value-type="float" office:value="83315.4648585746">
                <text:p>83315.4648585746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83247.011344432">
                <text:p>83247.011344432</text:p>
              </table:table-cell>
              <table:table-cell office:value-type="float" office:value="87247.011344432">
                <text:p>87247.011344432</text:p>
              </table:table-cell>
              <table:table-cell office:value-type="float" office:value="91247.011344432">
                <text:p>91247.011344432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91971.7124788752">
                <text:p>91971.7124788752</text:p>
              </table:table-cell>
              <table:table-cell office:value-type="float" office:value="95971.7124788752">
                <text:p>95971.7124788752</text:p>
              </table:table-cell>
              <table:table-cell office:value-type="float" office:value="99971.7124788752">
                <text:p>99971.7124788752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101568.883726763">
                <text:p>101568.883726763</text:p>
              </table:table-cell>
              <table:table-cell office:value-type="float" office:value="105568.883726763">
                <text:p>105568.883726763</text:p>
              </table:table-cell>
              <table:table-cell office:value-type="float" office:value="109568.883726763">
                <text:p>109568.883726763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112125.772099439">
                <text:p>112125.772099439</text:p>
              </table:table-cell>
              <table:table-cell office:value-type="float" office:value="116125.772099439">
                <text:p>116125.772099439</text:p>
              </table:table-cell>
              <table:table-cell office:value-type="float" office:value="120125.772099439">
                <text:p>120125.772099439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123738.349309383">
                <text:p>123738.349309383</text:p>
              </table:table-cell>
              <table:table-cell office:value-type="float" office:value="127738.349309383">
                <text:p>127738.349309383</text:p>
              </table:table-cell>
              <table:table-cell office:value-type="float" office:value="131738.349309383">
                <text:p>131738.349309383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136512.184240321">
                <text:p>136512.184240321</text:p>
              </table:table-cell>
              <table:table-cell office:value-type="float" office:value="140512.184240321">
                <text:p>140512.184240321</text:p>
              </table:table-cell>
              <table:table-cell office:value-type="float" office:value="144512.184240321">
                <text:p>144512.184240321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150563.402664353">
                <text:p>150563.402664353</text:p>
              </table:table-cell>
              <table:table-cell office:value-type="float" office:value="154563.402664353">
                <text:p>154563.402664353</text:p>
              </table:table-cell>
              <table:table-cell office:value-type="float" office:value="158563.402664353">
                <text:p>158563.402664353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166019.742930789">
                <text:p>166019.742930789</text:p>
              </table:table-cell>
              <table:table-cell office:value-type="float" office:value="170019.742930789">
                <text:p>170019.742930789</text:p>
              </table:table-cell>
              <table:table-cell office:value-type="float" office:value="174019.742930789">
                <text:p>174019.742930789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183021.717223868">
                <text:p>183021.717223868</text:p>
              </table:table-cell>
              <table:table-cell office:value-type="float" office:value="187021.717223868">
                <text:p>187021.717223868</text:p>
              </table:table-cell>
              <table:table-cell office:value-type="float" office:value="191021.717223868">
                <text:p>191021.717223868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201723.888946254">
                <text:p>201723.888946254</text:p>
              </table:table-cell>
              <table:table-cell office:value-type="float" office:value="205723.888946254">
                <text:p>205723.888946254</text:p>
              </table:table-cell>
              <table:table-cell office:value-type="float" office:value="209723.888946254">
                <text:p>209723.888946254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222296.27784088">
                <text:p>222296.27784088</text:p>
              </table:table-cell>
              <table:table-cell office:value-type="float" office:value="226296.27784088">
                <text:p>226296.27784088</text:p>
              </table:table-cell>
              <table:table-cell office:value-type="float" office:value="230296.27784088">
                <text:p>230296.27784088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244925.905624968">
                <text:p>244925.905624968</text:p>
              </table:table-cell>
              <table:table-cell office:value-type="float" office:value="248925.905624968">
                <text:p>248925.905624968</text:p>
              </table:table-cell>
              <table:table-cell office:value-type="float" office:value="252925.905624968">
                <text:p>252925.905624968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269818.496187464">
                <text:p>269818.496187464</text:p>
              </table:table-cell>
              <table:table-cell office:value-type="float" office:value="273818.496187464">
                <text:p>273818.496187464</text:p>
              </table:table-cell>
              <table:table-cell office:value-type="float" office:value="277818.496187464">
                <text:p>277818.496187464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297200.345806211">
                <text:p>297200.345806211</text:p>
              </table:table-cell>
              <table:table-cell office:value-type="float" office:value="301200.345806211">
                <text:p>301200.345806211</text:p>
              </table:table-cell>
              <table:table-cell office:value-type="float" office:value="305200.345806211">
                <text:p>305200.345806211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327320.380386832">
                <text:p>327320.380386832</text:p>
              </table:table-cell>
              <table:table-cell office:value-type="float" office:value="331320.380386832">
                <text:p>331320.380386832</text:p>
              </table:table-cell>
              <table:table-cell office:value-type="float" office:value="335320.380386832">
                <text:p>335320.380386832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360452.418425515">
                <text:p>360452.418425515</text:p>
              </table:table-cell>
              <table:table-cell office:value-type="float" office:value="364452.418425515">
                <text:p>364452.418425515</text:p>
              </table:table-cell>
              <table:table-cell office:value-type="float" office:value="368452.418425515">
                <text:p>368452.418425515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396897.660268067">
                <text:p>396897.660268067</text:p>
              </table:table-cell>
              <table:table-cell office:value-type="float" office:value="400897.660268067">
                <text:p>400897.660268067</text:p>
              </table:table-cell>
              <table:table-cell office:value-type="float" office:value="404897.660268067">
                <text:p>404897.660268067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436987.426294873">
                <text:p>436987.426294873</text:p>
              </table:table-cell>
              <table:table-cell office:value-type="float" office:value="440987.426294873">
                <text:p>440987.426294873</text:p>
              </table:table-cell>
              <table:table-cell office:value-type="float" office:value="444987.426294873">
                <text:p>444987.426294873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481086.168924361">
                <text:p>481086.168924361</text:p>
              </table:table-cell>
              <table:table-cell office:value-type="float" office:value="485086.168924361">
                <text:p>485086.168924361</text:p>
              </table:table-cell>
              <table:table-cell office:value-type="float" office:value="489086.168924361">
                <text:p>489086.168924361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529594.785816797">
                <text:p>529594.785816797</text:p>
              </table:table-cell>
              <table:table-cell office:value-type="float" office:value="533594.785816797">
                <text:p>533594.785816797</text:p>
              </table:table-cell>
              <table:table-cell office:value-type="float" office:value="537594.785816797">
                <text:p>537594.785816797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582954.264398476">
                <text:p>582954.264398476</text:p>
              </table:table-cell>
              <table:table-cell office:value-type="float" office:value="586954.264398476">
                <text:p>586954.264398476</text:p>
              </table:table-cell>
              <table:table-cell office:value-type="float" office:value="590954.264398476">
                <text:p>590954.264398476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641649.690838324">
                <text:p>641649.690838324</text:p>
              </table:table-cell>
              <table:table-cell office:value-type="float" office:value="645649.690838324">
                <text:p>645649.690838324</text:p>
              </table:table-cell>
              <table:table-cell office:value-type="float" office:value="649649.690838324">
                <text:p>649649.690838324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706214.659922157">
                <text:p>706214.659922157</text:p>
              </table:table-cell>
              <table:table-cell office:value-type="float" office:value="710214.659922157">
                <text:p>710214.659922157</text:p>
              </table:table-cell>
              <table:table-cell office:value-type="float" office:value="714214.659922157">
                <text:p>714214.659922157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777236.125914372">
                <text:p>777236.125914372</text:p>
              </table:table-cell>
              <table:table-cell office:value-type="float" office:value="781236.125914372">
                <text:p>781236.125914372</text:p>
              </table:table-cell>
              <table:table-cell office:value-type="float" office:value="785236.125914372">
                <text:p>785236.125914372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855359.738505809">
                <text:p>855359.738505809</text:p>
              </table:table-cell>
              <table:table-cell office:value-type="float" office:value="859359.738505809">
                <text:p>859359.738505809</text:p>
              </table:table-cell>
              <table:table-cell office:value-type="float" office:value="863359.738505809">
                <text:p>863359.738505809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941295.71235639">
                <text:p>941295.71235639</text:p>
              </table:table-cell>
              <table:table-cell office:value-type="float" office:value="945295.71235639">
                <text:p>945295.71235639</text:p>
              </table:table-cell>
              <table:table-cell office:value-type="float" office:value="949295.71235639">
                <text:p>949295.71235639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1035825.28359203">
                <text:p>1035825.28359203</text:p>
              </table:table-cell>
              <table:table-cell office:value-type="float" office:value="1039825.28359203">
                <text:p>1039825.28359203</text:p>
              </table:table-cell>
              <table:table-cell office:value-type="float" office:value="1043825.28359203">
                <text:p>1043825.28359203</text:p>
              </table:table-cell>
            </table:table-row>
            <table:table-row>
              <table:table-cell office:value-type="float" office:value="58">
                <text:p>58</text:p>
              </table:table-cell>
              <table:table-cell office:value-type="float" office:value="1139807.81195123">
                <text:p>1139807.81195123</text:p>
              </table:table-cell>
              <table:table-cell office:value-type="float" office:value="1143807.81195123">
                <text:p>1143807.81195123</text:p>
              </table:table-cell>
              <table:table-cell office:value-type="float" office:value="1147807.81195123">
                <text:p>1147807.81195123</text:p>
              </table:table-cell>
            </table:table-row>
            <table:table-row>
              <table:table-cell office:value-type="float" office:value="59">
                <text:p>59</text:p>
              </table:table-cell>
              <table:table-cell office:value-type="float" office:value="1254188.59314636">
                <text:p>1254188.59314636</text:p>
              </table:table-cell>
              <table:table-cell office:value-type="float" office:value="1258188.59314636">
                <text:p>1258188.59314636</text:p>
              </table:table-cell>
              <table:table-cell office:value-type="float" office:value="1262188.59314636">
                <text:p>1262188.59314636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1380007.45246099">
                <text:p>1380007.45246099</text:p>
              </table:table-cell>
              <table:table-cell office:value-type="float" office:value="1384007.45246099">
                <text:p>1384007.45246099</text:p>
              </table:table-cell>
              <table:table-cell office:value-type="float" office:value="1388007.45246099">
                <text:p>1388007.45246099</text:p>
              </table:table-cell>
            </table:table-row>
            <table:table-row>
              <table:table-cell office:value-type="float" office:value="61">
                <text:p>61</text:p>
              </table:table-cell>
              <table:table-cell office:value-type="float" office:value="1518408.19770709">
                <text:p>1518408.19770709</text:p>
              </table:table-cell>
              <table:table-cell office:value-type="float" office:value="1522408.19770709">
                <text:p>1522408.19770709</text:p>
              </table:table-cell>
              <table:table-cell office:value-type="float" office:value="1526408.19770709">
                <text:p>1526408.19770709</text:p>
              </table:table-cell>
            </table:table-row>
            <table:table-row>
              <table:table-cell office:value-type="float" office:value="62">
                <text:p>62</text:p>
              </table:table-cell>
              <table:table-cell office:value-type="float" office:value="1670649.0174778">
                <text:p>1670649.0174778</text:p>
              </table:table-cell>
              <table:table-cell office:value-type="float" office:value="1674649.0174778">
                <text:p>1674649.0174778</text:p>
              </table:table-cell>
              <table:table-cell office:value-type="float" office:value="1678649.0174778">
                <text:p>1678649.0174778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1838113.91922558">
                <text:p>1838113.91922558</text:p>
              </table:table-cell>
              <table:table-cell office:value-type="float" office:value="1842113.91922558">
                <text:p>1842113.91922558</text:p>
              </table:table-cell>
              <table:table-cell office:value-type="float" office:value="1846113.91922558">
                <text:p>1846113.91922558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2022325.31114814">
                <text:p>2022325.31114814</text:p>
              </table:table-cell>
              <table:table-cell office:value-type="float" office:value="2026325.31114814">
                <text:p>2026325.31114814</text:p>
              </table:table-cell>
              <table:table-cell office:value-type="float" office:value="2030325.31114814">
                <text:p>2030325.31114814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2224957.84226295">
                <text:p>2224957.84226295</text:p>
              </table:table-cell>
              <table:table-cell office:value-type="float" office:value="2228957.84226295">
                <text:p>2228957.84226295</text:p>
              </table:table-cell>
              <table:table-cell office:value-type="float" office:value="2232957.84226295">
                <text:p>2232957.84226295</text:p>
              </table:table-cell>
            </table:table-row>
            <table:table-row>
              <table:table-cell office:value-type="float" office:value="66">
                <text:p>66</text:p>
              </table:table-cell>
              <table:table-cell office:value-type="float" office:value="2447853.62648925">
                <text:p>2447853.62648925</text:p>
              </table:table-cell>
              <table:table-cell office:value-type="float" office:value="2451853.62648925">
                <text:p>2451853.62648925</text:p>
              </table:table-cell>
              <table:table-cell office:value-type="float" office:value="2455853.62648925">
                <text:p>2455853.62648925</text:p>
              </table:table-cell>
            </table:table-row>
            <table:table-row>
              <table:table-cell office:value-type="float" office:value="67">
                <text:p>67</text:p>
              </table:table-cell>
              <table:table-cell office:value-type="float" office:value="2693038.98913817">
                <text:p>2693038.98913817</text:p>
              </table:table-cell>
              <table:table-cell office:value-type="float" office:value="2697038.98913817">
                <text:p>2697038.98913817</text:p>
              </table:table-cell>
              <table:table-cell office:value-type="float" office:value="2701038.98913817">
                <text:p>2701038.98913817</text:p>
              </table:table-cell>
            </table:table-row>
            <table:table-row>
              <table:table-cell office:value-type="float" office:value="68">
                <text:p>68</text:p>
              </table:table-cell>
              <table:table-cell office:value-type="float" office:value="2962742.88805199">
                <text:p>2962742.88805199</text:p>
              </table:table-cell>
              <table:table-cell office:value-type="float" office:value="2966742.88805199">
                <text:p>2966742.88805199</text:p>
              </table:table-cell>
              <table:table-cell office:value-type="float" office:value="2970742.88805199">
                <text:p>2970742.88805199</text:p>
              </table:table-cell>
            </table:table-row>
            <table:table-row>
              <table:table-cell office:value-type="float" office:value="69">
                <text:p>69</text:p>
              </table:table-cell>
              <table:table-cell office:value-type="float" office:value="3259417.17685719">
                <text:p>3259417.17685719</text:p>
              </table:table-cell>
              <table:table-cell office:value-type="float" office:value="3263417.17685719">
                <text:p>3263417.17685719</text:p>
              </table:table-cell>
              <table:table-cell office:value-type="float" office:value="3267417.17685719">
                <text:p>3267417.17685719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3585758.8945429">
                <text:p>3585758.8945429</text:p>
              </table:table-cell>
              <table:table-cell office:value-type="float" office:value="3589758.8945429">
                <text:p>3589758.8945429</text:p>
              </table:table-cell>
              <table:table-cell office:value-type="float" office:value="3593758.8945429">
                <text:p>3593758.8945429</text:p>
              </table:table-cell>
            </table:table-row>
            <table:table-row>
              <table:table-cell office:value-type="float" office:value="71">
                <text:p>71</text:p>
              </table:table-cell>
              <table:table-cell office:value-type="float" office:value="3944734.78399719">
                <text:p>3944734.78399719</text:p>
              </table:table-cell>
              <table:table-cell office:value-type="float" office:value="3948734.78399719">
                <text:p>3948734.78399719</text:p>
              </table:table-cell>
              <table:table-cell office:value-type="float" office:value="3952734.78399719">
                <text:p>3952734.78399719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4339608.26239691">
                <text:p>4339608.26239691</text:p>
              </table:table-cell>
              <table:table-cell office:value-type="float" office:value="4343608.26239691">
                <text:p>4343608.26239691</text:p>
              </table:table-cell>
              <table:table-cell office:value-type="float" office:value="4347608.26239691">
                <text:p>4347608.26239691</text:p>
              </table:table-cell>
            </table:table-row>
            <table:table-row>
              <table:table-cell office:value-type="float" office:value="73">
                <text:p>73</text:p>
              </table:table-cell>
              <table:table-cell office:value-type="float" office:value="4773969.08863661">
                <text:p>4773969.08863661</text:p>
              </table:table-cell>
              <table:table-cell office:value-type="float" office:value="4777969.08863661">
                <text:p>4777969.08863661</text:p>
              </table:table-cell>
              <table:table-cell office:value-type="float" office:value="4781969.08863661">
                <text:p>4781969.08863661</text:p>
              </table:table-cell>
            </table:table-row>
            <table:table-row>
              <table:table-cell office:value-type="float" office:value="74">
                <text:p>74</text:p>
              </table:table-cell>
              <table:table-cell office:value-type="float" office:value="5251765.99750027">
                <text:p>5251765.99750027</text:p>
              </table:table-cell>
              <table:table-cell office:value-type="float" office:value="5255765.99750027">
                <text:p>5255765.99750027</text:p>
              </table:table-cell>
              <table:table-cell office:value-type="float" office:value="5259765.99750027">
                <text:p>5259765.99750027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5777342.59725029">
                <text:p>5777342.59725029</text:p>
              </table:table-cell>
              <table:table-cell office:value-type="float" office:value="5781342.59725029">
                <text:p>5781342.59725029</text:p>
              </table:table-cell>
              <table:table-cell office:value-type="float" office:value="5785342.59725029">
                <text:p>5785342.59725029</text:p>
              </table:table-cell>
            </table:table-row>
            <table:table-row>
              <table:table-cell office:value-type="float" office:value="76">
                <text:p>76</text:p>
              </table:table-cell>
              <table:table-cell office:value-type="float" office:value="6355476.85697532">
                <text:p>6355476.85697532</text:p>
              </table:table-cell>
              <table:table-cell office:value-type="float" office:value="6359476.85697532">
                <text:p>6359476.85697532</text:p>
              </table:table-cell>
              <table:table-cell office:value-type="float" office:value="6363476.85697532">
                <text:p>6363476.85697532</text:p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6991424.54267285">
                <text:p>6991424.54267285</text:p>
              </table:table-cell>
              <table:table-cell office:value-type="float" office:value="6995424.54267285">
                <text:p>6995424.54267285</text:p>
              </table:table-cell>
              <table:table-cell office:value-type="float" office:value="6999424.54267285">
                <text:p>6999424.54267285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7690966.99694014">
                <text:p>7690966.99694014</text:p>
              </table:table-cell>
              <table:table-cell office:value-type="float" office:value="7694966.99694014">
                <text:p>7694966.99694014</text:p>
              </table:table-cell>
              <table:table-cell office:value-type="float" office:value="7698966.99694014">
                <text:p>7698966.99694014</text:p>
              </table:table-cell>
            </table:table-row>
            <table:table-row>
              <table:table-cell office:value-type="float" office:value="79">
                <text:p>79</text:p>
              </table:table-cell>
              <table:table-cell office:value-type="float" office:value="8460463.69663415">
                <text:p>8460463.69663415</text:p>
              </table:table-cell>
              <table:table-cell office:value-type="float" office:value="8464463.69663415">
                <text:p>8464463.69663415</text:p>
              </table:table-cell>
              <table:table-cell office:value-type="float" office:value="8468463.69663415">
                <text:p>8468463.69663415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9306910.06629757">
                <text:p>9306910.06629757</text:p>
              </table:table-cell>
              <table:table-cell office:value-type="float" office:value="9310910.06629757">
                <text:p>9310910.06629757</text:p>
              </table:table-cell>
              <table:table-cell office:value-type="float" office:value="9314910.06629757">
                <text:p>9314910.0662975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top" svg:x="4.734cm" svg:y="0.185cm" style:legend-expansion="wide" chart:style-name="ch2"/>
        <chart:plot-area chart:style-name="ch3" table:cell-range-address="Feuille5.A23:Feuille5.A43 Feuille5.L1:Feuille5.L1 Feuille5.L23:Feuille5.L43" chart:data-source-has-labels="both" svg:x="0.32cm" svg:y="0.963cm" svg:width="15.36cm" svg:height="7.857cm">
          <chartooo:coordinate-region svg:x="1.603cm" svg:y="0.963cm" svg:width="13.936cm" svg:height="6.604cm"/>
          <chart:axis chart:dimension="x" chart:name="primary-x" chart:style-name="ch4" chartooo:axis-type="auto">
            <chartooo:date-scale/>
            <chart:categories table:cell-range-address="Feuille5.A23:Feuille5.A43"/>
          </chart:axis>
          <chart:axis chart:dimension="y" chart:name="primary-y" chart:style-name="ch4"/>
          <chart:series chart:style-name="ch5" chart:values-cell-range-address="Feuille5.L23:Feuille5.L43" chart:label-cell-address="Feuille5.L1:Feuille5.L1" chart:class="chart:line">
            <chart:data-point chart:repeated="21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nce d’argent en m² d’ile de France</text:p>
                <draw:g>
                  <svg:desc>Feuille5.L1:Feuille5.L1</svg:desc>
                </draw:g>
              </table:table-cell>
            </table:table-row>
          </table:table-header-rows>
          <table:table-rows>
            <table:table-row>
              <table:table-cell office:value-type="float" office:value="1996">
                <text:p>1996</text:p>
                <draw:g>
                  <svg:desc>Feuille5.A23:Feuille5.A43</svg:desc>
                </draw:g>
              </table:table-cell>
              <table:table-cell office:value-type="float" office:value="0.00212772823661756">
                <text:p>0.00212772823661756</text:p>
                <draw:g>
                  <svg:desc>Feuille5.L23:Feuille5.L43</svg:desc>
                </draw:g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0.00208972662701283">
                <text:p>0.00208972662701283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0.00243429517874456">
                <text:p>0.00243429517874456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0.00246685223375712">
                <text:p>0.00246685223375712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0.00236814257296705">
                <text:p>0.00236814257296705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0.00230621174589473">
                <text:p>0.00230621174589473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0.0019644853390575">
                <text:p>0.0019644853390575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0.00176907795439284">
                <text:p>0.00176907795439284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0.00146111129487128">
                <text:p>0.00146111129487128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0.00162565505189725">
                <text:p>0.00162565505189725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0.00146607214467131">
                <text:p>0.00146607214467131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0.0022531899904658">
                <text:p>0.0022531899904658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0.00221876785485709">
                <text:p>0.00221876785485709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0.00155749779835432">
                <text:p>0.00155749779835432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00250555592825871">
                <text:p>0.00250555592825871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0.00344812683925515">
                <text:p>0.00344812683925515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0.00432229633551544">
                <text:p>0.00432229633551544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0.00460872985466518">
                <text:p>0.00460872985466518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0.00306496257882223">
                <text:p>0.00306496257882223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0.00232726825397712">
                <text:p>0.00232726825397712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0.00264278416731531">
                <text:p>0.00264278416731531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_64 LibreOffice_project/10m0$Build-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4">
      <number:number number:decimal-places="6" loext:min-decimal-places="6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4">
      <style:chart-properties chart:display-label="true" chart:logarithmic="false" chart:interval-minor-divisor="1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svg:stroke-color="#dddddd"/>
    </style:style>
    <style:style style:name="ch8" style:family="chart" style:data-style-name="N114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14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114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114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114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33.967cm" svg:height="15.078cm" xlink:href=".." xlink:type="simple" chart:class="chart:line" chart:style-name="ch1">
        <chart:legend chart:legend-position="top" svg:x="4.077cm" svg:y="0.185cm" style:legend-expansion="wide" chart:style-name="ch2"/>
        <chart:plot-area chart:style-name="ch3" table:cell-range-address="Feuille5.A24:Feuille5.A42 Feuille5.E1:Feuille5.E1 Feuille5.E24:Feuille5.E42 Feuille5.G1:Feuille5.G1 Feuille5.G24:Feuille5.G42 Feuille5.J1:Feuille5.J1 Feuille5.J24:Feuille5.J42 Feuille5.M1:Feuille5.M1 Feuille5.M24:Feuille5.M42 Feuille5.Q1:Feuille5.Q1 Feuille5.Q24:Feuille5.Q42" chart:data-source-has-labels="both" svg:x="0.679cm" svg:y="1.582cm" svg:width="32.609cm" svg:height="13.195cm">
          <chartooo:coordinate-region svg:x="2.332cm" svg:y="1.781cm" svg:width="30.584cm" svg:height="12.349cm"/>
          <chart:axis chart:dimension="x" chart:name="primary-x" chart:style-name="ch4" chartooo:axis-type="auto">
            <chartooo:date-scale/>
            <chart:categories table:cell-range-address="Feuille5.A24:Feuille5.A42"/>
          </chart:axis>
          <chart:axis chart:dimension="y" chart:name="primary-y" chart:style-name="ch5">
            <chart:grid chart:style-name="ch6" chart:class="major"/>
            <chart:grid chart:style-name="ch7" chart:class="minor"/>
          </chart:axis>
          <chart:series chart:style-name="ch8" chart:values-cell-range-address="Feuille5.E24:Feuille5.E42" chart:label-cell-address="Feuille5.E1:Feuille5.E1" chart:class="chart:line">
            <chart:data-point chart:repeated="19"/>
          </chart:series>
          <chart:series chart:style-name="ch9" chart:values-cell-range-address="Feuille5.G24:Feuille5.G42" chart:label-cell-address="Feuille5.G1:Feuille5.G1" chart:class="chart:line">
            <chart:data-point chart:repeated="19"/>
          </chart:series>
          <chart:series chart:style-name="ch10" chart:values-cell-range-address="Feuille5.J24:Feuille5.J42" chart:label-cell-address="Feuille5.J1:Feuille5.J1" chart:class="chart:line">
            <chart:data-point chart:repeated="19"/>
          </chart:series>
          <chart:series chart:style-name="ch11" chart:values-cell-range-address="Feuille5.M24:Feuille5.M42" chart:label-cell-address="Feuille5.M1:Feuille5.M1" chart:class="chart:line">
            <chart:data-point chart:repeated="19"/>
          </chart:series>
          <chart:series chart:style-name="ch12" chart:values-cell-range-address="Feuille5.Q24:Feuille5.Q42" chart:label-cell-address="Feuille5.Q1:Feuille5.Q1" chart:class="chart:line"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atio d’once d’argent en euro equivalent 2005</text:p>
                <draw:g>
                  <svg:desc>Feuille5.E1:Feuille5.E1</svg:desc>
                </draw:g>
              </table:table-cell>
              <table:table-cell office:value-type="string">
                <text:p>Once d’argent en RMI-RSA</text:p>
                <draw:g>
                  <svg:desc>Feuille5.G1:Feuille5.G1</svg:desc>
                </draw:g>
              </table:table-cell>
              <table:table-cell office:value-type="string">
                <text:p>Ratio d’once d’argent en M3 equivalent 2005</text:p>
                <draw:g>
                  <svg:desc>Feuille5.J1:Feuille5.J1</svg:desc>
                </draw:g>
              </table:table-cell>
              <table:table-cell office:value-type="string">
                <text:p>Ratio d’once d’argent en m² d’ile de France equivalent 2005</text:p>
                <draw:g>
                  <svg:desc>Feuille5.M1:Feuille5.M1</svg:desc>
                </draw:g>
              </table:table-cell>
              <table:table-cell office:value-type="string">
                <text:p>Ratio d’once d’argent en Or equivalent 2005</text:p>
                <draw:g>
                  <svg:desc>Feuille5.Q1:Feuille5.Q1</svg:desc>
                </draw:g>
              </table:table-cell>
            </table:table-row>
          </table:table-header-rows>
          <table:table-rows>
            <table:table-row>
              <table:table-cell office:value-type="float" office:value="1997">
                <text:p>1997</text:p>
                <draw:g>
                  <svg:desc>Feuille5.A24:Feuille5.A42</svg:desc>
                </draw:g>
              </table:table-cell>
              <table:table-cell office:value-type="float" office:value="0.0100141433070122">
                <text:p>0.0100141433070122</text:p>
                <draw:g>
                  <svg:desc>Feuille5.E24:Feuille5.E42</svg:desc>
                </draw:g>
              </table:table-cell>
              <table:table-cell office:value-type="float" office:value="0.011629539359567">
                <text:p>0.011629539359567</text:p>
                <draw:g>
                  <svg:desc>Feuille5.G24:Feuille5.G42</svg:desc>
                </draw:g>
              </table:table-cell>
              <table:table-cell office:value-type="float" office:value="0.0167337313240953">
                <text:p>0.0167337313240953</text:p>
                <draw:g>
                  <svg:desc>Feuille5.J24:Feuille5.J42</svg:desc>
                </draw:g>
              </table:table-cell>
              <table:table-cell office:value-type="float" office:value="0.018119334525529">
                <text:p>0.018119334525529</text:p>
                <draw:g>
                  <svg:desc>Feuille5.M24:Feuille5.M42</svg:desc>
                </draw:g>
              </table:table-cell>
              <table:table-cell office:value-type="float" office:value="0.0135073985751493">
                <text:p>0.0135073985751493</text:p>
                <draw:g>
                  <svg:desc>Feuille5.Q24:Feuille5.Q42</svg:desc>
                </draw:g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0.0106699767515588">
                <text:p>0.0106699767515588</text:p>
              </table:table-cell>
              <table:table-cell office:value-type="float" office:value="0.0122563269161125">
                <text:p>0.0122563269161125</text:p>
              </table:table-cell>
              <table:table-cell office:value-type="float" office:value="0.0170135069817398">
                <text:p>0.0170135069817398</text:p>
              </table:table-cell>
              <table:table-cell office:value-type="float" office:value="0.0211069754806184">
                <text:p>0.0211069754806184</text:p>
              </table:table-cell>
              <table:table-cell office:value-type="float" office:value="0.0151065393626494">
                <text:p>0.0151065393626494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0.0114677331930233">
                <text:p>0.0114677331930233</text:p>
              </table:table-cell>
              <table:table-cell office:value-type="float" office:value="0.0127890252990225">
                <text:p>0.0127890252990225</text:p>
              </table:table-cell>
              <table:table-cell office:value-type="float" office:value="0.0173656193759671">
                <text:p>0.0173656193759671</text:p>
              </table:table-cell>
              <table:table-cell office:value-type="float" office:value="0.02138926703173">
                <text:p>0.02138926703173</text:p>
              </table:table-cell>
              <table:table-cell office:value-type="float" office:value="0.0155751273509053">
                <text:p>0.0155751273509053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0.0120894503839804">
                <text:p>0.0120894503839804</text:p>
              </table:table-cell>
              <table:table-cell office:value-type="float" office:value="0.0132179813748979">
                <text:p>0.0132179813748979</text:p>
              </table:table-cell>
              <table:table-cell office:value-type="float" office:value="0.0175562071264585">
                <text:p>0.0175562071264585</text:p>
              </table:table-cell>
              <table:table-cell office:value-type="float" office:value="0.0205333879221675">
                <text:p>0.0205333879221675</text:p>
              </table:table-cell>
              <table:table-cell office:value-type="float" office:value="0.0156124970520135">
                <text:p>0.0156124970520135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0.0111293128047216">
                <text:p>0.0111293128047216</text:p>
              </table:table-cell>
              <table:table-cell office:value-type="float" office:value="0.0118883328322835">
                <text:p>0.0118883328322835</text:p>
              </table:table-cell>
              <table:table-cell office:value-type="float" office:value="0.0145702518619767">
                <text:p>0.0145702518619767</text:p>
              </table:table-cell>
              <table:table-cell office:value-type="float" office:value="0.0199964060228795">
                <text:p>0.0199964060228795</text:p>
              </table:table-cell>
              <table:table-cell office:value-type="float" office:value="0.0131862551535376">
                <text:p>0.0131862551535376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0.0113114528348579">
                <text:p>0.0113114528348579</text:p>
              </table:table-cell>
              <table:table-cell office:value-type="float" office:value="0.0118630541786611">
                <text:p>0.0118630541786611</text:p>
              </table:table-cell>
              <table:table-cell office:value-type="float" office:value="0.013887974229402">
                <text:p>0.013887974229402</text:p>
              </table:table-cell>
              <table:table-cell office:value-type="float" office:value="0.0170334083744542">
                <text:p>0.0170334083744542</text:p>
              </table:table-cell>
              <table:table-cell office:value-type="float" office:value="0.0124139024057386">
                <text:p>0.0124139024057386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0.0106818432699805">
                <text:p>0.0106818432699805</text:p>
              </table:table-cell>
              <table:table-cell office:value-type="float" office:value="0.011037299312727">
                <text:p>0.011037299312727</text:p>
              </table:table-cell>
              <table:table-cell office:value-type="float" office:value="0.0123232894570774">
                <text:p>0.0123232894570774</text:p>
              </table:table-cell>
              <table:table-cell office:value-type="float" office:value="0.0153390950007672">
                <text:p>0.0153390950007672</text:p>
              </table:table-cell>
              <table:table-cell office:value-type="float" office:value="0.0116128258092843">
                <text:p>0.0116128258092843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0.013757306504067">
                <text:p>0.013757306504067</text:p>
              </table:table-cell>
              <table:table-cell office:value-type="float" office:value="0.0140048774452716">
                <text:p>0.0140048774452716</text:p>
              </table:table-cell>
              <table:table-cell office:value-type="float" office:value="0.0149354808758184">
                <text:p>0.0149354808758184</text:p>
              </table:table-cell>
              <table:table-cell office:value-type="float" office:value="0.0126688170541453">
                <text:p>0.0126688170541453</text:p>
              </table:table-cell>
              <table:table-cell office:value-type="float" office:value="0.0148214980173128">
                <text:p>0.0148214980173128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0.0140955220303377">
                <text:p>0.0140955220303377</text:p>
              </table:table-cell>
              <table:table-cell office:value-type="float" office:value="0.0140955220303377">
                <text:p>0.0140955220303377</text:p>
              </table:table-cell>
              <table:table-cell office:value-type="float" office:value="0.0140955220303377">
                <text:p>0.0140955220303377</text:p>
              </table:table-cell>
              <table:table-cell office:value-type="float" office:value="0.0140955220303377">
                <text:p>0.0140955220303377</text:p>
              </table:table-cell>
              <table:table-cell office:value-type="float" office:value="0.0140955220303377">
                <text:p>0.0140955220303377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0.0232522427318873">
                <text:p>0.0232522427318873</text:p>
              </table:table-cell>
              <table:table-cell office:value-type="float" office:value="0.0228409551982285">
                <text:p>0.0228409551982285</text:p>
              </table:table-cell>
              <table:table-cell office:value-type="float" office:value="0.0212515723209778">
                <text:p>0.0212515723209778</text:p>
              </table:table-cell>
              <table:table-cell office:value-type="float" office:value="0.0127118309564881">
                <text:p>0.0127118309564881</text:p>
              </table:table-cell>
              <table:table-cell office:value-type="float" office:value="0.0176731173284146">
                <text:p>0.0176731173284146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0.024305261409577">
                <text:p>0.024305261409577</text:p>
              </table:table-cell>
              <table:table-cell office:value-type="float" office:value="0.023452928829184">
                <text:p>0.023452928829184</text:p>
              </table:table-cell>
              <table:table-cell office:value-type="float" office:value="0.0199396596294563">
                <text:p>0.0199396596294563</text:p>
              </table:table-cell>
              <table:table-cell office:value-type="float" office:value="0.0195366717632261">
                <text:p>0.0195366717632261</text:p>
              </table:table-cell>
              <table:table-cell office:value-type="float" office:value="0.0156708336148364">
                <text:p>0.0156708336148364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0.0157433957050389">
                <text:p>0.0157433957050389</text:p>
              </table:table-cell>
              <table:table-cell office:value-type="float" office:value="0.0149522014085945">
                <text:p>0.0149522014085945</text:p>
              </table:table-cell>
              <table:table-cell office:value-type="float" office:value="0.011913049616266">
                <text:p>0.011913049616266</text:p>
              </table:table-cell>
              <table:table-cell office:value-type="float" office:value="0.0192382087096789">
                <text:p>0.0192382087096789</text:p>
              </table:table-cell>
              <table:table-cell office:value-type="float" office:value="0.0118552729874889">
                <text:p>0.0118552729874889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0.0275057503172735">
                <text:p>0.0275057503172735</text:p>
              </table:table-cell>
              <table:table-cell office:value-type="float" office:value="0.0257372944701585">
                <text:p>0.0257372944701585</text:p>
              </table:table-cell>
              <table:table-cell office:value-type="float" office:value="0.0209065984956971">
                <text:p>0.0209065984956971</text:p>
              </table:table-cell>
              <table:table-cell office:value-type="float" office:value="0.0135045528282794">
                <text:p>0.0135045528282794</text:p>
              </table:table-cell>
              <table:table-cell office:value-type="float" office:value="0.0136343427114657">
                <text:p>0.0136343427114657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0438513544907625">
                <text:p>0.0438513544907625</text:p>
              </table:table-cell>
              <table:table-cell office:value-type="float" office:value="0.0405450372761207">
                <text:p>0.0405450372761207</text:p>
              </table:table-cell>
              <table:table-cell office:value-type="float" office:value="0.0335505207582919">
                <text:p>0.0335505207582919</text:p>
              </table:table-cell>
              <table:table-cell office:value-type="float" office:value="0.0217248540788504">
                <text:p>0.0217248540788504</text:p>
              </table:table-cell>
              <table:table-cell office:value-type="float" office:value="0.0159487951064827">
                <text:p>0.0159487951064827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0.0559846093293138">
                <text:p>0.0559846093293138</text:p>
              </table:table-cell>
              <table:table-cell office:value-type="float" office:value="0.0509986355354292">
                <text:p>0.0509986355354292</text:p>
              </table:table-cell>
              <table:table-cell office:value-type="float" office:value="0.0418721894005179">
                <text:p>0.0418721894005179</text:p>
              </table:table-cell>
              <table:table-cell office:value-type="float" office:value="0.0298975774530989">
                <text:p>0.0298975774530989</text:p>
              </table:table-cell>
              <table:table-cell office:value-type="float" office:value="0.0168676700289499">
                <text:p>0.0168676700289499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0.0591529501797647">
                <text:p>0.0591529501797647</text:p>
              </table:table-cell>
              <table:table-cell office:value-type="float" office:value="0.0529839450160484">
                <text:p>0.0529839450160484</text:p>
              </table:table-cell>
              <table:table-cell office:value-type="float" office:value="0.0430278426855909">
                <text:p>0.0430278426855909</text:p>
              </table:table-cell>
              <table:table-cell office:value-type="float" office:value="0.037477214583624">
                <text:p>0.037477214583624</text:p>
              </table:table-cell>
              <table:table-cell office:value-type="float" office:value="0.0164370127940727">
                <text:p>0.0164370127940727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0.0387623382088942">
                <text:p>0.0387623382088942</text:p>
              </table:table-cell>
              <table:table-cell office:value-type="float" office:value="0.0337851100745049">
                <text:p>0.0337851100745049</text:p>
              </table:table-cell>
              <table:table-cell office:value-type="float" office:value="0.0281154109516999">
                <text:p>0.0281154109516999</text:p>
              </table:table-cell>
              <table:table-cell office:value-type="float" office:value="0.039960785729108">
                <text:p>0.039960785729108</text:p>
              </table:table-cell>
              <table:table-cell office:value-type="float" office:value="0.0145194115634056">
                <text:p>0.0145194115634056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0.0286121602451819">
                <text:p>0.0286121602451819</text:p>
              </table:table-cell>
              <table:table-cell office:value-type="float" office:value="0.0241354199706534">
                <text:p>0.0241354199706534</text:p>
              </table:table-cell>
              <table:table-cell office:value-type="float" office:value="0.0197909332680491">
                <text:p>0.0197909332680491</text:p>
              </table:table-cell>
              <table:table-cell office:value-type="float" office:value="0.0265752857603643">
                <text:p>0.0265752857603643</text:p>
              </table:table-cell>
              <table:table-cell office:value-type="float" office:value="0.012030226537479">
                <text:p>0.012030226537479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0.0329882085765028">
                <text:p>0.0329882085765028</text:p>
              </table:table-cell>
              <table:table-cell office:value-type="float" office:value="0.0270378481146088">
                <text:p>0.0270378481146088</text:p>
              </table:table-cell>
              <table:table-cell office:value-type="float" office:value="0.0217020960325185">
                <text:p>0.0217020960325185</text:p>
              </table:table-cell>
              <table:table-cell office:value-type="float" office:value="0.0201789801016861">
                <text:p>0.0201789801016861</text:p>
              </table:table-cell>
              <table:table-cell office:value-type="float" office:value="0.0118963177619501">
                <text:p>0.0118963177619501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_64 LibreOffice_project/10m0$Build-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13">
      <number:number number:decimal-places="4" loext:min-decimal-places="4" number:min-integer-digits="1"/>
    </number:number-style>
    <number:number-style style:name="N114">
      <number:number number:decimal-places="6" loext:min-decimal-places="6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 style:data-style-name="N113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7" style:family="chart" style:data-style-name="N114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8" style:family="chart" style:data-style-name="N114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9.058cm" svg:height="16.345cm" xlink:href=".." xlink:type="simple" chart:class="chart:line" chart:style-name="ch1">
        <chart:legend chart:legend-position="top" svg:x="5.631cm" svg:y="0.185cm" style:legend-expansion="wide" chart:style-name="ch2"/>
        <chart:plot-area chart:style-name="ch3" table:cell-range-address="Feuille5.A24:Feuille5.A42 Feuille5.E1:Feuille5.E1 Feuille5.E24:Feuille5.E42 Feuille5.G1:Feuille5.G1 Feuille5.G24:Feuille5.G42 Feuille5.I1:Feuille5.I1 Feuille5.I24:Feuille5.I42 Feuille5.L1:Feuille5.L1 Feuille5.L24:Feuille5.L42 Feuille5.P1:Feuille5.P1 Feuille5.P24:Feuille5.P42" chart:data-source-has-labels="both" svg:x="0.581cm" svg:y="1.607cm" svg:width="27.896cm" svg:height="14.412cm">
          <chartooo:coordinate-region svg:x="1.493cm" svg:y="1.806cm" svg:width="26.612cm" svg:height="13.566cm"/>
          <chart:axis chart:dimension="x" chart:name="primary-x" chart:style-name="ch4" chartooo:axis-type="auto">
            <chartooo:date-scale/>
            <chart:categories table:cell-range-address="Feuille5.A24:Feuille5.A42"/>
          </chart:axis>
          <chart:axis chart:dimension="y" chart:name="primary-y" chart:style-name="ch4"/>
          <chart:series chart:style-name="ch5" chart:values-cell-range-address="Feuille5.E24:Feuille5.E42" chart:label-cell-address="Feuille5.E1:Feuille5.E1" chart:class="chart:line">
            <chart:data-point chart:repeated="19"/>
          </chart:series>
          <chart:series chart:style-name="ch6" chart:values-cell-range-address="Feuille5.G24:Feuille5.G42" chart:label-cell-address="Feuille5.G1:Feuille5.G1" chart:class="chart:line">
            <chart:data-point chart:repeated="19"/>
          </chart:series>
          <chart:series chart:style-name="ch7" chart:values-cell-range-address="Feuille5.I24:Feuille5.I42" chart:label-cell-address="Feuille5.I1:Feuille5.I1" chart:class="chart:line">
            <chart:data-point chart:repeated="19"/>
          </chart:series>
          <chart:series chart:style-name="ch8" chart:values-cell-range-address="Feuille5.L24:Feuille5.L42" chart:label-cell-address="Feuille5.L1:Feuille5.L1" chart:class="chart:line">
            <chart:data-point chart:repeated="19"/>
          </chart:series>
          <chart:series chart:style-name="ch9" chart:values-cell-range-address="Feuille5.P24:Feuille5.P42" chart:label-cell-address="Feuille5.P1:Feuille5.P1" chart:class="chart:line">
            <chart:data-point chart:repeated="1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atio d’once d’argent en euro equivalent 2005</text:p>
                <draw:g>
                  <svg:desc>Feuille5.E1:Feuille5.E1</svg:desc>
                </draw:g>
              </table:table-cell>
              <table:table-cell office:value-type="string">
                <text:p>Once d’argent en RMI-RSA</text:p>
                <draw:g>
                  <svg:desc>Feuille5.G1:Feuille5.G1</svg:desc>
                </draw:g>
              </table:table-cell>
              <table:table-cell office:value-type="string">
                <text:p>Once d’argent par M3</text:p>
                <draw:g>
                  <svg:desc>Feuille5.I1:Feuille5.I1</svg:desc>
                </draw:g>
              </table:table-cell>
              <table:table-cell office:value-type="string">
                <text:p>once d’argent en m² d’ile de France</text:p>
                <draw:g>
                  <svg:desc>Feuille5.L1:Feuille5.L1</svg:desc>
                </draw:g>
              </table:table-cell>
              <table:table-cell office:value-type="string">
                <text:p>Once d’argent en once d’or</text:p>
                <draw:g>
                  <svg:desc>Feuille5.P1:Feuille5.P1</svg:desc>
                </draw:g>
              </table:table-cell>
            </table:table-row>
          </table:table-header-rows>
          <table:table-rows>
            <table:table-row>
              <table:table-cell office:value-type="float" office:value="1997">
                <text:p>1997</text:p>
                <draw:g>
                  <svg:desc>Feuille5.A24:Feuille5.A42</svg:desc>
                </draw:g>
              </table:table-cell>
              <table:table-cell office:value-type="float" office:value="0.0100141433070122">
                <text:p>0.0100141433070122</text:p>
                <draw:g>
                  <svg:desc>Feuille5.E24:Feuille5.E42</svg:desc>
                </draw:g>
              </table:table-cell>
              <table:table-cell office:value-type="float" office:value="0.011629539359567">
                <text:p>0.011629539359567</text:p>
                <draw:g>
                  <svg:desc>Feuille5.G24:Feuille5.G42</svg:desc>
                </draw:g>
              </table:table-cell>
              <table:table-cell office:value-type="float" office:value="0.000998293197760407">
                <text:p>0.000998293197760407</text:p>
                <draw:g>
                  <svg:desc>Feuille5.I24:Feuille5.I42</svg:desc>
                </draw:g>
              </table:table-cell>
              <table:table-cell office:value-type="float" office:value="0.00208972662701283">
                <text:p>0.00208972662701283</text:p>
                <draw:g>
                  <svg:desc>Feuille5.L24:Feuille5.L42</svg:desc>
                </draw:g>
              </table:table-cell>
              <table:table-cell office:value-type="float" office:value="0.0154784842646114">
                <text:p>0.0154784842646114</text:p>
                <draw:g>
                  <svg:desc>Feuille5.P24:Feuille5.P42</svg:desc>
                </draw:g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0.0106699767515588">
                <text:p>0.0106699767515588</text:p>
              </table:table-cell>
              <table:table-cell office:value-type="float" office:value="0.0122563269161125">
                <text:p>0.0122563269161125</text:p>
              </table:table-cell>
              <table:table-cell office:value-type="float" office:value="0.0010149839244439">
                <text:p>0.0010149839244439</text:p>
              </table:table-cell>
              <table:table-cell office:value-type="float" office:value="0.00243429517874456">
                <text:p>0.00243429517874456</text:p>
              </table:table-cell>
              <table:table-cell office:value-type="float" office:value="0.0173109818679439">
                <text:p>0.0173109818679439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0.0114677331930233">
                <text:p>0.0114677331930233</text:p>
              </table:table-cell>
              <table:table-cell office:value-type="float" office:value="0.0127890252990225">
                <text:p>0.0127890252990225</text:p>
              </table:table-cell>
              <table:table-cell office:value-type="float" office:value="0.00103599008267581">
                <text:p>0.00103599008267581</text:p>
              </table:table-cell>
              <table:table-cell office:value-type="float" office:value="0.00246685223375712">
                <text:p>0.00246685223375712</text:p>
              </table:table-cell>
              <table:table-cell office:value-type="float" office:value="0.0178479492019907">
                <text:p>0.0178479492019907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0.0120894503839804">
                <text:p>0.0120894503839804</text:p>
              </table:table-cell>
              <table:table-cell office:value-type="float" office:value="0.0132179813748979">
                <text:p>0.0132179813748979</text:p>
              </table:table-cell>
              <table:table-cell office:value-type="float" office:value="0.00104736007847693">
                <text:p>0.00104736007847693</text:p>
              </table:table-cell>
              <table:table-cell office:value-type="float" office:value="0.00236814257296705">
                <text:p>0.00236814257296705</text:p>
              </table:table-cell>
              <table:table-cell office:value-type="float" office:value="0.0178907721280603">
                <text:p>0.0178907721280603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0.0111293128047216">
                <text:p>0.0111293128047216</text:p>
              </table:table-cell>
              <table:table-cell office:value-type="float" office:value="0.0118883328322835">
                <text:p>0.0118883328322835</text:p>
              </table:table-cell>
              <table:table-cell office:value-type="float" office:value="0.000869225341422985">
                <text:p>0.000869225341422985</text:p>
              </table:table-cell>
              <table:table-cell office:value-type="float" office:value="0.00230621174589473">
                <text:p>0.00230621174589473</text:p>
              </table:table-cell>
              <table:table-cell office:value-type="float" office:value="0.0151104775481112">
                <text:p>0.0151104775481112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0.0113114528348579">
                <text:p>0.0113114528348579</text:p>
              </table:table-cell>
              <table:table-cell office:value-type="float" office:value="0.0118630541786611">
                <text:p>0.0118630541786611</text:p>
              </table:table-cell>
              <table:table-cell office:value-type="float" office:value="0.000828522338225926">
                <text:p>0.000828522338225926</text:p>
              </table:table-cell>
              <table:table-cell office:value-type="float" office:value="0.0019644853390575">
                <text:p>0.0019644853390575</text:p>
              </table:table-cell>
              <table:table-cell office:value-type="float" office:value="0.0142254181647647">
                <text:p>0.0142254181647647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0.0106818432699805">
                <text:p>0.0106818432699805</text:p>
              </table:table-cell>
              <table:table-cell office:value-type="float" office:value="0.011037299312727">
                <text:p>0.011037299312727</text:p>
              </table:table-cell>
              <table:table-cell office:value-type="float" office:value="0.000735177098327054">
                <text:p>0.000735177098327054</text:p>
              </table:table-cell>
              <table:table-cell office:value-type="float" office:value="0.00176907795439284">
                <text:p>0.00176907795439284</text:p>
              </table:table-cell>
              <table:table-cell office:value-type="float" office:value="0.0133074433656958">
                <text:p>0.0133074433656958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0.013757306504067">
                <text:p>0.013757306504067</text:p>
              </table:table-cell>
              <table:table-cell office:value-type="float" office:value="0.0140048774452716">
                <text:p>0.0140048774452716</text:p>
              </table:table-cell>
              <table:table-cell office:value-type="float" office:value="0.000891014004876542">
                <text:p>0.000891014004876542</text:p>
              </table:table-cell>
              <table:table-cell office:value-type="float" office:value="0.00146111129487128">
                <text:p>0.00146111129487128</text:p>
              </table:table-cell>
              <table:table-cell office:value-type="float" office:value="0.0169843454727854">
                <text:p>0.0169843454727854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0.0140955220303377">
                <text:p>0.0140955220303377</text:p>
              </table:table-cell>
              <table:table-cell office:value-type="float" office:value="0.0140955220303377">
                <text:p>0.0140955220303377</text:p>
              </table:table-cell>
              <table:table-cell office:value-type="float" office:value="0.000840904128866121">
                <text:p>0.000840904128866121</text:p>
              </table:table-cell>
              <table:table-cell office:value-type="float" office:value="0.00162565505189725">
                <text:p>0.00162565505189725</text:p>
              </table:table-cell>
              <table:table-cell office:value-type="float" office:value="0.0161524304427845">
                <text:p>0.0161524304427845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0.0232522427318873">
                <text:p>0.0232522427318873</text:p>
              </table:table-cell>
              <table:table-cell office:value-type="float" office:value="0.0228409551982285">
                <text:p>0.0228409551982285</text:p>
              </table:table-cell>
              <table:table-cell office:value-type="float" office:value="0.00126781646477119">
                <text:p>0.00126781646477119</text:p>
              </table:table-cell>
              <table:table-cell office:value-type="float" office:value="0.00146607214467131">
                <text:p>0.00146607214467131</text:p>
              </table:table-cell>
              <table:table-cell office:value-type="float" office:value="0.0202520912485528">
                <text:p>0.0202520912485528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0.024305261409577">
                <text:p>0.024305261409577</text:p>
              </table:table-cell>
              <table:table-cell office:value-type="float" office:value="0.023452928829184">
                <text:p>0.023452928829184</text:p>
              </table:table-cell>
              <table:table-cell office:value-type="float" office:value="0.0011895509846678">
                <text:p>0.0011895509846678</text:p>
              </table:table-cell>
              <table:table-cell office:value-type="float" office:value="0.0022531899904658">
                <text:p>0.0022531899904658</text:p>
              </table:table-cell>
              <table:table-cell office:value-type="float" office:value="0.0179576215339383">
                <text:p>0.0179576215339383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0.0157433957050389">
                <text:p>0.0157433957050389</text:p>
              </table:table-cell>
              <table:table-cell office:value-type="float" office:value="0.0149522014085945">
                <text:p>0.0149522014085945</text:p>
              </table:table-cell>
              <table:table-cell office:value-type="float" office:value="0.000710703199792386">
                <text:p>0.000710703199792386</text:p>
              </table:table-cell>
              <table:table-cell office:value-type="float" office:value="0.00221876785485709">
                <text:p>0.00221876785485709</text:p>
              </table:table-cell>
              <table:table-cell office:value-type="float" office:value="0.0135852699813806">
                <text:p>0.0135852699813806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0.0275057503172735">
                <text:p>0.0275057503172735</text:p>
              </table:table-cell>
              <table:table-cell office:value-type="float" office:value="0.0257372944701585">
                <text:p>0.0257372944701585</text:p>
              </table:table-cell>
              <table:table-cell office:value-type="float" office:value="0.00124723617598126">
                <text:p>0.00124723617598126</text:p>
              </table:table-cell>
              <table:table-cell office:value-type="float" office:value="0.00155749779835432">
                <text:p>0.00155749779835432</text:p>
              </table:table-cell>
              <table:table-cell office:value-type="float" office:value="0.0156239528983773">
                <text:p>0.015623952898377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0438513544907625">
                <text:p>0.0438513544907625</text:p>
              </table:table-cell>
              <table:table-cell office:value-type="float" office:value="0.0405450372761207">
                <text:p>0.0405450372761207</text:p>
              </table:table-cell>
              <table:table-cell office:value-type="float" office:value="0.00200154143780798">
                <text:p>0.00200154143780798</text:p>
              </table:table-cell>
              <table:table-cell office:value-type="float" office:value="0.00250555592825871">
                <text:p>0.00250555592825871</text:p>
              </table:table-cell>
              <table:table-cell office:value-type="float" office:value="0.0182761449380326">
                <text:p>0.0182761449380326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0.0559846093293138">
                <text:p>0.0559846093293138</text:p>
              </table:table-cell>
              <table:table-cell office:value-type="float" office:value="0.0509986355354292">
                <text:p>0.0509986355354292</text:p>
              </table:table-cell>
              <table:table-cell office:value-type="float" office:value="0.00249799169380009">
                <text:p>0.00249799169380009</text:p>
              </table:table-cell>
              <table:table-cell office:value-type="float" office:value="0.00344812683925515">
                <text:p>0.00344812683925515</text:p>
              </table:table-cell>
              <table:table-cell office:value-type="float" office:value="0.0193291079456336">
                <text:p>0.0193291079456336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0.0591529501797647">
                <text:p>0.0591529501797647</text:p>
              </table:table-cell>
              <table:table-cell office:value-type="float" office:value="0.0529839450160484">
                <text:p>0.0529839450160484</text:p>
              </table:table-cell>
              <table:table-cell office:value-type="float" office:value="0.00256693512256165">
                <text:p>0.00256693512256165</text:p>
              </table:table-cell>
              <table:table-cell office:value-type="float" office:value="0.00432229633551544">
                <text:p>0.00432229633551544</text:p>
              </table:table-cell>
              <table:table-cell office:value-type="float" office:value="0.0188356064622501">
                <text:p>0.0188356064622501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0.0387623382088942">
                <text:p>0.0387623382088942</text:p>
              </table:table-cell>
              <table:table-cell office:value-type="float" office:value="0.0337851100745049">
                <text:p>0.0337851100745049</text:p>
              </table:table-cell>
              <table:table-cell office:value-type="float" office:value="0.00167729617272542">
                <text:p>0.00167729617272542</text:p>
              </table:table-cell>
              <table:table-cell office:value-type="float" office:value="0.00460872985466518">
                <text:p>0.00460872985466518</text:p>
              </table:table-cell>
              <table:table-cell office:value-type="float" office:value="0.0166381766381766">
                <text:p>0.0166381766381766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0.0286121602451819">
                <text:p>0.0286121602451819</text:p>
              </table:table-cell>
              <table:table-cell office:value-type="float" office:value="0.0241354199706534">
                <text:p>0.0241354199706534</text:p>
              </table:table-cell>
              <table:table-cell office:value-type="float" office:value="0.00118067833624021">
                <text:p>0.00118067833624021</text:p>
              </table:table-cell>
              <table:table-cell office:value-type="float" office:value="0.00306496257882223">
                <text:p>0.00306496257882223</text:p>
              </table:table-cell>
              <table:table-cell office:value-type="float" office:value="0.0137857538684513">
                <text:p>0.0137857538684513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0.0329882085765028">
                <text:p>0.0329882085765028</text:p>
              </table:table-cell>
              <table:table-cell office:value-type="float" office:value="0.0270378481146088">
                <text:p>0.0270378481146088</text:p>
              </table:table-cell>
              <table:table-cell office:value-type="float" office:value="0.00129469359981957">
                <text:p>0.00129469359981957</text:p>
              </table:table-cell>
              <table:table-cell office:value-type="float" office:value="0.00232726825397712">
                <text:p>0.00232726825397712</text:p>
              </table:table-cell>
              <table:table-cell office:value-type="float" office:value="0.01363230427093">
                <text:p>0.01363230427093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_64 LibreOffice_project/10m0$Build-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top" svg:x="5.901cm" svg:y="0.185cm" style:legend-expansion="wide" chart:style-name="ch2"/>
        <chart:plot-area chart:style-name="ch3" table:cell-range-address="Feuille1.P3:Feuille1.R83" chart:data-source-has-labels="row" svg:x="0.64cm" svg:y="1.341cm" svg:width="15.358cm" svg:height="7.855cm">
          <chartooo:coordinate-region svg:x="1.738cm" svg:y="1.54cm" svg:width="14.26cm" svg:height="7.457cm"/>
          <chart:axis chart:dimension="x" chart:name="primary-x" chart:style-name="ch4"/>
          <chart:axis chart:dimension="y" chart:name="primary-y" chart:style-name="ch4"/>
          <chart:series chart:style-name="ch5" chart:values-cell-range-address="Feuille1.P4:Feuille1.P83" chart:label-cell-address="Feuille1.P3:Feuille1.P3" chart:class="chart:line">
            <chart:data-point chart:repeated="80"/>
          </chart:series>
          <chart:series chart:style-name="ch6" chart:values-cell-range-address="Feuille1.Q4:Feuille1.Q83" chart:label-cell-address="Feuille1.Q3:Feuille1.Q3" chart:class="chart:line">
            <chart:data-point chart:repeated="80"/>
          </chart:series>
          <chart:series chart:style-name="ch7" chart:values-cell-range-address="Feuille1.R4:Feuille1.R83" chart:label-cell-address="Feuille1.R3:Feuille1.R3" chart:class="chart:line">
            <chart:data-point chart:repeated="8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1</text:p>
                <draw:g>
                  <svg:desc>Feuille1.P3:Feuille1.P3</svg:desc>
                </draw:g>
              </table:table-cell>
              <table:table-cell office:value-type="string">
                <text:p>I2</text:p>
                <draw:g>
                  <svg:desc>Feuille1.Q3:Feuille1.Q3</svg:desc>
                </draw:g>
              </table:table-cell>
              <table:table-cell office:value-type="string">
                <text:p>I3</text:p>
                <draw:g>
                  <svg:desc>Feuille1.R3:Feuille1.R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4000">
                <text:p>-4000</text:p>
                <draw:g>
                  <svg:desc>Feuille1.P4:Feuille1.P83</svg:desc>
                </draw:g>
              </table:table-cell>
              <table:table-cell office:value-type="float" office:value="0">
                <text:p>0</text:p>
                <draw:g>
                  <svg:desc>Feuille1.Q4:Feuille1.Q83</svg:desc>
                </draw:g>
              </table:table-cell>
              <table:table-cell office:value-type="float" office:value="4000">
                <text:p>4000</text:p>
                <draw:g>
                  <svg:desc>Feuille1.R4:Feuille1.R8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4000.0000000001">
                <text:p>-4000.0000000001</text:p>
              </table:table-cell>
              <table:table-cell office:value-type="float" office:value="0">
                <text:p>0</text:p>
              </table:table-cell>
              <table:table-cell office:value-type="float" office:value="3999.9999999999">
                <text:p>3999.999999999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3999.99999999999">
                <text:p>-3999.99999999999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3999.99999999999">
                <text:p>3999.9999999999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_64 LibreOffice_project/10m0$Build-2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top" svg:x="5.901cm" svg:y="0.185cm" style:legend-expansion="wide" chart:style-name="ch2"/>
        <chart:plot-area chart:style-name="ch3" table:cell-range-address="Feuille3.R3:Feuille3.T83" chart:data-source-has-labels="row" svg:x="0.32cm" svg:y="0.963cm" svg:width="15.36cm" svg:height="7.857cm">
          <chartooo:coordinate-region svg:x="1.418cm" svg:y="1.162cm" svg:width="14.262cm" svg:height="7.459cm"/>
          <chart:axis chart:dimension="x" chart:name="primary-x" chart:style-name="ch4"/>
          <chart:axis chart:dimension="y" chart:name="primary-y" chart:style-name="ch4"/>
          <chart:series chart:style-name="ch5" chart:values-cell-range-address="Feuille3.R4:Feuille3.R83" chart:label-cell-address="Feuille3.R3:Feuille3.R3" chart:class="chart:line">
            <chart:data-point chart:repeated="80"/>
          </chart:series>
          <chart:series chart:style-name="ch6" chart:values-cell-range-address="Feuille3.S4:Feuille3.S83" chart:label-cell-address="Feuille3.S3:Feuille3.S3" chart:class="chart:line">
            <chart:data-point chart:repeated="80"/>
          </chart:series>
          <chart:series chart:style-name="ch7" chart:values-cell-range-address="Feuille3.T4:Feuille3.T83" chart:label-cell-address="Feuille3.T3:Feuille3.T3" chart:class="chart:line">
            <chart:data-point chart:repeated="8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1</text:p>
                <draw:g>
                  <svg:desc>Feuille3.R3:Feuille3.R3</svg:desc>
                </draw:g>
              </table:table-cell>
              <table:table-cell office:value-type="string">
                <text:p>I2</text:p>
                <draw:g>
                  <svg:desc>Feuille3.S3:Feuille3.S3</svg:desc>
                </draw:g>
              </table:table-cell>
              <table:table-cell office:value-type="string">
                <text:p>I3</text:p>
                <draw:g>
                  <svg:desc>Feuille3.T3:Feuille3.T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4000">
                <text:p>-4000</text:p>
                <draw:g>
                  <svg:desc>Feuille3.R4:Feuille3.R83</svg:desc>
                </draw:g>
              </table:table-cell>
              <table:table-cell office:value-type="float" office:value="0">
                <text:p>0</text:p>
                <draw:g>
                  <svg:desc>Feuille3.S4:Feuille3.S83</svg:desc>
                </draw:g>
              </table:table-cell>
              <table:table-cell office:value-type="float" office:value="4000">
                <text:p>4000</text:p>
                <draw:g>
                  <svg:desc>Feuille3.T4:Feuille3.T8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4000">
                <text:p>-4000</text:p>
              </table:table-cell>
              <table:table-cell office:value-type="float" office:value="0">
                <text:p>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2000">
                <text:p>-2000</text:p>
              </table:table-cell>
              <table:table-cell office:value-type="float" office:value="0">
                <text:p>0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2000">
                <text:p>-2000</text:p>
              </table:table-cell>
              <table:table-cell office:value-type="float" office:value="0">
                <text:p>0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2000">
                <text:p>-2000</text:p>
              </table:table-cell>
              <table:table-cell office:value-type="float" office:value="0">
                <text:p>0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2000">
                <text:p>-2000</text:p>
              </table:table-cell>
              <table:table-cell office:value-type="float" office:value="0">
                <text:p>0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2000">
                <text:p>-2000</text:p>
              </table:table-cell>
              <table:table-cell office:value-type="float" office:value="0">
                <text:p>0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2000">
                <text:p>-2000</text:p>
              </table:table-cell>
              <table:table-cell office:value-type="float" office:value="0">
                <text:p>0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2000">
                <text:p>-2000</text:p>
              </table:table-cell>
              <table:table-cell office:value-type="float" office:value="0">
                <text:p>0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2000">
                <text:p>-2000</text:p>
              </table:table-cell>
              <table:table-cell office:value-type="float" office:value="0">
                <text:p>0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2000">
                <text:p>-2000</text:p>
              </table:table-cell>
              <table:table-cell office:value-type="float" office:value="0">
                <text:p>0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2000">
                <text:p>-2000</text:p>
              </table:table-cell>
              <table:table-cell office:value-type="float" office:value="0">
                <text:p>0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2000">
                <text:p>-2000</text:p>
              </table:table-cell>
              <table:table-cell office:value-type="float" office:value="0">
                <text:p>0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2000">
                <text:p>-2000</text:p>
              </table:table-cell>
              <table:table-cell office:value-type="float" office:value="0">
                <text:p>0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2000">
                <text:p>-2000</text:p>
              </table:table-cell>
              <table:table-cell office:value-type="float" office:value="0">
                <text:p>0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2000">
                <text:p>-2000</text:p>
              </table:table-cell>
              <table:table-cell office:value-type="float" office:value="0">
                <text:p>0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2000">
                <text:p>-2000</text:p>
              </table:table-cell>
              <table:table-cell office:value-type="float" office:value="0">
                <text:p>0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-3000">
                <text:p>-300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-3000">
                <text:p>-300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-3000">
                <text:p>-300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-3000">
                <text:p>-300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-3000">
                <text:p>-300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-3000">
                <text:p>-300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-3000">
                <text:p>-300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-2999.9999999999">
                <text:p>-2999.999999999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-2999.99999999999">
                <text:p>-2999.9999999999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-3000">
                <text:p>-300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-3000">
                <text:p>-300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-3000">
                <text:p>-300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-3000">
                <text:p>-300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-3000">
                <text:p>-300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-3000">
                <text:p>-300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-3000">
                <text:p>-300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-3000">
                <text:p>-300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-3000">
                <text:p>-300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-3000">
                <text:p>-300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-3000">
                <text:p>-300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-3000">
                <text:p>-300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-3000">
                <text:p>-300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-3000">
                <text:p>-300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-3000">
                <text:p>-300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-3000">
                <text:p>-300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-3000">
                <text:p>-300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-3000">
                <text:p>-300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-3000">
                <text:p>-300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999.99999999901">
                <text:p>2999.99999999901</text:p>
              </table:table-cell>
              <table:table-cell office:value-type="float" office:value="0">
                <text:p>0</text:p>
              </table:table-cell>
              <table:table-cell office:value-type="float" office:value="-3000">
                <text:p>-300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-3000">
                <text:p>-300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-3000">
                <text:p>-300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-3000">
                <text:p>-300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-3000">
                <text:p>-300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-3000">
                <text:p>-300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-3000">
                <text:p>-300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-3000">
                <text:p>-300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-3000">
                <text:p>-300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-3000">
                <text:p>-300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-3000">
                <text:p>-300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-3000">
                <text:p>-300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-3000">
                <text:p>-300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-3000">
                <text:p>-300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-3000">
                <text:p>-300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-3000">
                <text:p>-300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-3000">
                <text:p>-300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-3000">
                <text:p>-300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-3000">
                <text:p>-300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-3000">
                <text:p>-300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-3000">
                <text:p>-300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-3000">
                <text:p>-300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000.00000001024">
                <text:p>3000.00000001024</text:p>
              </table:table-cell>
              <table:table-cell office:value-type="float" office:value="0">
                <text:p>0</text:p>
              </table:table-cell>
              <table:table-cell office:value-type="float" office:value="-2999.99999998976">
                <text:p>-2999.9999999897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000.00000000978">
                <text:p>3000.00000000978</text:p>
              </table:table-cell>
              <table:table-cell office:value-type="float" office:value="0">
                <text:p>0</text:p>
              </table:table-cell>
              <table:table-cell office:value-type="float" office:value="-2999.99999999022">
                <text:p>-2999.9999999902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-3000">
                <text:p>-300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-3000">
                <text:p>-300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-3000">
                <text:p>-300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-3000">
                <text:p>-300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-3000">
                <text:p>-300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-3000">
                <text:p>-300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-3000">
                <text:p>-300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-3000">
                <text:p>-300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-3000">
                <text:p>-3000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_64 LibreOffice_project/10m0$Build-2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top" svg:x="5.901cm" svg:y="0.185cm" style:legend-expansion="wide" chart:style-name="ch2"/>
        <chart:plot-area chart:style-name="ch3" table:cell-range-address="Feuille1.U3:Feuille1.W83" chart:data-source-has-labels="row" svg:x="0.32cm" svg:y="0.963cm" svg:width="15.36cm" svg:height="7.857cm">
          <chartooo:coordinate-region svg:x="1.047cm" svg:y="1.162cm" svg:width="14.633cm" svg:height="7.459cm"/>
          <chart:axis chart:dimension="x" chart:name="primary-x" chart:style-name="ch4"/>
          <chart:axis chart:dimension="y" chart:name="primary-y" chart:style-name="ch4"/>
          <chart:series chart:style-name="ch5" chart:values-cell-range-address="Feuille1.U4:Feuille1.U83" chart:label-cell-address="Feuille1.U3:Feuille1.U3" chart:class="chart:line">
            <chart:data-point chart:repeated="80"/>
          </chart:series>
          <chart:series chart:style-name="ch6" chart:values-cell-range-address="Feuille1.V4:Feuille1.V83" chart:label-cell-address="Feuille1.V3:Feuille1.V3" chart:class="chart:line">
            <chart:data-point chart:repeated="80"/>
          </chart:series>
          <chart:series chart:style-name="ch7" chart:values-cell-range-address="Feuille1.W4:Feuille1.W83" chart:label-cell-address="Feuille1.W3:Feuille1.W3" chart:class="chart:line">
            <chart:data-point chart:repeated="8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1</text:p>
                <draw:g>
                  <svg:desc>Feuille1.U3:Feuille1.U3</svg:desc>
                </draw:g>
              </table:table-cell>
              <table:table-cell office:value-type="string">
                <text:p>I2</text:p>
                <draw:g>
                  <svg:desc>Feuille1.V3:Feuille1.V3</svg:desc>
                </draw:g>
              </table:table-cell>
              <table:table-cell office:value-type="string">
                <text:p>I3</text:p>
                <draw:g>
                  <svg:desc>Feuille1.W3:Feuille1.W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8">
                <text:p>-8</text:p>
                <draw:g>
                  <svg:desc>Feuille1.U4:Feuille1.U83</svg:desc>
                </draw:g>
              </table:table-cell>
              <table:table-cell office:value-type="float" office:value="0">
                <text:p>0</text:p>
                <draw:g>
                  <svg:desc>Feuille1.V4:Feuille1.V83</svg:desc>
                </draw:g>
              </table:table-cell>
              <table:table-cell office:value-type="float" office:value="8">
                <text:p>8</text:p>
                <draw:g>
                  <svg:desc>Feuille1.W4:Feuille1.W8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7.27272727272727">
                <text:p>-7.27272727272727</text:p>
              </table:table-cell>
              <table:table-cell office:value-type="float" office:value="0">
                <text:p>0</text:p>
              </table:table-cell>
              <table:table-cell office:value-type="float" office:value="7.27272727272727">
                <text:p>7.2727272727272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6.61157024793388">
                <text:p>-6.61157024793388</text:p>
              </table:table-cell>
              <table:table-cell office:value-type="float" office:value="0">
                <text:p>0</text:p>
              </table:table-cell>
              <table:table-cell office:value-type="float" office:value="6.61157024793388">
                <text:p>6.6115702479338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6.01051840721262">
                <text:p>-6.01051840721262</text:p>
              </table:table-cell>
              <table:table-cell office:value-type="float" office:value="0">
                <text:p>0</text:p>
              </table:table-cell>
              <table:table-cell office:value-type="float" office:value="6.01051840721262">
                <text:p>6.0105184072126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5.46410764292056">
                <text:p>-5.46410764292056</text:p>
              </table:table-cell>
              <table:table-cell office:value-type="float" office:value="0">
                <text:p>0</text:p>
              </table:table-cell>
              <table:table-cell office:value-type="float" office:value="5.46410764292057">
                <text:p>5.4641076429205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4.96737058447324">
                <text:p>-4.96737058447324</text:p>
              </table:table-cell>
              <table:table-cell office:value-type="float" office:value="0">
                <text:p>0</text:p>
              </table:table-cell>
              <table:table-cell office:value-type="float" office:value="4.96737058447324">
                <text:p>4.9673705844732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4.51579144043022">
                <text:p>-4.51579144043022</text:p>
              </table:table-cell>
              <table:table-cell office:value-type="float" office:value="0">
                <text:p>0</text:p>
              </table:table-cell>
              <table:table-cell office:value-type="float" office:value="4.51579144043022">
                <text:p>4.5157914404302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4.10526494584565">
                <text:p>-4.10526494584565</text:p>
              </table:table-cell>
              <table:table-cell office:value-type="float" office:value="0">
                <text:p>0</text:p>
              </table:table-cell>
              <table:table-cell office:value-type="float" office:value="4.10526494584565">
                <text:p>4.1052649458456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3.73205904167787">
                <text:p>-3.73205904167787</text:p>
              </table:table-cell>
              <table:table-cell office:value-type="float" office:value="0">
                <text:p>0</text:p>
              </table:table-cell>
              <table:table-cell office:value-type="float" office:value="3.73205904167787">
                <text:p>3.7320590416778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3.39278094697988">
                <text:p>-3.39278094697988</text:p>
              </table:table-cell>
              <table:table-cell office:value-type="float" office:value="0">
                <text:p>0</text:p>
              </table:table-cell>
              <table:table-cell office:value-type="float" office:value="3.39278094697988">
                <text:p>3.3927809469798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3.08434631543626">
                <text:p>-3.08434631543626</text:p>
              </table:table-cell>
              <table:table-cell office:value-type="float" office:value="0">
                <text:p>0</text:p>
              </table:table-cell>
              <table:table-cell office:value-type="float" office:value="3.08434631543625">
                <text:p>3.084346315436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2.80395119585114">
                <text:p>-2.80395119585114</text:p>
              </table:table-cell>
              <table:table-cell office:value-type="float" office:value="0">
                <text:p>0</text:p>
              </table:table-cell>
              <table:table-cell office:value-type="float" office:value="2.80395119585114">
                <text:p>2.8039511958511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2.54904654168285">
                <text:p>-2.54904654168285</text:p>
              </table:table-cell>
              <table:table-cell office:value-type="float" office:value="0">
                <text:p>0</text:p>
              </table:table-cell>
              <table:table-cell office:value-type="float" office:value="2.54904654168285">
                <text:p>2.5490465416828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2.3173150378935">
                <text:p>-2.3173150378935</text:p>
              </table:table-cell>
              <table:table-cell office:value-type="float" office:value="0">
                <text:p>0</text:p>
              </table:table-cell>
              <table:table-cell office:value-type="float" office:value="2.3173150378935">
                <text:p>2.317315037893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2.10665003444864">
                <text:p>-2.10665003444864</text:p>
              </table:table-cell>
              <table:table-cell office:value-type="float" office:value="0">
                <text:p>0</text:p>
              </table:table-cell>
              <table:table-cell office:value-type="float" office:value="2.10665003444864">
                <text:p>2.1066500344486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1.91513639495331">
                <text:p>-1.91513639495331</text:p>
              </table:table-cell>
              <table:table-cell office:value-type="float" office:value="0">
                <text:p>0</text:p>
              </table:table-cell>
              <table:table-cell office:value-type="float" office:value="1.91513639495331">
                <text:p>1.9151363949533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1.74103308632119">
                <text:p>-1.74103308632119</text:p>
              </table:table-cell>
              <table:table-cell office:value-type="float" office:value="0">
                <text:p>0</text:p>
              </table:table-cell>
              <table:table-cell office:value-type="float" office:value="1.74103308632119">
                <text:p>1.7410330863211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1.58275735120108">
                <text:p>-1.58275735120108</text:p>
              </table:table-cell>
              <table:table-cell office:value-type="float" office:value="0">
                <text:p>0</text:p>
              </table:table-cell>
              <table:table-cell office:value-type="float" office:value="1.58275735120108">
                <text:p>1.5827573512010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1.43887031927371">
                <text:p>-1.43887031927371</text:p>
              </table:table-cell>
              <table:table-cell office:value-type="float" office:value="0">
                <text:p>0</text:p>
              </table:table-cell>
              <table:table-cell office:value-type="float" office:value="1.43887031927371">
                <text:p>1.4388703192737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1.30806392661247">
                <text:p>-1.30806392661247</text:p>
              </table:table-cell>
              <table:table-cell office:value-type="float" office:value="0">
                <text:p>0</text:p>
              </table:table-cell>
              <table:table-cell office:value-type="float" office:value="1.30806392661246">
                <text:p>1.3080639266124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1.18914902419315">
                <text:p>-1.18914902419315</text:p>
              </table:table-cell>
              <table:table-cell office:value-type="float" office:value="0">
                <text:p>0</text:p>
              </table:table-cell>
              <table:table-cell office:value-type="float" office:value="1.18914902419315">
                <text:p>1.1891490241931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1.08104456744832">
                <text:p>-1.08104456744832</text:p>
              </table:table-cell>
              <table:table-cell office:value-type="float" office:value="0">
                <text:p>0</text:p>
              </table:table-cell>
              <table:table-cell office:value-type="float" office:value="1.08104456744832">
                <text:p>1.0810445674483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0.98276778858938">
                <text:p>-0.98276778858938</text:p>
              </table:table-cell>
              <table:table-cell office:value-type="float" office:value="0">
                <text:p>0</text:p>
              </table:table-cell>
              <table:table-cell office:value-type="float" office:value="0.98276778858938">
                <text:p>0.9827677885893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0.893425262353981">
                <text:p>-0.893425262353981</text:p>
              </table:table-cell>
              <table:table-cell office:value-type="float" office:value="0">
                <text:p>0</text:p>
              </table:table-cell>
              <table:table-cell office:value-type="float" office:value="0.893425262353983">
                <text:p>0.89342526235398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0.812204783958165">
                <text:p>-0.812204783958165</text:p>
              </table:table-cell>
              <table:table-cell office:value-type="float" office:value="0">
                <text:p>0</text:p>
              </table:table-cell>
              <table:table-cell office:value-type="float" office:value="0.812204783958165">
                <text:p>0.81220478395816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0.738367985416515">
                <text:p>-0.738367985416515</text:p>
              </table:table-cell>
              <table:table-cell office:value-type="float" office:value="0">
                <text:p>0</text:p>
              </table:table-cell>
              <table:table-cell office:value-type="float" office:value="0.738367985416513">
                <text:p>0.73836798541651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0.671243623105923">
                <text:p>-0.671243623105923</text:p>
              </table:table-cell>
              <table:table-cell office:value-type="float" office:value="0">
                <text:p>0</text:p>
              </table:table-cell>
              <table:table-cell office:value-type="float" office:value="0.671243623105921">
                <text:p>0.67124362310592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0.610221475550837">
                <text:p>-0.610221475550837</text:p>
              </table:table-cell>
              <table:table-cell office:value-type="float" office:value="0">
                <text:p>0</text:p>
              </table:table-cell>
              <table:table-cell office:value-type="float" office:value="0.610221475550837">
                <text:p>0.61022147555083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0.554746795955305">
                <text:p>-0.554746795955305</text:p>
              </table:table-cell>
              <table:table-cell office:value-type="float" office:value="0">
                <text:p>0</text:p>
              </table:table-cell>
              <table:table-cell office:value-type="float" office:value="0.554746795955307">
                <text:p>0.55474679595530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0.504315269050279">
                <text:p>-0.504315269050279</text:p>
              </table:table-cell>
              <table:table-cell office:value-type="float" office:value="0">
                <text:p>0</text:p>
              </table:table-cell>
              <table:table-cell office:value-type="float" office:value="0.504315269050277">
                <text:p>0.50431526905027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0.458468426409345">
                <text:p>-0.458468426409345</text:p>
              </table:table-cell>
              <table:table-cell office:value-type="float" office:value="0">
                <text:p>0</text:p>
              </table:table-cell>
              <table:table-cell office:value-type="float" office:value="0.458468426409343">
                <text:p>0.45846842640934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0.41678947855395">
                <text:p>-0.41678947855395</text:p>
              </table:table-cell>
              <table:table-cell office:value-type="float" office:value="0">
                <text:p>0</text:p>
              </table:table-cell>
              <table:table-cell office:value-type="float" office:value="0.416789478553948">
                <text:p>0.41678947855394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0.378899525958136">
                <text:p>-0.378899525958136</text:p>
              </table:table-cell>
              <table:table-cell office:value-type="float" office:value="0">
                <text:p>0</text:p>
              </table:table-cell>
              <table:table-cell office:value-type="float" office:value="0.378899525958134">
                <text:p>0.37889952595813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0.344454114507396">
                <text:p>-0.344454114507396</text:p>
              </table:table-cell>
              <table:table-cell office:value-type="float" office:value="0">
                <text:p>0</text:p>
              </table:table-cell>
              <table:table-cell office:value-type="float" office:value="0.344454114507396">
                <text:p>0.34445411450739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0.313140104097632">
                <text:p>-0.313140104097632</text:p>
              </table:table-cell>
              <table:table-cell office:value-type="float" office:value="0">
                <text:p>0</text:p>
              </table:table-cell>
              <table:table-cell office:value-type="float" office:value="0.313140104097632">
                <text:p>0.31314010409763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0.284672821906939">
                <text:p>-0.284672821906939</text:p>
              </table:table-cell>
              <table:table-cell office:value-type="float" office:value="0">
                <text:p>0</text:p>
              </table:table-cell>
              <table:table-cell office:value-type="float" office:value="0.284672821906938">
                <text:p>0.28467282190693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0.258793474460854">
                <text:p>-0.258793474460854</text:p>
              </table:table-cell>
              <table:table-cell office:value-type="float" office:value="0">
                <text:p>0</text:p>
              </table:table-cell>
              <table:table-cell office:value-type="float" office:value="0.258793474460852">
                <text:p>0.25879347446085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0.235266794964412">
                <text:p>-0.235266794964412</text:p>
              </table:table-cell>
              <table:table-cell office:value-type="float" office:value="0">
                <text:p>0</text:p>
              </table:table-cell>
              <table:table-cell office:value-type="float" office:value="0.235266794964414">
                <text:p>0.23526679496441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0.213878904513104">
                <text:p>-0.213878904513104</text:p>
              </table:table-cell>
              <table:table-cell office:value-type="float" office:value="0">
                <text:p>0</text:p>
              </table:table-cell>
              <table:table-cell office:value-type="float" office:value="0.213878904513102">
                <text:p>0.21387890451310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0.194435367739183">
                <text:p>-0.194435367739183</text:p>
              </table:table-cell>
              <table:table-cell office:value-type="float" office:value="0">
                <text:p>0</text:p>
              </table:table-cell>
              <table:table-cell office:value-type="float" office:value="0.194435367739183">
                <text:p>0.19443536773918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0.176759425217439">
                <text:p>-0.176759425217439</text:p>
              </table:table-cell>
              <table:table-cell office:value-type="float" office:value="0">
                <text:p>0</text:p>
              </table:table-cell>
              <table:table-cell office:value-type="float" office:value="0.17675942521744">
                <text:p>0.1767594252174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0.16069038656131">
                <text:p>-0.16069038656131</text:p>
              </table:table-cell>
              <table:table-cell office:value-type="float" office:value="0">
                <text:p>0</text:p>
              </table:table-cell>
              <table:table-cell office:value-type="float" office:value="0.16069038656131">
                <text:p>0.1606903865613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0.14608216960119">
                <text:p>-0.14608216960119</text:p>
              </table:table-cell>
              <table:table-cell office:value-type="float" office:value="0">
                <text:p>0</text:p>
              </table:table-cell>
              <table:table-cell office:value-type="float" office:value="0.146082169601192">
                <text:p>0.14608216960119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0.132801972364719">
                <text:p>-0.132801972364719</text:p>
              </table:table-cell>
              <table:table-cell office:value-type="float" office:value="0">
                <text:p>0</text:p>
              </table:table-cell>
              <table:table-cell office:value-type="float" office:value="0.132801972364717">
                <text:p>0.13280197236471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0.120729065786106">
                <text:p>-0.120729065786106</text:p>
              </table:table-cell>
              <table:table-cell office:value-type="float" office:value="0">
                <text:p>0</text:p>
              </table:table-cell>
              <table:table-cell office:value-type="float" office:value="0.120729065786108">
                <text:p>0.12072906578610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0.109753696169189">
                <text:p>-0.109753696169189</text:p>
              </table:table-cell>
              <table:table-cell office:value-type="float" office:value="0">
                <text:p>0</text:p>
              </table:table-cell>
              <table:table-cell office:value-type="float" office:value="0.109753696169188">
                <text:p>0.10975369616918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0.0997760874265357">
                <text:p>-0.0997760874265357</text:p>
              </table:table-cell>
              <table:table-cell office:value-type="float" office:value="0">
                <text:p>0</text:p>
              </table:table-cell>
              <table:table-cell office:value-type="float" office:value="0.0997760874265357">
                <text:p>0.099776087426535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0.0907055340241225">
                <text:p>-0.0907055340241225</text:p>
              </table:table-cell>
              <table:table-cell office:value-type="float" office:value="0">
                <text:p>0</text:p>
              </table:table-cell>
              <table:table-cell office:value-type="float" office:value="0.0907055340241225">
                <text:p>0.090705534024122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0.0824595763855669">
                <text:p>-0.0824595763855669</text:p>
              </table:table-cell>
              <table:table-cell office:value-type="float" office:value="0">
                <text:p>0</text:p>
              </table:table-cell>
              <table:table-cell office:value-type="float" office:value="0.0824595763855651">
                <text:p>0.082459576385565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0.0749632512596055">
                <text:p>-0.0749632512596055</text:p>
              </table:table-cell>
              <table:table-cell office:value-type="float" office:value="0">
                <text:p>0</text:p>
              </table:table-cell>
              <table:table-cell office:value-type="float" office:value="0.0749632512596055">
                <text:p>0.074963251259605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0.0681484102360059">
                <text:p>-0.0681484102360059</text:p>
              </table:table-cell>
              <table:table-cell office:value-type="float" office:value="0">
                <text:p>0</text:p>
              </table:table-cell>
              <table:table-cell office:value-type="float" office:value="0.0681484102360042">
                <text:p>0.068148410236004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0.0619531002145504">
                <text:p>-0.0619531002145504</text:p>
              </table:table-cell>
              <table:table-cell office:value-type="float" office:value="0">
                <text:p>0</text:p>
              </table:table-cell>
              <table:table-cell office:value-type="float" office:value="0.0619531002145504">
                <text:p>0.061953100214550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0.0563210001950445">
                <text:p>-0.0563210001950445</text:p>
              </table:table-cell>
              <table:table-cell office:value-type="float" office:value="0">
                <text:p>0</text:p>
              </table:table-cell>
              <table:table-cell office:value-type="float" office:value="0.0563210001950463">
                <text:p>0.056321000195046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0.0512009092682231">
                <text:p>-0.0512009092682231</text:p>
              </table:table-cell>
              <table:table-cell office:value-type="float" office:value="0">
                <text:p>0</text:p>
              </table:table-cell>
              <table:table-cell office:value-type="float" office:value="0.0512009092682231">
                <text:p>0.051200909268223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0.0465462811529314">
                <text:p>-0.0465462811529314</text:p>
              </table:table-cell>
              <table:table-cell office:value-type="float" office:value="0">
                <text:p>0</text:p>
              </table:table-cell>
              <table:table-cell office:value-type="float" office:value="0.0465462811529296">
                <text:p>0.046546281152929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0.0423148010481196">
                <text:p>-0.0423148010481196</text:p>
              </table:table-cell>
              <table:table-cell office:value-type="float" office:value="0">
                <text:p>0</text:p>
              </table:table-cell>
              <table:table-cell office:value-type="float" office:value="0.0423148010481178">
                <text:p>0.042314801048117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0.0384680009528342">
                <text:p>-0.0384680009528342</text:p>
              </table:table-cell>
              <table:table-cell office:value-type="float" office:value="0">
                <text:p>0</text:p>
              </table:table-cell>
              <table:table-cell office:value-type="float" office:value="0.038468000952836">
                <text:p>0.03846800095283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0.0349709099571225">
                <text:p>-0.0349709099571225</text:p>
              </table:table-cell>
              <table:table-cell office:value-type="float" office:value="0">
                <text:p>0</text:p>
              </table:table-cell>
              <table:table-cell office:value-type="float" office:value="0.0349709099571225">
                <text:p>0.034970909957122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0.0317917363246583">
                <text:p>-0.0317917363246583</text:p>
              </table:table-cell>
              <table:table-cell office:value-type="float" office:value="0">
                <text:p>0</text:p>
              </table:table-cell>
              <table:table-cell office:value-type="float" office:value="0.0317917363246565">
                <text:p>0.031791736324656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0.0289015784769617">
                <text:p>-0.0289015784769617</text:p>
              </table:table-cell>
              <table:table-cell office:value-type="float" office:value="0">
                <text:p>0</text:p>
              </table:table-cell>
              <table:table-cell office:value-type="float" office:value="0.02890157847696">
                <text:p>0.0289015784769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0.0262741622517826">
                <text:p>-0.0262741622517826</text:p>
              </table:table-cell>
              <table:table-cell office:value-type="float" office:value="0">
                <text:p>0</text:p>
              </table:table-cell>
              <table:table-cell office:value-type="float" office:value="0.0262741622517826">
                <text:p>0.026274162251782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0.0238856020470752">
                <text:p>-0.0238856020470752</text:p>
              </table:table-cell>
              <table:table-cell office:value-type="float" office:value="0">
                <text:p>0</text:p>
              </table:table-cell>
              <table:table-cell office:value-type="float" office:value="0.0238856020470752">
                <text:p>0.023885602047075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-0.0217141836791601">
                <text:p>-0.0217141836791601</text:p>
              </table:table-cell>
              <table:table-cell office:value-type="float" office:value="0">
                <text:p>0</text:p>
              </table:table-cell>
              <table:table-cell office:value-type="float" office:value="0.0217141836791583">
                <text:p>0.021714183679158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0.0197401669810535">
                <text:p>-0.0197401669810535</text:p>
              </table:table-cell>
              <table:table-cell office:value-type="float" office:value="0">
                <text:p>0</text:p>
              </table:table-cell>
              <table:table-cell office:value-type="float" office:value="0.0197401669810535">
                <text:p>0.019740166981053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0.0179456063464123">
                <text:p>-0.0179456063464123</text:p>
              </table:table-cell>
              <table:table-cell office:value-type="float" office:value="0">
                <text:p>0</text:p>
              </table:table-cell>
              <table:table-cell office:value-type="float" office:value="0.0179456063464123">
                <text:p>0.017945606346412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-0.016314187587648">
                <text:p>-0.016314187587648</text:p>
              </table:table-cell>
              <table:table-cell office:value-type="float" office:value="0">
                <text:p>0</text:p>
              </table:table-cell>
              <table:table-cell office:value-type="float" office:value="0.016314187587648">
                <text:p>0.01631418758764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-0.0148310796251341">
                <text:p>-0.0148310796251341</text:p>
              </table:table-cell>
              <table:table-cell office:value-type="float" office:value="0">
                <text:p>0</text:p>
              </table:table-cell>
              <table:table-cell office:value-type="float" office:value="0.0148310796251341">
                <text:p>0.014831079625134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-0.0134827996592133">
                <text:p>-0.0134827996592133</text:p>
              </table:table-cell>
              <table:table-cell office:value-type="float" office:value="0">
                <text:p>0</text:p>
              </table:table-cell>
              <table:table-cell office:value-type="float" office:value="0.0134827996592115">
                <text:p>0.013482799659211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-0.0122570905992845">
                <text:p>-0.0122570905992845</text:p>
              </table:table-cell>
              <table:table-cell office:value-type="float" office:value="0">
                <text:p>0</text:p>
              </table:table-cell>
              <table:table-cell office:value-type="float" office:value="0.0122570905992845">
                <text:p>0.012257090599284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-0.0111428096357127">
                <text:p>-0.0111428096357127</text:p>
              </table:table-cell>
              <table:table-cell office:value-type="float" office:value="0">
                <text:p>0</text:p>
              </table:table-cell>
              <table:table-cell office:value-type="float" office:value="0.0111428096357145">
                <text:p>0.011142809635714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-0.010129826941558">
                <text:p>-0.010129826941558</text:p>
              </table:table-cell>
              <table:table-cell office:value-type="float" office:value="0">
                <text:p>0</text:p>
              </table:table-cell>
              <table:table-cell office:value-type="float" office:value="0.0101298269415562">
                <text:p>0.010129826941556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-0.00920893358323305">
                <text:p>-0.00920893358323305</text:p>
              </table:table-cell>
              <table:table-cell office:value-type="float" office:value="0">
                <text:p>0</text:p>
              </table:table-cell>
              <table:table-cell office:value-type="float" office:value="0.00920893358323482">
                <text:p>0.0092089335832348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-0.00837175780294075">
                <text:p>-0.00837175780294075</text:p>
              </table:table-cell>
              <table:table-cell office:value-type="float" office:value="0">
                <text:p>0</text:p>
              </table:table-cell>
              <table:table-cell office:value-type="float" office:value="0.00837175780293897">
                <text:p>0.0083717578029389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-0.00761068891176286">
                <text:p>-0.00761068891176286</text:p>
              </table:table-cell>
              <table:table-cell office:value-type="float" office:value="0">
                <text:p>0</text:p>
              </table:table-cell>
              <table:table-cell office:value-type="float" office:value="0.00761068891176286">
                <text:p>0.0076106889117628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-0.00691880810160406">
                <text:p>-0.00691880810160406</text:p>
              </table:table-cell>
              <table:table-cell office:value-type="float" office:value="0">
                <text:p>0</text:p>
              </table:table-cell>
              <table:table-cell office:value-type="float" office:value="0.00691880810160228">
                <text:p>0.0069188081016022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-0.00628982554691149">
                <text:p>-0.00628982554691149</text:p>
              </table:table-cell>
              <table:table-cell office:value-type="float" office:value="0">
                <text:p>0</text:p>
              </table:table-cell>
              <table:table-cell office:value-type="float" office:value="0.00628982554691326">
                <text:p>0.0062898255469132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-0.0057180232244658">
                <text:p>-0.0057180232244658</text:p>
              </table:table-cell>
              <table:table-cell office:value-type="float" office:value="0">
                <text:p>0</text:p>
              </table:table-cell>
              <table:table-cell office:value-type="float" office:value="0.0057180232244658">
                <text:p>0.005718023224465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-0.005198202931334">
                <text:p>-0.005198202931334</text:p>
              </table:table-cell>
              <table:table-cell office:value-type="float" office:value="0">
                <text:p>0</text:p>
              </table:table-cell>
              <table:table-cell office:value-type="float" office:value="0.00519820293133222">
                <text:p>0.0051982029313322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-0.004725639028484">
                <text:p>-0.004725639028484</text:p>
              </table:table-cell>
              <table:table-cell office:value-type="float" office:value="0">
                <text:p>0</text:p>
              </table:table-cell>
              <table:table-cell office:value-type="float" office:value="0.004725639028484">
                <text:p>0.00472563902848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-0.00429603548044">
                <text:p>-0.00429603548044</text:p>
              </table:table-cell>
              <table:table-cell office:value-type="float" office:value="0">
                <text:p>0</text:p>
              </table:table-cell>
              <table:table-cell office:value-type="float" office:value="0.00429603548044">
                <text:p>0.00429603548044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_64 LibreOffice_project/10m0$Build-2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2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2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top" svg:x="5.901cm" svg:y="0.185cm" style:legend-expansion="wide" chart:style-name="ch2"/>
        <chart:plot-area chart:style-name="ch3" table:cell-range-address="Feuille1.I3:Feuille1.K83" chart:data-source-has-labels="row" svg:x="0.32cm" svg:y="0.963cm" svg:width="15.36cm" svg:height="7.857cm">
          <chartooo:coordinate-region svg:x="1.418cm" svg:y="1.162cm" svg:width="14.262cm" svg:height="6.866cm"/>
          <chart:axis chart:dimension="x" chart:name="primary-x" chart:style-name="ch4"/>
          <chart:axis chart:dimension="y" chart:name="primary-y" chart:style-name="ch5"/>
          <chart:series chart:style-name="ch6" chart:values-cell-range-address="Feuille1.I4:Feuille1.I83" chart:label-cell-address="Feuille1.I3:Feuille1.I3" chart:class="chart:line">
            <chart:data-point chart:repeated="80"/>
          </chart:series>
          <chart:series chart:style-name="ch7" chart:values-cell-range-address="Feuille1.J4:Feuille1.J83" chart:label-cell-address="Feuille1.J3:Feuille1.J3" chart:class="chart:line">
            <chart:data-point chart:repeated="80"/>
          </chart:series>
          <chart:series chart:style-name="ch8" chart:values-cell-range-address="Feuille1.K4:Feuille1.K83" chart:label-cell-address="Feuille1.K3:Feuille1.K3" chart:class="chart:line">
            <chart:data-point chart:repeated="8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1</text:p>
                <draw:g>
                  <svg:desc>Feuille1.I3:Feuille1.I3</svg:desc>
                </draw:g>
              </table:table-cell>
              <table:table-cell office:value-type="string">
                <text:p>I2</text:p>
                <draw:g>
                  <svg:desc>Feuille1.J3:Feuille1.J3</svg:desc>
                </draw:g>
              </table:table-cell>
              <table:table-cell office:value-type="string">
                <text:p>I3</text:p>
                <draw:g>
                  <svg:desc>Feuille1.K3:Feuille1.K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>2</text:p>
                <draw:g>
                  <svg:desc>Feuille1.I4:Feuille1.I83</svg:desc>
                </draw:g>
              </table:table-cell>
              <table:table-cell office:value-type="float" office:value="10">
                <text:p>10</text:p>
                <draw:g>
                  <svg:desc>Feuille1.J4:Feuille1.J83</svg:desc>
                </draw:g>
              </table:table-cell>
              <table:table-cell office:value-type="float" office:value="18">
                <text:p>18</text:p>
                <draw:g>
                  <svg:desc>Feuille1.K4:Feuille1.K8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72727272727273">
                <text:p>2.72727272727273</text:p>
              </table:table-cell>
              <table:table-cell office:value-type="float" office:value="10">
                <text:p>10</text:p>
              </table:table-cell>
              <table:table-cell office:value-type="float" office:value="17.2727272727273">
                <text:p>17.272727272727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.38842975206612">
                <text:p>3.38842975206612</text:p>
              </table:table-cell>
              <table:table-cell office:value-type="float" office:value="10">
                <text:p>10</text:p>
              </table:table-cell>
              <table:table-cell office:value-type="float" office:value="16.6115702479339">
                <text:p>16.611570247933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98948159278738">
                <text:p>3.98948159278738</text:p>
              </table:table-cell>
              <table:table-cell office:value-type="float" office:value="10">
                <text:p>10</text:p>
              </table:table-cell>
              <table:table-cell office:value-type="float" office:value="16.0105184072126">
                <text:p>16.010518407212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.53589235707943">
                <text:p>4.53589235707943</text:p>
              </table:table-cell>
              <table:table-cell office:value-type="float" office:value="10">
                <text:p>10</text:p>
              </table:table-cell>
              <table:table-cell office:value-type="float" office:value="15.4641076429206">
                <text:p>15.464107642920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.03262941552676">
                <text:p>5.03262941552676</text:p>
              </table:table-cell>
              <table:table-cell office:value-type="float" office:value="10">
                <text:p>10</text:p>
              </table:table-cell>
              <table:table-cell office:value-type="float" office:value="14.9673705844732">
                <text:p>14.967370584473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.48420855956978">
                <text:p>5.48420855956978</text:p>
              </table:table-cell>
              <table:table-cell office:value-type="float" office:value="10">
                <text:p>10</text:p>
              </table:table-cell>
              <table:table-cell office:value-type="float" office:value="14.5157914404302">
                <text:p>14.515791440430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.89473505415435">
                <text:p>5.89473505415435</text:p>
              </table:table-cell>
              <table:table-cell office:value-type="float" office:value="10">
                <text:p>10</text:p>
              </table:table-cell>
              <table:table-cell office:value-type="float" office:value="14.1052649458457">
                <text:p>14.105264945845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.26794095832213">
                <text:p>6.26794095832213</text:p>
              </table:table-cell>
              <table:table-cell office:value-type="float" office:value="10">
                <text:p>10</text:p>
              </table:table-cell>
              <table:table-cell office:value-type="float" office:value="13.7320590416779">
                <text:p>13.732059041677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.60721905302012">
                <text:p>6.60721905302012</text:p>
              </table:table-cell>
              <table:table-cell office:value-type="float" office:value="10">
                <text:p>10</text:p>
              </table:table-cell>
              <table:table-cell office:value-type="float" office:value="13.3927809469799">
                <text:p>13.392780946979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.91565368456375">
                <text:p>6.91565368456375</text:p>
              </table:table-cell>
              <table:table-cell office:value-type="float" office:value="10">
                <text:p>10</text:p>
              </table:table-cell>
              <table:table-cell office:value-type="float" office:value="13.0843463154363">
                <text:p>13.084346315436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.19604880414886">
                <text:p>7.19604880414886</text:p>
              </table:table-cell>
              <table:table-cell office:value-type="float" office:value="10">
                <text:p>10</text:p>
              </table:table-cell>
              <table:table-cell office:value-type="float" office:value="12.8039511958511">
                <text:p>12.803951195851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7.45095345831715">
                <text:p>7.45095345831715</text:p>
              </table:table-cell>
              <table:table-cell office:value-type="float" office:value="10">
                <text:p>10</text:p>
              </table:table-cell>
              <table:table-cell office:value-type="float" office:value="12.5490465416829">
                <text:p>12.549046541682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.6826849621065">
                <text:p>7.6826849621065</text:p>
              </table:table-cell>
              <table:table-cell office:value-type="float" office:value="10">
                <text:p>10</text:p>
              </table:table-cell>
              <table:table-cell office:value-type="float" office:value="12.3173150378935">
                <text:p>12.317315037893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.89334996555136">
                <text:p>7.89334996555136</text:p>
              </table:table-cell>
              <table:table-cell office:value-type="float" office:value="10">
                <text:p>10</text:p>
              </table:table-cell>
              <table:table-cell office:value-type="float" office:value="12.1066500344486">
                <text:p>12.106650034448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.08486360504669">
                <text:p>8.08486360504669</text:p>
              </table:table-cell>
              <table:table-cell office:value-type="float" office:value="10">
                <text:p>10</text:p>
              </table:table-cell>
              <table:table-cell office:value-type="float" office:value="11.9151363949533">
                <text:p>11.915136394953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.25896691367881">
                <text:p>8.25896691367881</text:p>
              </table:table-cell>
              <table:table-cell office:value-type="float" office:value="10">
                <text:p>10</text:p>
              </table:table-cell>
              <table:table-cell office:value-type="float" office:value="11.7410330863212">
                <text:p>11.741033086321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.41724264879892">
                <text:p>8.41724264879892</text:p>
              </table:table-cell>
              <table:table-cell office:value-type="float" office:value="10">
                <text:p>10</text:p>
              </table:table-cell>
              <table:table-cell office:value-type="float" office:value="11.5827573512011">
                <text:p>11.582757351201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8.56112968072629">
                <text:p>8.56112968072629</text:p>
              </table:table-cell>
              <table:table-cell office:value-type="float" office:value="10">
                <text:p>10</text:p>
              </table:table-cell>
              <table:table-cell office:value-type="float" office:value="11.4388703192737">
                <text:p>11.438870319273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8.69193607338754">
                <text:p>8.69193607338754</text:p>
              </table:table-cell>
              <table:table-cell office:value-type="float" office:value="10">
                <text:p>10</text:p>
              </table:table-cell>
              <table:table-cell office:value-type="float" office:value="11.3080639266125">
                <text:p>11.308063926612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8.81085097580685">
                <text:p>8.81085097580685</text:p>
              </table:table-cell>
              <table:table-cell office:value-type="float" office:value="10">
                <text:p>10</text:p>
              </table:table-cell>
              <table:table-cell office:value-type="float" office:value="11.1891490241932">
                <text:p>11.189149024193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8.91895543255168">
                <text:p>8.91895543255168</text:p>
              </table:table-cell>
              <table:table-cell office:value-type="float" office:value="10">
                <text:p>10</text:p>
              </table:table-cell>
              <table:table-cell office:value-type="float" office:value="11.0810445674483">
                <text:p>11.081044567448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9.01723221141062">
                <text:p>9.01723221141062</text:p>
              </table:table-cell>
              <table:table-cell office:value-type="float" office:value="10">
                <text:p>10</text:p>
              </table:table-cell>
              <table:table-cell office:value-type="float" office:value="10.9827677885894">
                <text:p>10.982767788589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9.10657473764602">
                <text:p>9.10657473764602</text:p>
              </table:table-cell>
              <table:table-cell office:value-type="float" office:value="10">
                <text:p>10</text:p>
              </table:table-cell>
              <table:table-cell office:value-type="float" office:value="10.893425262354">
                <text:p>10.89342526235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9.18779521604183">
                <text:p>9.18779521604183</text:p>
              </table:table-cell>
              <table:table-cell office:value-type="float" office:value="10">
                <text:p>10</text:p>
              </table:table-cell>
              <table:table-cell office:value-type="float" office:value="10.8122047839582">
                <text:p>10.812204783958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9.26163201458349">
                <text:p>9.26163201458349</text:p>
              </table:table-cell>
              <table:table-cell office:value-type="float" office:value="10">
                <text:p>10</text:p>
              </table:table-cell>
              <table:table-cell office:value-type="float" office:value="10.7383679854165">
                <text:p>10.738367985416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9.32875637689408">
                <text:p>9.32875637689408</text:p>
              </table:table-cell>
              <table:table-cell office:value-type="float" office:value="10">
                <text:p>10</text:p>
              </table:table-cell>
              <table:table-cell office:value-type="float" office:value="10.6712436231059">
                <text:p>10.671243623105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9.38977852444916">
                <text:p>9.38977852444916</text:p>
              </table:table-cell>
              <table:table-cell office:value-type="float" office:value="10">
                <text:p>10</text:p>
              </table:table-cell>
              <table:table-cell office:value-type="float" office:value="10.6102214755508">
                <text:p>10.610221475550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9.44525320404469">
                <text:p>9.44525320404469</text:p>
              </table:table-cell>
              <table:table-cell office:value-type="float" office:value="10">
                <text:p>10</text:p>
              </table:table-cell>
              <table:table-cell office:value-type="float" office:value="10.5547467959553">
                <text:p>10.554746795955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9.49568473094972">
                <text:p>9.49568473094972</text:p>
              </table:table-cell>
              <table:table-cell office:value-type="float" office:value="10">
                <text:p>10</text:p>
              </table:table-cell>
              <table:table-cell office:value-type="float" office:value="10.5043152690503">
                <text:p>10.504315269050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9.54153157359066">
                <text:p>9.54153157359066</text:p>
              </table:table-cell>
              <table:table-cell office:value-type="float" office:value="10">
                <text:p>10</text:p>
              </table:table-cell>
              <table:table-cell office:value-type="float" office:value="10.4584684264093">
                <text:p>10.458468426409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9.58321052144605">
                <text:p>9.58321052144605</text:p>
              </table:table-cell>
              <table:table-cell office:value-type="float" office:value="10">
                <text:p>10</text:p>
              </table:table-cell>
              <table:table-cell office:value-type="float" office:value="10.4167894785539">
                <text:p>10.416789478553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9.62110047404186">
                <text:p>9.62110047404186</text:p>
              </table:table-cell>
              <table:table-cell office:value-type="float" office:value="10">
                <text:p>10</text:p>
              </table:table-cell>
              <table:table-cell office:value-type="float" office:value="10.3788995259581">
                <text:p>10.378899525958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9.6555458854926">
                <text:p>9.6555458854926</text:p>
              </table:table-cell>
              <table:table-cell office:value-type="float" office:value="10">
                <text:p>10</text:p>
              </table:table-cell>
              <table:table-cell office:value-type="float" office:value="10.3444541145074">
                <text:p>10.344454114507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9.68685989590237">
                <text:p>9.68685989590237</text:p>
              </table:table-cell>
              <table:table-cell office:value-type="float" office:value="10">
                <text:p>10</text:p>
              </table:table-cell>
              <table:table-cell office:value-type="float" office:value="10.3131401040976">
                <text:p>10.313140104097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9.71532717809306">
                <text:p>9.71532717809306</text:p>
              </table:table-cell>
              <table:table-cell office:value-type="float" office:value="10">
                <text:p>10</text:p>
              </table:table-cell>
              <table:table-cell office:value-type="float" office:value="10.2846728219069">
                <text:p>10.284672821906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9.74120652553915">
                <text:p>9.74120652553915</text:p>
              </table:table-cell>
              <table:table-cell office:value-type="float" office:value="10">
                <text:p>10</text:p>
              </table:table-cell>
              <table:table-cell office:value-type="float" office:value="10.2587934744609">
                <text:p>10.258793474460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9.76473320503559">
                <text:p>9.76473320503559</text:p>
              </table:table-cell>
              <table:table-cell office:value-type="float" office:value="10">
                <text:p>10</text:p>
              </table:table-cell>
              <table:table-cell office:value-type="float" office:value="10.2352667949644">
                <text:p>10.235266794964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9.7861210954869">
                <text:p>9.7861210954869</text:p>
              </table:table-cell>
              <table:table-cell office:value-type="float" office:value="10">
                <text:p>10</text:p>
              </table:table-cell>
              <table:table-cell office:value-type="float" office:value="10.2138789045131">
                <text:p>10.213878904513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9.80556463226082">
                <text:p>9.80556463226082</text:p>
              </table:table-cell>
              <table:table-cell office:value-type="float" office:value="10">
                <text:p>10</text:p>
              </table:table-cell>
              <table:table-cell office:value-type="float" office:value="10.1944353677392">
                <text:p>10.194435367739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9.82324057478256">
                <text:p>9.82324057478256</text:p>
              </table:table-cell>
              <table:table-cell office:value-type="float" office:value="10">
                <text:p>10</text:p>
              </table:table-cell>
              <table:table-cell office:value-type="float" office:value="10.1767594252174">
                <text:p>10.176759425217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9.83930961343869">
                <text:p>9.83930961343869</text:p>
              </table:table-cell>
              <table:table-cell office:value-type="float" office:value="10">
                <text:p>10</text:p>
              </table:table-cell>
              <table:table-cell office:value-type="float" office:value="10.1606903865613">
                <text:p>10.160690386561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9.85391783039881">
                <text:p>9.85391783039881</text:p>
              </table:table-cell>
              <table:table-cell office:value-type="float" office:value="10">
                <text:p>10</text:p>
              </table:table-cell>
              <table:table-cell office:value-type="float" office:value="10.1460821696012">
                <text:p>10.146082169601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9.86719802763528">
                <text:p>9.86719802763528</text:p>
              </table:table-cell>
              <table:table-cell office:value-type="float" office:value="10">
                <text:p>10</text:p>
              </table:table-cell>
              <table:table-cell office:value-type="float" office:value="10.1328019723647">
                <text:p>10.132801972364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9.87927093421389">
                <text:p>9.87927093421389</text:p>
              </table:table-cell>
              <table:table-cell office:value-type="float" office:value="10">
                <text:p>10</text:p>
              </table:table-cell>
              <table:table-cell office:value-type="float" office:value="10.1207290657861">
                <text:p>10.120729065786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9.89024630383081">
                <text:p>9.89024630383081</text:p>
              </table:table-cell>
              <table:table-cell office:value-type="float" office:value="10">
                <text:p>10</text:p>
              </table:table-cell>
              <table:table-cell office:value-type="float" office:value="10.1097536961692">
                <text:p>10.109753696169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9.90022391257346">
                <text:p>9.90022391257346</text:p>
              </table:table-cell>
              <table:table-cell office:value-type="float" office:value="10">
                <text:p>10</text:p>
              </table:table-cell>
              <table:table-cell office:value-type="float" office:value="10.0997760874265">
                <text:p>10.099776087426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9.90929446597588">
                <text:p>9.90929446597588</text:p>
              </table:table-cell>
              <table:table-cell office:value-type="float" office:value="10">
                <text:p>10</text:p>
              </table:table-cell>
              <table:table-cell office:value-type="float" office:value="10.0907055340241">
                <text:p>10.090705534024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9.91754042361443">
                <text:p>9.91754042361443</text:p>
              </table:table-cell>
              <table:table-cell office:value-type="float" office:value="10">
                <text:p>10</text:p>
              </table:table-cell>
              <table:table-cell office:value-type="float" office:value="10.0824595763856">
                <text:p>10.082459576385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9.92503674874039">
                <text:p>9.92503674874039</text:p>
              </table:table-cell>
              <table:table-cell office:value-type="float" office:value="10">
                <text:p>10</text:p>
              </table:table-cell>
              <table:table-cell office:value-type="float" office:value="10.0749632512596">
                <text:p>10.074963251259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9.93185158976399">
                <text:p>9.93185158976399</text:p>
              </table:table-cell>
              <table:table-cell office:value-type="float" office:value="10">
                <text:p>10</text:p>
              </table:table-cell>
              <table:table-cell office:value-type="float" office:value="10.068148410236">
                <text:p>10.06814841023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9.93804689978545">
                <text:p>9.93804689978545</text:p>
              </table:table-cell>
              <table:table-cell office:value-type="float" office:value="10">
                <text:p>10</text:p>
              </table:table-cell>
              <table:table-cell office:value-type="float" office:value="10.0619531002146">
                <text:p>10.061953100214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9.94367899980495">
                <text:p>9.94367899980495</text:p>
              </table:table-cell>
              <table:table-cell office:value-type="float" office:value="10">
                <text:p>10</text:p>
              </table:table-cell>
              <table:table-cell office:value-type="float" office:value="10.056321000195">
                <text:p>10.05632100019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9.94879909073178">
                <text:p>9.94879909073178</text:p>
              </table:table-cell>
              <table:table-cell office:value-type="float" office:value="10">
                <text:p>10</text:p>
              </table:table-cell>
              <table:table-cell office:value-type="float" office:value="10.0512009092682">
                <text:p>10.051200909268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9.95345371884707">
                <text:p>9.95345371884707</text:p>
              </table:table-cell>
              <table:table-cell office:value-type="float" office:value="10">
                <text:p>10</text:p>
              </table:table-cell>
              <table:table-cell office:value-type="float" office:value="10.0465462811529">
                <text:p>10.046546281152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9.95768519895188">
                <text:p>9.95768519895188</text:p>
              </table:table-cell>
              <table:table-cell office:value-type="float" office:value="10">
                <text:p>10</text:p>
              </table:table-cell>
              <table:table-cell office:value-type="float" office:value="10.0423148010481">
                <text:p>10.042314801048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9.96153199904717">
                <text:p>9.96153199904717</text:p>
              </table:table-cell>
              <table:table-cell office:value-type="float" office:value="10">
                <text:p>10</text:p>
              </table:table-cell>
              <table:table-cell office:value-type="float" office:value="10.0384680009528">
                <text:p>10.038468000952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9.96502909004288">
                <text:p>9.96502909004288</text:p>
              </table:table-cell>
              <table:table-cell office:value-type="float" office:value="10">
                <text:p>10</text:p>
              </table:table-cell>
              <table:table-cell office:value-type="float" office:value="10.0349709099571">
                <text:p>10.034970909957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9.96820826367534">
                <text:p>9.96820826367534</text:p>
              </table:table-cell>
              <table:table-cell office:value-type="float" office:value="10">
                <text:p>10</text:p>
              </table:table-cell>
              <table:table-cell office:value-type="float" office:value="10.0317917363247">
                <text:p>10.031791736324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9.97109842152304">
                <text:p>9.97109842152304</text:p>
              </table:table-cell>
              <table:table-cell office:value-type="float" office:value="10">
                <text:p>10</text:p>
              </table:table-cell>
              <table:table-cell office:value-type="float" office:value="10.028901578477">
                <text:p>10.02890157847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9.97372583774822">
                <text:p>9.97372583774822</text:p>
              </table:table-cell>
              <table:table-cell office:value-type="float" office:value="10">
                <text:p>10</text:p>
              </table:table-cell>
              <table:table-cell office:value-type="float" office:value="10.0262741622518">
                <text:p>10.026274162251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9.97611439795292">
                <text:p>9.97611439795292</text:p>
              </table:table-cell>
              <table:table-cell office:value-type="float" office:value="10">
                <text:p>10</text:p>
              </table:table-cell>
              <table:table-cell office:value-type="float" office:value="10.0238856020471">
                <text:p>10.023885602047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9.97828581632084">
                <text:p>9.97828581632084</text:p>
              </table:table-cell>
              <table:table-cell office:value-type="float" office:value="10">
                <text:p>10</text:p>
              </table:table-cell>
              <table:table-cell office:value-type="float" office:value="10.0217141836792">
                <text:p>10.021714183679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9.98025983301895">
                <text:p>9.98025983301895</text:p>
              </table:table-cell>
              <table:table-cell office:value-type="float" office:value="10">
                <text:p>10</text:p>
              </table:table-cell>
              <table:table-cell office:value-type="float" office:value="10.0197401669811">
                <text:p>10.019740166981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9.98205439365359">
                <text:p>9.98205439365359</text:p>
              </table:table-cell>
              <table:table-cell office:value-type="float" office:value="10">
                <text:p>10</text:p>
              </table:table-cell>
              <table:table-cell office:value-type="float" office:value="10.0179456063464">
                <text:p>10.017945606346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9.98368581241235">
                <text:p>9.98368581241235</text:p>
              </table:table-cell>
              <table:table-cell office:value-type="float" office:value="10">
                <text:p>10</text:p>
              </table:table-cell>
              <table:table-cell office:value-type="float" office:value="10.0163141875876">
                <text:p>10.016314187587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9.98516892037487">
                <text:p>9.98516892037487</text:p>
              </table:table-cell>
              <table:table-cell office:value-type="float" office:value="10">
                <text:p>10</text:p>
              </table:table-cell>
              <table:table-cell office:value-type="float" office:value="10.0148310796251">
                <text:p>10.014831079625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9.98651720034079">
                <text:p>9.98651720034079</text:p>
              </table:table-cell>
              <table:table-cell office:value-type="float" office:value="10">
                <text:p>10</text:p>
              </table:table-cell>
              <table:table-cell office:value-type="float" office:value="10.0134827996592">
                <text:p>10.013482799659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9.98774290940072">
                <text:p>9.98774290940072</text:p>
              </table:table-cell>
              <table:table-cell office:value-type="float" office:value="10">
                <text:p>10</text:p>
              </table:table-cell>
              <table:table-cell office:value-type="float" office:value="10.0122570905993">
                <text:p>10.012257090599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9.98885719036429">
                <text:p>9.98885719036429</text:p>
              </table:table-cell>
              <table:table-cell office:value-type="float" office:value="10">
                <text:p>10</text:p>
              </table:table-cell>
              <table:table-cell office:value-type="float" office:value="10.0111428096357">
                <text:p>10.011142809635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9.98987017305844">
                <text:p>9.98987017305844</text:p>
              </table:table-cell>
              <table:table-cell office:value-type="float" office:value="10">
                <text:p>10</text:p>
              </table:table-cell>
              <table:table-cell office:value-type="float" office:value="10.0101298269416">
                <text:p>10.010129826941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9.99079106641677">
                <text:p>9.99079106641677</text:p>
              </table:table-cell>
              <table:table-cell office:value-type="float" office:value="10">
                <text:p>10</text:p>
              </table:table-cell>
              <table:table-cell office:value-type="float" office:value="10.0092089335832">
                <text:p>10.009208933583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9.99162824219706">
                <text:p>9.99162824219706</text:p>
              </table:table-cell>
              <table:table-cell office:value-type="float" office:value="10">
                <text:p>10</text:p>
              </table:table-cell>
              <table:table-cell office:value-type="float" office:value="10.0083717578029">
                <text:p>10.008371757802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9.99238931108824">
                <text:p>9.99238931108824</text:p>
              </table:table-cell>
              <table:table-cell office:value-type="float" office:value="10">
                <text:p>10</text:p>
              </table:table-cell>
              <table:table-cell office:value-type="float" office:value="10.0076106889118">
                <text:p>10.007610688911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9.99308119189839">
                <text:p>9.99308119189839</text:p>
              </table:table-cell>
              <table:table-cell office:value-type="float" office:value="10">
                <text:p>10</text:p>
              </table:table-cell>
              <table:table-cell office:value-type="float" office:value="10.0069188081016">
                <text:p>10.006918808101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9.99371017445309">
                <text:p>9.99371017445309</text:p>
              </table:table-cell>
              <table:table-cell office:value-type="float" office:value="10">
                <text:p>10</text:p>
              </table:table-cell>
              <table:table-cell office:value-type="float" office:value="10.0062898255469">
                <text:p>10.006289825546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9.99428197677553">
                <text:p>9.99428197677553</text:p>
              </table:table-cell>
              <table:table-cell office:value-type="float" office:value="10">
                <text:p>10</text:p>
              </table:table-cell>
              <table:table-cell office:value-type="float" office:value="10.0057180232245">
                <text:p>10.005718023224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9.99480179706867">
                <text:p>9.99480179706867</text:p>
              </table:table-cell>
              <table:table-cell office:value-type="float" office:value="10">
                <text:p>10</text:p>
              </table:table-cell>
              <table:table-cell office:value-type="float" office:value="10.0051982029313">
                <text:p>10.005198202931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9.99527436097152">
                <text:p>9.99527436097152</text:p>
              </table:table-cell>
              <table:table-cell office:value-type="float" office:value="10">
                <text:p>10</text:p>
              </table:table-cell>
              <table:table-cell office:value-type="float" office:value="10.0047256390285">
                <text:p>10.004725639028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9.99570396451956">
                <text:p>9.99570396451956</text:p>
              </table:table-cell>
              <table:table-cell office:value-type="float" office:value="10">
                <text:p>10</text:p>
              </table:table-cell>
              <table:table-cell office:value-type="float" office:value="10.0042960354804">
                <text:p>10.004296035480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_64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2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2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top" svg:x="5.901cm" svg:y="0.185cm" style:legend-expansion="wide" chart:style-name="ch2"/>
        <chart:plot-area chart:style-name="ch3" table:cell-range-address="Feuille2.B3:Feuille2.B83 Feuille2.D3:Feuille2.D83 Feuille2.F3:Feuille2.F83" chart:data-source-has-labels="row" svg:x="0.32cm" svg:y="0.963cm" svg:width="15.36cm" svg:height="7.857cm">
          <chartooo:coordinate-region svg:x="1.418cm" svg:y="1.162cm" svg:width="14.262cm" svg:height="6.866cm"/>
          <chart:axis chart:dimension="x" chart:name="primary-x" chart:style-name="ch4"/>
          <chart:axis chart:dimension="y" chart:name="primary-y" chart:style-name="ch5"/>
          <chart:series chart:style-name="ch6" chart:values-cell-range-address="Feuille2.B4:Feuille2.B83" chart:label-cell-address="Feuille2.B3:Feuille2.B3" chart:class="chart:line">
            <chart:data-point chart:repeated="80"/>
          </chart:series>
          <chart:series chart:style-name="ch7" chart:values-cell-range-address="Feuille2.D4:Feuille2.D83" chart:label-cell-address="Feuille2.D3:Feuille2.D3" chart:class="chart:line">
            <chart:data-point chart:repeated="80"/>
          </chart:series>
          <chart:series chart:style-name="ch8" chart:values-cell-range-address="Feuille2.F4:Feuille2.F83" chart:label-cell-address="Feuille2.F3:Feuille2.F3" chart:class="chart:line">
            <chart:data-point chart:repeated="8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1</text:p>
                <draw:g>
                  <svg:desc>Feuille2.B3:Feuille2.B3</svg:desc>
                </draw:g>
              </table:table-cell>
              <table:table-cell office:value-type="string">
                <text:p>I2</text:p>
                <draw:g>
                  <svg:desc>Feuille2.D3:Feuille2.D3</svg:desc>
                </draw:g>
              </table:table-cell>
              <table:table-cell office:value-type="string">
                <text:p>I3</text:p>
                <draw:g>
                  <svg:desc>Feuille2.F3:Feuille2.F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>2</text:p>
                <draw:g>
                  <svg:desc>Feuille2.B4:Feuille2.B83</svg:desc>
                </draw:g>
              </table:table-cell>
              <table:table-cell office:value-type="float" office:value="10">
                <text:p>10</text:p>
                <draw:g>
                  <svg:desc>Feuille2.D4:Feuille2.D83</svg:desc>
                </draw:g>
              </table:table-cell>
              <table:table-cell office:value-type="float" office:value="18">
                <text:p>18</text:p>
                <draw:g>
                  <svg:desc>Feuille2.F4:Feuille2.F8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72727272727273">
                <text:p>2.72727272727273</text:p>
              </table:table-cell>
              <table:table-cell office:value-type="float" office:value="10">
                <text:p>10</text:p>
              </table:table-cell>
              <table:table-cell office:value-type="float" office:value="17.2727272727273">
                <text:p>17.272727272727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.38842975206612">
                <text:p>3.38842975206612</text:p>
              </table:table-cell>
              <table:table-cell office:value-type="float" office:value="10">
                <text:p>10</text:p>
              </table:table-cell>
              <table:table-cell office:value-type="float" office:value="16.6115702479339">
                <text:p>16.611570247933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98948159278738">
                <text:p>3.98948159278738</text:p>
              </table:table-cell>
              <table:table-cell office:value-type="float" office:value="10">
                <text:p>10</text:p>
              </table:table-cell>
              <table:table-cell office:value-type="float" office:value="16.0105184072126">
                <text:p>16.010518407212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.53589235707944">
                <text:p>4.53589235707944</text:p>
              </table:table-cell>
              <table:table-cell office:value-type="float" office:value="10">
                <text:p>10</text:p>
              </table:table-cell>
              <table:table-cell office:value-type="float" office:value="15.4641076429206">
                <text:p>15.464107642920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.03262941552676">
                <text:p>5.03262941552676</text:p>
              </table:table-cell>
              <table:table-cell office:value-type="float" office:value="10">
                <text:p>10</text:p>
              </table:table-cell>
              <table:table-cell office:value-type="float" office:value="14.9673705844732">
                <text:p>14.967370584473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.48420855956978">
                <text:p>5.48420855956978</text:p>
              </table:table-cell>
              <table:table-cell office:value-type="float" office:value="10">
                <text:p>10</text:p>
              </table:table-cell>
              <table:table-cell office:value-type="float" office:value="14.5157914404302">
                <text:p>14.515791440430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.89473505415435">
                <text:p>5.89473505415435</text:p>
              </table:table-cell>
              <table:table-cell office:value-type="float" office:value="10">
                <text:p>10</text:p>
              </table:table-cell>
              <table:table-cell office:value-type="float" office:value="14.1052649458457">
                <text:p>14.105264945845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.26794095832213">
                <text:p>6.26794095832213</text:p>
              </table:table-cell>
              <table:table-cell office:value-type="float" office:value="10">
                <text:p>10</text:p>
              </table:table-cell>
              <table:table-cell office:value-type="float" office:value="13.7320590416779">
                <text:p>13.732059041677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.60721905302012">
                <text:p>6.60721905302012</text:p>
              </table:table-cell>
              <table:table-cell office:value-type="float" office:value="10">
                <text:p>10</text:p>
              </table:table-cell>
              <table:table-cell office:value-type="float" office:value="13.3927809469799">
                <text:p>13.392780946979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.91565368456375">
                <text:p>6.91565368456375</text:p>
              </table:table-cell>
              <table:table-cell office:value-type="float" office:value="10">
                <text:p>10</text:p>
              </table:table-cell>
              <table:table-cell office:value-type="float" office:value="13.0843463154363">
                <text:p>13.084346315436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.19604880414886">
                <text:p>7.19604880414886</text:p>
              </table:table-cell>
              <table:table-cell office:value-type="float" office:value="10">
                <text:p>10</text:p>
              </table:table-cell>
              <table:table-cell office:value-type="float" office:value="12.8039511958511">
                <text:p>12.803951195851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7.45095345831715">
                <text:p>7.45095345831715</text:p>
              </table:table-cell>
              <table:table-cell office:value-type="float" office:value="10">
                <text:p>10</text:p>
              </table:table-cell>
              <table:table-cell office:value-type="float" office:value="12.5490465416829">
                <text:p>12.549046541682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.6826849621065">
                <text:p>7.6826849621065</text:p>
              </table:table-cell>
              <table:table-cell office:value-type="float" office:value="10">
                <text:p>10</text:p>
              </table:table-cell>
              <table:table-cell office:value-type="float" office:value="12.3173150378935">
                <text:p>12.317315037893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.89334996555136">
                <text:p>7.89334996555136</text:p>
              </table:table-cell>
              <table:table-cell office:value-type="float" office:value="10">
                <text:p>10</text:p>
              </table:table-cell>
              <table:table-cell office:value-type="float" office:value="12.1066500344486">
                <text:p>12.106650034448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.08486360504669">
                <text:p>8.08486360504669</text:p>
              </table:table-cell>
              <table:table-cell office:value-type="float" office:value="10">
                <text:p>10</text:p>
              </table:table-cell>
              <table:table-cell office:value-type="float" office:value="11.9151363949533">
                <text:p>11.915136394953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.25896691367881">
                <text:p>8.25896691367881</text:p>
              </table:table-cell>
              <table:table-cell office:value-type="float" office:value="10">
                <text:p>10</text:p>
              </table:table-cell>
              <table:table-cell office:value-type="float" office:value="11.7410330863212">
                <text:p>11.741033086321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.41724264879892">
                <text:p>8.41724264879892</text:p>
              </table:table-cell>
              <table:table-cell office:value-type="float" office:value="10">
                <text:p>10</text:p>
              </table:table-cell>
              <table:table-cell office:value-type="float" office:value="11.5827573512011">
                <text:p>11.582757351201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8.56112968072629">
                <text:p>8.56112968072629</text:p>
              </table:table-cell>
              <table:table-cell office:value-type="float" office:value="10">
                <text:p>10</text:p>
              </table:table-cell>
              <table:table-cell office:value-type="float" office:value="11.4388703192737">
                <text:p>11.438870319273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8.69193607338754">
                <text:p>8.69193607338754</text:p>
              </table:table-cell>
              <table:table-cell office:value-type="float" office:value="10">
                <text:p>10</text:p>
              </table:table-cell>
              <table:table-cell office:value-type="float" office:value="11.3080639266125">
                <text:p>11.308063926612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8.81085097580685">
                <text:p>8.81085097580685</text:p>
              </table:table-cell>
              <table:table-cell office:value-type="float" office:value="10">
                <text:p>10</text:p>
              </table:table-cell>
              <table:table-cell office:value-type="float" office:value="11.1891490241932">
                <text:p>11.189149024193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8.91895543255168">
                <text:p>8.91895543255168</text:p>
              </table:table-cell>
              <table:table-cell office:value-type="float" office:value="10">
                <text:p>10</text:p>
              </table:table-cell>
              <table:table-cell office:value-type="float" office:value="11.0810445674483">
                <text:p>11.081044567448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9.01723221141062">
                <text:p>9.01723221141062</text:p>
              </table:table-cell>
              <table:table-cell office:value-type="float" office:value="10">
                <text:p>10</text:p>
              </table:table-cell>
              <table:table-cell office:value-type="float" office:value="10.9827677885894">
                <text:p>10.982767788589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9.10657473764602">
                <text:p>9.10657473764602</text:p>
              </table:table-cell>
              <table:table-cell office:value-type="float" office:value="10">
                <text:p>10</text:p>
              </table:table-cell>
              <table:table-cell office:value-type="float" office:value="10.893425262354">
                <text:p>10.89342526235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9.18779521604184">
                <text:p>9.18779521604184</text:p>
              </table:table-cell>
              <table:table-cell office:value-type="float" office:value="10">
                <text:p>10</text:p>
              </table:table-cell>
              <table:table-cell office:value-type="float" office:value="10.8122047839582">
                <text:p>10.812204783958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9.26163201458349">
                <text:p>9.26163201458349</text:p>
              </table:table-cell>
              <table:table-cell office:value-type="float" office:value="10">
                <text:p>10</text:p>
              </table:table-cell>
              <table:table-cell office:value-type="float" office:value="10.7383679854165">
                <text:p>10.738367985416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9.32875637689408">
                <text:p>9.32875637689408</text:p>
              </table:table-cell>
              <table:table-cell office:value-type="float" office:value="10">
                <text:p>10</text:p>
              </table:table-cell>
              <table:table-cell office:value-type="float" office:value="10.6712436231059">
                <text:p>10.671243623105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9.38977852444917">
                <text:p>9.38977852444917</text:p>
              </table:table-cell>
              <table:table-cell office:value-type="float" office:value="10">
                <text:p>10</text:p>
              </table:table-cell>
              <table:table-cell office:value-type="float" office:value="10.6102214755508">
                <text:p>10.610221475550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9.4452532040447">
                <text:p>9.4452532040447</text:p>
              </table:table-cell>
              <table:table-cell office:value-type="float" office:value="10">
                <text:p>10</text:p>
              </table:table-cell>
              <table:table-cell office:value-type="float" office:value="10.5547467959553">
                <text:p>10.554746795955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9.49568473094972">
                <text:p>9.49568473094972</text:p>
              </table:table-cell>
              <table:table-cell office:value-type="float" office:value="10">
                <text:p>10</text:p>
              </table:table-cell>
              <table:table-cell office:value-type="float" office:value="10.5043152690503">
                <text:p>10.504315269050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9.54153157359066">
                <text:p>9.54153157359066</text:p>
              </table:table-cell>
              <table:table-cell office:value-type="float" office:value="10">
                <text:p>10</text:p>
              </table:table-cell>
              <table:table-cell office:value-type="float" office:value="10.4584684264093">
                <text:p>10.458468426409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9.58321052144605">
                <text:p>9.58321052144605</text:p>
              </table:table-cell>
              <table:table-cell office:value-type="float" office:value="10">
                <text:p>10</text:p>
              </table:table-cell>
              <table:table-cell office:value-type="float" office:value="10.416789478554">
                <text:p>10.41678947855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9.62110047404187">
                <text:p>9.62110047404187</text:p>
              </table:table-cell>
              <table:table-cell office:value-type="float" office:value="10">
                <text:p>10</text:p>
              </table:table-cell>
              <table:table-cell office:value-type="float" office:value="10.3788995259581">
                <text:p>10.378899525958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9.65554588549261">
                <text:p>9.65554588549261</text:p>
              </table:table-cell>
              <table:table-cell office:value-type="float" office:value="10">
                <text:p>10</text:p>
              </table:table-cell>
              <table:table-cell office:value-type="float" office:value="10.3444541145074">
                <text:p>10.344454114507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9.68685989590237">
                <text:p>9.68685989590237</text:p>
              </table:table-cell>
              <table:table-cell office:value-type="float" office:value="10">
                <text:p>10</text:p>
              </table:table-cell>
              <table:table-cell office:value-type="float" office:value="10.3131401040976">
                <text:p>10.313140104097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9.71532717809306">
                <text:p>9.71532717809306</text:p>
              </table:table-cell>
              <table:table-cell office:value-type="float" office:value="10">
                <text:p>10</text:p>
              </table:table-cell>
              <table:table-cell office:value-type="float" office:value="10.2846728219069">
                <text:p>10.284672821906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9.74120652553915">
                <text:p>9.74120652553915</text:p>
              </table:table-cell>
              <table:table-cell office:value-type="float" office:value="10">
                <text:p>10</text:p>
              </table:table-cell>
              <table:table-cell office:value-type="float" office:value="10.2587934744609">
                <text:p>10.258793474460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9.76473320503559">
                <text:p>9.76473320503559</text:p>
              </table:table-cell>
              <table:table-cell office:value-type="float" office:value="10">
                <text:p>10</text:p>
              </table:table-cell>
              <table:table-cell office:value-type="float" office:value="10.2352667949644">
                <text:p>10.235266794964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9.7861210954869">
                <text:p>9.7861210954869</text:p>
              </table:table-cell>
              <table:table-cell office:value-type="float" office:value="10">
                <text:p>10</text:p>
              </table:table-cell>
              <table:table-cell office:value-type="float" office:value="10.2138789045131">
                <text:p>10.213878904513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9.80556463226082">
                <text:p>9.80556463226082</text:p>
              </table:table-cell>
              <table:table-cell office:value-type="float" office:value="10">
                <text:p>10</text:p>
              </table:table-cell>
              <table:table-cell office:value-type="float" office:value="10.1944353677392">
                <text:p>10.194435367739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9.82324057478256">
                <text:p>9.82324057478256</text:p>
              </table:table-cell>
              <table:table-cell office:value-type="float" office:value="10">
                <text:p>10</text:p>
              </table:table-cell>
              <table:table-cell office:value-type="float" office:value="10.1767594252174">
                <text:p>10.176759425217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9.83930961343869">
                <text:p>9.83930961343869</text:p>
              </table:table-cell>
              <table:table-cell office:value-type="float" office:value="10">
                <text:p>10</text:p>
              </table:table-cell>
              <table:table-cell office:value-type="float" office:value="10.1606903865613">
                <text:p>10.160690386561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9.85391783039881">
                <text:p>9.85391783039881</text:p>
              </table:table-cell>
              <table:table-cell office:value-type="float" office:value="10">
                <text:p>10</text:p>
              </table:table-cell>
              <table:table-cell office:value-type="float" office:value="10.1460821696012">
                <text:p>10.146082169601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9.86719802763528">
                <text:p>9.86719802763528</text:p>
              </table:table-cell>
              <table:table-cell office:value-type="float" office:value="10">
                <text:p>10</text:p>
              </table:table-cell>
              <table:table-cell office:value-type="float" office:value="10.1328019723647">
                <text:p>10.132801972364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9.8792709342139">
                <text:p>9.8792709342139</text:p>
              </table:table-cell>
              <table:table-cell office:value-type="float" office:value="10">
                <text:p>10</text:p>
              </table:table-cell>
              <table:table-cell office:value-type="float" office:value="10.1207290657861">
                <text:p>10.120729065786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9.89024630383081">
                <text:p>9.89024630383081</text:p>
              </table:table-cell>
              <table:table-cell office:value-type="float" office:value="10">
                <text:p>10</text:p>
              </table:table-cell>
              <table:table-cell office:value-type="float" office:value="10.1097536961692">
                <text:p>10.109753696169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9.90022391257347">
                <text:p>9.90022391257347</text:p>
              </table:table-cell>
              <table:table-cell office:value-type="float" office:value="10">
                <text:p>10</text:p>
              </table:table-cell>
              <table:table-cell office:value-type="float" office:value="10.0997760874265">
                <text:p>10.099776087426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9.90929446597588">
                <text:p>9.90929446597588</text:p>
              </table:table-cell>
              <table:table-cell office:value-type="float" office:value="10">
                <text:p>10</text:p>
              </table:table-cell>
              <table:table-cell office:value-type="float" office:value="10.0907055340241">
                <text:p>10.090705534024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9.91754042361444">
                <text:p>9.91754042361444</text:p>
              </table:table-cell>
              <table:table-cell office:value-type="float" office:value="10">
                <text:p>10</text:p>
              </table:table-cell>
              <table:table-cell office:value-type="float" office:value="10.0824595763856">
                <text:p>10.082459576385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9.92503674874039">
                <text:p>9.92503674874039</text:p>
              </table:table-cell>
              <table:table-cell office:value-type="float" office:value="10">
                <text:p>10</text:p>
              </table:table-cell>
              <table:table-cell office:value-type="float" office:value="10.0749632512596">
                <text:p>10.074963251259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9.931851589764">
                <text:p>9.931851589764</text:p>
              </table:table-cell>
              <table:table-cell office:value-type="float" office:value="10">
                <text:p>10</text:p>
              </table:table-cell>
              <table:table-cell office:value-type="float" office:value="10.068148410236">
                <text:p>10.06814841023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9.93804689978545">
                <text:p>9.93804689978545</text:p>
              </table:table-cell>
              <table:table-cell office:value-type="float" office:value="10">
                <text:p>10</text:p>
              </table:table-cell>
              <table:table-cell office:value-type="float" office:value="10.0619531002146">
                <text:p>10.061953100214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9.94367899980496">
                <text:p>9.94367899980496</text:p>
              </table:table-cell>
              <table:table-cell office:value-type="float" office:value="10">
                <text:p>10</text:p>
              </table:table-cell>
              <table:table-cell office:value-type="float" office:value="10.056321000195">
                <text:p>10.05632100019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9.94879909073178">
                <text:p>9.94879909073178</text:p>
              </table:table-cell>
              <table:table-cell office:value-type="float" office:value="10">
                <text:p>10</text:p>
              </table:table-cell>
              <table:table-cell office:value-type="float" office:value="10.0512009092682">
                <text:p>10.051200909268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9.95345371884707">
                <text:p>9.95345371884707</text:p>
              </table:table-cell>
              <table:table-cell office:value-type="float" office:value="10">
                <text:p>10</text:p>
              </table:table-cell>
              <table:table-cell office:value-type="float" office:value="10.0465462811529">
                <text:p>10.046546281152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9.95768519895188">
                <text:p>9.95768519895188</text:p>
              </table:table-cell>
              <table:table-cell office:value-type="float" office:value="10">
                <text:p>10</text:p>
              </table:table-cell>
              <table:table-cell office:value-type="float" office:value="10.0423148010481">
                <text:p>10.042314801048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9.96153199904717">
                <text:p>9.96153199904717</text:p>
              </table:table-cell>
              <table:table-cell office:value-type="float" office:value="10">
                <text:p>10</text:p>
              </table:table-cell>
              <table:table-cell office:value-type="float" office:value="10.0384680009528">
                <text:p>10.038468000952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9.96502909004288">
                <text:p>9.96502909004288</text:p>
              </table:table-cell>
              <table:table-cell office:value-type="float" office:value="10">
                <text:p>10</text:p>
              </table:table-cell>
              <table:table-cell office:value-type="float" office:value="10.0349709099571">
                <text:p>10.034970909957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9.96820826367535">
                <text:p>9.96820826367535</text:p>
              </table:table-cell>
              <table:table-cell office:value-type="float" office:value="10">
                <text:p>10</text:p>
              </table:table-cell>
              <table:table-cell office:value-type="float" office:value="10.0317917363247">
                <text:p>10.031791736324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9.97109842152304">
                <text:p>9.97109842152304</text:p>
              </table:table-cell>
              <table:table-cell office:value-type="float" office:value="10">
                <text:p>10</text:p>
              </table:table-cell>
              <table:table-cell office:value-type="float" office:value="10.028901578477">
                <text:p>10.02890157847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9.97372583774822">
                <text:p>9.97372583774822</text:p>
              </table:table-cell>
              <table:table-cell office:value-type="float" office:value="10">
                <text:p>10</text:p>
              </table:table-cell>
              <table:table-cell office:value-type="float" office:value="10.0262741622518">
                <text:p>10.026274162251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9.97611439795293">
                <text:p>9.97611439795293</text:p>
              </table:table-cell>
              <table:table-cell office:value-type="float" office:value="10">
                <text:p>10</text:p>
              </table:table-cell>
              <table:table-cell office:value-type="float" office:value="10.0238856020471">
                <text:p>10.023885602047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9.97828581632084">
                <text:p>9.97828581632084</text:p>
              </table:table-cell>
              <table:table-cell office:value-type="float" office:value="10">
                <text:p>10</text:p>
              </table:table-cell>
              <table:table-cell office:value-type="float" office:value="10.0217141836792">
                <text:p>10.021714183679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9.98025983301895">
                <text:p>9.98025983301895</text:p>
              </table:table-cell>
              <table:table-cell office:value-type="float" office:value="10">
                <text:p>10</text:p>
              </table:table-cell>
              <table:table-cell office:value-type="float" office:value="10.0197401669811">
                <text:p>10.019740166981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9.98205439365359">
                <text:p>9.98205439365359</text:p>
              </table:table-cell>
              <table:table-cell office:value-type="float" office:value="10">
                <text:p>10</text:p>
              </table:table-cell>
              <table:table-cell office:value-type="float" office:value="10.0179456063464">
                <text:p>10.017945606346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9.98368581241235">
                <text:p>9.98368581241235</text:p>
              </table:table-cell>
              <table:table-cell office:value-type="float" office:value="10">
                <text:p>10</text:p>
              </table:table-cell>
              <table:table-cell office:value-type="float" office:value="10.0163141875877">
                <text:p>10.016314187587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9.98516892037487">
                <text:p>9.98516892037487</text:p>
              </table:table-cell>
              <table:table-cell office:value-type="float" office:value="10">
                <text:p>10</text:p>
              </table:table-cell>
              <table:table-cell office:value-type="float" office:value="10.0148310796251">
                <text:p>10.014831079625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9.98651720034079">
                <text:p>9.98651720034079</text:p>
              </table:table-cell>
              <table:table-cell office:value-type="float" office:value="10">
                <text:p>10</text:p>
              </table:table-cell>
              <table:table-cell office:value-type="float" office:value="10.0134827996592">
                <text:p>10.013482799659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9.98774290940072">
                <text:p>9.98774290940072</text:p>
              </table:table-cell>
              <table:table-cell office:value-type="float" office:value="10">
                <text:p>10</text:p>
              </table:table-cell>
              <table:table-cell office:value-type="float" office:value="10.0122570905993">
                <text:p>10.012257090599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9.98885719036429">
                <text:p>9.98885719036429</text:p>
              </table:table-cell>
              <table:table-cell office:value-type="float" office:value="10">
                <text:p>10</text:p>
              </table:table-cell>
              <table:table-cell office:value-type="float" office:value="10.0111428096357">
                <text:p>10.011142809635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9.98987017305844">
                <text:p>9.98987017305844</text:p>
              </table:table-cell>
              <table:table-cell office:value-type="float" office:value="10">
                <text:p>10</text:p>
              </table:table-cell>
              <table:table-cell office:value-type="float" office:value="10.0101298269416">
                <text:p>10.010129826941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9.99079106641677">
                <text:p>9.99079106641677</text:p>
              </table:table-cell>
              <table:table-cell office:value-type="float" office:value="10">
                <text:p>10</text:p>
              </table:table-cell>
              <table:table-cell office:value-type="float" office:value="10.0092089335832">
                <text:p>10.009208933583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9.99162824219706">
                <text:p>9.99162824219706</text:p>
              </table:table-cell>
              <table:table-cell office:value-type="float" office:value="10">
                <text:p>10</text:p>
              </table:table-cell>
              <table:table-cell office:value-type="float" office:value="10.0083717578029">
                <text:p>10.008371757802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9.99238931108824">
                <text:p>9.99238931108824</text:p>
              </table:table-cell>
              <table:table-cell office:value-type="float" office:value="10">
                <text:p>10</text:p>
              </table:table-cell>
              <table:table-cell office:value-type="float" office:value="10.0076106889118">
                <text:p>10.007610688911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9.9930811918984">
                <text:p>9.9930811918984</text:p>
              </table:table-cell>
              <table:table-cell office:value-type="float" office:value="10">
                <text:p>10</text:p>
              </table:table-cell>
              <table:table-cell office:value-type="float" office:value="10.0069188081016">
                <text:p>10.006918808101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9.99371017445309">
                <text:p>9.99371017445309</text:p>
              </table:table-cell>
              <table:table-cell office:value-type="float" office:value="10">
                <text:p>10</text:p>
              </table:table-cell>
              <table:table-cell office:value-type="float" office:value="10.0062898255469">
                <text:p>10.006289825546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9.99428197677554">
                <text:p>9.99428197677554</text:p>
              </table:table-cell>
              <table:table-cell office:value-type="float" office:value="10">
                <text:p>10</text:p>
              </table:table-cell>
              <table:table-cell office:value-type="float" office:value="10.0057180232245">
                <text:p>10.005718023224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9.99480179706867">
                <text:p>9.99480179706867</text:p>
              </table:table-cell>
              <table:table-cell office:value-type="float" office:value="10">
                <text:p>10</text:p>
              </table:table-cell>
              <table:table-cell office:value-type="float" office:value="10.0051982029313">
                <text:p>10.005198202931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9.99527436097152">
                <text:p>9.99527436097152</text:p>
              </table:table-cell>
              <table:table-cell office:value-type="float" office:value="10">
                <text:p>10</text:p>
              </table:table-cell>
              <table:table-cell office:value-type="float" office:value="10.0047256390285">
                <text:p>10.004725639028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9.99570396451956">
                <text:p>9.99570396451956</text:p>
              </table:table-cell>
              <table:table-cell office:value-type="float" office:value="10">
                <text:p>10</text:p>
              </table:table-cell>
              <table:table-cell office:value-type="float" office:value="10.0042960354804">
                <text:p>10.004296035480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_64 LibreOffice_project/1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top" svg:x="3.917cm" svg:y="0.185cm" style:legend-expansion="wide" chart:style-name="ch2"/>
        <chart:plot-area chart:style-name="ch3" table:cell-range-address="Feuille3.A4:Feuille3.D83" chart:data-source-has-labels="column" svg:x="0.32cm" svg:y="0.963cm" svg:width="15.36cm" svg:height="7.857cm">
          <chartooo:coordinate-region svg:x="2.053cm" svg:y="1.163cm" svg:width="13.627cm" svg:height="6.865cm"/>
          <chart:axis chart:dimension="x" chart:name="primary-x" chart:style-name="ch4" chartooo:axis-type="auto">
            <chartooo:date-scale/>
            <chart:categories table:cell-range-address="Feuille3.A4:Feuille3.A83"/>
          </chart:axis>
          <chart:axis chart:dimension="y" chart:name="primary-y" chart:style-name="ch4"/>
          <chart:series chart:style-name="ch5" chart:values-cell-range-address="Feuille3.B4:Feuille3.B83" chart:class="chart:line">
            <chart:data-point chart:repeated="80"/>
          </chart:series>
          <chart:series chart:style-name="ch6" chart:values-cell-range-address="Feuille3.C4:Feuille3.C83" chart:class="chart:line">
            <chart:data-point chart:repeated="80"/>
          </chart:series>
          <chart:series chart:style-name="ch7" chart:values-cell-range-address="Feuille3.D4:Feuille3.D83" chart:class="chart:line">
            <chart:data-point chart:repeated="8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Feuille3.A4:Feuille3.A83</svg:desc>
                </draw:g>
              </table:table-cell>
              <table:table-cell office:value-type="float" office:value="1000">
                <text:p>1000</text:p>
                <draw:g>
                  <svg:desc>Feuille3.B4:Feuille3.B83</svg:desc>
                </draw:g>
              </table:table-cell>
              <table:table-cell office:value-type="float" office:value="5000">
                <text:p>5000</text:p>
                <draw:g>
                  <svg:desc>Feuille3.C4:Feuille3.C83</svg:desc>
                </draw:g>
              </table:table-cell>
              <table:table-cell office:value-type="float" office:value="9000">
                <text:p>9000</text:p>
                <draw:g>
                  <svg:desc>Feuille3.D4:Feuille3.D83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500">
                <text:p>1500</text:p>
              </table:table-cell>
              <table:table-cell office:value-type="float" office:value="5500">
                <text:p>5500</text:p>
              </table:table-cell>
              <table:table-cell office:value-type="float" office:value="9500">
                <text:p>9500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050">
                <text:p>2050</text:p>
              </table:table-cell>
              <table:table-cell office:value-type="float" office:value="6050">
                <text:p>6050</text:p>
              </table:table-cell>
              <table:table-cell office:value-type="float" office:value="10050">
                <text:p>10050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655">
                <text:p>2655</text:p>
              </table:table-cell>
              <table:table-cell office:value-type="float" office:value="6655">
                <text:p>6655</text:p>
              </table:table-cell>
              <table:table-cell office:value-type="float" office:value="10655">
                <text:p>10655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5320.5">
                <text:p>5320.5</text:p>
              </table:table-cell>
              <table:table-cell office:value-type="float" office:value="7320.5">
                <text:p>7320.5</text:p>
              </table:table-cell>
              <table:table-cell office:value-type="float" office:value="9320.5">
                <text:p>9320.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6052.55">
                <text:p>6052.55</text:p>
              </table:table-cell>
              <table:table-cell office:value-type="float" office:value="8052.55">
                <text:p>8052.55</text:p>
              </table:table-cell>
              <table:table-cell office:value-type="float" office:value="10052.55">
                <text:p>10052.55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6857.805">
                <text:p>6857.805</text:p>
              </table:table-cell>
              <table:table-cell office:value-type="float" office:value="8857.805">
                <text:p>8857.805</text:p>
              </table:table-cell>
              <table:table-cell office:value-type="float" office:value="10857.805">
                <text:p>10857.80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7743.5855">
                <text:p>7743.5855</text:p>
              </table:table-cell>
              <table:table-cell office:value-type="float" office:value="9743.5855">
                <text:p>9743.5855</text:p>
              </table:table-cell>
              <table:table-cell office:value-type="float" office:value="11743.5855">
                <text:p>11743.5855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8717.94405">
                <text:p>8717.94405</text:p>
              </table:table-cell>
              <table:table-cell office:value-type="float" office:value="10717.94405">
                <text:p>10717.94405</text:p>
              </table:table-cell>
              <table:table-cell office:value-type="float" office:value="12717.94405">
                <text:p>12717.9440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9789.738455">
                <text:p>9789.738455</text:p>
              </table:table-cell>
              <table:table-cell office:value-type="float" office:value="11789.738455">
                <text:p>11789.738455</text:p>
              </table:table-cell>
              <table:table-cell office:value-type="float" office:value="13789.738455">
                <text:p>13789.738455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0968.7123005">
                <text:p>10968.7123005</text:p>
              </table:table-cell>
              <table:table-cell office:value-type="float" office:value="12968.7123005">
                <text:p>12968.7123005</text:p>
              </table:table-cell>
              <table:table-cell office:value-type="float" office:value="14968.7123005">
                <text:p>14968.7123005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2265.58353055">
                <text:p>12265.58353055</text:p>
              </table:table-cell>
              <table:table-cell office:value-type="float" office:value="14265.58353055">
                <text:p>14265.58353055</text:p>
              </table:table-cell>
              <table:table-cell office:value-type="float" office:value="16265.58353055">
                <text:p>16265.58353055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13692.141883605">
                <text:p>13692.141883605</text:p>
              </table:table-cell>
              <table:table-cell office:value-type="float" office:value="15692.141883605">
                <text:p>15692.141883605</text:p>
              </table:table-cell>
              <table:table-cell office:value-type="float" office:value="17692.141883605">
                <text:p>17692.141883605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15261.3560719655">
                <text:p>15261.3560719655</text:p>
              </table:table-cell>
              <table:table-cell office:value-type="float" office:value="17261.3560719655">
                <text:p>17261.3560719655</text:p>
              </table:table-cell>
              <table:table-cell office:value-type="float" office:value="19261.3560719655">
                <text:p>19261.3560719655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6987.4916791621">
                <text:p>16987.4916791621</text:p>
              </table:table-cell>
              <table:table-cell office:value-type="float" office:value="18987.4916791621">
                <text:p>18987.4916791621</text:p>
              </table:table-cell>
              <table:table-cell office:value-type="float" office:value="20987.4916791621">
                <text:p>20987.4916791621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8886.2408470783">
                <text:p>18886.2408470783</text:p>
              </table:table-cell>
              <table:table-cell office:value-type="float" office:value="20886.2408470783">
                <text:p>20886.2408470783</text:p>
              </table:table-cell>
              <table:table-cell office:value-type="float" office:value="22886.2408470783">
                <text:p>22886.2408470783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20974.8649317861">
                <text:p>20974.8649317861</text:p>
              </table:table-cell>
              <table:table-cell office:value-type="float" office:value="22974.8649317861">
                <text:p>22974.8649317861</text:p>
              </table:table-cell>
              <table:table-cell office:value-type="float" office:value="24974.8649317861">
                <text:p>24974.8649317861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23272.3514249647">
                <text:p>23272.3514249647</text:p>
              </table:table-cell>
              <table:table-cell office:value-type="float" office:value="25272.3514249647">
                <text:p>25272.3514249647</text:p>
              </table:table-cell>
              <table:table-cell office:value-type="float" office:value="27272.3514249647">
                <text:p>27272.3514249647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25799.5865674612">
                <text:p>25799.5865674612</text:p>
              </table:table-cell>
              <table:table-cell office:value-type="float" office:value="27799.5865674612">
                <text:p>27799.5865674612</text:p>
              </table:table-cell>
              <table:table-cell office:value-type="float" office:value="29799.5865674612">
                <text:p>29799.5865674612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33579.5452242073">
                <text:p>33579.5452242073</text:p>
              </table:table-cell>
              <table:table-cell office:value-type="float" office:value="30579.5452242073">
                <text:p>30579.5452242073</text:p>
              </table:table-cell>
              <table:table-cell office:value-type="float" office:value="27579.5452242073">
                <text:p>27579.5452242073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36637.499746628">
                <text:p>36637.499746628</text:p>
              </table:table-cell>
              <table:table-cell office:value-type="float" office:value="33637.499746628">
                <text:p>33637.499746628</text:p>
              </table:table-cell>
              <table:table-cell office:value-type="float" office:value="30637.499746628">
                <text:p>30637.499746628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40001.2497212908">
                <text:p>40001.2497212908</text:p>
              </table:table-cell>
              <table:table-cell office:value-type="float" office:value="37001.2497212908">
                <text:p>37001.2497212908</text:p>
              </table:table-cell>
              <table:table-cell office:value-type="float" office:value="34001.2497212908">
                <text:p>34001.2497212908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43701.3746934199">
                <text:p>43701.3746934199</text:p>
              </table:table-cell>
              <table:table-cell office:value-type="float" office:value="40701.3746934199">
                <text:p>40701.3746934199</text:p>
              </table:table-cell>
              <table:table-cell office:value-type="float" office:value="37701.3746934199">
                <text:p>37701.3746934199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47771.5121627619">
                <text:p>47771.5121627619</text:p>
              </table:table-cell>
              <table:table-cell office:value-type="float" office:value="44771.5121627619">
                <text:p>44771.5121627619</text:p>
              </table:table-cell>
              <table:table-cell office:value-type="float" office:value="41771.5121627619">
                <text:p>41771.5121627619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52248.6633790381">
                <text:p>52248.6633790381</text:p>
              </table:table-cell>
              <table:table-cell office:value-type="float" office:value="49248.6633790381">
                <text:p>49248.6633790381</text:p>
              </table:table-cell>
              <table:table-cell office:value-type="float" office:value="46248.6633790381">
                <text:p>46248.6633790381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57173.5297169419">
                <text:p>57173.5297169419</text:p>
              </table:table-cell>
              <table:table-cell office:value-type="float" office:value="54173.5297169419">
                <text:p>54173.5297169419</text:p>
              </table:table-cell>
              <table:table-cell office:value-type="float" office:value="51173.5297169419">
                <text:p>51173.5297169419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62590.882688636">
                <text:p>62590.882688636</text:p>
              </table:table-cell>
              <table:table-cell office:value-type="float" office:value="59590.882688636">
                <text:p>59590.882688636</text:p>
              </table:table-cell>
              <table:table-cell office:value-type="float" office:value="56590.8826886361">
                <text:p>56590.8826886361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68549.9709574997">
                <text:p>68549.9709574997</text:p>
              </table:table-cell>
              <table:table-cell office:value-type="float" office:value="65549.9709574997">
                <text:p>65549.9709574997</text:p>
              </table:table-cell>
              <table:table-cell office:value-type="float" office:value="62549.9709574997">
                <text:p>62549.9709574997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75104.9680532496">
                <text:p>75104.9680532496</text:p>
              </table:table-cell>
              <table:table-cell office:value-type="float" office:value="72104.9680532496">
                <text:p>72104.9680532496</text:p>
              </table:table-cell>
              <table:table-cell office:value-type="float" office:value="69104.9680532496">
                <text:p>69104.9680532496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82315.4648585746">
                <text:p>82315.4648585746</text:p>
              </table:table-cell>
              <table:table-cell office:value-type="float" office:value="79315.4648585746">
                <text:p>79315.4648585746</text:p>
              </table:table-cell>
              <table:table-cell office:value-type="float" office:value="76315.4648585746">
                <text:p>76315.4648585746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90247.011344432">
                <text:p>90247.011344432</text:p>
              </table:table-cell>
              <table:table-cell office:value-type="float" office:value="87247.011344432">
                <text:p>87247.011344432</text:p>
              </table:table-cell>
              <table:table-cell office:value-type="float" office:value="84247.011344432">
                <text:p>84247.011344432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98971.7124788752">
                <text:p>98971.7124788752</text:p>
              </table:table-cell>
              <table:table-cell office:value-type="float" office:value="95971.7124788752">
                <text:p>95971.7124788752</text:p>
              </table:table-cell>
              <table:table-cell office:value-type="float" office:value="92971.7124788752">
                <text:p>92971.7124788752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108568.883726763">
                <text:p>108568.883726763</text:p>
              </table:table-cell>
              <table:table-cell office:value-type="float" office:value="105568.883726763">
                <text:p>105568.883726763</text:p>
              </table:table-cell>
              <table:table-cell office:value-type="float" office:value="102568.883726763">
                <text:p>102568.883726763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119125.772099439">
                <text:p>119125.772099439</text:p>
              </table:table-cell>
              <table:table-cell office:value-type="float" office:value="116125.772099439">
                <text:p>116125.772099439</text:p>
              </table:table-cell>
              <table:table-cell office:value-type="float" office:value="113125.772099439">
                <text:p>113125.772099439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130738.349309383">
                <text:p>130738.349309383</text:p>
              </table:table-cell>
              <table:table-cell office:value-type="float" office:value="127738.349309383">
                <text:p>127738.349309383</text:p>
              </table:table-cell>
              <table:table-cell office:value-type="float" office:value="124738.349309383">
                <text:p>124738.349309383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143512.184240321">
                <text:p>143512.184240321</text:p>
              </table:table-cell>
              <table:table-cell office:value-type="float" office:value="140512.184240321">
                <text:p>140512.184240321</text:p>
              </table:table-cell>
              <table:table-cell office:value-type="float" office:value="137512.184240321">
                <text:p>137512.184240321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157563.402664353">
                <text:p>157563.402664353</text:p>
              </table:table-cell>
              <table:table-cell office:value-type="float" office:value="154563.402664353">
                <text:p>154563.402664353</text:p>
              </table:table-cell>
              <table:table-cell office:value-type="float" office:value="151563.402664353">
                <text:p>151563.402664353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173019.742930789">
                <text:p>173019.742930789</text:p>
              </table:table-cell>
              <table:table-cell office:value-type="float" office:value="170019.742930789">
                <text:p>170019.742930789</text:p>
              </table:table-cell>
              <table:table-cell office:value-type="float" office:value="167019.742930789">
                <text:p>167019.742930789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190021.717223868">
                <text:p>190021.717223868</text:p>
              </table:table-cell>
              <table:table-cell office:value-type="float" office:value="187021.717223868">
                <text:p>187021.717223868</text:p>
              </table:table-cell>
              <table:table-cell office:value-type="float" office:value="184021.717223868">
                <text:p>184021.717223868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208723.888946254">
                <text:p>208723.888946254</text:p>
              </table:table-cell>
              <table:table-cell office:value-type="float" office:value="205723.888946254">
                <text:p>205723.888946254</text:p>
              </table:table-cell>
              <table:table-cell office:value-type="float" office:value="202723.888946254">
                <text:p>202723.888946254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229296.27784088">
                <text:p>229296.27784088</text:p>
              </table:table-cell>
              <table:table-cell office:value-type="float" office:value="226296.27784088">
                <text:p>226296.27784088</text:p>
              </table:table-cell>
              <table:table-cell office:value-type="float" office:value="223296.27784088">
                <text:p>223296.27784088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251925.905624968">
                <text:p>251925.905624968</text:p>
              </table:table-cell>
              <table:table-cell office:value-type="float" office:value="248925.905624968">
                <text:p>248925.905624968</text:p>
              </table:table-cell>
              <table:table-cell office:value-type="float" office:value="245925.905624968">
                <text:p>245925.905624968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276818.496187465">
                <text:p>276818.496187465</text:p>
              </table:table-cell>
              <table:table-cell office:value-type="float" office:value="273818.496187465">
                <text:p>273818.496187465</text:p>
              </table:table-cell>
              <table:table-cell office:value-type="float" office:value="270818.496187465">
                <text:p>270818.496187465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304200.345806211">
                <text:p>304200.345806211</text:p>
              </table:table-cell>
              <table:table-cell office:value-type="float" office:value="301200.345806211">
                <text:p>301200.345806211</text:p>
              </table:table-cell>
              <table:table-cell office:value-type="float" office:value="298200.345806211">
                <text:p>298200.345806211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334320.380386832">
                <text:p>334320.380386832</text:p>
              </table:table-cell>
              <table:table-cell office:value-type="float" office:value="331320.380386832">
                <text:p>331320.380386832</text:p>
              </table:table-cell>
              <table:table-cell office:value-type="float" office:value="328320.380386832">
                <text:p>328320.380386832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367452.418425515">
                <text:p>367452.418425515</text:p>
              </table:table-cell>
              <table:table-cell office:value-type="float" office:value="364452.418425515">
                <text:p>364452.418425515</text:p>
              </table:table-cell>
              <table:table-cell office:value-type="float" office:value="361452.418425515">
                <text:p>361452.418425515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403897.660268067">
                <text:p>403897.660268067</text:p>
              </table:table-cell>
              <table:table-cell office:value-type="float" office:value="400897.660268067">
                <text:p>400897.660268067</text:p>
              </table:table-cell>
              <table:table-cell office:value-type="float" office:value="397897.660268067">
                <text:p>397897.660268067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443987.426294873">
                <text:p>443987.426294873</text:p>
              </table:table-cell>
              <table:table-cell office:value-type="float" office:value="440987.426294874">
                <text:p>440987.426294874</text:p>
              </table:table-cell>
              <table:table-cell office:value-type="float" office:value="437987.426294874">
                <text:p>437987.426294874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488086.168924361">
                <text:p>488086.168924361</text:p>
              </table:table-cell>
              <table:table-cell office:value-type="float" office:value="485086.168924361">
                <text:p>485086.168924361</text:p>
              </table:table-cell>
              <table:table-cell office:value-type="float" office:value="482086.168924361">
                <text:p>482086.168924361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536594.785816797">
                <text:p>536594.785816797</text:p>
              </table:table-cell>
              <table:table-cell office:value-type="float" office:value="533594.785816797">
                <text:p>533594.785816797</text:p>
              </table:table-cell>
              <table:table-cell office:value-type="float" office:value="530594.785816797">
                <text:p>530594.785816797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589954.264398477">
                <text:p>589954.264398477</text:p>
              </table:table-cell>
              <table:table-cell office:value-type="float" office:value="586954.264398477">
                <text:p>586954.264398477</text:p>
              </table:table-cell>
              <table:table-cell office:value-type="float" office:value="583954.264398477">
                <text:p>583954.264398477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648649.690838324">
                <text:p>648649.690838324</text:p>
              </table:table-cell>
              <table:table-cell office:value-type="float" office:value="645649.690838324">
                <text:p>645649.690838324</text:p>
              </table:table-cell>
              <table:table-cell office:value-type="float" office:value="642649.690838324">
                <text:p>642649.690838324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713214.659922157">
                <text:p>713214.659922157</text:p>
              </table:table-cell>
              <table:table-cell office:value-type="float" office:value="710214.659922157">
                <text:p>710214.659922157</text:p>
              </table:table-cell>
              <table:table-cell office:value-type="float" office:value="707214.659922157">
                <text:p>707214.659922157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784236.125914372">
                <text:p>784236.125914372</text:p>
              </table:table-cell>
              <table:table-cell office:value-type="float" office:value="781236.125914372">
                <text:p>781236.125914372</text:p>
              </table:table-cell>
              <table:table-cell office:value-type="float" office:value="778236.125914372">
                <text:p>778236.125914372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862359.73850581">
                <text:p>862359.73850581</text:p>
              </table:table-cell>
              <table:table-cell office:value-type="float" office:value="859359.73850581">
                <text:p>859359.73850581</text:p>
              </table:table-cell>
              <table:table-cell office:value-type="float" office:value="856359.73850581">
                <text:p>856359.73850581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948295.712356391">
                <text:p>948295.712356391</text:p>
              </table:table-cell>
              <table:table-cell office:value-type="float" office:value="945295.712356391">
                <text:p>945295.712356391</text:p>
              </table:table-cell>
              <table:table-cell office:value-type="float" office:value="942295.712356391">
                <text:p>942295.712356391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1042825.28359203">
                <text:p>1042825.28359203</text:p>
              </table:table-cell>
              <table:table-cell office:value-type="float" office:value="1039825.28359203">
                <text:p>1039825.28359203</text:p>
              </table:table-cell>
              <table:table-cell office:value-type="float" office:value="1036825.28359203">
                <text:p>1036825.28359203</text:p>
              </table:table-cell>
            </table:table-row>
            <table:table-row>
              <table:table-cell office:value-type="float" office:value="58">
                <text:p>58</text:p>
              </table:table-cell>
              <table:table-cell office:value-type="float" office:value="1146807.81195123">
                <text:p>1146807.81195123</text:p>
              </table:table-cell>
              <table:table-cell office:value-type="float" office:value="1143807.81195123">
                <text:p>1143807.81195123</text:p>
              </table:table-cell>
              <table:table-cell office:value-type="float" office:value="1140807.81195123">
                <text:p>1140807.81195123</text:p>
              </table:table-cell>
            </table:table-row>
            <table:table-row>
              <table:table-cell office:value-type="float" office:value="59">
                <text:p>59</text:p>
              </table:table-cell>
              <table:table-cell office:value-type="float" office:value="1261188.59314636">
                <text:p>1261188.59314636</text:p>
              </table:table-cell>
              <table:table-cell office:value-type="float" office:value="1258188.59314636">
                <text:p>1258188.59314636</text:p>
              </table:table-cell>
              <table:table-cell office:value-type="float" office:value="1255188.59314636">
                <text:p>1255188.59314636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1387007.45246099">
                <text:p>1387007.45246099</text:p>
              </table:table-cell>
              <table:table-cell office:value-type="float" office:value="1384007.45246099">
                <text:p>1384007.45246099</text:p>
              </table:table-cell>
              <table:table-cell office:value-type="float" office:value="1381007.45246099">
                <text:p>1381007.45246099</text:p>
              </table:table-cell>
            </table:table-row>
            <table:table-row>
              <table:table-cell office:value-type="float" office:value="61">
                <text:p>61</text:p>
              </table:table-cell>
              <table:table-cell office:value-type="float" office:value="1525408.19770709">
                <text:p>1525408.19770709</text:p>
              </table:table-cell>
              <table:table-cell office:value-type="float" office:value="1522408.19770709">
                <text:p>1522408.19770709</text:p>
              </table:table-cell>
              <table:table-cell office:value-type="float" office:value="1519408.19770709">
                <text:p>1519408.19770709</text:p>
              </table:table-cell>
            </table:table-row>
            <table:table-row>
              <table:table-cell office:value-type="float" office:value="62">
                <text:p>62</text:p>
              </table:table-cell>
              <table:table-cell office:value-type="float" office:value="1677649.0174778">
                <text:p>1677649.0174778</text:p>
              </table:table-cell>
              <table:table-cell office:value-type="float" office:value="1674649.0174778">
                <text:p>1674649.0174778</text:p>
              </table:table-cell>
              <table:table-cell office:value-type="float" office:value="1671649.0174778">
                <text:p>1671649.0174778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1845113.91922558">
                <text:p>1845113.91922558</text:p>
              </table:table-cell>
              <table:table-cell office:value-type="float" office:value="1842113.91922558">
                <text:p>1842113.91922558</text:p>
              </table:table-cell>
              <table:table-cell office:value-type="float" office:value="1839113.91922558">
                <text:p>1839113.91922558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2029325.31114814">
                <text:p>2029325.31114814</text:p>
              </table:table-cell>
              <table:table-cell office:value-type="float" office:value="2026325.31114814">
                <text:p>2026325.31114814</text:p>
              </table:table-cell>
              <table:table-cell office:value-type="float" office:value="2023325.31114814">
                <text:p>2023325.31114814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2231957.84226295">
                <text:p>2231957.84226295</text:p>
              </table:table-cell>
              <table:table-cell office:value-type="float" office:value="2228957.84226295">
                <text:p>2228957.84226295</text:p>
              </table:table-cell>
              <table:table-cell office:value-type="float" office:value="2225957.84226295">
                <text:p>2225957.84226295</text:p>
              </table:table-cell>
            </table:table-row>
            <table:table-row>
              <table:table-cell office:value-type="float" office:value="66">
                <text:p>66</text:p>
              </table:table-cell>
              <table:table-cell office:value-type="float" office:value="2454853.62648925">
                <text:p>2454853.62648925</text:p>
              </table:table-cell>
              <table:table-cell office:value-type="float" office:value="2451853.62648925">
                <text:p>2451853.62648925</text:p>
              </table:table-cell>
              <table:table-cell office:value-type="float" office:value="2448853.62648925">
                <text:p>2448853.62648925</text:p>
              </table:table-cell>
            </table:table-row>
            <table:table-row>
              <table:table-cell office:value-type="float" office:value="67">
                <text:p>67</text:p>
              </table:table-cell>
              <table:table-cell office:value-type="float" office:value="2700038.98913817">
                <text:p>2700038.98913817</text:p>
              </table:table-cell>
              <table:table-cell office:value-type="float" office:value="2697038.98913817">
                <text:p>2697038.98913817</text:p>
              </table:table-cell>
              <table:table-cell office:value-type="float" office:value="2694038.98913817">
                <text:p>2694038.98913817</text:p>
              </table:table-cell>
            </table:table-row>
            <table:table-row>
              <table:table-cell office:value-type="float" office:value="68">
                <text:p>68</text:p>
              </table:table-cell>
              <table:table-cell office:value-type="float" office:value="2969742.88805199">
                <text:p>2969742.88805199</text:p>
              </table:table-cell>
              <table:table-cell office:value-type="float" office:value="2966742.88805199">
                <text:p>2966742.88805199</text:p>
              </table:table-cell>
              <table:table-cell office:value-type="float" office:value="2963742.88805199">
                <text:p>2963742.88805199</text:p>
              </table:table-cell>
            </table:table-row>
            <table:table-row>
              <table:table-cell office:value-type="float" office:value="69">
                <text:p>69</text:p>
              </table:table-cell>
              <table:table-cell office:value-type="float" office:value="3266417.17685719">
                <text:p>3266417.17685719</text:p>
              </table:table-cell>
              <table:table-cell office:value-type="float" office:value="3263417.17685719">
                <text:p>3263417.17685719</text:p>
              </table:table-cell>
              <table:table-cell office:value-type="float" office:value="3260417.17685719">
                <text:p>3260417.17685719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3592758.89454291">
                <text:p>3592758.89454291</text:p>
              </table:table-cell>
              <table:table-cell office:value-type="float" office:value="3589758.89454291">
                <text:p>3589758.89454291</text:p>
              </table:table-cell>
              <table:table-cell office:value-type="float" office:value="3586758.89454291">
                <text:p>3586758.89454291</text:p>
              </table:table-cell>
            </table:table-row>
            <table:table-row>
              <table:table-cell office:value-type="float" office:value="71">
                <text:p>71</text:p>
              </table:table-cell>
              <table:table-cell office:value-type="float" office:value="3951734.7839972">
                <text:p>3951734.7839972</text:p>
              </table:table-cell>
              <table:table-cell office:value-type="float" office:value="3948734.7839972">
                <text:p>3948734.7839972</text:p>
              </table:table-cell>
              <table:table-cell office:value-type="float" office:value="3945734.7839972">
                <text:p>3945734.7839972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4346608.26239691">
                <text:p>4346608.26239691</text:p>
              </table:table-cell>
              <table:table-cell office:value-type="float" office:value="4343608.26239691">
                <text:p>4343608.26239691</text:p>
              </table:table-cell>
              <table:table-cell office:value-type="float" office:value="4340608.26239691">
                <text:p>4340608.26239691</text:p>
              </table:table-cell>
            </table:table-row>
            <table:table-row>
              <table:table-cell office:value-type="float" office:value="73">
                <text:p>73</text:p>
              </table:table-cell>
              <table:table-cell office:value-type="float" office:value="4780969.08863661">
                <text:p>4780969.08863661</text:p>
              </table:table-cell>
              <table:table-cell office:value-type="float" office:value="4777969.08863661">
                <text:p>4777969.08863661</text:p>
              </table:table-cell>
              <table:table-cell office:value-type="float" office:value="4774969.08863661">
                <text:p>4774969.08863661</text:p>
              </table:table-cell>
            </table:table-row>
            <table:table-row>
              <table:table-cell office:value-type="float" office:value="74">
                <text:p>74</text:p>
              </table:table-cell>
              <table:table-cell office:value-type="float" office:value="5258765.99750027">
                <text:p>5258765.99750027</text:p>
              </table:table-cell>
              <table:table-cell office:value-type="float" office:value="5255765.99750027">
                <text:p>5255765.99750027</text:p>
              </table:table-cell>
              <table:table-cell office:value-type="float" office:value="5252765.99750027">
                <text:p>5252765.99750027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5784342.59725029">
                <text:p>5784342.59725029</text:p>
              </table:table-cell>
              <table:table-cell office:value-type="float" office:value="5781342.59725029">
                <text:p>5781342.59725029</text:p>
              </table:table-cell>
              <table:table-cell office:value-type="float" office:value="5778342.59725029">
                <text:p>5778342.59725029</text:p>
              </table:table-cell>
            </table:table-row>
            <table:table-row>
              <table:table-cell office:value-type="float" office:value="76">
                <text:p>76</text:p>
              </table:table-cell>
              <table:table-cell office:value-type="float" office:value="6362476.85697532">
                <text:p>6362476.85697532</text:p>
              </table:table-cell>
              <table:table-cell office:value-type="float" office:value="6359476.85697532">
                <text:p>6359476.85697532</text:p>
              </table:table-cell>
              <table:table-cell office:value-type="float" office:value="6356476.85697532">
                <text:p>6356476.85697532</text:p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6998424.54267286">
                <text:p>6998424.54267286</text:p>
              </table:table-cell>
              <table:table-cell office:value-type="float" office:value="6995424.54267286">
                <text:p>6995424.54267286</text:p>
              </table:table-cell>
              <table:table-cell office:value-type="float" office:value="6992424.54267286">
                <text:p>6992424.54267286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7697966.99694014">
                <text:p>7697966.99694014</text:p>
              </table:table-cell>
              <table:table-cell office:value-type="float" office:value="7694966.99694014">
                <text:p>7694966.99694014</text:p>
              </table:table-cell>
              <table:table-cell office:value-type="float" office:value="7691966.99694014">
                <text:p>7691966.99694014</text:p>
              </table:table-cell>
            </table:table-row>
            <table:table-row>
              <table:table-cell office:value-type="float" office:value="79">
                <text:p>79</text:p>
              </table:table-cell>
              <table:table-cell office:value-type="float" office:value="8467463.69663416">
                <text:p>8467463.69663416</text:p>
              </table:table-cell>
              <table:table-cell office:value-type="float" office:value="8464463.69663416">
                <text:p>8464463.69663416</text:p>
              </table:table-cell>
              <table:table-cell office:value-type="float" office:value="8461463.69663416">
                <text:p>8461463.69663416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9313910.06629757">
                <text:p>9313910.06629757</text:p>
              </table:table-cell>
              <table:table-cell office:value-type="float" office:value="9310910.06629757">
                <text:p>9310910.06629757</text:p>
              </table:table-cell>
              <table:table-cell office:value-type="float" office:value="9307910.06629757">
                <text:p>9307910.0662975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_64 LibreOffice_project/1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2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2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top" svg:x="3.917cm" svg:y="0.185cm" style:legend-expansion="wide" chart:style-name="ch2"/>
        <chart:plot-area chart:style-name="ch3" table:cell-range-address="Feuille3.K4:Feuille3.M83" svg:x="0.32cm" svg:y="0.963cm" svg:width="15.36cm" svg:height="7.857cm">
          <chartooo:coordinate-region svg:x="1.418cm" svg:y="1.162cm" svg:width="14.262cm" svg:height="6.866cm"/>
          <chart:axis chart:dimension="x" chart:name="primary-x" chart:style-name="ch4"/>
          <chart:axis chart:dimension="y" chart:name="primary-y" chart:style-name="ch5"/>
          <chart:series chart:style-name="ch6" chart:values-cell-range-address="Feuille3.K4:Feuille3.K83" chart:class="chart:line">
            <chart:data-point chart:repeated="80"/>
          </chart:series>
          <chart:series chart:style-name="ch7" chart:values-cell-range-address="Feuille3.L4:Feuille3.L83" chart:class="chart:line">
            <chart:data-point chart:repeated="80"/>
          </chart:series>
          <chart:series chart:style-name="ch8" chart:values-cell-range-address="Feuille3.M4:Feuille3.M83" chart:class="chart:line">
            <chart:data-point chart:repeated="8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K</text:p>
              </table:table-cell>
              <table:table-cell office:value-type="string">
                <text:p>Colonne L</text:p>
              </table:table-cell>
              <table:table-cell office:value-type="string">
                <text:p>Colonne M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>2</text:p>
                <draw:g>
                  <svg:desc>Feuille3.K4:Feuille3.K83</svg:desc>
                </draw:g>
              </table:table-cell>
              <table:table-cell office:value-type="float" office:value="10">
                <text:p>10</text:p>
                <draw:g>
                  <svg:desc>Feuille3.L4:Feuille3.L83</svg:desc>
                </draw:g>
              </table:table-cell>
              <table:table-cell office:value-type="float" office:value="18">
                <text:p>18</text:p>
                <draw:g>
                  <svg:desc>Feuille3.M4:Feuille3.M8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72727272727273">
                <text:p>2.72727272727273</text:p>
              </table:table-cell>
              <table:table-cell office:value-type="float" office:value="10">
                <text:p>10</text:p>
              </table:table-cell>
              <table:table-cell office:value-type="float" office:value="17.2727272727273">
                <text:p>17.272727272727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.38842975206612">
                <text:p>3.38842975206612</text:p>
              </table:table-cell>
              <table:table-cell office:value-type="float" office:value="10">
                <text:p>10</text:p>
              </table:table-cell>
              <table:table-cell office:value-type="float" office:value="16.6115702479339">
                <text:p>16.611570247933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98948159278738">
                <text:p>3.98948159278738</text:p>
              </table:table-cell>
              <table:table-cell office:value-type="float" office:value="10">
                <text:p>10</text:p>
              </table:table-cell>
              <table:table-cell office:value-type="float" office:value="16.0105184072126">
                <text:p>16.010518407212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.26794617853972">
                <text:p>7.26794617853972</text:p>
              </table:table-cell>
              <table:table-cell office:value-type="float" office:value="10">
                <text:p>10</text:p>
              </table:table-cell>
              <table:table-cell office:value-type="float" office:value="12.7320538214603">
                <text:p>12.732053821460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.51631470776338">
                <text:p>7.51631470776338</text:p>
              </table:table-cell>
              <table:table-cell office:value-type="float" office:value="10">
                <text:p>10</text:p>
              </table:table-cell>
              <table:table-cell office:value-type="float" office:value="12.4836852922366">
                <text:p>12.483685292236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.74210427978489">
                <text:p>7.74210427978489</text:p>
              </table:table-cell>
              <table:table-cell office:value-type="float" office:value="10">
                <text:p>10</text:p>
              </table:table-cell>
              <table:table-cell office:value-type="float" office:value="12.2578957202151">
                <text:p>12.257895720215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.94736752707717">
                <text:p>7.94736752707717</text:p>
              </table:table-cell>
              <table:table-cell office:value-type="float" office:value="10">
                <text:p>10</text:p>
              </table:table-cell>
              <table:table-cell office:value-type="float" office:value="12.0526324729228">
                <text:p>12.052632472922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.13397047916107">
                <text:p>8.13397047916107</text:p>
              </table:table-cell>
              <table:table-cell office:value-type="float" office:value="10">
                <text:p>10</text:p>
              </table:table-cell>
              <table:table-cell office:value-type="float" office:value="11.8660295208389">
                <text:p>11.866029520838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.30360952651006">
                <text:p>8.30360952651006</text:p>
              </table:table-cell>
              <table:table-cell office:value-type="float" office:value="10">
                <text:p>10</text:p>
              </table:table-cell>
              <table:table-cell office:value-type="float" office:value="11.6963904734899">
                <text:p>11.696390473489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.45782684228187">
                <text:p>8.45782684228187</text:p>
              </table:table-cell>
              <table:table-cell office:value-type="float" office:value="10">
                <text:p>10</text:p>
              </table:table-cell>
              <table:table-cell office:value-type="float" office:value="11.5421731577181">
                <text:p>11.542173157718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8.59802440207443">
                <text:p>8.59802440207443</text:p>
              </table:table-cell>
              <table:table-cell office:value-type="float" office:value="10">
                <text:p>10</text:p>
              </table:table-cell>
              <table:table-cell office:value-type="float" office:value="11.4019755979256">
                <text:p>11.401975597925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8.72547672915857">
                <text:p>8.72547672915857</text:p>
              </table:table-cell>
              <table:table-cell office:value-type="float" office:value="10">
                <text:p>10</text:p>
              </table:table-cell>
              <table:table-cell office:value-type="float" office:value="11.2745232708414">
                <text:p>11.274523270841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8.84134248105325">
                <text:p>8.84134248105325</text:p>
              </table:table-cell>
              <table:table-cell office:value-type="float" office:value="10">
                <text:p>10</text:p>
              </table:table-cell>
              <table:table-cell office:value-type="float" office:value="11.1586575189468">
                <text:p>11.158657518946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8.94667498277568">
                <text:p>8.94667498277568</text:p>
              </table:table-cell>
              <table:table-cell office:value-type="float" office:value="10">
                <text:p>10</text:p>
              </table:table-cell>
              <table:table-cell office:value-type="float" office:value="11.0533250172243">
                <text:p>11.053325017224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9.04243180252335">
                <text:p>9.04243180252335</text:p>
              </table:table-cell>
              <table:table-cell office:value-type="float" office:value="10">
                <text:p>10</text:p>
              </table:table-cell>
              <table:table-cell office:value-type="float" office:value="10.9575681974767">
                <text:p>10.957568197476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.12948345683941">
                <text:p>9.12948345683941</text:p>
              </table:table-cell>
              <table:table-cell office:value-type="float" office:value="10">
                <text:p>10</text:p>
              </table:table-cell>
              <table:table-cell office:value-type="float" office:value="10.8705165431606">
                <text:p>10.870516543160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.20862132439946">
                <text:p>9.20862132439946</text:p>
              </table:table-cell>
              <table:table-cell office:value-type="float" office:value="10">
                <text:p>10</text:p>
              </table:table-cell>
              <table:table-cell office:value-type="float" office:value="10.7913786756005">
                <text:p>10.791378675600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.28056484036314">
                <text:p>9.28056484036314</text:p>
              </table:table-cell>
              <table:table-cell office:value-type="float" office:value="10">
                <text:p>10</text:p>
              </table:table-cell>
              <table:table-cell office:value-type="float" office:value="10.7194351596369">
                <text:p>10.719435159636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0.9810479449593">
                <text:p>10.9810479449593</text:p>
              </table:table-cell>
              <table:table-cell office:value-type="float" office:value="10">
                <text:p>10</text:p>
              </table:table-cell>
              <table:table-cell office:value-type="float" office:value="9.01895205504065">
                <text:p>9.0189520550406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.8918617681449">
                <text:p>10.8918617681449</text:p>
              </table:table-cell>
              <table:table-cell office:value-type="float" office:value="10">
                <text:p>10</text:p>
              </table:table-cell>
              <table:table-cell office:value-type="float" office:value="9.10813823185514">
                <text:p>9.1081382318551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.8107834255862">
                <text:p>10.8107834255862</text:p>
              </table:table-cell>
              <table:table-cell office:value-type="float" office:value="10">
                <text:p>10</text:p>
              </table:table-cell>
              <table:table-cell office:value-type="float" office:value="9.18921657441376">
                <text:p>9.1892165744137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0.737075841442">
                <text:p>10.737075841442</text:p>
              </table:table-cell>
              <table:table-cell office:value-type="float" office:value="10">
                <text:p>10</text:p>
              </table:table-cell>
              <table:table-cell office:value-type="float" office:value="9.26292415855797">
                <text:p>9.2629241585579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0.6700689467655">
                <text:p>10.6700689467655</text:p>
              </table:table-cell>
              <table:table-cell office:value-type="float" office:value="10">
                <text:p>10</text:p>
              </table:table-cell>
              <table:table-cell office:value-type="float" office:value="9.32993105323451">
                <text:p>9.3299310532345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0.6091535879686">
                <text:p>10.6091535879686</text:p>
              </table:table-cell>
              <table:table-cell office:value-type="float" office:value="10">
                <text:p>10</text:p>
              </table:table-cell>
              <table:table-cell office:value-type="float" office:value="9.39084641203137">
                <text:p>9.3908464120313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0.5537759890624">
                <text:p>10.5537759890624</text:p>
              </table:table-cell>
              <table:table-cell office:value-type="float" office:value="10">
                <text:p>10</text:p>
              </table:table-cell>
              <table:table-cell office:value-type="float" office:value="9.44622401093762">
                <text:p>9.4462240109376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0.5034327173294">
                <text:p>10.5034327173294</text:p>
              </table:table-cell>
              <table:table-cell office:value-type="float" office:value="10">
                <text:p>10</text:p>
              </table:table-cell>
              <table:table-cell office:value-type="float" office:value="9.49656728267056">
                <text:p>9.4965672826705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0.4576661066631">
                <text:p>10.4576661066631</text:p>
              </table:table-cell>
              <table:table-cell office:value-type="float" office:value="10">
                <text:p>10</text:p>
              </table:table-cell>
              <table:table-cell office:value-type="float" office:value="9.54233389333687">
                <text:p>9.5423338933368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0.4160600969665">
                <text:p>10.4160600969665</text:p>
              </table:table-cell>
              <table:table-cell office:value-type="float" office:value="10">
                <text:p>10</text:p>
              </table:table-cell>
              <table:table-cell office:value-type="float" office:value="9.58393990303352">
                <text:p>9.5839399030335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0.3782364517877">
                <text:p>10.3782364517877</text:p>
              </table:table-cell>
              <table:table-cell office:value-type="float" office:value="10">
                <text:p>10</text:p>
              </table:table-cell>
              <table:table-cell office:value-type="float" office:value="9.62176354821229">
                <text:p>9.6217635482122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0.343851319807">
                <text:p>10.343851319807</text:p>
              </table:table-cell>
              <table:table-cell office:value-type="float" office:value="10">
                <text:p>10</text:p>
              </table:table-cell>
              <table:table-cell office:value-type="float" office:value="9.65614868019299">
                <text:p>9.6561486801929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0.3125921089155">
                <text:p>10.3125921089155</text:p>
              </table:table-cell>
              <table:table-cell office:value-type="float" office:value="10">
                <text:p>10</text:p>
              </table:table-cell>
              <table:table-cell office:value-type="float" office:value="9.68740789108454">
                <text:p>9.6874078910845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0.2841746444686">
                <text:p>10.2841746444686</text:p>
              </table:table-cell>
              <table:table-cell office:value-type="float" office:value="10">
                <text:p>10</text:p>
              </table:table-cell>
              <table:table-cell office:value-type="float" office:value="9.7158253555314">
                <text:p>9.715825355531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0.2583405858805">
                <text:p>10.2583405858805</text:p>
              </table:table-cell>
              <table:table-cell office:value-type="float" office:value="10">
                <text:p>10</text:p>
              </table:table-cell>
              <table:table-cell office:value-type="float" office:value="9.74165941411945">
                <text:p>9.7416594141194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0.2348550780732">
                <text:p>10.2348550780732</text:p>
              </table:table-cell>
              <table:table-cell office:value-type="float" office:value="10">
                <text:p>10</text:p>
              </table:table-cell>
              <table:table-cell office:value-type="float" office:value="9.76514492192677">
                <text:p>9.7651449219267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0.2135046164302">
                <text:p>10.2135046164302</text:p>
              </table:table-cell>
              <table:table-cell office:value-type="float" office:value="10">
                <text:p>10</text:p>
              </table:table-cell>
              <table:table-cell office:value-type="float" office:value="9.7864953835698">
                <text:p>9.786495383569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0.1940951058456">
                <text:p>10.1940951058456</text:p>
              </table:table-cell>
              <table:table-cell office:value-type="float" office:value="10">
                <text:p>10</text:p>
              </table:table-cell>
              <table:table-cell office:value-type="float" office:value="9.80590489415436">
                <text:p>9.8059048941543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0.1764500962233">
                <text:p>10.1764500962233</text:p>
              </table:table-cell>
              <table:table-cell office:value-type="float" office:value="10">
                <text:p>10</text:p>
              </table:table-cell>
              <table:table-cell office:value-type="float" office:value="9.82354990377669">
                <text:p>9.8235499037766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0.1604091783848">
                <text:p>10.1604091783848</text:p>
              </table:table-cell>
              <table:table-cell office:value-type="float" office:value="10">
                <text:p>10</text:p>
              </table:table-cell>
              <table:table-cell office:value-type="float" office:value="9.83959082161517">
                <text:p>9.8395908216151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0.1458265258044">
                <text:p>10.1458265258044</text:p>
              </table:table-cell>
              <table:table-cell office:value-type="float" office:value="10">
                <text:p>10</text:p>
              </table:table-cell>
              <table:table-cell office:value-type="float" office:value="9.85417347419561">
                <text:p>9.8541734741956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0.1325695689131">
                <text:p>10.1325695689131</text:p>
              </table:table-cell>
              <table:table-cell office:value-type="float" office:value="10">
                <text:p>10</text:p>
              </table:table-cell>
              <table:table-cell office:value-type="float" office:value="9.86743043108692">
                <text:p>9.8674304310869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0.120517789921">
                <text:p>10.120517789921</text:p>
              </table:table-cell>
              <table:table-cell office:value-type="float" office:value="10">
                <text:p>10</text:p>
              </table:table-cell>
              <table:table-cell office:value-type="float" office:value="9.87948221007902">
                <text:p>9.8794822100790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0.1095616272009">
                <text:p>10.1095616272009</text:p>
              </table:table-cell>
              <table:table-cell office:value-type="float" office:value="10">
                <text:p>10</text:p>
              </table:table-cell>
              <table:table-cell office:value-type="float" office:value="9.89043837279911">
                <text:p>9.8904383727991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0.0996014792735">
                <text:p>10.0996014792735</text:p>
              </table:table-cell>
              <table:table-cell office:value-type="float" office:value="10">
                <text:p>10</text:p>
              </table:table-cell>
              <table:table-cell office:value-type="float" office:value="9.90039852072646">
                <text:p>9.9003985207264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0.0905467993396">
                <text:p>10.0905467993396</text:p>
              </table:table-cell>
              <table:table-cell office:value-type="float" office:value="10">
                <text:p>10</text:p>
              </table:table-cell>
              <table:table-cell office:value-type="float" office:value="9.90945320066042">
                <text:p>9.9094532006604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0.0823152721269">
                <text:p>10.0823152721269</text:p>
              </table:table-cell>
              <table:table-cell office:value-type="float" office:value="10">
                <text:p>10</text:p>
              </table:table-cell>
              <table:table-cell office:value-type="float" office:value="9.91768472787311">
                <text:p>9.9176847278731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0.0748320655699">
                <text:p>10.0748320655699</text:p>
              </table:table-cell>
              <table:table-cell office:value-type="float" office:value="10">
                <text:p>10</text:p>
              </table:table-cell>
              <table:table-cell office:value-type="float" office:value="9.9251679344301">
                <text:p>9.925167934430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0.0680291505181">
                <text:p>10.0680291505181</text:p>
              </table:table-cell>
              <table:table-cell office:value-type="float" office:value="10">
                <text:p>10</text:p>
              </table:table-cell>
              <table:table-cell office:value-type="float" office:value="9.93197084948191">
                <text:p>9.9319708494819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0.0618446822892">
                <text:p>10.0618446822892</text:p>
              </table:table-cell>
              <table:table-cell office:value-type="float" office:value="10">
                <text:p>10</text:p>
              </table:table-cell>
              <table:table-cell office:value-type="float" office:value="9.93815531771083">
                <text:p>9.9381553177108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0.0562224384447">
                <text:p>10.0562224384447</text:p>
              </table:table-cell>
              <table:table-cell office:value-type="float" office:value="10">
                <text:p>10</text:p>
              </table:table-cell>
              <table:table-cell office:value-type="float" office:value="9.9437775615553">
                <text:p>9.943777561555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0.051111307677">
                <text:p>10.051111307677</text:p>
              </table:table-cell>
              <table:table-cell office:value-type="float" office:value="10">
                <text:p>10</text:p>
              </table:table-cell>
              <table:table-cell office:value-type="float" office:value="9.948888692323">
                <text:p>9.94888869232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0.0464648251609">
                <text:p>10.0464648251609</text:p>
              </table:table-cell>
              <table:table-cell office:value-type="float" office:value="10">
                <text:p>10</text:p>
              </table:table-cell>
              <table:table-cell office:value-type="float" office:value="9.95353517483909">
                <text:p>9.9535351748390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0.0422407501463">
                <text:p>10.0422407501463</text:p>
              </table:table-cell>
              <table:table-cell office:value-type="float" office:value="10">
                <text:p>10</text:p>
              </table:table-cell>
              <table:table-cell office:value-type="float" office:value="9.95775924985371">
                <text:p>9.9577592498537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0.0384006819512">
                <text:p>10.0384006819512</text:p>
              </table:table-cell>
              <table:table-cell office:value-type="float" office:value="10">
                <text:p>10</text:p>
              </table:table-cell>
              <table:table-cell office:value-type="float" office:value="9.96159931804883">
                <text:p>9.9615993180488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0.0349097108647">
                <text:p>10.0349097108647</text:p>
              </table:table-cell>
              <table:table-cell office:value-type="float" office:value="10">
                <text:p>10</text:p>
              </table:table-cell>
              <table:table-cell office:value-type="float" office:value="9.9650902891353">
                <text:p>9.965090289135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0.0317361007861">
                <text:p>10.0317361007861</text:p>
              </table:table-cell>
              <table:table-cell office:value-type="float" office:value="10">
                <text:p>10</text:p>
              </table:table-cell>
              <table:table-cell office:value-type="float" office:value="9.96826389921391">
                <text:p>9.9682638992139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0.0288510007146">
                <text:p>10.0288510007146</text:p>
              </table:table-cell>
              <table:table-cell office:value-type="float" office:value="10">
                <text:p>10</text:p>
              </table:table-cell>
              <table:table-cell office:value-type="float" office:value="9.97114899928537">
                <text:p>9.9711489992853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0.0262281824678">
                <text:p>10.0262281824678</text:p>
              </table:table-cell>
              <table:table-cell office:value-type="float" office:value="10">
                <text:p>10</text:p>
              </table:table-cell>
              <table:table-cell office:value-type="float" office:value="9.97377181753216">
                <text:p>9.9737718175321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0.0238438022435">
                <text:p>10.0238438022435</text:p>
              </table:table-cell>
              <table:table-cell office:value-type="float" office:value="10">
                <text:p>10</text:p>
              </table:table-cell>
              <table:table-cell office:value-type="float" office:value="9.97615619775651">
                <text:p>9.9761561977565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0.0216761838577">
                <text:p>10.0216761838577</text:p>
              </table:table-cell>
              <table:table-cell office:value-type="float" office:value="10">
                <text:p>10</text:p>
              </table:table-cell>
              <table:table-cell office:value-type="float" office:value="9.97832381614228">
                <text:p>9.9783238161422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0.0197056216888">
                <text:p>10.0197056216888</text:p>
              </table:table-cell>
              <table:table-cell office:value-type="float" office:value="10">
                <text:p>10</text:p>
              </table:table-cell>
              <table:table-cell office:value-type="float" office:value="9.98029437831116">
                <text:p>9.9802943783111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0.0179142015353">
                <text:p>10.0179142015353</text:p>
              </table:table-cell>
              <table:table-cell office:value-type="float" office:value="10">
                <text:p>10</text:p>
              </table:table-cell>
              <table:table-cell office:value-type="float" office:value="9.98208579846469">
                <text:p>9.9820857984646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0.0162856377594">
                <text:p>10.0162856377594</text:p>
              </table:table-cell>
              <table:table-cell office:value-type="float" office:value="10">
                <text:p>10</text:p>
              </table:table-cell>
              <table:table-cell office:value-type="float" office:value="9.98371436224063">
                <text:p>9.9837143622406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0.0148051252358">
                <text:p>10.0148051252358</text:p>
              </table:table-cell>
              <table:table-cell office:value-type="float" office:value="10">
                <text:p>10</text:p>
              </table:table-cell>
              <table:table-cell office:value-type="float" office:value="9.98519487476421">
                <text:p>9.9851948747642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0.0134592047598">
                <text:p>10.0134592047598</text:p>
              </table:table-cell>
              <table:table-cell office:value-type="float" office:value="10">
                <text:p>10</text:p>
              </table:table-cell>
              <table:table-cell office:value-type="float" office:value="9.98654079524019">
                <text:p>9.9865407952401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0.0122356406907">
                <text:p>10.0122356406907</text:p>
              </table:table-cell>
              <table:table-cell office:value-type="float" office:value="10">
                <text:p>10</text:p>
              </table:table-cell>
              <table:table-cell office:value-type="float" office:value="9.98776435930926">
                <text:p>9.9877643593092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0.0111233097189">
                <text:p>10.0111233097189</text:p>
              </table:table-cell>
              <table:table-cell office:value-type="float" office:value="10">
                <text:p>10</text:p>
              </table:table-cell>
              <table:table-cell office:value-type="float" office:value="9.98887669028115">
                <text:p>9.9888766902811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0.0101120997444">
                <text:p>10.0101120997444</text:p>
              </table:table-cell>
              <table:table-cell office:value-type="float" office:value="10">
                <text:p>10</text:p>
              </table:table-cell>
              <table:table-cell office:value-type="float" office:value="9.98988790025559">
                <text:p>9.9898879002555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0.0091928179495">
                <text:p>10.0091928179495</text:p>
              </table:table-cell>
              <table:table-cell office:value-type="float" office:value="10">
                <text:p>10</text:p>
              </table:table-cell>
              <table:table-cell office:value-type="float" office:value="9.99080718205054">
                <text:p>9.9908071820505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0.0083571072268">
                <text:p>10.0083571072268</text:p>
              </table:table-cell>
              <table:table-cell office:value-type="float" office:value="10">
                <text:p>10</text:p>
              </table:table-cell>
              <table:table-cell office:value-type="float" office:value="9.99164289277322">
                <text:p>9.9916428927732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0.0075973702062">
                <text:p>10.0075973702062</text:p>
              </table:table-cell>
              <table:table-cell office:value-type="float" office:value="10">
                <text:p>10</text:p>
              </table:table-cell>
              <table:table-cell office:value-type="float" office:value="9.99240262979383">
                <text:p>9.9924026297938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0.0069067001874">
                <text:p>10.0069067001874</text:p>
              </table:table-cell>
              <table:table-cell office:value-type="float" office:value="10">
                <text:p>10</text:p>
              </table:table-cell>
              <table:table-cell office:value-type="float" office:value="9.99309329981257">
                <text:p>9.9930932998125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0.0062788183522">
                <text:p>10.0062788183522</text:p>
              </table:table-cell>
              <table:table-cell office:value-type="float" office:value="10">
                <text:p>10</text:p>
              </table:table-cell>
              <table:table-cell office:value-type="float" office:value="9.99372118164779">
                <text:p>9.9937211816477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0.0057080166838">
                <text:p>10.0057080166838</text:p>
              </table:table-cell>
              <table:table-cell office:value-type="float" office:value="10">
                <text:p>10</text:p>
              </table:table-cell>
              <table:table-cell office:value-type="float" office:value="9.99429198331618">
                <text:p>9.9942919833161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0.0051891060762">
                <text:p>10.0051891060762</text:p>
              </table:table-cell>
              <table:table-cell office:value-type="float" office:value="10">
                <text:p>10</text:p>
              </table:table-cell>
              <table:table-cell office:value-type="float" office:value="9.9948108939238">
                <text:p>9.994810893923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0.0047173691602">
                <text:p>10.0047173691602</text:p>
              </table:table-cell>
              <table:table-cell office:value-type="float" office:value="10">
                <text:p>10</text:p>
              </table:table-cell>
              <table:table-cell office:value-type="float" office:value="9.99528263083982">
                <text:p>9.9952826308398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0.0042885174184">
                <text:p>10.0042885174184</text:p>
              </table:table-cell>
              <table:table-cell office:value-type="float" office:value="10">
                <text:p>10</text:p>
              </table:table-cell>
              <table:table-cell office:value-type="float" office:value="9.99571148258165">
                <text:p>9.9957114825816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0.0038986521985">
                <text:p>10.0038986521985</text:p>
              </table:table-cell>
              <table:table-cell office:value-type="float" office:value="10">
                <text:p>10</text:p>
              </table:table-cell>
              <table:table-cell office:value-type="float" office:value="9.9961013478015">
                <text:p>9.996101347801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0.0035442292714">
                <text:p>10.0035442292714</text:p>
              </table:table-cell>
              <table:table-cell office:value-type="float" office:value="10">
                <text:p>10</text:p>
              </table:table-cell>
              <table:table-cell office:value-type="float" office:value="9.99645577072864">
                <text:p>9.9964557707286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0.0032220266103">
                <text:p>10.0032220266103</text:p>
              </table:table-cell>
              <table:table-cell office:value-type="float" office:value="10">
                <text:p>10</text:p>
              </table:table-cell>
              <table:table-cell office:value-type="float" office:value="9.99677797338967">
                <text:p>9.9967779733896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_64 LibreOffice_project/1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1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1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1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1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 style:data-style-name="N1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2" style:family="chart" style:data-style-name="N1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3" style:family="chart" style:data-style-name="N1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4" style:family="chart" style:data-style-name="N1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5" style:family="chart" style:data-style-name="N1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6" style:family="chart" style:data-style-name="N1">
      <style:chart-properties chart:symbol-type="none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7" style:family="chart" style:data-style-name="N1">
      <style:chart-properties chart:symbol-type="none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18" style:family="chart" style:data-style-name="N1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9" style:family="chart" style:data-style-name="N1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20" style:family="chart" style:data-style-name="N1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24.101cm" svg:height="15.414cm" xlink:href=".." xlink:type="simple" chart:class="chart:line" chart:style-name="ch1">
        <chart:legend chart:legend-position="top" svg:x="4.13cm" svg:y="0.185cm" style:legend-expansion="wide" chart:style-name="ch2"/>
        <chart:plot-area chart:style-name="ch3" table:cell-range-address="Feuille4.AA3:Feuille4.AS83" chart:data-source-has-labels="row" svg:x="0.482cm" svg:y="1.589cm" svg:width="23.137cm" svg:height="13.517cm">
          <chartooo:coordinate-region svg:x="1.103cm" svg:y="1.788cm" svg:width="22.516cm" svg:height="12.526cm"/>
          <chart:axis chart:dimension="x" chart:name="primary-x" chart:style-name="ch4"/>
          <chart:axis chart:dimension="y" chart:name="primary-y" chart:style-name="ch5"/>
          <chart:series chart:style-name="ch6" chart:values-cell-range-address="Feuille4.AA4:Feuille4.AA83" chart:label-cell-address="Feuille4.AA3:Feuille4.AA3" chart:class="chart:line">
            <chart:data-point chart:repeated="80"/>
          </chart:series>
          <chart:series chart:style-name="ch7" chart:values-cell-range-address="Feuille4.AB4:Feuille4.AB83" chart:label-cell-address="Feuille4.AB3:Feuille4.AB3" chart:class="chart:line">
            <chart:data-point chart:repeated="80"/>
          </chart:series>
          <chart:series chart:style-name="ch8" chart:values-cell-range-address="Feuille4.AC4:Feuille4.AC83" chart:label-cell-address="Feuille4.AC3:Feuille4.AC3" chart:class="chart:line">
            <chart:data-point chart:repeated="80"/>
          </chart:series>
          <chart:series chart:style-name="ch9" chart:values-cell-range-address="Feuille4.AD4:Feuille4.AD83" chart:label-cell-address="Feuille4.AD3:Feuille4.AD3" chart:class="chart:line">
            <chart:data-point chart:repeated="80"/>
          </chart:series>
          <chart:series chart:style-name="ch10" chart:values-cell-range-address="Feuille4.AE4:Feuille4.AE83" chart:label-cell-address="Feuille4.AE3:Feuille4.AE3" chart:class="chart:line">
            <chart:data-point chart:repeated="80"/>
          </chart:series>
          <chart:series chart:style-name="ch11" chart:values-cell-range-address="Feuille4.AF4:Feuille4.AF83" chart:label-cell-address="Feuille4.AF3:Feuille4.AF3" chart:class="chart:line">
            <chart:data-point chart:repeated="80"/>
          </chart:series>
          <chart:series chart:style-name="ch12" chart:values-cell-range-address="Feuille4.AG4:Feuille4.AG83" chart:label-cell-address="Feuille4.AG3:Feuille4.AG3" chart:class="chart:line">
            <chart:data-point chart:repeated="80"/>
          </chart:series>
          <chart:series chart:style-name="ch13" chart:values-cell-range-address="Feuille4.AH4:Feuille4.AH83" chart:label-cell-address="Feuille4.AH3:Feuille4.AH3" chart:class="chart:line">
            <chart:data-point chart:repeated="80"/>
          </chart:series>
          <chart:series chart:style-name="ch14" chart:values-cell-range-address="Feuille4.AI4:Feuille4.AI83" chart:label-cell-address="Feuille4.AI3:Feuille4.AI3" chart:class="chart:line">
            <chart:data-point chart:repeated="80"/>
          </chart:series>
          <chart:series chart:style-name="ch15" chart:values-cell-range-address="Feuille4.AJ4:Feuille4.AJ83" chart:label-cell-address="Feuille4.AJ3:Feuille4.AJ3" chart:class="chart:line">
            <chart:data-point chart:repeated="80"/>
          </chart:series>
          <chart:series chart:style-name="ch16" chart:values-cell-range-address="Feuille4.AK4:Feuille4.AK83" chart:label-cell-address="Feuille4.AK3:Feuille4.AK3" chart:class="chart:line">
            <chart:data-point chart:repeated="80"/>
          </chart:series>
          <chart:series chart:style-name="ch17" chart:values-cell-range-address="Feuille4.AL4:Feuille4.AL83" chart:label-cell-address="Feuille4.AL3:Feuille4.AL3" chart:class="chart:line">
            <chart:data-point chart:repeated="80"/>
          </chart:series>
          <chart:series chart:style-name="ch18" chart:values-cell-range-address="Feuille4.AM4:Feuille4.AM83" chart:label-cell-address="Feuille4.AM3:Feuille4.AM3" chart:class="chart:line">
            <chart:data-point chart:repeated="80"/>
          </chart:series>
          <chart:series chart:style-name="ch19" chart:values-cell-range-address="Feuille4.AN4:Feuille4.AN83" chart:label-cell-address="Feuille4.AN3:Feuille4.AN3" chart:class="chart:line">
            <chart:data-point chart:repeated="80"/>
          </chart:series>
          <chart:series chart:style-name="ch20" chart:values-cell-range-address="Feuille4.AO4:Feuille4.AO83" chart:label-cell-address="Feuille4.AO3:Feuille4.AO3" chart:class="chart:line">
            <chart:data-point chart:repeated="80"/>
          </chart:series>
          <chart:series chart:style-name="ch9" chart:values-cell-range-address="Feuille4.AP4:Feuille4.AP83" chart:label-cell-address="Feuille4.AP3:Feuille4.AP3" chart:class="chart:line">
            <chart:data-point chart:repeated="80"/>
          </chart:series>
          <chart:series chart:style-name="ch10" chart:values-cell-range-address="Feuille4.AQ4:Feuille4.AQ83" chart:label-cell-address="Feuille4.AQ3:Feuille4.AQ3" chart:class="chart:line">
            <chart:data-point chart:repeated="80"/>
          </chart:series>
          <chart:series chart:style-name="ch11" chart:values-cell-range-address="Feuille4.AR4:Feuille4.AR83" chart:label-cell-address="Feuille4.AR3:Feuille4.AR3" chart:class="chart:line">
            <chart:data-point chart:repeated="80"/>
          </chart:series>
          <chart:series chart:style-name="ch12" chart:values-cell-range-address="Feuille4.AS4:Feuille4.AS83" chart:label-cell-address="Feuille4.AS3:Feuille4.AS3" chart:class="chart:line">
            <chart:data-point chart:repeated="8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1</text:p>
                <draw:g>
                  <svg:desc>Feuille4.AA3:Feuille4.AA3</svg:desc>
                </draw:g>
              </table:table-cell>
              <table:table-cell office:value-type="string">
                <text:p>I2</text:p>
                <draw:g>
                  <svg:desc>Feuille4.AB3:Feuille4.AB3</svg:desc>
                </draw:g>
              </table:table-cell>
              <table:table-cell office:value-type="string">
                <text:p>I3</text:p>
                <draw:g>
                  <svg:desc>Feuille4.AC3:Feuille4.AC3</svg:desc>
                </draw:g>
              </table:table-cell>
              <table:table-cell office:value-type="string">
                <text:p>I4</text:p>
                <draw:g>
                  <svg:desc>Feuille4.AD3:Feuille4.AD3</svg:desc>
                </draw:g>
              </table:table-cell>
              <table:table-cell office:value-type="string">
                <text:p>I5</text:p>
                <draw:g>
                  <svg:desc>Feuille4.AE3:Feuille4.AE3</svg:desc>
                </draw:g>
              </table:table-cell>
              <table:table-cell office:value-type="string">
                <text:p>I6</text:p>
                <draw:g>
                  <svg:desc>Feuille4.AF3:Feuille4.AF3</svg:desc>
                </draw:g>
              </table:table-cell>
              <table:table-cell office:value-type="string">
                <text:p>I7</text:p>
                <draw:g>
                  <svg:desc>Feuille4.AG3:Feuille4.AG3</svg:desc>
                </draw:g>
              </table:table-cell>
              <table:table-cell office:value-type="string">
                <text:p>I8</text:p>
                <draw:g>
                  <svg:desc>Feuille4.AH3:Feuille4.AH3</svg:desc>
                </draw:g>
              </table:table-cell>
              <table:table-cell office:value-type="string">
                <text:p>I8</text:p>
                <draw:g>
                  <svg:desc>Feuille4.AI3:Feuille4.AI3</svg:desc>
                </draw:g>
              </table:table-cell>
              <table:table-cell office:value-type="string">
                <text:p>I10</text:p>
                <draw:g>
                  <svg:desc>Feuille4.AJ3:Feuille4.AJ3</svg:desc>
                </draw:g>
              </table:table-cell>
              <table:table-cell office:value-type="string">
                <text:p>I11</text:p>
                <draw:g>
                  <svg:desc>Feuille4.AK3:Feuille4.AK3</svg:desc>
                </draw:g>
              </table:table-cell>
              <table:table-cell office:value-type="string">
                <text:p>I12</text:p>
                <draw:g>
                  <svg:desc>Feuille4.AL3:Feuille4.AL3</svg:desc>
                </draw:g>
              </table:table-cell>
              <table:table-cell office:value-type="string">
                <text:p>I13</text:p>
                <draw:g>
                  <svg:desc>Feuille4.AM3:Feuille4.AM3</svg:desc>
                </draw:g>
              </table:table-cell>
              <table:table-cell office:value-type="string">
                <text:p>I14</text:p>
                <draw:g>
                  <svg:desc>Feuille4.AN3:Feuille4.AN3</svg:desc>
                </draw:g>
              </table:table-cell>
              <table:table-cell office:value-type="string">
                <text:p>I15</text:p>
                <draw:g>
                  <svg:desc>Feuille4.AO3:Feuille4.AO3</svg:desc>
                </draw:g>
              </table:table-cell>
              <table:table-cell office:value-type="string">
                <text:p>I16</text:p>
                <draw:g>
                  <svg:desc>Feuille4.AP3:Feuille4.AP3</svg:desc>
                </draw:g>
              </table:table-cell>
              <table:table-cell office:value-type="string">
                <text:p>I17</text:p>
                <draw:g>
                  <svg:desc>Feuille4.AQ3:Feuille4.AQ3</svg:desc>
                </draw:g>
              </table:table-cell>
              <table:table-cell office:value-type="string">
                <text:p>I18</text:p>
                <draw:g>
                  <svg:desc>Feuille4.AR3:Feuille4.AR3</svg:desc>
                </draw:g>
              </table:table-cell>
              <table:table-cell office:value-type="string">
                <text:p>I19</text:p>
                <draw:g>
                  <svg:desc>Feuille4.AS3:Feuille4.AS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68225556826593">
                <text:p>1.68225556826593</text:p>
                <draw:g>
                  <svg:desc>Feuille4.AA4:Feuille4.AA83</svg:desc>
                </draw:g>
              </table:table-cell>
              <table:table-cell office:value-type="float" office:value="25.233833523989">
                <text:p>25.233833523989</text:p>
                <draw:g>
                  <svg:desc>Feuille4.AB4:Feuille4.AB83</svg:desc>
                </draw:g>
              </table:table-cell>
              <table:table-cell office:value-type="float" office:value="8.41127784132966">
                <text:p>8.41127784132966</text:p>
                <draw:g>
                  <svg:desc>Feuille4.AC4:Feuille4.AC83</svg:desc>
                </draw:g>
              </table:table-cell>
              <table:table-cell office:value-type="float" office:value="11.7757889778615">
                <text:p>11.7757889778615</text:p>
                <draw:g>
                  <svg:desc>Feuille4.AD4:Feuille4.AD83</svg:desc>
                </draw:g>
              </table:table-cell>
              <table:table-cell office:value-type="float" office:value="5.04676670479779">
                <text:p>5.04676670479779</text:p>
                <draw:g>
                  <svg:desc>Feuille4.AE4:Feuille4.AE83</svg:desc>
                </draw:g>
              </table:table-cell>
              <table:table-cell office:value-type="float" office:value="0.841127784132966">
                <text:p>0.841127784132966</text:p>
                <draw:g>
                  <svg:desc>Feuille4.AF4:Feuille4.AF83</svg:desc>
                </draw:g>
              </table:table-cell>
              <table:table-cell office:value-type="float" office:value="16.8225556826593">
                <text:p>16.8225556826593</text:p>
                <draw:g>
                  <svg:desc>Feuille4.AG4:Feuille4.AG83</svg:desc>
                </draw:g>
              </table:table-cell>
              <table:table-cell office:value-type="float" office:value="6.72902227306372">
                <text:p>6.72902227306372</text:p>
                <draw:g>
                  <svg:desc>Feuille4.AH4:Feuille4.AH83</svg:desc>
                </draw:g>
              </table:table-cell>
              <table:table-cell office:value-type="float" office:value="13.4580445461274">
                <text:p>13.4580445461274</text:p>
                <draw:g>
                  <svg:desc>Feuille4.AI4:Feuille4.AI83</svg:desc>
                </draw:g>
              </table:table-cell>
              <table:table-cell office:value-type="float" office:value="9.99932709777269">
                <text:p>9.99932709777269</text:p>
                <draw:g>
                  <svg:desc>Feuille4.AJ4:Feuille4.AJ83</svg:desc>
                </draw:g>
              </table:table-cell>
              <table:table-cell office:value-type="float" office:value="0">
                <text:p>0</text:p>
                <draw:g>
                  <svg:desc>Feuille4.AK4:Feuille4.AK83</svg:desc>
                </draw:g>
              </table:table-cell>
              <table:table-cell office:value-type="float" office:value="0">
                <text:p>0</text:p>
                <draw:g>
                  <svg:desc>Feuille4.AL4:Feuille4.AL83</svg:desc>
                </draw:g>
              </table:table-cell>
              <table:table-cell office:value-type="float" office:value="0">
                <text:p>0</text:p>
                <draw:g>
                  <svg:desc>Feuille4.AM4:Feuille4.AM83</svg:desc>
                </draw:g>
              </table:table-cell>
              <table:table-cell office:value-type="float" office:value="0">
                <text:p>0</text:p>
                <draw:g>
                  <svg:desc>Feuille4.AN4:Feuille4.AN83</svg:desc>
                </draw:g>
              </table:table-cell>
              <table:table-cell office:value-type="float" office:value="0">
                <text:p>0</text:p>
                <draw:g>
                  <svg:desc>Feuille4.AO4:Feuille4.AO83</svg:desc>
                </draw:g>
              </table:table-cell>
              <table:table-cell office:value-type="float" office:value="0">
                <text:p>0</text:p>
                <draw:g>
                  <svg:desc>Feuille4.AP4:Feuille4.AP83</svg:desc>
                </draw:g>
              </table:table-cell>
              <table:table-cell office:value-type="float" office:value="0">
                <text:p>0</text:p>
                <draw:g>
                  <svg:desc>Feuille4.AQ4:Feuille4.AQ83</svg:desc>
                </draw:g>
              </table:table-cell>
              <table:table-cell office:value-type="float" office:value="0">
                <text:p>0</text:p>
                <draw:g>
                  <svg:desc>Feuille4.AR4:Feuille4.AR83</svg:desc>
                </draw:g>
              </table:table-cell>
              <table:table-cell office:value-type="float" office:value="0">
                <text:p>0</text:p>
                <draw:g>
                  <svg:desc>Feuille4.AS4:Feuille4.AS8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43841415296903">
                <text:p>2.43841415296903</text:p>
              </table:table-cell>
              <table:table-cell office:value-type="float" office:value="23.8489395672627">
                <text:p>23.8489395672627</text:p>
              </table:table-cell>
              <table:table-cell office:value-type="float" office:value="8.5557071284815">
                <text:p>8.5557071284815</text:p>
              </table:table-cell>
              <table:table-cell office:value-type="float" office:value="11.6143536162377">
                <text:p>11.6143536162377</text:p>
              </table:table-cell>
              <table:table-cell office:value-type="float" office:value="5.49706064072527">
                <text:p>5.49706064072527</text:p>
              </table:table-cell>
              <table:table-cell office:value-type="float" office:value="1.67375253102997">
                <text:p>1.67375253102997</text:p>
              </table:table-cell>
              <table:table-cell office:value-type="float" office:value="16.2023233478721">
                <text:p>16.2023233478721</text:p>
              </table:table-cell>
              <table:table-cell office:value-type="float" office:value="7.02638388460338">
                <text:p>7.02638388460338</text:p>
              </table:table-cell>
              <table:table-cell office:value-type="float" office:value="13.1436768601159">
                <text:p>13.1436768601159</text:p>
              </table:table-cell>
              <table:table-cell office:value-type="float" office:value="9.99938827070245">
                <text:p>9.999388270702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.12583104815366">
                <text:p>3.12583104815366</text:p>
              </table:table-cell>
              <table:table-cell office:value-type="float" office:value="22.5899450611479">
                <text:p>22.5899450611479</text:p>
              </table:table-cell>
              <table:table-cell office:value-type="float" office:value="8.68700648043773">
                <text:p>8.68700648043773</text:p>
              </table:table-cell>
              <table:table-cell office:value-type="float" office:value="11.4675941965798">
                <text:p>11.4675941965798</text:p>
              </table:table-cell>
              <table:table-cell office:value-type="float" office:value="5.9064187642957">
                <text:p>5.9064187642957</text:p>
              </table:table-cell>
              <table:table-cell office:value-type="float" office:value="2.43068411911815">
                <text:p>2.43068411911815</text:p>
              </table:table-cell>
              <table:table-cell office:value-type="float" office:value="15.6384757707928">
                <text:p>15.6384757707928</text:p>
              </table:table-cell>
              <table:table-cell office:value-type="float" office:value="7.29671262236671">
                <text:p>7.29671262236671</text:p>
              </table:table-cell>
              <table:table-cell office:value-type="float" office:value="12.8578880546508">
                <text:p>12.8578880546508</text:p>
              </table:table-cell>
              <table:table-cell office:value-type="float" office:value="9.99944388245677">
                <text:p>9.999443882456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75075549832151">
                <text:p>3.75075549832151</text:p>
              </table:table-cell>
              <table:table-cell office:value-type="float" office:value="21.4454046010436">
                <text:p>21.4454046010436</text:p>
              </table:table-cell>
              <table:table-cell office:value-type="float" office:value="8.80636952767066">
                <text:p>8.80636952767066</text:p>
              </table:table-cell>
              <table:table-cell office:value-type="float" office:value="11.3341765423452">
                <text:p>11.3341765423452</text:p>
              </table:table-cell>
              <table:table-cell office:value-type="float" office:value="6.27856251299609">
                <text:p>6.27856251299609</text:p>
              </table:table-cell>
              <table:table-cell office:value-type="float" office:value="3.11880374465287">
                <text:p>3.11880374465287</text:p>
              </table:table-cell>
              <table:table-cell office:value-type="float" office:value="15.1258870643571">
                <text:p>15.1258870643571</text:p>
              </table:table-cell>
              <table:table-cell office:value-type="float" office:value="7.54246602033338">
                <text:p>7.54246602033338</text:p>
              </table:table-cell>
              <table:table-cell office:value-type="float" office:value="12.5980800496825">
                <text:p>12.5980800496825</text:p>
              </table:table-cell>
              <table:table-cell office:value-type="float" office:value="9.99949443859707">
                <text:p>9.999494438597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.31886863483774">
                <text:p>4.31886863483774</text:p>
              </table:table-cell>
              <table:table-cell office:value-type="float" office:value="20.4049132736759">
                <text:p>20.4049132736759</text:p>
              </table:table-cell>
              <table:table-cell office:value-type="float" office:value="8.91488138879151">
                <text:p>8.91488138879151</text:p>
              </table:table-cell>
              <table:table-cell office:value-type="float" office:value="11.2128877657684">
                <text:p>11.2128877657684</text:p>
              </table:table-cell>
              <table:table-cell office:value-type="float" office:value="6.61687501181462">
                <text:p>6.61687501181462</text:p>
              </table:table-cell>
              <table:table-cell office:value-type="float" office:value="3.74436704059351">
                <text:p>3.74436704059351</text:p>
              </table:table-cell>
              <table:table-cell office:value-type="float" office:value="14.6598973312337">
                <text:p>14.6598973312337</text:p>
              </table:table-cell>
              <table:table-cell office:value-type="float" office:value="7.76587820030307">
                <text:p>7.76587820030307</text:p>
              </table:table-cell>
              <table:table-cell office:value-type="float" office:value="12.3618909542568">
                <text:p>12.3618909542568</text:p>
              </table:table-cell>
              <table:table-cell office:value-type="float" office:value="9.9995403987246">
                <text:p>9.99954039872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.83533512257976">
                <text:p>4.83533512257976</text:p>
              </table:table-cell>
              <table:table-cell office:value-type="float" office:value="19.4590120669781">
                <text:p>19.4590120669781</text:p>
              </table:table-cell>
              <table:table-cell office:value-type="float" office:value="9.01352853526501">
                <text:p>9.01352853526501</text:p>
              </table:table-cell>
              <table:table-cell office:value-type="float" office:value="11.1026252416076">
                <text:p>11.1026252416076</text:p>
              </table:table-cell>
              <table:table-cell office:value-type="float" office:value="6.92443182892238">
                <text:p>6.92443182892238</text:p>
              </table:table-cell>
              <table:table-cell office:value-type="float" office:value="4.3130609459941">
                <text:p>4.3130609459941</text:p>
              </table:table-cell>
              <table:table-cell office:value-type="float" office:value="14.2362703011216">
                <text:p>14.2362703011216</text:p>
              </table:table-cell>
              <table:table-cell office:value-type="float" office:value="7.9689801820937">
                <text:p>7.9689801820937</text:p>
              </table:table-cell>
              <table:table-cell office:value-type="float" office:value="12.1471735947789">
                <text:p>12.1471735947789</text:p>
              </table:table-cell>
              <table:table-cell office:value-type="float" office:value="9.99958218065873">
                <text:p>9.999582180658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.30485011143615">
                <text:p>5.30485011143615</text:p>
              </table:table-cell>
              <table:table-cell office:value-type="float" office:value="18.599101879071">
                <text:p>18.599101879071</text:p>
              </table:table-cell>
              <table:table-cell office:value-type="float" office:value="9.10320775933183">
                <text:p>9.10320775933183</text:p>
              </table:table-cell>
              <table:table-cell office:value-type="float" office:value="11.0023865832797">
                <text:p>11.0023865832797</text:p>
              </table:table-cell>
              <table:table-cell office:value-type="float" office:value="7.20402893538399">
                <text:p>7.20402893538399</text:p>
              </table:table-cell>
              <table:table-cell office:value-type="float" office:value="4.83005540544918">
                <text:p>4.83005540544918</text:p>
              </table:table-cell>
              <table:table-cell office:value-type="float" office:value="13.8511548192014">
                <text:p>13.8511548192014</text:p>
              </table:table-cell>
              <table:table-cell office:value-type="float" office:value="8.15361834735791">
                <text:p>8.15361834735791</text:p>
              </table:table-cell>
              <table:table-cell office:value-type="float" office:value="11.9519759952536">
                <text:p>11.9519759952536</text:p>
              </table:table-cell>
              <table:table-cell office:value-type="float" office:value="9.99962016423521">
                <text:p>9.999620164235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.7316819194874">
                <text:p>5.7316819194874</text:p>
              </table:table-cell>
              <table:table-cell office:value-type="float" office:value="17.81736534461">
                <text:p>17.81736534461</text:p>
              </table:table-cell>
              <table:table-cell office:value-type="float" office:value="9.1847343266653">
                <text:p>9.1847343266653</text:p>
              </table:table-cell>
              <table:table-cell office:value-type="float" office:value="10.9112605302542">
                <text:p>10.9112605302542</text:p>
              </table:table-cell>
              <table:table-cell office:value-type="float" office:value="7.45820812307635">
                <text:p>7.45820812307635</text:p>
              </table:table-cell>
              <table:table-cell office:value-type="float" office:value="5.30005036859017">
                <text:p>5.30005036859017</text:p>
              </table:table-cell>
              <table:table-cell office:value-type="float" office:value="13.5010498356377">
                <text:p>13.5010498356377</text:p>
              </table:table-cell>
              <table:table-cell office:value-type="float" office:value="8.32147122487082">
                <text:p>8.32147122487082</text:p>
              </table:table-cell>
              <table:table-cell office:value-type="float" office:value="11.7745236320487">
                <text:p>11.7745236320487</text:p>
              </table:table-cell>
              <table:table-cell office:value-type="float" office:value="9.99965469475928">
                <text:p>9.999654694759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.25875848227155">
                <text:p>5.25875848227155</text:p>
              </table:table-cell>
              <table:table-cell office:value-type="float" office:value="17.2635769418758">
                <text:p>17.2635769418758</text:p>
              </table:table-cell>
              <table:table-cell office:value-type="float" office:value="9.34375995050298">
                <text:p>9.34375995050298</text:p>
              </table:table-cell>
              <table:table-cell office:value-type="float" office:value="10.9277233487775">
                <text:p>10.9277233487775</text:p>
              </table:table-cell>
              <table:table-cell office:value-type="float" office:value="7.75979655222842">
                <text:p>7.75979655222842</text:p>
              </table:table-cell>
              <table:table-cell office:value-type="float" office:value="5.77984230438522">
                <text:p>5.77984230438522</text:p>
              </table:table-cell>
              <table:table-cell office:value-type="float" office:value="13.3036684461894">
                <text:p>13.3036684461894</text:p>
              </table:table-cell>
              <table:table-cell office:value-type="float" office:value="8.5517782513657">
                <text:p>8.5517782513657</text:p>
              </table:table-cell>
              <table:table-cell office:value-type="float" office:value="11.7197050479148">
                <text:p>11.7197050479148</text:p>
              </table:table-cell>
              <table:table-cell office:value-type="float" office:value="10.0913906744886">
                <text:p>10.09139067448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78068952933777">
                <text:p>4.78068952933777</text:p>
              </table:table-cell>
              <table:table-cell office:value-type="float" office:value="16.6032517653416">
                <text:p>16.6032517653416</text:p>
              </table:table-cell>
              <table:table-cell office:value-type="float" office:value="9.40341813682089">
                <text:p>9.40341813682089</text:p>
              </table:table-cell>
              <table:table-cell office:value-type="float" office:value="10.843384862525">
                <text:p>10.843384862525</text:p>
              </table:table-cell>
              <table:table-cell office:value-type="float" office:value="7.96345141111675">
                <text:p>7.96345141111675</text:p>
              </table:table-cell>
              <table:table-cell office:value-type="float" office:value="6.16349300398656">
                <text:p>6.16349300398656</text:p>
              </table:table-cell>
              <table:table-cell office:value-type="float" office:value="13.0033349510813">
                <text:p>13.0033349510813</text:p>
              </table:table-cell>
              <table:table-cell office:value-type="float" office:value="8.68343477396882">
                <text:p>8.68343477396882</text:p>
              </table:table-cell>
              <table:table-cell office:value-type="float" office:value="11.5633682253771">
                <text:p>11.5633682253771</text:p>
              </table:table-cell>
              <table:table-cell office:value-type="float" office:value="10.0830824313533">
                <text:p>10.0830824313533</text:p>
              </table:table-cell>
              <table:table-cell office:value-type="float" office:value="0.909090909090909">
                <text:p>0.9090909090909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.34608139030707">
                <text:p>4.34608139030707</text:p>
              </table:table-cell>
              <table:table-cell office:value-type="float" office:value="16.0029561503106">
                <text:p>16.0029561503106</text:p>
              </table:table-cell>
              <table:table-cell office:value-type="float" office:value="9.45765285165536">
                <text:p>9.45765285165536</text:p>
              </table:table-cell>
              <table:table-cell office:value-type="float" office:value="10.7667135113864">
                <text:p>10.7667135113864</text:p>
              </table:table-cell>
              <table:table-cell office:value-type="float" office:value="8.14859219192432">
                <text:p>8.14859219192432</text:p>
              </table:table-cell>
              <table:table-cell office:value-type="float" office:value="6.51226636726051">
                <text:p>6.51226636726051</text:p>
              </table:table-cell>
              <table:table-cell office:value-type="float" office:value="12.730304500983">
                <text:p>12.730304500983</text:p>
              </table:table-cell>
              <table:table-cell office:value-type="float" office:value="8.80312252178983">
                <text:p>8.80312252178983</text:p>
              </table:table-cell>
              <table:table-cell office:value-type="float" office:value="11.4212438412519">
                <text:p>11.4212438412519</text:p>
              </table:table-cell>
              <table:table-cell office:value-type="float" office:value="10.0755294830484">
                <text:p>10.0755294830484</text:p>
              </table:table-cell>
              <table:table-cell office:value-type="float" office:value="1.73553719008264">
                <text:p>1.735537190082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.95098308209733">
                <text:p>3.95098308209733</text:p>
              </table:table-cell>
              <table:table-cell office:value-type="float" office:value="15.4572328639187">
                <text:p>15.4572328639187</text:p>
              </table:table-cell>
              <table:table-cell office:value-type="float" office:value="9.5069571378685">
                <text:p>9.5069571378685</text:p>
              </table:table-cell>
              <table:table-cell office:value-type="float" office:value="10.6970122830785">
                <text:p>10.6970122830785</text:p>
              </table:table-cell>
              <table:table-cell office:value-type="float" office:value="8.31690199265847">
                <text:p>8.31690199265847</text:p>
              </table:table-cell>
              <table:table-cell office:value-type="float" office:value="6.82933306114592">
                <text:p>6.82933306114592</text:p>
              </table:table-cell>
              <table:table-cell office:value-type="float" office:value="12.4820950008936">
                <text:p>12.4820950008936</text:p>
              </table:table-cell>
              <table:table-cell office:value-type="float" office:value="8.91192956526349">
                <text:p>8.91192956526349</text:p>
              </table:table-cell>
              <table:table-cell office:value-type="float" office:value="11.2920398556836">
                <text:p>11.2920398556836</text:p>
              </table:table-cell>
              <table:table-cell office:value-type="float" office:value="10.0686631664076">
                <text:p>10.0686631664076</text:p>
              </table:table-cell>
              <table:table-cell office:value-type="float" office:value="2.48685199098422">
                <text:p>2.486851990984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.59180280190666">
                <text:p>3.59180280190666</text:p>
              </table:table-cell>
              <table:table-cell office:value-type="float" office:value="14.9611207853806">
                <text:p>14.9611207853806</text:p>
              </table:table-cell>
              <table:table-cell office:value-type="float" office:value="9.55177921624409">
                <text:p>9.55177921624409</text:p>
              </table:table-cell>
              <table:table-cell office:value-type="float" office:value="10.6336475300714">
                <text:p>10.6336475300714</text:p>
              </table:table-cell>
              <table:table-cell office:value-type="float" office:value="8.46991090241679">
                <text:p>8.46991090241679</text:p>
              </table:table-cell>
              <table:table-cell office:value-type="float" office:value="7.11757551013265">
                <text:p>7.11757551013265</text:p>
              </table:table-cell>
              <table:table-cell office:value-type="float" office:value="12.2564500008124">
                <text:p>12.2564500008124</text:p>
              </table:table-cell>
              <table:table-cell office:value-type="float" office:value="9.01084505933044">
                <text:p>9.01084505933044</text:p>
              </table:table-cell>
              <table:table-cell office:value-type="float" office:value="11.1745816869851">
                <text:p>11.1745816869851</text:p>
              </table:table-cell>
              <table:table-cell office:value-type="float" office:value="10.0624210603706">
                <text:p>10.0624210603706</text:p>
              </table:table-cell>
              <table:table-cell office:value-type="float" office:value="3.16986544634929">
                <text:p>3.169865446349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.2652752744606">
                <text:p>3.2652752744606</text:p>
              </table:table-cell>
              <table:table-cell office:value-type="float" office:value="14.5101098048915">
                <text:p>14.5101098048915</text:p>
              </table:table-cell>
              <table:table-cell office:value-type="float" office:value="9.5925265602219">
                <text:p>9.5925265602219</text:p>
              </table:table-cell>
              <table:table-cell office:value-type="float" office:value="10.5760432091558">
                <text:p>10.5760432091558</text:p>
              </table:table-cell>
              <table:table-cell office:value-type="float" office:value="8.60900991128799">
                <text:p>8.60900991128799</text:p>
              </table:table-cell>
              <table:table-cell office:value-type="float" office:value="7.37961410012059">
                <text:p>7.37961410012059</text:p>
              </table:table-cell>
              <table:table-cell office:value-type="float" office:value="12.0513181825567">
                <text:p>12.0513181825567</text:p>
              </table:table-cell>
              <table:table-cell office:value-type="float" office:value="9.10076823575495">
                <text:p>9.10076823575495</text:p>
              </table:table-cell>
              <table:table-cell office:value-type="float" office:value="11.0678015336228">
                <text:p>11.0678015336228</text:p>
              </table:table-cell>
              <table:table-cell office:value-type="float" office:value="10.0567464185187">
                <text:p>10.0567464185187</text:p>
              </table:table-cell>
              <table:table-cell office:value-type="float" office:value="3.79078676940845">
                <text:p>3.790786769408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.96843206769146">
                <text:p>2.96843206769146</text:p>
              </table:table-cell>
              <table:table-cell office:value-type="float" office:value="14.1000998226286">
                <text:p>14.1000998226286</text:p>
              </table:table-cell>
              <table:table-cell office:value-type="float" office:value="9.62956960020173">
                <text:p>9.62956960020173</text:p>
              </table:table-cell>
              <table:table-cell office:value-type="float" office:value="10.5236756446871">
                <text:p>10.5236756446871</text:p>
              </table:table-cell>
              <table:table-cell office:value-type="float" office:value="8.73546355571636">
                <text:p>8.73546355571636</text:p>
              </table:table-cell>
              <table:table-cell office:value-type="float" office:value="7.61783100010963">
                <text:p>7.61783100010963</text:p>
              </table:table-cell>
              <table:table-cell office:value-type="float" office:value="11.8648347114152">
                <text:p>11.8648347114152</text:p>
              </table:table-cell>
              <table:table-cell office:value-type="float" office:value="9.18251657795904">
                <text:p>9.18251657795904</text:p>
              </table:table-cell>
              <table:table-cell office:value-type="float" office:value="10.9707286669298">
                <text:p>10.9707286669298</text:p>
              </table:table-cell>
              <table:table-cell office:value-type="float" office:value="10.0515876531988">
                <text:p>10.0515876531988</text:p>
              </table:table-cell>
              <table:table-cell office:value-type="float" office:value="4.35526069946223">
                <text:p>4.355260699462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.69857460699224">
                <text:p>2.69857460699224</text:p>
              </table:table-cell>
              <table:table-cell office:value-type="float" office:value="13.7273634751169">
                <text:p>13.7273634751169</text:p>
              </table:table-cell>
              <table:table-cell office:value-type="float" office:value="9.66324509109248">
                <text:p>9.66324509109248</text:p>
              </table:table-cell>
              <table:table-cell office:value-type="float" office:value="10.4760687678974">
                <text:p>10.4760687678974</text:p>
              </table:table-cell>
              <table:table-cell office:value-type="float" office:value="8.8504214142876">
                <text:p>8.8504214142876</text:p>
              </table:table-cell>
              <table:table-cell office:value-type="float" office:value="7.83439181828148">
                <text:p>7.83439181828148</text:p>
              </table:table-cell>
              <table:table-cell office:value-type="float" office:value="11.6953042831047">
                <text:p>11.6953042831047</text:p>
              </table:table-cell>
              <table:table-cell office:value-type="float" office:value="9.25683325269004">
                <text:p>9.25683325269004</text:p>
              </table:table-cell>
              <table:table-cell office:value-type="float" office:value="10.8824806062998">
                <text:p>10.8824806062998</text:p>
              </table:table-cell>
              <table:table-cell office:value-type="float" office:value="10.0468978665444">
                <text:p>10.0468978665444</text:p>
              </table:table-cell>
              <table:table-cell office:value-type="float" office:value="4.86841881769293">
                <text:p>4.868418817692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.47575631142689">
                <text:p>2.47575631142689</text:p>
              </table:table-cell>
              <table:table-cell office:value-type="float" office:value="12.5939188149196">
                <text:p>12.5939188149196</text:p>
              </table:table-cell>
              <table:table-cell office:value-type="float" office:value="9.78279283669256">
                <text:p>9.78279283669256</text:p>
              </table:table-cell>
              <table:table-cell office:value-type="float" office:value="10.5285025690501">
                <text:p>10.5285025690501</text:p>
              </table:table-cell>
              <table:table-cell office:value-type="float" office:value="9.03708310433506">
                <text:p>9.03708310433506</text:p>
              </table:table-cell>
              <table:table-cell office:value-type="float" office:value="8.10494593888819">
                <text:p>8.10494593888819</text:p>
              </table:table-cell>
              <table:table-cell office:value-type="float" office:value="11.6470671675863">
                <text:p>11.6470671675863</text:p>
              </table:table-cell>
              <table:table-cell office:value-type="float" office:value="9.40993797051381">
                <text:p>9.40993797051381</text:p>
              </table:table-cell>
              <table:table-cell office:value-type="float" office:value="10.9013574352288">
                <text:p>10.9013574352288</text:p>
              </table:table-cell>
              <table:table-cell office:value-type="float" office:value="10.1347678303653">
                <text:p>10.1347678303653</text:p>
              </table:table-cell>
              <table:table-cell office:value-type="float" office:value="5.38387002099343">
                <text:p>5.383870020993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.25068755584263">
                <text:p>2.25068755584263</text:p>
              </table:table-cell>
              <table:table-cell office:value-type="float" office:value="11.4490171044724">
                <text:p>11.4490171044724</text:p>
              </table:table-cell>
              <table:table-cell office:value-type="float" office:value="9.80253894244778">
                <text:p>9.80253894244778</text:p>
              </table:table-cell>
              <table:table-cell office:value-type="float" office:value="10.4804568809546">
                <text:p>10.4804568809546</text:p>
              </table:table-cell>
              <table:table-cell office:value-type="float" office:value="9.12462100394096">
                <text:p>9.12462100394096</text:p>
              </table:table-cell>
              <table:table-cell office:value-type="float" office:value="8.27722358080744">
                <text:p>8.27722358080744</text:p>
              </table:table-cell>
              <table:table-cell office:value-type="float" office:value="11.4973337887148">
                <text:p>11.4973337887148</text:p>
              </table:table-cell>
              <table:table-cell office:value-type="float" office:value="9.46357997319437">
                <text:p>9.46357997319437</text:p>
              </table:table-cell>
              <table:table-cell office:value-type="float" office:value="10.819415850208">
                <text:p>10.819415850208</text:p>
              </table:table-cell>
              <table:table-cell office:value-type="float" office:value="10.122516209423">
                <text:p>10.122516209423</text:p>
              </table:table-cell>
              <table:table-cell office:value-type="float" office:value="5.80351820090312">
                <text:p>5.80351820090312</text:p>
              </table:table-cell>
              <table:table-cell office:value-type="float" office:value="0.909090909090909">
                <text:p>0.9090909090909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.04607959622057">
                <text:p>2.04607959622057</text:p>
              </table:table-cell>
              <table:table-cell office:value-type="float" office:value="10.4081973677022">
                <text:p>10.4081973677022</text:p>
              </table:table-cell>
              <table:table-cell office:value-type="float" office:value="9.8204899476798">
                <text:p>9.8204899476798</text:p>
              </table:table-cell>
              <table:table-cell office:value-type="float" office:value="10.436778982686">
                <text:p>10.436778982686</text:p>
              </table:table-cell>
              <table:table-cell office:value-type="float" office:value="9.2042009126736">
                <text:p>9.2042009126736</text:p>
              </table:table-cell>
              <table:table-cell office:value-type="float" office:value="8.43383961891585">
                <text:p>8.43383961891585</text:p>
              </table:table-cell>
              <table:table-cell office:value-type="float" office:value="11.3612125351953">
                <text:p>11.3612125351953</text:p>
              </table:table-cell>
              <table:table-cell office:value-type="float" office:value="9.5123454301767">
                <text:p>9.5123454301767</text:p>
              </table:table-cell>
              <table:table-cell office:value-type="float" office:value="10.7449235001891">
                <text:p>10.7449235001891</text:p>
              </table:table-cell>
              <table:table-cell office:value-type="float" office:value="10.1113783722027">
                <text:p>10.1113783722027</text:p>
              </table:table-cell>
              <table:table-cell office:value-type="float" office:value="6.18501654627556">
                <text:p>6.18501654627556</text:p>
              </table:table-cell>
              <table:table-cell office:value-type="float" office:value="1.73553719008264">
                <text:p>1.735537190082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86007236020052">
                <text:p>1.86007236020052</text:p>
              </table:table-cell>
              <table:table-cell office:value-type="float" office:value="9.46199760700196">
                <text:p>9.46199760700196</text:p>
              </table:table-cell>
              <table:table-cell office:value-type="float" office:value="9.83680904334527">
                <text:p>9.83680904334527</text:p>
              </table:table-cell>
              <table:table-cell office:value-type="float" office:value="10.3970718024418">
                <text:p>10.3970718024418</text:p>
              </table:table-cell>
              <table:table-cell office:value-type="float" office:value="9.27654628424873">
                <text:p>9.27654628424873</text:p>
              </table:table-cell>
              <table:table-cell office:value-type="float" office:value="8.57621783537805">
                <text:p>8.57621783537805</text:p>
              </table:table-cell>
              <table:table-cell office:value-type="float" office:value="11.2374659410866">
                <text:p>11.2374659410866</text:p>
              </table:table-cell>
              <table:table-cell office:value-type="float" office:value="9.556677663797">
                <text:p>9.556677663797</text:p>
              </table:table-cell>
              <table:table-cell office:value-type="float" office:value="10.6772031819901">
                <text:p>10.6772031819901</text:p>
              </table:table-cell>
              <table:table-cell office:value-type="float" office:value="10.1012530656388">
                <text:p>10.1012530656388</text:p>
              </table:table-cell>
              <table:table-cell office:value-type="float" office:value="6.53183322388688">
                <text:p>6.53183322388688</text:p>
              </table:table-cell>
              <table:table-cell office:value-type="float" office:value="2.48685199098422">
                <text:p>2.486851990984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69097487290956">
                <text:p>1.69097487290956</text:p>
              </table:table-cell>
              <table:table-cell office:value-type="float" office:value="8.60181600636542">
                <text:p>8.60181600636542</text:p>
              </table:table-cell>
              <table:table-cell office:value-type="float" office:value="9.85164458485933">
                <text:p>9.85164458485933</text:p>
              </table:table-cell>
              <table:table-cell office:value-type="float" office:value="10.3609743658562">
                <text:p>10.3609743658562</text:p>
              </table:table-cell>
              <table:table-cell office:value-type="float" office:value="9.34231480386248">
                <text:p>9.34231480386248</text:p>
              </table:table-cell>
              <table:table-cell office:value-type="float" office:value="8.70565257761641">
                <text:p>8.70565257761641</text:p>
              </table:table-cell>
              <table:table-cell office:value-type="float" office:value="11.1249690373515">
                <text:p>11.1249690373515</text:p>
              </table:table-cell>
              <table:table-cell office:value-type="float" office:value="9.59697969436091">
                <text:p>9.59697969436091</text:p>
              </table:table-cell>
              <table:table-cell office:value-type="float" office:value="10.6156392563546">
                <text:p>10.6156392563546</text:p>
              </table:table-cell>
              <table:table-cell office:value-type="float" office:value="10.0920482414899">
                <text:p>10.0920482414899</text:p>
              </table:table-cell>
              <table:table-cell office:value-type="float" office:value="6.84712111262443">
                <text:p>6.84712111262443</text:p>
              </table:table-cell>
              <table:table-cell office:value-type="float" office:value="3.16986544634929">
                <text:p>3.169865446349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53724988446324">
                <text:p>1.53724988446324</text:p>
              </table:table-cell>
              <table:table-cell office:value-type="float" office:value="7.81983273305947">
                <text:p>7.81983273305947</text:p>
              </table:table-cell>
              <table:table-cell office:value-type="float" office:value="9.86513144078122">
                <text:p>9.86513144078122</text:p>
              </table:table-cell>
              <table:table-cell office:value-type="float" office:value="10.3281585144147">
                <text:p>10.3281585144147</text:p>
              </table:table-cell>
              <table:table-cell office:value-type="float" office:value="9.40210436714771">
                <text:p>9.40210436714771</text:p>
              </table:table-cell>
              <table:table-cell office:value-type="float" office:value="8.82332052510583">
                <text:p>8.82332052510583</text:p>
              </table:table-cell>
              <table:table-cell office:value-type="float" office:value="11.022699124865">
                <text:p>11.022699124865</text:p>
              </table:table-cell>
              <table:table-cell office:value-type="float" office:value="9.63361790396447">
                <text:p>9.63361790396447</text:p>
              </table:table-cell>
              <table:table-cell office:value-type="float" office:value="10.5596720512315">
                <text:p>10.5596720512315</text:p>
              </table:table-cell>
              <table:table-cell office:value-type="float" office:value="10.0836802195362">
                <text:p>10.0836802195362</text:p>
              </table:table-cell>
              <table:table-cell office:value-type="float" office:value="7.13374646602221">
                <text:p>7.13374646602221</text:p>
              </table:table-cell>
              <table:table-cell office:value-type="float" office:value="3.79078676940845">
                <text:p>3.790786769408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39749989496658">
                <text:p>1.39749989496658</text:p>
              </table:table-cell>
              <table:table-cell office:value-type="float" office:value="7.10893884823588">
                <text:p>7.10893884823588</text:p>
              </table:table-cell>
              <table:table-cell office:value-type="float" office:value="9.87739221889201">
                <text:p>9.87739221889201</text:p>
              </table:table-cell>
              <table:table-cell office:value-type="float" office:value="10.2983259221952">
                <text:p>10.2983259221952</text:p>
              </table:table-cell>
              <table:table-cell office:value-type="float" office:value="9.45645851558882">
                <text:p>9.45645851558882</text:p>
              </table:table-cell>
              <table:table-cell office:value-type="float" office:value="8.93029138645984">
                <text:p>8.93029138645984</text:p>
              </table:table-cell>
              <table:table-cell office:value-type="float" office:value="10.92972647715">
                <text:p>10.92972647715</text:p>
              </table:table-cell>
              <table:table-cell office:value-type="float" office:value="9.66692536724042">
                <text:p>9.66692536724042</text:p>
              </table:table-cell>
              <table:table-cell office:value-type="float" office:value="10.5087927738468">
                <text:p>10.5087927738468</text:p>
              </table:table-cell>
              <table:table-cell office:value-type="float" office:value="10.0760729268511">
                <text:p>10.0760729268511</text:p>
              </table:table-cell>
              <table:table-cell office:value-type="float" office:value="7.3943149691111">
                <text:p>7.3943149691111</text:p>
              </table:table-cell>
              <table:table-cell office:value-type="float" office:value="4.35526069946222">
                <text:p>4.355260699462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27045444996962">
                <text:p>1.27045444996962</text:p>
              </table:table-cell>
              <table:table-cell office:value-type="float" office:value="6.46267168021444">
                <text:p>6.46267168021444</text:p>
              </table:table-cell>
              <table:table-cell office:value-type="float" office:value="9.88853838081092">
                <text:p>9.88853838081092</text:p>
              </table:table-cell>
              <table:table-cell office:value-type="float" office:value="10.2712053838138">
                <text:p>10.2712053838138</text:p>
              </table:table-cell>
              <table:table-cell office:value-type="float" office:value="9.50587137780802">
                <text:p>9.50587137780802</text:p>
              </table:table-cell>
              <table:table-cell office:value-type="float" office:value="9.0275376240544">
                <text:p>9.0275376240544</text:p>
              </table:table-cell>
              <table:table-cell office:value-type="float" office:value="10.8452058883182">
                <text:p>10.8452058883182</text:p>
              </table:table-cell>
              <table:table-cell office:value-type="float" office:value="9.69720487930947">
                <text:p>9.69720487930947</text:p>
              </table:table-cell>
              <table:table-cell office:value-type="float" office:value="10.4625388853153">
                <text:p>10.4625388853153</text:p>
              </table:table-cell>
              <table:table-cell office:value-type="float" office:value="10.0691572062283">
                <text:p>10.0691572062283</text:p>
              </table:table-cell>
              <table:table-cell office:value-type="float" office:value="7.63119542646464">
                <text:p>7.63119542646464</text:p>
              </table:table-cell>
              <table:table-cell office:value-type="float" office:value="4.86841881769293">
                <text:p>4.868418817692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16555497279217">
                <text:p>1.16555497279217</text:p>
              </table:table-cell>
              <table:table-cell office:value-type="float" office:value="5.92905878253031">
                <text:p>5.92905878253031</text:p>
              </table:table-cell>
              <table:table-cell office:value-type="float" office:value="9.07201989515739">
                <text:p>9.07201989515739</text:p>
              </table:table-cell>
              <table:table-cell office:value-type="float" office:value="10.340559226488">
                <text:p>10.340559226488</text:p>
              </table:table-cell>
              <table:table-cell office:value-type="float" office:value="9.63841767661321">
                <text:p>9.63841767661321</text:p>
              </table:table-cell>
              <table:table-cell office:value-type="float" office:value="9.19957920794146">
                <text:p>9.19957920794146</text:p>
              </table:table-cell>
              <table:table-cell office:value-type="float" office:value="10.8671653888941">
                <text:p>10.8671653888941</text:p>
              </table:table-cell>
              <table:table-cell office:value-type="float" office:value="9.81395306408191">
                <text:p>9.81395306408191</text:p>
              </table:table-cell>
              <table:table-cell office:value-type="float" office:value="10.5160946139567">
                <text:p>10.5160946139567</text:p>
              </table:table-cell>
              <table:table-cell office:value-type="float" office:value="10.1551938573211">
                <text:p>10.1551938573211</text:p>
              </table:table-cell>
              <table:table-cell office:value-type="float" office:value="7.91853084594846">
                <text:p>7.91853084594846</text:p>
              </table:table-cell>
              <table:table-cell office:value-type="float" office:value="5.38387246827521">
                <text:p>5.383872468275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05959542981107">
                <text:p>1.05959542981107</text:p>
              </table:table-cell>
              <table:table-cell office:value-type="float" office:value="5.39005343866391">
                <text:p>5.39005343866391</text:p>
              </table:table-cell>
              <table:table-cell office:value-type="float" office:value="8.24729081377945">
                <text:p>8.24729081377945</text:p>
              </table:table-cell>
              <table:table-cell office:value-type="float" office:value="10.3095992968073">
                <text:p>10.3095992968073</text:p>
              </table:table-cell>
              <table:table-cell office:value-type="float" office:value="9.6712887969211">
                <text:p>9.6712887969211</text:p>
              </table:table-cell>
              <table:table-cell office:value-type="float" office:value="9.27234473449223">
                <text:p>9.27234473449223</text:p>
              </table:table-cell>
              <table:table-cell office:value-type="float" office:value="10.7883321717219">
                <text:p>10.7883321717219</text:p>
              </table:table-cell>
              <table:table-cell office:value-type="float" office:value="9.83086642189264">
                <text:p>9.83086642189264</text:p>
              </table:table-cell>
              <table:table-cell office:value-type="float" office:value="10.4691769217788">
                <text:p>10.4691769217788</text:p>
              </table:table-cell>
              <table:table-cell office:value-type="float" office:value="10.1410853248373">
                <text:p>10.1410853248373</text:p>
              </table:table-cell>
              <table:table-cell office:value-type="float" office:value="8.1077553144986">
                <text:p>8.1077553144986</text:p>
              </table:table-cell>
              <table:table-cell office:value-type="float" office:value="5.80352042570473">
                <text:p>5.80352042570473</text:p>
              </table:table-cell>
              <table:table-cell office:value-type="float" office:value="0.909090909090909">
                <text:p>0.9090909090909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963268572555515">
                <text:p>0.963268572555515</text:p>
              </table:table-cell>
              <table:table-cell office:value-type="float" office:value="4.90004858060356">
                <text:p>4.90004858060356</text:p>
              </table:table-cell>
              <table:table-cell office:value-type="float" office:value="7.49753710343586">
                <text:p>7.49753710343586</text:p>
              </table:table-cell>
              <table:table-cell office:value-type="float" office:value="10.2814539061884">
                <text:p>10.2814539061884</text:p>
              </table:table-cell>
              <table:table-cell office:value-type="float" office:value="9.70117163356463">
                <text:p>9.70117163356463</text:p>
              </table:table-cell>
              <table:table-cell office:value-type="float" office:value="9.33849521317475">
                <text:p>9.33849521317475</text:p>
              </table:table-cell>
              <table:table-cell office:value-type="float" office:value="10.7166656106563">
                <text:p>10.7166656106563</text:p>
              </table:table-cell>
              <table:table-cell office:value-type="float" office:value="9.84624220172058">
                <text:p>9.84624220172058</text:p>
              </table:table-cell>
              <table:table-cell office:value-type="float" office:value="10.4265244743444">
                <text:p>10.4265244743444</text:p>
              </table:table-cell>
              <table:table-cell office:value-type="float" office:value="10.1282593862158">
                <text:p>10.1282593862158</text:p>
              </table:table-cell>
              <table:table-cell office:value-type="float" office:value="8.27977755863509">
                <text:p>8.27977755863509</text:p>
              </table:table-cell>
              <table:table-cell office:value-type="float" office:value="6.18501856882248">
                <text:p>6.18501856882248</text:p>
              </table:table-cell>
              <table:table-cell office:value-type="float" office:value="1.73553719008264">
                <text:p>1.735537190082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875698702323195">
                <text:p>0.875698702323195</text:p>
              </table:table-cell>
              <table:table-cell office:value-type="float" office:value="4.45458961873051">
                <text:p>4.45458961873051</text:p>
              </table:table-cell>
              <table:table-cell office:value-type="float" office:value="6.81594282130533">
                <text:p>6.81594282130533</text:p>
              </table:table-cell>
              <table:table-cell office:value-type="float" office:value="10.255867187444">
                <text:p>10.255867187444</text:p>
              </table:table-cell>
              <table:table-cell office:value-type="float" office:value="9.72833784869512">
                <text:p>9.72833784869512</text:p>
              </table:table-cell>
              <table:table-cell office:value-type="float" office:value="9.39863201197705">
                <text:p>9.39863201197705</text:p>
              </table:table-cell>
              <table:table-cell office:value-type="float" office:value="10.6515141915057">
                <text:p>10.6515141915057</text:p>
              </table:table-cell>
              <table:table-cell office:value-type="float" office:value="9.86022018338235">
                <text:p>9.86022018338235</text:p>
              </table:table-cell>
              <table:table-cell office:value-type="float" office:value="10.3877495221313">
                <text:p>10.3877495221313</text:p>
              </table:table-cell>
              <table:table-cell office:value-type="float" office:value="10.1165994420143">
                <text:p>10.1165994420143</text:p>
              </table:table-cell>
              <table:table-cell office:value-type="float" office:value="8.43616141694099">
                <text:p>8.43616141694099</text:p>
              </table:table-cell>
              <table:table-cell office:value-type="float" office:value="6.5318350625659">
                <text:p>6.5318350625659</text:p>
              </table:table-cell>
              <table:table-cell office:value-type="float" office:value="2.48685199098422">
                <text:p>2.486851990984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796089729384723">
                <text:p>0.796089729384723</text:p>
              </table:table-cell>
              <table:table-cell office:value-type="float" office:value="4.04962692611864">
                <text:p>4.04962692611864</text:p>
              </table:table-cell>
              <table:table-cell office:value-type="float" office:value="6.19631165573212">
                <text:p>6.19631165573212</text:p>
              </table:table-cell>
              <table:table-cell office:value-type="float" office:value="10.23260653404">
                <text:p>10.23260653404</text:p>
              </table:table-cell>
              <table:table-cell office:value-type="float" office:value="9.75303440790466">
                <text:p>9.75303440790466</text:p>
              </table:table-cell>
              <table:table-cell office:value-type="float" office:value="9.45330182907005">
                <text:p>9.45330182907005</text:p>
              </table:table-cell>
              <table:table-cell office:value-type="float" office:value="10.5922856286416">
                <text:p>10.5922856286416</text:p>
              </table:table-cell>
              <table:table-cell office:value-type="float" office:value="9.8729274394385">
                <text:p>9.8729274394385</text:p>
              </table:table-cell>
              <table:table-cell office:value-type="float" office:value="10.3524995655739">
                <text:p>10.3524995655739</text:p>
              </table:table-cell>
              <table:table-cell office:value-type="float" office:value="10.1059994927403">
                <text:p>10.1059994927403</text:p>
              </table:table-cell>
              <table:table-cell office:value-type="float" office:value="8.57832856085544">
                <text:p>8.57832856085544</text:p>
              </table:table-cell>
              <table:table-cell office:value-type="float" office:value="6.84712278415081">
                <text:p>6.84712278415081</text:p>
              </table:table-cell>
              <table:table-cell office:value-type="float" office:value="3.16986544634929">
                <text:p>3.169865446349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723717935804294">
                <text:p>0.723717935804294</text:p>
              </table:table-cell>
              <table:table-cell office:value-type="float" office:value="3.68147902374422">
                <text:p>3.68147902374422</text:p>
              </table:table-cell>
              <table:table-cell office:value-type="float" office:value="5.63301059612011">
                <text:p>5.63301059612011</text:p>
              </table:table-cell>
              <table:table-cell office:value-type="float" office:value="10.2114604854909">
                <text:p>10.2114604854909</text:p>
              </table:table-cell>
              <table:table-cell office:value-type="float" office:value="9.77548582536787">
                <text:p>9.77548582536787</text:p>
              </table:table-cell>
              <table:table-cell office:value-type="float" office:value="9.50300166279095">
                <text:p>9.50300166279095</text:p>
              </table:table-cell>
              <table:table-cell office:value-type="float" office:value="10.5384414805832">
                <text:p>10.5384414805832</text:p>
              </table:table-cell>
              <table:table-cell office:value-type="float" office:value="9.88447949039864">
                <text:p>9.88447949039864</text:p>
              </table:table-cell>
              <table:table-cell office:value-type="float" office:value="10.3204541505217">
                <text:p>10.3204541505217</text:p>
              </table:table-cell>
              <table:table-cell office:value-type="float" office:value="10.0963631752184">
                <text:p>10.0963631752184</text:p>
              </table:table-cell>
              <table:table-cell office:value-type="float" office:value="8.7075714189595">
                <text:p>8.7075714189595</text:p>
              </table:table-cell>
              <table:table-cell office:value-type="float" office:value="7.13374798559165">
                <text:p>7.13374798559165</text:p>
              </table:table-cell>
              <table:table-cell office:value-type="float" office:value="3.79078676940845">
                <text:p>3.790786769408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657925396185722">
                <text:p>0.657925396185722</text:p>
              </table:table-cell>
              <table:table-cell office:value-type="float" office:value="3.34679911249475">
                <text:p>3.34679911249475</text:p>
              </table:table-cell>
              <table:table-cell office:value-type="float" office:value="5.12091872374555">
                <text:p>5.12091872374555</text:p>
              </table:table-cell>
              <table:table-cell office:value-type="float" office:value="10.1922368049918">
                <text:p>10.1922368049918</text:p>
              </table:table-cell>
              <table:table-cell office:value-type="float" office:value="9.79589620487988">
                <text:p>9.79589620487988</text:p>
              </table:table-cell>
              <table:table-cell office:value-type="float" office:value="9.54818332980996">
                <text:p>9.54818332980996</text:p>
              </table:table-cell>
              <table:table-cell office:value-type="float" office:value="10.4894922550757">
                <text:p>10.4894922550757</text:p>
              </table:table-cell>
              <table:table-cell office:value-type="float" office:value="9.89498135490785">
                <text:p>9.89498135490785</text:p>
              </table:table-cell>
              <table:table-cell office:value-type="float" office:value="10.2913219550197">
                <text:p>10.2913219550197</text:p>
              </table:table-cell>
              <table:table-cell office:value-type="float" office:value="10.0876028865622">
                <text:p>10.0876028865622</text:p>
              </table:table-cell>
              <table:table-cell office:value-type="float" office:value="8.82506492632681">
                <text:p>8.82506492632681</text:p>
              </table:table-cell>
              <table:table-cell office:value-type="float" office:value="7.39431635053786">
                <text:p>7.39431635053786</text:p>
              </table:table-cell>
              <table:table-cell office:value-type="float" office:value="4.35526069946223">
                <text:p>4.355260699462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598113996532474">
                <text:p>0.598113996532474</text:p>
              </table:table-cell>
              <table:table-cell office:value-type="float" office:value="3.0425446477225">
                <text:p>3.0425446477225</text:p>
              </table:table-cell>
              <table:table-cell office:value-type="float" office:value="4.6553806579505">
                <text:p>4.6553806579505</text:p>
              </table:table-cell>
              <table:table-cell office:value-type="float" office:value="10.1747607318107">
                <text:p>10.1747607318107</text:p>
              </table:table-cell>
              <table:table-cell office:value-type="float" office:value="9.81445109534535">
                <text:p>9.81445109534535</text:p>
              </table:table-cell>
              <table:table-cell office:value-type="float" office:value="9.58925757255451">
                <text:p>9.58925757255451</text:p>
              </table:table-cell>
              <table:table-cell office:value-type="float" office:value="10.4449929591597">
                <text:p>10.4449929591597</text:p>
              </table:table-cell>
              <table:table-cell office:value-type="float" office:value="9.90452850446168">
                <text:p>9.90452850446168</text:p>
              </table:table-cell>
              <table:table-cell office:value-type="float" office:value="10.264838140927">
                <text:p>10.264838140927</text:p>
              </table:table-cell>
              <table:table-cell office:value-type="float" office:value="10.0796389877838">
                <text:p>10.0796389877838</text:p>
              </table:table-cell>
              <table:table-cell office:value-type="float" office:value="8.93187720575165">
                <text:p>8.93187720575165</text:p>
              </table:table-cell>
              <table:table-cell office:value-type="float" office:value="7.63119668230715">
                <text:p>7.63119668230715</text:p>
              </table:table-cell>
              <table:table-cell office:value-type="float" office:value="4.86841881769293">
                <text:p>4.868418817692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548728320934217">
                <text:p>0.548728320934217</text:p>
              </table:table-cell>
              <table:table-cell office:value-type="float" office:value="2.79132477352335">
                <text:p>2.79132477352335</text:p>
              </table:table-cell>
              <table:table-cell office:value-type="float" office:value="4.27099052447623">
                <text:p>4.27099052447623</text:p>
              </table:table-cell>
              <table:table-cell office:value-type="float" office:value="9.33466208124177">
                <text:p>9.33466208124177</text:p>
              </table:table-cell>
              <table:table-cell office:value-type="float" office:value="9.92151266443714">
                <text:p>9.92151266443714</text:p>
              </table:table-cell>
              <table:table-cell office:value-type="float" office:value="9.71491314601311">
                <text:p>9.71491314601311</text:p>
              </table:table-cell>
              <table:table-cell office:value-type="float" office:value="10.4999913160244">
                <text:p>10.4999913160244</text:p>
              </table:table-cell>
              <table:table-cell office:value-type="float" office:value="10.0041524718067">
                <text:p>10.0041524718067</text:p>
              </table:table-cell>
              <table:table-cell office:value-type="float" office:value="10.3347117012852">
                <text:p>10.3347117012852</text:p>
              </table:table-cell>
              <table:table-cell office:value-type="float" office:value="10.1648042573333">
                <text:p>10.1648042573333</text:p>
              </table:table-cell>
              <table:table-cell office:value-type="float" office:value="9.1118120198363">
                <text:p>9.1118120198363</text:p>
              </table:table-cell>
              <table:table-cell office:value-type="float" office:value="7.9185273887471">
                <text:p>7.9185273887471</text:p>
              </table:table-cell>
              <table:table-cell office:value-type="float" office:value="5.38386933434113">
                <text:p>5.383869334341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498843928122015">
                <text:p>0.498843928122015</text:p>
              </table:table-cell>
              <table:table-cell office:value-type="float" office:value="2.53756797593032">
                <text:p>2.53756797593032</text:p>
              </table:table-cell>
              <table:table-cell office:value-type="float" office:value="3.88271865861476">
                <text:p>3.88271865861476</text:p>
              </table:table-cell>
              <table:table-cell office:value-type="float" office:value="8.48605643749252">
                <text:p>8.48605643749252</text:p>
              </table:table-cell>
              <table:table-cell office:value-type="float" office:value="9.92864787676104">
                <text:p>9.92864787676104</text:p>
              </table:table-cell>
              <table:table-cell office:value-type="float" office:value="9.74083013273919">
                <text:p>9.74083013273919</text:p>
              </table:table-cell>
              <table:table-cell office:value-type="float" office:value="10.4545375600222">
                <text:p>10.4545375600222</text:p>
              </table:table-cell>
              <table:table-cell office:value-type="float" office:value="10.0037749743698">
                <text:p>10.0037749743698</text:p>
              </table:table-cell>
              <table:table-cell office:value-type="float" office:value="10.3042833648047">
                <text:p>10.3042833648047</text:p>
              </table:table-cell>
              <table:table-cell office:value-type="float" office:value="10.1498220521212">
                <text:p>10.1498220521212</text:p>
              </table:table-cell>
              <table:table-cell office:value-type="float" office:value="9.19255638166936">
                <text:p>9.19255638166936</text:p>
              </table:table-cell>
              <table:table-cell office:value-type="float" office:value="8.10775217158827">
                <text:p>8.10775217158827</text:p>
              </table:table-cell>
              <table:table-cell office:value-type="float" office:value="5.80351757667375">
                <text:p>5.80351757667375</text:p>
              </table:table-cell>
              <table:table-cell office:value-type="float" office:value="0.909090909090909">
                <text:p>0.9090909090909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453494480110923">
                <text:p>0.453494480110923</text:p>
              </table:table-cell>
              <table:table-cell office:value-type="float" office:value="2.30687997811847">
                <text:p>2.30687997811847</text:p>
              </table:table-cell>
              <table:table-cell office:value-type="float" office:value="3.52974423510432">
                <text:p>3.52974423510432</text:p>
              </table:table-cell>
              <table:table-cell office:value-type="float" office:value="7.71459676135684">
                <text:p>7.71459676135684</text:p>
              </table:table-cell>
              <table:table-cell office:value-type="float" office:value="9.93513443341912">
                <text:p>9.93513443341912</text:p>
              </table:table-cell>
              <table:table-cell office:value-type="float" office:value="9.7643910297629">
                <text:p>9.7643910297629</text:p>
              </table:table-cell>
              <table:table-cell office:value-type="float" office:value="10.4132159636565">
                <text:p>10.4132159636565</text:p>
              </table:table-cell>
              <table:table-cell office:value-type="float" office:value="10.0034317948816">
                <text:p>10.0034317948816</text:p>
              </table:table-cell>
              <table:table-cell office:value-type="float" office:value="10.2766212407316">
                <text:p>10.2766212407316</text:p>
              </table:table-cell>
              <table:table-cell office:value-type="float" office:value="10.1362018655647">
                <text:p>10.1362018655647</text:p>
              </table:table-cell>
              <table:table-cell office:value-type="float" office:value="9.26596034697215">
                <text:p>9.26596034697215</text:p>
              </table:table-cell>
              <table:table-cell office:value-type="float" office:value="8.27977470144388">
                <text:p>8.27977470144388</text:p>
              </table:table-cell>
              <table:table-cell office:value-type="float" office:value="6.18501597879432">
                <text:p>6.18501597879432</text:p>
              </table:table-cell>
              <table:table-cell office:value-type="float" office:value="1.73553719008264">
                <text:p>1.735537190082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412267709191748">
                <text:p>0.412267709191748</text:p>
              </table:table-cell>
              <table:table-cell office:value-type="float" office:value="2.09716361647134">
                <text:p>2.09716361647134</text:p>
              </table:table-cell>
              <table:table-cell office:value-type="float" office:value="3.20885839554939">
                <text:p>3.20885839554939</text:p>
              </table:table-cell>
              <table:table-cell office:value-type="float" office:value="7.01326978305167">
                <text:p>7.01326978305167</text:p>
              </table:table-cell>
              <table:table-cell office:value-type="float" office:value="9.9410313031083">
                <text:p>9.9410313031083</text:p>
              </table:table-cell>
              <table:table-cell office:value-type="float" office:value="9.78581002705719">
                <text:p>9.78581002705719</text:p>
              </table:table-cell>
              <table:table-cell office:value-type="float" office:value="10.3756508760514">
                <text:p>10.3756508760514</text:p>
              </table:table-cell>
              <table:table-cell office:value-type="float" office:value="10.0031198135287">
                <text:p>10.0031198135287</text:p>
              </table:table-cell>
              <table:table-cell office:value-type="float" office:value="10.2514738552105">
                <text:p>10.2514738552105</text:p>
              </table:table-cell>
              <table:table-cell office:value-type="float" office:value="10.1238198777861">
                <text:p>10.1238198777861</text:p>
              </table:table-cell>
              <table:table-cell office:value-type="float" office:value="9.33269122452013">
                <text:p>9.33269122452013</text:p>
              </table:table-cell>
              <table:table-cell office:value-type="float" office:value="8.43615881949444">
                <text:p>8.43615881949444</text:p>
              </table:table-cell>
              <table:table-cell office:value-type="float" office:value="6.53183270799484">
                <text:p>6.53183270799484</text:p>
              </table:table-cell>
              <table:table-cell office:value-type="float" office:value="2.48685199098422">
                <text:p>2.486851990984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374788826537953">
                <text:p>0.374788826537953</text:p>
              </table:table-cell>
              <table:table-cell office:value-type="float" office:value="1.90651237861031">
                <text:p>1.90651237861031</text:p>
              </table:table-cell>
              <table:table-cell office:value-type="float" office:value="2.91714399595399">
                <text:p>2.91714399595399</text:p>
              </table:table-cell>
              <table:table-cell office:value-type="float" office:value="6.37569980277425">
                <text:p>6.37569980277425</text:p>
              </table:table-cell>
              <table:table-cell office:value-type="float" office:value="9.94639209373481">
                <text:p>9.94639209373481</text:p>
              </table:table-cell>
              <table:table-cell office:value-type="float" office:value="9.80528184277926">
                <text:p>9.80528184277926</text:p>
              </table:table-cell>
              <table:table-cell office:value-type="float" office:value="10.3415007964104">
                <text:p>10.3415007964104</text:p>
              </table:table-cell>
              <table:table-cell office:value-type="float" office:value="10.002836194117">
                <text:p>10.002836194117</text:p>
              </table:table-cell>
              <table:table-cell office:value-type="float" office:value="10.2286125956459">
                <text:p>10.2286125956459</text:p>
              </table:table-cell>
              <table:table-cell office:value-type="float" office:value="10.1125635252601">
                <text:p>10.1125635252601</text:p>
              </table:table-cell>
              <table:table-cell office:value-type="float" office:value="9.39335565865467">
                <text:p>9.39335565865467</text:p>
              </table:table-cell>
              <table:table-cell office:value-type="float" office:value="8.5783261995404">
                <text:p>8.5783261995404</text:p>
              </table:table-cell>
              <table:table-cell office:value-type="float" office:value="6.84712064363167">
                <text:p>6.84712064363167</text:p>
              </table:table-cell>
              <table:table-cell office:value-type="float" office:value="3.16986544634929">
                <text:p>3.169865446349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340717115034503">
                <text:p>0.340717115034503</text:p>
              </table:table-cell>
              <table:table-cell office:value-type="float" office:value="1.73319307146391">
                <text:p>1.73319307146391</text:p>
              </table:table-cell>
              <table:table-cell office:value-type="float" office:value="2.6519490872309">
                <text:p>2.6519490872309</text:p>
              </table:table-cell>
              <table:table-cell office:value-type="float" office:value="5.79609072979477">
                <text:p>5.79609072979477</text:p>
              </table:table-cell>
              <table:table-cell office:value-type="float" office:value="9.95126553975892">
                <text:p>9.95126553975892</text:p>
              </table:table-cell>
              <table:table-cell office:value-type="float" office:value="9.82298349343569">
                <text:p>9.82298349343569</text:p>
              </table:table-cell>
              <table:table-cell office:value-type="float" office:value="10.310455269464">
                <text:p>10.310455269464</text:p>
              </table:table-cell>
              <table:table-cell office:value-type="float" office:value="10.0025783582882">
                <text:p>10.0025783582882</text:p>
              </table:table-cell>
              <table:table-cell office:value-type="float" office:value="10.2078296324054">
                <text:p>10.2078296324054</text:p>
              </table:table-cell>
              <table:table-cell office:value-type="float" office:value="10.1023304775092">
                <text:p>10.1023304775092</text:p>
              </table:table-cell>
              <table:table-cell office:value-type="float" office:value="9.44850514423151">
                <text:p>9.44850514423151</text:p>
              </table:table-cell>
              <table:table-cell office:value-type="float" office:value="8.70756927230945">
                <text:p>8.70756927230945</text:p>
              </table:table-cell>
              <table:table-cell office:value-type="float" office:value="7.13374603966516">
                <text:p>7.13374603966516</text:p>
              </table:table-cell>
              <table:table-cell office:value-type="float" office:value="3.79078676940845">
                <text:p>3.790786769408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309742831849548">
                <text:p>0.309742831849548</text:p>
              </table:table-cell>
              <table:table-cell office:value-type="float" office:value="1.5756300649672">
                <text:p>1.5756300649672</text:p>
              </table:table-cell>
              <table:table-cell office:value-type="float" office:value="2.41086280657354">
                <text:p>2.41086280657354</text:p>
              </table:table-cell>
              <table:table-cell office:value-type="float" office:value="5.26917339072252">
                <text:p>5.26917339072252</text:p>
              </table:table-cell>
              <table:table-cell office:value-type="float" office:value="9.95569594523538">
                <text:p>9.95569594523538</text:p>
              </table:table-cell>
              <table:table-cell office:value-type="float" office:value="9.83907590312336">
                <text:p>9.83907590312336</text:p>
              </table:table-cell>
              <table:table-cell office:value-type="float" office:value="10.2822320631491">
                <text:p>10.2822320631491</text:p>
              </table:table-cell>
              <table:table-cell office:value-type="float" office:value="10.0023439620802">
                <text:p>10.0023439620802</text:p>
              </table:table-cell>
              <table:table-cell office:value-type="float" office:value="10.1889360294594">
                <text:p>10.1889360294594</text:p>
              </table:table-cell>
              <table:table-cell office:value-type="float" office:value="10.0930277068265">
                <text:p>10.0930277068265</text:p>
              </table:table-cell>
              <table:table-cell office:value-type="float" office:value="9.49864104021047">
                <text:p>9.49864104021047</text:p>
              </table:table-cell>
              <table:table-cell office:value-type="float" office:value="8.82506297482678">
                <text:p>8.82506297482678</text:p>
              </table:table-cell>
              <table:table-cell office:value-type="float" office:value="7.39431458151378">
                <text:p>7.39431458151378</text:p>
              </table:table-cell>
              <table:table-cell office:value-type="float" office:value="4.35526069946223">
                <text:p>4.355260699462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281584392590498">
                <text:p>0.281584392590498</text:p>
              </table:table-cell>
              <table:table-cell office:value-type="float" office:value="1.432390968152">
                <text:p>1.432390968152</text:p>
              </table:table-cell>
              <table:table-cell office:value-type="float" office:value="2.1916934605214">
                <text:p>2.1916934605214</text:p>
              </table:table-cell>
              <table:table-cell office:value-type="float" office:value="4.79015762792956">
                <text:p>4.79015762792956</text:p>
              </table:table-cell>
              <table:table-cell office:value-type="float" office:value="9.95972358657762">
                <text:p>9.95972358657762</text:p>
              </table:table-cell>
              <table:table-cell office:value-type="float" office:value="9.85370536647578">
                <text:p>9.85370536647578</text:p>
              </table:table-cell>
              <table:table-cell office:value-type="float" office:value="10.2565746028628">
                <text:p>10.2565746028628</text:p>
              </table:table-cell>
              <table:table-cell office:value-type="float" office:value="10.0021308746184">
                <text:p>10.0021308746184</text:p>
              </table:table-cell>
              <table:table-cell office:value-type="float" office:value="10.1717600267813">
                <text:p>10.1717600267813</text:p>
              </table:table-cell>
              <table:table-cell office:value-type="float" office:value="10.0845706425696">
                <text:p>10.0845706425696</text:p>
              </table:table-cell>
              <table:table-cell office:value-type="float" office:value="9.54421912746406">
                <text:p>9.54421912746406</text:p>
              </table:table-cell>
              <table:table-cell office:value-type="float" office:value="8.93187543166071">
                <text:p>8.93187543166071</text:p>
              </table:table-cell>
              <table:table-cell office:value-type="float" office:value="7.63119507410344">
                <text:p>7.63119507410344</text:p>
              </table:table-cell>
              <table:table-cell office:value-type="float" office:value="4.86841881769293">
                <text:p>4.868418817692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258334282197862">
                <text:p>0.258334282197862</text:p>
              </table:table-cell>
              <table:table-cell office:value-type="float" office:value="1.31412003762006">
                <text:p>1.31412003762006</text:p>
              </table:table-cell>
              <table:table-cell office:value-type="float" office:value="2.01072776695029">
                <text:p>2.01072776695029</text:p>
              </table:table-cell>
              <table:table-cell office:value-type="float" office:value="4.39463963553339">
                <text:p>4.39463963553339</text:p>
              </table:table-cell>
              <table:table-cell office:value-type="float" office:value="9.13736915402223">
                <text:p>9.13736915402223</text:p>
              </table:table-cell>
              <table:table-cell office:value-type="float" office:value="9.95752697527248">
                <text:p>9.95752697527248</text:p>
              </table:table-cell>
              <table:table-cell office:value-type="float" office:value="10.3271317464893">
                <text:p>10.3271317464893</text:p>
              </table:table-cell>
              <table:table-cell office:value-type="float" office:value="10.0936971541418">
                <text:p>10.0936971541418</text:p>
              </table:table-cell>
              <table:table-cell office:value-type="float" office:value="10.2493202157068">
                <text:p>10.2493202157068</text:p>
              </table:table-cell>
              <table:table-cell office:value-type="float" office:value="10.1693299620624">
                <text:p>10.1693299620624</text:p>
              </table:table-cell>
              <table:table-cell office:value-type="float" office:value="9.67359467110718">
                <text:p>9.67359467110718</text:p>
              </table:table-cell>
              <table:table-cell office:value-type="float" office:value="9.1118115138148">
                <text:p>9.1118115138148</text:p>
              </table:table-cell>
              <table:table-cell office:value-type="float" office:value="7.91852688803276">
                <text:p>7.91852688803276</text:p>
              </table:table-cell>
              <table:table-cell office:value-type="float" office:value="5.38386999704857">
                <text:p>5.383869997048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234849347452602">
                <text:p>0.234849347452602</text:p>
              </table:table-cell>
              <table:table-cell office:value-type="float" office:value="1.1946545796546">
                <text:p>1.1946545796546</text:p>
              </table:table-cell>
              <table:table-cell office:value-type="float" office:value="1.82793433359117">
                <text:p>1.82793433359117</text:p>
              </table:table-cell>
              <table:table-cell office:value-type="float" office:value="3.99512694139399">
                <text:p>3.99512694139399</text:p>
              </table:table-cell>
              <table:table-cell office:value-type="float" office:value="8.3066992309293">
                <text:p>8.3066992309293</text:p>
              </table:table-cell>
              <table:table-cell office:value-type="float" office:value="9.96138815933862">
                <text:p>9.96138815933862</text:p>
              </table:table-cell>
              <table:table-cell office:value-type="float" office:value="10.2973924968085">
                <text:p>10.2973924968085</text:p>
              </table:table-cell>
              <table:table-cell office:value-type="float" office:value="10.085179231038">
                <text:p>10.085179231038</text:p>
              </table:table-cell>
              <table:table-cell office:value-type="float" office:value="10.2266547415517">
                <text:p>10.2266547415517</text:p>
              </table:table-cell>
              <table:table-cell office:value-type="float" office:value="10.1539363291477">
                <text:p>10.1539363291477</text:p>
              </table:table-cell>
              <table:table-cell office:value-type="float" office:value="9.70326788282471">
                <text:p>9.70326788282471</text:p>
              </table:table-cell>
              <table:table-cell office:value-type="float" office:value="9.19255592164982">
                <text:p>9.19255592164982</text:p>
              </table:table-cell>
              <table:table-cell office:value-type="float" office:value="8.10775171639342">
                <text:p>8.10775171639342</text:p>
              </table:table-cell>
              <table:table-cell office:value-type="float" office:value="5.80351817913507">
                <text:p>5.80351817913507</text:p>
              </table:table-cell>
              <table:table-cell office:value-type="float" office:value="0.909090909090909">
                <text:p>0.9090909090909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213499406775092">
                <text:p>0.213499406775092</text:p>
              </table:table-cell>
              <table:table-cell office:value-type="float" office:value="1.08604961786782">
                <text:p>1.08604961786782</text:p>
              </table:table-cell>
              <table:table-cell office:value-type="float" office:value="1.66175848508288">
                <text:p>1.66175848508288</text:p>
              </table:table-cell>
              <table:table-cell office:value-type="float" office:value="3.63193358308544">
                <text:p>3.63193358308544</text:p>
              </table:table-cell>
              <table:table-cell office:value-type="float" office:value="7.55154475539028">
                <text:p>7.55154475539028</text:p>
              </table:table-cell>
              <table:table-cell office:value-type="float" office:value="9.96489832667147">
                <text:p>9.96489832667147</text:p>
              </table:table-cell>
              <table:table-cell office:value-type="float" office:value="10.2703568152804">
                <text:p>10.2703568152804</text:p>
              </table:table-cell>
              <table:table-cell office:value-type="float" office:value="10.07743566458">
                <text:p>10.07743566458</text:p>
              </table:table-cell>
              <table:table-cell office:value-type="float" office:value="10.206049765047">
                <text:p>10.206049765047</text:p>
              </table:table-cell>
              <table:table-cell office:value-type="float" office:value="10.139942117407">
                <text:p>10.139942117407</text:p>
              </table:table-cell>
              <table:table-cell office:value-type="float" office:value="9.73024352984065">
                <text:p>9.73024352984065</text:p>
              </table:table-cell>
              <table:table-cell office:value-type="float" office:value="9.26595992877257">
                <text:p>9.26595992877257</text:p>
              </table:table-cell>
              <table:table-cell office:value-type="float" office:value="8.27977428763038">
                <text:p>8.27977428763038</text:p>
              </table:table-cell>
              <table:table-cell office:value-type="float" office:value="6.18501652648642">
                <text:p>6.18501652648642</text:p>
              </table:table-cell>
              <table:table-cell office:value-type="float" office:value="1.73553719008264">
                <text:p>1.735537190082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194090369795539">
                <text:p>0.194090369795539</text:p>
              </table:table-cell>
              <table:table-cell office:value-type="float" office:value="0.987317834425287">
                <text:p>0.987317834425287</text:p>
              </table:table-cell>
              <table:table-cell office:value-type="float" office:value="1.51068953189353">
                <text:p>1.51068953189353</text:p>
              </table:table-cell>
              <table:table-cell office:value-type="float" office:value="3.30175780280495">
                <text:p>3.30175780280495</text:p>
              </table:table-cell>
              <table:table-cell office:value-type="float" office:value="6.86504068671843">
                <text:p>6.86504068671843</text:p>
              </table:table-cell>
              <table:table-cell office:value-type="float" office:value="9.96808938788316">
                <text:p>9.96808938788316</text:p>
              </table:table-cell>
              <table:table-cell office:value-type="float" office:value="10.2457789229822">
                <text:p>10.2457789229822</text:p>
              </table:table-cell>
              <table:table-cell office:value-type="float" office:value="10.0703960587091">
                <text:p>10.0703960587091</text:p>
              </table:table-cell>
              <table:table-cell office:value-type="float" office:value="10.1873179682245">
                <text:p>10.1873179682245</text:p>
              </table:table-cell>
              <table:table-cell office:value-type="float" office:value="10.1272201067336">
                <text:p>10.1272201067336</text:p>
              </table:table-cell>
              <table:table-cell office:value-type="float" office:value="9.75476684530968">
                <text:p>9.75476684530968</text:p>
              </table:table-cell>
              <table:table-cell office:value-type="float" office:value="9.33269084433869">
                <text:p>9.33269084433869</text:p>
              </table:table-cell>
              <table:table-cell office:value-type="float" office:value="8.43615844330035">
                <text:p>8.43615844330035</text:p>
              </table:table-cell>
              <table:table-cell office:value-type="float" office:value="6.53183320589675">
                <text:p>6.53183320589675</text:p>
              </table:table-cell>
              <table:table-cell office:value-type="float" office:value="2.48685199098422">
                <text:p>2.486851990984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176445790723217">
                <text:p>0.176445790723217</text:p>
              </table:table-cell>
              <table:table-cell office:value-type="float" office:value="0.897561667659352">
                <text:p>0.897561667659352</text:p>
              </table:table-cell>
              <table:table-cell office:value-type="float" office:value="1.37335411990321">
                <text:p>1.37335411990321</text:p>
              </table:table-cell>
              <table:table-cell office:value-type="float" office:value="3.00159800254995">
                <text:p>3.00159800254995</text:p>
              </table:table-cell>
              <table:table-cell office:value-type="float" office:value="6.24094607883494">
                <text:p>6.24094607883494</text:p>
              </table:table-cell>
              <table:table-cell office:value-type="float" office:value="9.97099035262105">
                <text:p>9.97099035262105</text:p>
              </table:table-cell>
              <table:table-cell office:value-type="float" office:value="10.2234353845293">
                <text:p>10.2234353845293</text:p>
              </table:table-cell>
              <table:table-cell office:value-type="float" office:value="10.0639964170083">
                <text:p>10.0639964170083</text:p>
              </table:table-cell>
              <table:table-cell office:value-type="float" office:value="10.1702890620223">
                <text:p>10.1702890620223</text:p>
              </table:table-cell>
              <table:table-cell office:value-type="float" office:value="10.1156546424851">
                <text:p>10.1156546424851</text:p>
              </table:table-cell>
              <table:table-cell office:value-type="float" office:value="9.77706076846334">
                <text:p>9.77706076846334</text:p>
              </table:table-cell>
              <table:table-cell office:value-type="float" office:value="9.39335531303517">
                <text:p>9.39335531303517</text:p>
              </table:table-cell>
              <table:table-cell office:value-type="float" office:value="8.57832585754577">
                <text:p>8.57832585754577</text:p>
              </table:table-cell>
              <table:table-cell office:value-type="float" office:value="6.84712109626977">
                <text:p>6.84712109626977</text:p>
              </table:table-cell>
              <table:table-cell office:value-type="float" office:value="3.16986544634929">
                <text:p>3.169865446349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160405264293833">
                <text:p>0.160405264293833</text:p>
              </table:table-cell>
              <table:table-cell office:value-type="float" office:value="0.815965152417592">
                <text:p>0.815965152417592</text:p>
              </table:table-cell>
              <table:table-cell office:value-type="float" office:value="1.24850374536655">
                <text:p>1.24850374536655</text:p>
              </table:table-cell>
              <table:table-cell office:value-type="float" office:value="2.72872545686359">
                <text:p>2.72872545686359</text:p>
              </table:table-cell>
              <table:table-cell office:value-type="float" office:value="5.6735873443954">
                <text:p>5.6735873443954</text:p>
              </table:table-cell>
              <table:table-cell office:value-type="float" office:value="9.97362759329186">
                <text:p>9.97362759329186</text:p>
              </table:table-cell>
              <table:table-cell office:value-type="float" office:value="10.2031230768448">
                <text:p>10.2031230768448</text:p>
              </table:table-cell>
              <table:table-cell office:value-type="float" office:value="10.0581785609166">
                <text:p>10.0581785609166</text:p>
              </table:table-cell>
              <table:table-cell office:value-type="float" office:value="10.1548082382021">
                <text:p>10.1548082382021</text:p>
              </table:table-cell>
              <table:table-cell office:value-type="float" office:value="10.1051405840774">
                <text:p>10.1051405840774</text:p>
              </table:table-cell>
              <table:table-cell office:value-type="float" office:value="9.79732797133031">
                <text:p>9.79732797133031</text:p>
              </table:table-cell>
              <table:table-cell office:value-type="float" office:value="9.44850483003198">
                <text:p>9.44850483003198</text:p>
              </table:table-cell>
              <table:table-cell office:value-type="float" office:value="8.70756896140524">
                <text:p>8.70756896140524</text:p>
              </table:table-cell>
              <table:table-cell office:value-type="float" office:value="7.13374645115434">
                <text:p>7.13374645115434</text:p>
              </table:table-cell>
              <table:table-cell office:value-type="float" office:value="3.79078676940845">
                <text:p>3.790786769408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145822967539849">
                <text:p>0.145822967539849</text:p>
              </table:table-cell>
              <table:table-cell office:value-type="float" office:value="0.741786502197811">
                <text:p>0.741786502197811</text:p>
              </table:table-cell>
              <table:table-cell office:value-type="float" office:value="1.13500340487868">
                <text:p>1.13500340487868</text:p>
              </table:table-cell>
              <table:table-cell office:value-type="float" office:value="2.48065950623963">
                <text:p>2.48065950623963</text:p>
              </table:table-cell>
              <table:table-cell office:value-type="float" office:value="5.15780667672309">
                <text:p>5.15780667672309</text:p>
              </table:table-cell>
              <table:table-cell office:value-type="float" office:value="9.97602508481079">
                <text:p>9.97602508481079</text:p>
              </table:table-cell>
              <table:table-cell office:value-type="float" office:value="10.1846573425862">
                <text:p>10.1846573425862</text:p>
              </table:table-cell>
              <table:table-cell office:value-type="float" office:value="10.0528896008333">
                <text:p>10.0528896008333</text:p>
              </table:table-cell>
              <table:table-cell office:value-type="float" office:value="10.1407347620019">
                <text:p>10.1407347620019</text:p>
              </table:table-cell>
              <table:table-cell office:value-type="float" office:value="10.0955823491612">
                <text:p>10.0955823491612</text:p>
              </table:table-cell>
              <table:table-cell office:value-type="float" office:value="9.81575270120937">
                <text:p>9.81575270120937</text:p>
              </table:table-cell>
              <table:table-cell office:value-type="float" office:value="9.49864075457452">
                <text:p>9.49864075457452</text:p>
              </table:table-cell>
              <table:table-cell office:value-type="float" office:value="8.82506269218658">
                <text:p>8.82506269218658</text:p>
              </table:table-cell>
              <table:table-cell office:value-type="float" office:value="7.39431495559485">
                <text:p>7.39431495559485</text:p>
              </table:table-cell>
              <table:table-cell office:value-type="float" office:value="4.35526069946223">
                <text:p>4.355260699462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132566334127135">
                <text:p>0.132566334127135</text:p>
              </table:table-cell>
              <table:table-cell office:value-type="float" office:value="0.674351365634374">
                <text:p>0.674351365634374</text:p>
              </table:table-cell>
              <table:table-cell office:value-type="float" office:value="1.03182127716244">
                <text:p>1.03182127716244</text:p>
              </table:table-cell>
              <table:table-cell office:value-type="float" office:value="2.25514500567239">
                <text:p>2.25514500567239</text:p>
              </table:table-cell>
              <table:table-cell office:value-type="float" office:value="4.68891516065736">
                <text:p>4.68891516065736</text:p>
              </table:table-cell>
              <table:table-cell office:value-type="float" office:value="9.97820462255526">
                <text:p>9.97820462255526</text:p>
              </table:table-cell>
              <table:table-cell office:value-type="float" office:value="10.167870311442">
                <text:p>10.167870311442</text:p>
              </table:table-cell>
              <table:table-cell office:value-type="float" office:value="10.048081455303">
                <text:p>10.048081455303</text:p>
              </table:table-cell>
              <table:table-cell office:value-type="float" office:value="10.127940692729">
                <text:p>10.127940692729</text:p>
              </table:table-cell>
              <table:table-cell office:value-type="float" office:value="10.086893044692">
                <text:p>10.086893044692</text:p>
              </table:table-cell>
              <table:table-cell office:value-type="float" office:value="9.83250245564489">
                <text:p>9.83250245564489</text:p>
              </table:table-cell>
              <table:table-cell office:value-type="float" office:value="9.54421886779502">
                <text:p>9.54421886779502</text:p>
              </table:table-cell>
              <table:table-cell office:value-type="float" office:value="8.93187517471508">
                <text:p>8.93187517471508</text:p>
              </table:table-cell>
              <table:table-cell office:value-type="float" office:value="7.63119541417714">
                <text:p>7.63119541417714</text:p>
              </table:table-cell>
              <table:table-cell office:value-type="float" office:value="4.86841881769293">
                <text:p>4.868418817692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121620481717069">
                <text:p>0.121620481717069</text:p>
              </table:table-cell>
              <table:table-cell office:value-type="float" office:value="0.618670935385155">
                <text:p>0.618670935385155</text:p>
              </table:table-cell>
              <table:table-cell office:value-type="float" office:value="0.946624960256256">
                <text:p>0.946624960256256</text:p>
              </table:table-cell>
              <table:table-cell office:value-type="float" office:value="2.06894023084837">
                <text:p>2.06894023084837</text:p>
              </table:table-cell>
              <table:table-cell office:value-type="float" office:value="4.30175673427546">
                <text:p>4.30175673427546</text:p>
              </table:table-cell>
              <table:table-cell office:value-type="float" office:value="9.15432237309845">
                <text:p>9.15432237309845</text:p>
              </table:table-cell>
              <table:table-cell office:value-type="float" office:value="10.2457518794231">
                <text:p>10.2457518794231</text:p>
              </table:table-cell>
              <table:table-cell office:value-type="float" office:value="10.1358538537751">
                <text:p>10.1358538537751</text:p>
              </table:table-cell>
              <table:table-cell office:value-type="float" office:value="10.2091192042071">
                <text:p>10.2091192042071</text:p>
              </table:table-cell>
              <table:table-cell office:value-type="float" office:value="10.1714608140851">
                <text:p>10.1714608140851</text:p>
              </table:table-cell>
              <table:table-cell office:value-type="float" office:value="9.93807496851638">
                <text:p>9.93807496851638</text:p>
              </table:table-cell>
              <table:table-cell office:value-type="float" office:value="9.67359463075732">
                <text:p>9.67359463075732</text:p>
              </table:table-cell>
              <table:table-cell office:value-type="float" office:value="9.11181146447191">
                <text:p>9.11181146447191</text:p>
              </table:table-cell>
              <table:table-cell office:value-type="float" office:value="7.9185273620047">
                <text:p>7.9185273620047</text:p>
              </table:table-cell>
              <table:table-cell office:value-type="float" office:value="5.38387010717854">
                <text:p>5.383870107178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110564074288244">
                <text:p>0.110564074288244</text:p>
              </table:table-cell>
              <table:table-cell office:value-type="float" office:value="0.562428123077414">
                <text:p>0.562428123077414</text:p>
              </table:table-cell>
              <table:table-cell office:value-type="float" office:value="0.860568145687506">
                <text:p>0.860568145687506</text:p>
              </table:table-cell>
              <table:table-cell office:value-type="float" office:value="1.8808547553167">
                <text:p>1.8808547553167</text:p>
              </table:table-cell>
              <table:table-cell office:value-type="float" office:value="3.91068794025041">
                <text:p>3.91068794025041</text:p>
              </table:table-cell>
              <table:table-cell office:value-type="float" office:value="8.32211124827133">
                <text:p>8.32211124827133</text:p>
              </table:table-cell>
              <table:table-cell office:value-type="float" office:value="10.2234107994755">
                <text:p>10.2234107994755</text:p>
              </table:table-cell>
              <table:table-cell office:value-type="float" office:value="10.1235035034319">
                <text:p>10.1235035034319</text:p>
              </table:table-cell>
              <table:table-cell office:value-type="float" office:value="10.190108367461">
                <text:p>10.190108367461</text:p>
              </table:table-cell>
              <table:table-cell office:value-type="float" office:value="10.1558734673501">
                <text:p>10.1558734673501</text:p>
              </table:table-cell>
              <table:table-cell office:value-type="float" office:value="9.94370451683307">
                <text:p>9.94370451683307</text:p>
              </table:table-cell>
              <table:table-cell office:value-type="float" office:value="9.70326784614302">
                <text:p>9.70326784614302</text:p>
              </table:table-cell>
              <table:table-cell office:value-type="float" office:value="9.19255587679264">
                <text:p>9.19255587679264</text:p>
              </table:table-cell>
              <table:table-cell office:value-type="float" office:value="8.10775214727701">
                <text:p>8.10775214727701</text:p>
              </table:table-cell>
              <table:table-cell office:value-type="float" office:value="5.80351827925322">
                <text:p>5.80351827925322</text:p>
              </table:table-cell>
              <table:table-cell office:value-type="float" office:value="0.909090909090909">
                <text:p>0.9090909090909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100512794807495">
                <text:p>0.100512794807495</text:p>
              </table:table-cell>
              <table:table-cell office:value-type="float" office:value="0.51129829370674">
                <text:p>0.51129829370674</text:p>
              </table:table-cell>
              <table:table-cell office:value-type="float" office:value="0.782334677897733">
                <text:p>0.782334677897733</text:p>
              </table:table-cell>
              <table:table-cell office:value-type="float" office:value="1.70986795937882">
                <text:p>1.70986795937882</text:p>
              </table:table-cell>
              <table:table-cell office:value-type="float" office:value="3.55517085477311">
                <text:p>3.55517085477311</text:p>
              </table:table-cell>
              <table:table-cell office:value-type="float" office:value="7.56555568024666">
                <text:p>7.56555568024666</text:p>
              </table:table-cell>
              <table:table-cell office:value-type="float" office:value="10.2031007267959">
                <text:p>10.2031007267959</text:p>
              </table:table-cell>
              <table:table-cell office:value-type="float" office:value="10.1122759122108">
                <text:p>10.1122759122108</text:p>
              </table:table-cell>
              <table:table-cell office:value-type="float" office:value="10.1728257886009">
                <text:p>10.1728257886009</text:p>
              </table:table-cell>
              <table:table-cell office:value-type="float" office:value="10.1417031521364">
                <text:p>10.1417031521364</text:p>
              </table:table-cell>
              <table:table-cell office:value-type="float" office:value="9.94882228803007">
                <text:p>9.94882228803007</text:p>
              </table:table-cell>
              <table:table-cell office:value-type="float" office:value="9.73024349649366">
                <text:p>9.73024349649366</text:p>
              </table:table-cell>
              <table:table-cell office:value-type="float" office:value="9.26595988799332">
                <text:p>9.26595988799332</text:p>
              </table:table-cell>
              <table:table-cell office:value-type="float" office:value="8.27977467934274">
                <text:p>8.27977467934274</text:p>
              </table:table-cell>
              <table:table-cell office:value-type="float" office:value="6.18501661750293">
                <text:p>6.18501661750293</text:p>
              </table:table-cell>
              <table:table-cell office:value-type="float" office:value="1.73553719008265">
                <text:p>1.735537190082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0913752680068134">
                <text:p>0.0913752680068134</text:p>
              </table:table-cell>
              <table:table-cell office:value-type="float" office:value="0.464816630642491">
                <text:p>0.464816630642491</text:p>
              </table:table-cell>
              <table:table-cell office:value-type="float" office:value="0.711213343543393">
                <text:p>0.711213343543393</text:p>
              </table:table-cell>
              <table:table-cell office:value-type="float" office:value="1.55442541761711">
                <text:p>1.55442541761711</text:p>
              </table:table-cell>
              <table:table-cell office:value-type="float" office:value="3.23197350433919">
                <text:p>3.23197350433919</text:p>
              </table:table-cell>
              <table:table-cell office:value-type="float" office:value="6.87777789113333">
                <text:p>6.87777789113333</text:p>
              </table:table-cell>
              <table:table-cell office:value-type="float" office:value="10.1846370243599">
                <text:p>10.1846370243599</text:p>
              </table:table-cell>
              <table:table-cell office:value-type="float" office:value="10.1020690111008">
                <text:p>10.1020690111008</text:p>
              </table:table-cell>
              <table:table-cell office:value-type="float" office:value="10.1571143532736">
                <text:p>10.1571143532736</text:p>
              </table:table-cell>
              <table:table-cell office:value-type="float" office:value="10.1288210473967">
                <text:p>10.1288210473967</text:p>
              </table:table-cell>
              <table:table-cell office:value-type="float" office:value="9.95347480730006">
                <text:p>9.95347480730006</text:p>
              </table:table-cell>
              <table:table-cell office:value-type="float" office:value="9.75476681499423">
                <text:p>9.75476681499423</text:p>
              </table:table-cell>
              <table:table-cell office:value-type="float" office:value="9.33269080726665">
                <text:p>9.33269080726665</text:p>
              </table:table-cell>
              <table:table-cell office:value-type="float" office:value="8.43615879940248">
                <text:p>8.43615879940248</text:p>
              </table:table-cell>
              <table:table-cell office:value-type="float" office:value="6.53183328863902">
                <text:p>6.53183328863902</text:p>
              </table:table-cell>
              <table:table-cell office:value-type="float" office:value="2.48685199098422">
                <text:p>2.486851990984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0830684254607395">
                <text:p>0.0830684254607395</text:p>
              </table:table-cell>
              <table:table-cell office:value-type="float" office:value="0.422560573311355">
                <text:p>0.422560573311355</text:p>
              </table:table-cell>
              <table:table-cell office:value-type="float" office:value="0.646557585039449">
                <text:p>0.646557585039449</text:p>
              </table:table-cell>
              <table:table-cell office:value-type="float" office:value="1.41311401601556">
                <text:p>1.41311401601556</text:p>
              </table:table-cell>
              <table:table-cell office:value-type="float" office:value="2.93815773121744">
                <text:p>2.93815773121744</text:p>
              </table:table-cell>
              <table:table-cell office:value-type="float" office:value="6.25252535557575">
                <text:p>6.25252535557575</text:p>
              </table:table-cell>
              <table:table-cell office:value-type="float" office:value="10.1678518403272">
                <text:p>10.1678518403272</text:p>
              </table:table-cell>
              <table:table-cell office:value-type="float" office:value="10.0927900100916">
                <text:p>10.0927900100916</text:p>
              </table:table-cell>
              <table:table-cell office:value-type="float" office:value="10.1428312302487">
                <text:p>10.1428312302487</text:p>
              </table:table-cell>
              <table:table-cell office:value-type="float" office:value="10.1171100430879">
                <text:p>10.1171100430879</text:p>
              </table:table-cell>
              <table:table-cell office:value-type="float" office:value="9.95770437027278">
                <text:p>9.95770437027278</text:p>
              </table:table-cell>
              <table:table-cell office:value-type="float" office:value="9.77706074090385">
                <text:p>9.77706074090385</text:p>
              </table:table-cell>
              <table:table-cell office:value-type="float" office:value="9.39335527933332">
                <text:p>9.39335527933332</text:p>
              </table:table-cell>
              <table:table-cell office:value-type="float" office:value="8.57832618127499">
                <text:p>8.57832618127499</text:p>
              </table:table-cell>
              <table:table-cell office:value-type="float" office:value="6.84712117149002">
                <text:p>6.84712117149002</text:p>
              </table:table-cell>
              <table:table-cell office:value-type="float" office:value="3.16986544634929">
                <text:p>3.169865446349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0755167504188541">
                <text:p>0.0755167504188541</text:p>
              </table:table-cell>
              <table:table-cell office:value-type="float" office:value="0.384145975737595">
                <text:p>0.384145975737595</text:p>
              </table:table-cell>
              <table:table-cell office:value-type="float" office:value="0.587779622763135">
                <text:p>0.587779622763135</text:p>
              </table:table-cell>
              <table:table-cell office:value-type="float" office:value="1.28464910546869">
                <text:p>1.28464910546869</text:p>
              </table:table-cell>
              <table:table-cell office:value-type="float" office:value="2.67105248292495">
                <text:p>2.67105248292495</text:p>
              </table:table-cell>
              <table:table-cell office:value-type="float" office:value="5.68411395961432">
                <text:p>5.68411395961432</text:p>
              </table:table-cell>
              <table:table-cell office:value-type="float" office:value="10.1525925821157">
                <text:p>10.1525925821157</text:p>
              </table:table-cell>
              <table:table-cell office:value-type="float" office:value="10.0843545546287">
                <text:p>10.0843545546287</text:p>
              </table:table-cell>
              <table:table-cell office:value-type="float" office:value="10.1298465729533">
                <text:p>10.1298465729533</text:p>
              </table:table-cell>
              <table:table-cell office:value-type="float" office:value="10.1064636755345">
                <text:p>10.1064636755345</text:p>
              </table:table-cell>
              <table:table-cell office:value-type="float" office:value="9.96154942752071">
                <text:p>9.96154942752071</text:p>
              </table:table-cell>
              <table:table-cell office:value-type="float" office:value="9.79732794627622">
                <text:p>9.79732794627622</text:p>
              </table:table-cell>
              <table:table-cell office:value-type="float" office:value="9.44850479939392">
                <text:p>9.44850479939392</text:p>
              </table:table-cell>
              <table:table-cell office:value-type="float" office:value="8.70756925570453">
                <text:p>8.70756925570453</text:p>
              </table:table-cell>
              <table:table-cell office:value-type="float" office:value="7.13374651953638">
                <text:p>7.13374651953638</text:p>
              </table:table-cell>
              <table:table-cell office:value-type="float" office:value="3.79078676940845">
                <text:p>3.790786769408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0686515912898673">
                <text:p>0.0686515912898673</text:p>
              </table:table-cell>
              <table:table-cell office:value-type="float" office:value="0.349223614306905">
                <text:p>0.349223614306905</text:p>
              </table:table-cell>
              <table:table-cell office:value-type="float" office:value="0.53434511160285">
                <text:p>0.53434511160285</text:p>
              </table:table-cell>
              <table:table-cell office:value-type="float" office:value="1.16786282315335">
                <text:p>1.16786282315335</text:p>
              </table:table-cell>
              <table:table-cell office:value-type="float" office:value="2.42822952993177">
                <text:p>2.42822952993177</text:p>
              </table:table-cell>
              <table:table-cell office:value-type="float" office:value="5.16737632692211">
                <text:p>5.16737632692211</text:p>
              </table:table-cell>
              <table:table-cell office:value-type="float" office:value="10.138720529196">
                <text:p>10.138720529196</text:p>
              </table:table-cell>
              <table:table-cell office:value-type="float" office:value="10.0766859587534">
                <text:p>10.0766859587534</text:p>
              </table:table-cell>
              <table:table-cell office:value-type="float" office:value="10.1180423390485">
                <text:p>10.1180423390485</text:p>
              </table:table-cell>
              <table:table-cell office:value-type="float" office:value="10.0967851595768">
                <text:p>10.0967851595768</text:p>
              </table:table-cell>
              <table:table-cell office:value-type="float" office:value="9.96504493410974">
                <text:p>9.96504493410974</text:p>
              </table:table-cell>
              <table:table-cell office:value-type="float" office:value="9.81575267843293">
                <text:p>9.81575267843293</text:p>
              </table:table-cell>
              <table:table-cell office:value-type="float" office:value="9.49864072672175">
                <text:p>9.49864072672175</text:p>
              </table:table-cell>
              <table:table-cell office:value-type="float" office:value="8.82506295973139">
                <text:p>8.82506295973139</text:p>
              </table:table-cell>
              <table:table-cell office:value-type="float" office:value="7.39431501776035">
                <text:p>7.39431501776035</text:p>
              </table:table-cell>
              <table:table-cell office:value-type="float" office:value="4.35526069946223">
                <text:p>4.355260699462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062410537536243">
                <text:p>0.062410537536243</text:p>
              </table:table-cell>
              <table:table-cell office:value-type="float" office:value="0.317476013006277">
                <text:p>0.317476013006277</text:p>
              </table:table-cell>
              <table:table-cell office:value-type="float" office:value="0.485768283275318">
                <text:p>0.485768283275318</text:p>
              </table:table-cell>
              <table:table-cell office:value-type="float" office:value="1.06169347559396">
                <text:p>1.06169347559396</text:p>
              </table:table-cell>
              <table:table-cell office:value-type="float" office:value="2.20748139084706">
                <text:p>2.20748139084706</text:p>
              </table:table-cell>
              <table:table-cell office:value-type="float" office:value="4.69761484265646">
                <text:p>4.69761484265646</text:p>
              </table:table-cell>
              <table:table-cell office:value-type="float" office:value="10.1261095719964">
                <text:p>10.1261095719964</text:p>
              </table:table-cell>
              <table:table-cell office:value-type="float" office:value="10.0697145079576">
                <text:p>10.0697145079576</text:p>
              </table:table-cell>
              <table:table-cell office:value-type="float" office:value="10.1073112173168">
                <text:p>10.1073112173168</text:p>
              </table:table-cell>
              <table:table-cell office:value-type="float" office:value="10.0879865087062">
                <text:p>10.0879865087062</text:p>
              </table:table-cell>
              <table:table-cell office:value-type="float" office:value="9.96822266737249">
                <text:p>9.96822266737249</text:p>
              </table:table-cell>
              <table:table-cell office:value-type="float" office:value="9.83250243493903">
                <text:p>9.83250243493903</text:p>
              </table:table-cell>
              <table:table-cell office:value-type="float" office:value="9.54421884247432">
                <text:p>9.54421884247432</text:p>
              </table:table-cell>
              <table:table-cell office:value-type="float" office:value="8.93187541793763">
                <text:p>8.93187541793763</text:p>
              </table:table-cell>
              <table:table-cell office:value-type="float" office:value="7.63119547069123">
                <text:p>7.63119547069123</text:p>
              </table:table-cell>
              <table:table-cell office:value-type="float" office:value="4.86841881769293">
                <text:p>4.868418817692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0567368523056755">
                <text:p>0.0567368523056755</text:p>
              </table:table-cell>
              <table:table-cell office:value-type="float" office:value="0.288614557278434">
                <text:p>0.288614557278434</text:p>
              </table:table-cell>
              <table:table-cell office:value-type="float" office:value="0.441607530250289">
                <text:p>0.441607530250289</text:p>
              </table:table-cell>
              <table:table-cell office:value-type="float" office:value="0.965175886903596">
                <text:p>0.965175886903596</text:p>
              </table:table-cell>
              <table:table-cell office:value-type="float" office:value="2.00680126440642">
                <text:p>2.00680126440642</text:p>
              </table:table-cell>
              <table:table-cell office:value-type="float" office:value="4.27055894786951">
                <text:p>4.27055894786951</text:p>
              </table:table-cell>
              <table:table-cell office:value-type="float" office:value="10.1146450654513">
                <text:p>10.1146450654513</text:p>
              </table:table-cell>
              <table:table-cell office:value-type="float" office:value="10.063376825416">
                <text:p>10.063376825416</text:p>
              </table:table-cell>
              <table:table-cell office:value-type="float" office:value="10.0975556521062">
                <text:p>10.0975556521062</text:p>
              </table:table-cell>
              <table:table-cell office:value-type="float" office:value="10.0799877351875">
                <text:p>10.0799877351875</text:p>
              </table:table-cell>
              <table:table-cell office:value-type="float" office:value="9.97111151579317">
                <text:p>9.97111151579317</text:p>
              </table:table-cell>
              <table:table-cell office:value-type="float" office:value="9.84772948630821">
                <text:p>9.84772948630821</text:p>
              </table:table-cell>
              <table:table-cell office:value-type="float" office:value="9.58565349315847">
                <text:p>9.58565349315847</text:p>
              </table:table-cell>
              <table:table-cell office:value-type="float" office:value="9.02897765267057">
                <text:p>9.02897765267057</text:p>
              </table:table-cell>
              <table:table-cell office:value-type="float" office:value="7.84654133699202">
                <text:p>7.84654133699202</text:p>
              </table:table-cell>
              <table:table-cell office:value-type="float" office:value="5.33492619790267">
                <text:p>5.334926197902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0515789577418198">
                <text:p>0.0515789577418198</text:p>
              </table:table-cell>
              <table:table-cell office:value-type="float" office:value="0.262376875850218">
                <text:p>0.262376875850218</text:p>
              </table:table-cell>
              <table:table-cell office:value-type="float" office:value="0.401461399700712">
                <text:p>0.401461399700712</text:p>
              </table:table-cell>
              <table:table-cell office:value-type="float" office:value="0.877432643175451">
                <text:p>0.877432643175451</text:p>
              </table:table-cell>
              <table:table-cell office:value-type="float" office:value="1.82436482474187">
                <text:p>1.82436482474187</text:p>
              </table:table-cell>
              <table:table-cell office:value-type="float" office:value="3.88232639906387">
                <text:p>3.88232639906387</text:p>
              </table:table-cell>
              <table:table-cell office:value-type="float" office:value="9.1951299406084">
                <text:p>9.1951299406084</text:p>
              </table:table-cell>
              <table:table-cell office:value-type="float" office:value="10.0576155103846">
                <text:p>10.0576155103846</text:p>
              </table:table-cell>
              <table:table-cell office:value-type="float" office:value="10.0886871716748">
                <text:p>10.0886871716748</text:p>
              </table:table-cell>
              <table:table-cell office:value-type="float" office:value="10.0727163377717">
                <text:p>10.0727163377717</text:p>
              </table:table-cell>
              <table:table-cell office:value-type="float" office:value="9.97373795439269">
                <text:p>9.97373795439269</text:p>
              </table:table-cell>
              <table:table-cell office:value-type="float" office:value="9.86157247064998">
                <text:p>9.86157247064998</text:p>
              </table:table-cell>
              <table:table-cell office:value-type="float" office:value="9.62332156270415">
                <text:p>9.62332156270415</text:p>
              </table:table-cell>
              <table:table-cell office:value-type="float" office:value="9.11725260601046">
                <text:p>9.11725260601046</text:p>
              </table:table-cell>
              <table:table-cell office:value-type="float" office:value="8.04231047791718">
                <text:p>8.04231047791718</text:p>
              </table:table-cell>
              <table:table-cell office:value-type="float" office:value="5.75902393912824">
                <text:p>5.75902393912824</text:p>
              </table:table-cell>
              <table:table-cell office:value-type="float" office:value="0.909090928483888">
                <text:p>0.90909092848388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0468899615834725">
                <text:p>0.0468899615834725</text:p>
              </table:table-cell>
              <table:table-cell office:value-type="float" office:value="0.238524432591107">
                <text:p>0.238524432591107</text:p>
              </table:table-cell>
              <table:table-cell office:value-type="float" office:value="0.364964908818829">
                <text:p>0.364964908818829</text:p>
              </table:table-cell>
              <table:table-cell office:value-type="float" office:value="0.79766603925041">
                <text:p>0.79766603925041</text:p>
              </table:table-cell>
              <table:table-cell office:value-type="float" office:value="1.65851347703807">
                <text:p>1.65851347703807</text:p>
              </table:table-cell>
              <table:table-cell office:value-type="float" office:value="3.52938763551261">
                <text:p>3.52938763551261</text:p>
              </table:table-cell>
              <table:table-cell office:value-type="float" office:value="8.35920903691673">
                <text:p>8.35920903691673</text:p>
              </table:table-cell>
              <table:table-cell office:value-type="float" office:value="10.0523777367133">
                <text:p>10.0523777367133</text:p>
              </table:table-cell>
              <table:table-cell office:value-type="float" office:value="10.0806247015226">
                <text:p>10.0806247015226</text:p>
              </table:table-cell>
              <table:table-cell office:value-type="float" office:value="10.0661057616106">
                <text:p>10.0661057616106</text:p>
              </table:table-cell>
              <table:table-cell office:value-type="float" office:value="9.97612541308426">
                <text:p>9.97612541308426</text:p>
              </table:table-cell>
              <table:table-cell office:value-type="float" office:value="9.87415679149998">
                <text:p>9.87415679149998</text:p>
              </table:table-cell>
              <table:table-cell office:value-type="float" office:value="9.65756505700377">
                <text:p>9.65756505700377</text:p>
              </table:table-cell>
              <table:table-cell office:value-type="float" office:value="9.19750236910041">
                <text:p>9.19750236910041</text:p>
              </table:table-cell>
              <table:table-cell office:value-type="float" office:value="8.22028225265198">
                <text:p>8.22028225265198</text:p>
              </table:table-cell>
              <table:table-cell office:value-type="float" office:value="6.14456721738931">
                <text:p>6.14456721738931</text:p>
              </table:table-cell>
              <table:table-cell office:value-type="float" office:value="1.73553720771263">
                <text:p>1.7355372077126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0426272378031568">
                <text:p>0.0426272378031568</text:p>
              </table:table-cell>
              <table:table-cell office:value-type="float" office:value="0.216840393264643">
                <text:p>0.216840393264643</text:p>
              </table:table-cell>
              <table:table-cell office:value-type="float" office:value="0.33178628074439">
                <text:p>0.33178628074439</text:p>
              </table:table-cell>
              <table:table-cell office:value-type="float" office:value="0.7251509447731">
                <text:p>0.7251509447731</text:p>
              </table:table-cell>
              <table:table-cell office:value-type="float" office:value="1.50773952458006">
                <text:p>1.50773952458006</text:p>
              </table:table-cell>
              <table:table-cell office:value-type="float" office:value="3.20853421410237">
                <text:p>3.20853421410237</text:p>
              </table:table-cell>
              <table:table-cell office:value-type="float" office:value="7.59928094265157">
                <text:p>7.59928094265157</text:p>
              </table:table-cell>
              <table:table-cell office:value-type="float" office:value="10.0476161242848">
                <text:p>10.0476161242848</text:p>
              </table:table-cell>
              <table:table-cell office:value-type="float" office:value="10.0732951832023">
                <text:p>10.0732951832023</text:p>
              </table:table-cell>
              <table:table-cell office:value-type="float" office:value="10.0600961469187">
                <text:p>10.0600961469187</text:p>
              </table:table-cell>
              <table:table-cell office:value-type="float" office:value="9.9782958300766">
                <text:p>9.9782958300766</text:p>
              </table:table-cell>
              <table:table-cell office:value-type="float" office:value="9.8855970831818">
                <text:p>9.8855970831818</text:p>
              </table:table-cell>
              <table:table-cell office:value-type="float" office:value="9.68869550636706">
                <text:p>9.68869550636706</text:p>
              </table:table-cell>
              <table:table-cell office:value-type="float" office:value="9.27045669918219">
                <text:p>9.27045669918219</text:p>
              </table:table-cell>
              <table:table-cell office:value-type="float" office:value="8.38207477513816">
                <text:p>8.38207477513816</text:p>
              </table:table-cell>
              <table:table-cell office:value-type="float" office:value="6.49506110671755">
                <text:p>6.49506110671755</text:p>
              </table:table-cell>
              <table:table-cell office:value-type="float" office:value="2.48685200701148">
                <text:p>2.486852007011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0387520343665062">
                <text:p>0.0387520343665062</text:p>
              </table:table-cell>
              <table:table-cell office:value-type="float" office:value="0.197127630240584">
                <text:p>0.197127630240584</text:p>
              </table:table-cell>
              <table:table-cell office:value-type="float" office:value="0.301623891585809">
                <text:p>0.301623891585809</text:p>
              </table:table-cell>
              <table:table-cell office:value-type="float" office:value="0.659228131611909">
                <text:p>0.659228131611909</text:p>
              </table:table-cell>
              <table:table-cell office:value-type="float" office:value="1.37067229507278">
                <text:p>1.37067229507278</text:p>
              </table:table-cell>
              <table:table-cell office:value-type="float" office:value="2.91684928554761">
                <text:p>2.91684928554761</text:p>
              </table:table-cell>
              <table:table-cell office:value-type="float" office:value="6.90843722059234">
                <text:p>6.90843722059234</text:p>
              </table:table-cell>
              <table:table-cell office:value-type="float" office:value="10.0432873857134">
                <text:p>10.0432873857134</text:p>
              </table:table-cell>
              <table:table-cell office:value-type="float" office:value="10.0666319847294">
                <text:p>10.0666319847294</text:p>
              </table:table-cell>
              <table:table-cell office:value-type="float" office:value="10.0546328608352">
                <text:p>10.0546328608352</text:p>
              </table:table-cell>
              <table:table-cell office:value-type="float" office:value="9.98026893643327">
                <text:p>9.98026893643327</text:p>
              </table:table-cell>
              <table:table-cell office:value-type="float" office:value="9.89599734834709">
                <text:p>9.89599734834709</text:p>
              </table:table-cell>
              <table:table-cell office:value-type="float" office:value="9.71699591487915">
                <text:p>9.71699591487915</text:p>
              </table:table-cell>
              <table:table-cell office:value-type="float" office:value="9.33677881743836">
                <text:p>9.33677881743836</text:p>
              </table:table-cell>
              <table:table-cell office:value-type="float" office:value="8.52915888648924">
                <text:p>8.52915888648924</text:p>
              </table:table-cell>
              <table:table-cell office:value-type="float" office:value="6.81369191519778">
                <text:p>6.81369191519778</text:p>
              </table:table-cell>
              <table:table-cell office:value-type="float" office:value="3.16986546091953">
                <text:p>3.1698654609195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0352291221513693">
                <text:p>0.0352291221513693</text:p>
              </table:table-cell>
              <table:table-cell office:value-type="float" office:value="0.179206936582349">
                <text:p>0.179206936582349</text:p>
              </table:table-cell>
              <table:table-cell office:value-type="float" office:value="0.274203537805281">
                <text:p>0.274203537805281</text:p>
              </table:table-cell>
              <table:table-cell office:value-type="float" office:value="0.599298301465372">
                <text:p>0.599298301465372</text:p>
              </table:table-cell>
              <table:table-cell office:value-type="float" office:value="1.24606572279344">
                <text:p>1.24606572279344</text:p>
              </table:table-cell>
              <table:table-cell office:value-type="float" office:value="2.65168116867965">
                <text:p>2.65168116867965</text:p>
              </table:table-cell>
              <table:table-cell office:value-type="float" office:value="6.28039747326576">
                <text:p>6.28039747326576</text:p>
              </table:table-cell>
              <table:table-cell office:value-type="float" office:value="10.0393521688304">
                <text:p>10.0393521688304</text:p>
              </table:table-cell>
              <table:table-cell office:value-type="float" office:value="10.0605745315722">
                <text:p>10.0605745315722</text:p>
              </table:table-cell>
              <table:table-cell office:value-type="float" office:value="10.0496662371229">
                <text:p>10.0496662371229</text:p>
              </table:table-cell>
              <table:table-cell office:value-type="float" office:value="9.98206266948479">
                <text:p>9.98206266948479</text:p>
              </table:table-cell>
              <table:table-cell office:value-type="float" office:value="9.90545213486099">
                <text:p>9.90545213486099</text:p>
              </table:table-cell>
              <table:table-cell office:value-type="float" office:value="9.74272355898104">
                <text:p>9.74272355898104</text:p>
              </table:table-cell>
              <table:table-cell office:value-type="float" office:value="9.39707165221669">
                <text:p>9.39707165221669</text:p>
              </table:table-cell>
              <table:table-cell office:value-type="float" office:value="8.66287171499021">
                <text:p>8.66287171499021</text:p>
              </table:table-cell>
              <table:table-cell office:value-type="float" office:value="7.10335628654343">
                <text:p>7.10335628654343</text:p>
              </table:table-cell>
              <table:table-cell office:value-type="float" office:value="3.79078678265411">
                <text:p>3.790786782654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032026474683063">
                <text:p>0.032026474683063</text:p>
              </table:table-cell>
              <table:table-cell office:value-type="float" office:value="0.162915396893045">
                <text:p>0.162915396893045</text:p>
              </table:table-cell>
              <table:table-cell office:value-type="float" office:value="0.249275943459347">
                <text:p>0.249275943459347</text:p>
              </table:table-cell>
              <table:table-cell office:value-type="float" office:value="0.544816637695793">
                <text:p>0.544816637695793</text:p>
              </table:table-cell>
              <table:table-cell office:value-type="float" office:value="1.13278702072131">
                <text:p>1.13278702072131</text:p>
              </table:table-cell>
              <table:table-cell office:value-type="float" office:value="2.41061924425422">
                <text:p>2.41061924425422</text:p>
              </table:table-cell>
              <table:table-cell office:value-type="float" office:value="5.70945224842342">
                <text:p>5.70945224842342</text:p>
              </table:table-cell>
              <table:table-cell office:value-type="float" office:value="10.0357746989367">
                <text:p>10.0357746989367</text:p>
              </table:table-cell>
              <table:table-cell office:value-type="float" office:value="10.0550677559747">
                <text:p>10.0550677559747</text:p>
              </table:table-cell>
              <table:table-cell office:value-type="float" office:value="10.0451511246572">
                <text:p>10.0451511246572</text:p>
              </table:table-cell>
              <table:table-cell office:value-type="float" office:value="9.98369333589527">
                <text:p>9.98369333589527</text:p>
              </table:table-cell>
              <table:table-cell office:value-type="float" office:value="9.91404739532818">
                <text:p>9.91404739532818</text:p>
              </table:table-cell>
              <table:table-cell office:value-type="float" office:value="9.76611232634641">
                <text:p>9.76611232634641</text:p>
              </table:table-cell>
              <table:table-cell office:value-type="float" office:value="9.45188332019699">
                <text:p>9.45188332019699</text:p>
              </table:table-cell>
              <table:table-cell office:value-type="float" office:value="8.78442883180929">
                <text:p>8.78442883180929</text:p>
              </table:table-cell>
              <table:table-cell office:value-type="float" office:value="7.3666875332213">
                <text:p>7.3666875332213</text:p>
              </table:table-cell>
              <table:table-cell office:value-type="float" office:value="4.35526071150374">
                <text:p>4.355260711503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0291149769846027">
                <text:p>0.0291149769846027</text:p>
              </table:table-cell>
              <table:table-cell office:value-type="float" office:value="0.148104906266404">
                <text:p>0.148104906266404</text:p>
              </table:table-cell>
              <table:table-cell office:value-type="float" office:value="0.226614494053951">
                <text:p>0.226614494053951</text:p>
              </table:table-cell>
              <table:table-cell office:value-type="float" office:value="0.49528785245072">
                <text:p>0.49528785245072</text:p>
              </table:table-cell>
              <table:table-cell office:value-type="float" office:value="1.02980638247392">
                <text:p>1.02980638247392</text:p>
              </table:table-cell>
              <table:table-cell office:value-type="float" office:value="2.19147204023111">
                <text:p>2.19147204023111</text:p>
              </table:table-cell>
              <table:table-cell office:value-type="float" office:value="5.19041113493038">
                <text:p>5.19041113493038</text:p>
              </table:table-cell>
              <table:table-cell office:value-type="float" office:value="10.0325224535788">
                <text:p>10.0325224535788</text:p>
              </table:table-cell>
              <table:table-cell office:value-type="float" office:value="10.0500615963406">
                <text:p>10.0500615963406</text:p>
              </table:table-cell>
              <table:table-cell office:value-type="float" office:value="10.0410464769611">
                <text:p>10.0410464769611</text:p>
              </table:table-cell>
              <table:table-cell office:value-type="float" office:value="9.98517575990478">
                <text:p>9.98517575990478</text:p>
              </table:table-cell>
              <table:table-cell office:value-type="float" office:value="9.92186126848015">
                <text:p>9.92186126848015</text:p>
              </table:table-cell>
              <table:table-cell office:value-type="float" office:value="9.78737484213309">
                <text:p>9.78737484213309</text:p>
              </table:table-cell>
              <table:table-cell office:value-type="float" office:value="9.50171210926999">
                <text:p>9.50171210926999</text:p>
              </table:table-cell>
              <table:table-cell office:value-type="float" office:value="8.8949353016448">
                <text:p>8.8949353016448</text:p>
              </table:table-cell>
              <table:table-cell office:value-type="float" office:value="7.60607957565573">
                <text:p>7.60607957565573</text:p>
              </table:table-cell>
              <table:table-cell office:value-type="float" office:value="4.86841882863976">
                <text:p>4.868418828639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0267109883656493">
                <text:p>0.0267109883656493</text:p>
              </table:table-cell>
              <table:table-cell office:value-type="float" office:value="0.135876062353394">
                <text:p>0.135876062353394</text:p>
              </table:table-cell>
              <table:table-cell office:value-type="float" office:value="0.207903207938778">
                <text:p>0.207903207938778</text:p>
              </table:table-cell>
              <table:table-cell office:value-type="float" office:value="0.454392530396127">
                <text:p>0.454392530396127</text:p>
              </table:table-cell>
              <table:table-cell office:value-type="float" office:value="0.944776508519282">
                <text:p>0.944776508519282</text:p>
              </table:table-cell>
              <table:table-cell office:value-type="float" office:value="2.01052483061263">
                <text:p>2.01052483061263</text:p>
              </table:table-cell>
              <table:table-cell office:value-type="float" office:value="4.76184513253717">
                <text:p>4.76184513253717</text:p>
              </table:table-cell>
              <table:table-cell office:value-type="float" office:value="9.20414799853262">
                <text:p>9.20414799853262</text:p>
              </table:table-cell>
              <table:table-cell office:value-type="float" office:value="10.1376713055846">
                <text:p>10.1376713055846</text:p>
              </table:table-cell>
              <table:table-cell office:value-type="float" office:value="10.1294005537654">
                <text:p>10.1294005537654</text:p>
              </table:table-cell>
              <table:table-cell office:value-type="float" office:value="10.0781430145937">
                <text:p>10.0781430145937</text:p>
              </table:table-cell>
              <table:table-cell office:value-type="float" office:value="10.020056324547">
                <text:p>10.020056324547</text:p>
              </table:table-cell>
              <table:table-cell office:value-type="float" office:value="9.89667428061157">
                <text:p>9.89667428061157</text:p>
              </table:table-cell>
              <table:table-cell office:value-type="float" office:value="9.63459837589623">
                <text:p>9.63459837589623</text:p>
              </table:table-cell>
              <table:table-cell office:value-type="float" office:value="9.0779223992127">
                <text:p>9.0779223992127</text:p>
              </table:table-cell>
              <table:table-cell office:value-type="float" office:value="7.89548593978836">
                <text:p>7.89548593978836</text:p>
              </table:table-cell>
              <table:table-cell office:value-type="float" office:value="5.38387054674476">
                <text:p>5.383870546744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0242827166960448">
                <text:p>0.0242827166960448</text:p>
              </table:table-cell>
              <table:table-cell office:value-type="float" office:value="0.12352369304854">
                <text:p>0.12352369304854</text:p>
              </table:table-cell>
              <table:table-cell office:value-type="float" office:value="0.18900291630798">
                <text:p>0.18900291630798</text:p>
              </table:table-cell>
              <table:table-cell office:value-type="float" office:value="0.413084118541934">
                <text:p>0.413084118541934</text:p>
              </table:table-cell>
              <table:table-cell office:value-type="float" office:value="0.858887735017529">
                <text:p>0.858887735017529</text:p>
              </table:table-cell>
              <table:table-cell office:value-type="float" office:value="1.82774984601148">
                <text:p>1.82774984601148</text:p>
              </table:table-cell>
              <table:table-cell office:value-type="float" office:value="4.32895012048834">
                <text:p>4.32895012048834</text:p>
              </table:table-cell>
              <table:table-cell office:value-type="float" office:value="8.36740727139329">
                <text:p>8.36740727139329</text:p>
              </table:table-cell>
              <table:table-cell office:value-type="float" office:value="10.1251557323497">
                <text:p>10.1251557323497</text:p>
              </table:table-cell>
              <table:table-cell office:value-type="float" office:value="10.1176368670594">
                <text:p>10.1176368670594</text:p>
              </table:table-cell>
              <table:table-cell office:value-type="float" office:value="10.0710391041761">
                <text:p>10.0710391041761</text:p>
              </table:table-cell>
              <table:table-cell office:value-type="float" office:value="10.0182330223155">
                <text:p>10.0182330223155</text:p>
              </table:table-cell>
              <table:table-cell office:value-type="float" office:value="9.9060675278287">
                <text:p>9.9060675278287</text:p>
              </table:table-cell>
              <table:table-cell office:value-type="float" office:value="9.66781670536021">
                <text:p>9.66781670536021</text:p>
              </table:table-cell>
              <table:table-cell office:value-type="float" office:value="9.16174763564791">
                <text:p>9.16174763564791</text:p>
              </table:table-cell>
              <table:table-cell office:value-type="float" office:value="8.0868053998076">
                <text:p>8.0868053998076</text:p>
              </table:table-cell>
              <table:table-cell office:value-type="float" office:value="5.80351867885888">
                <text:p>5.80351867885888</text:p>
              </table:table-cell>
              <table:table-cell office:value-type="float" office:value="0.909090909090909">
                <text:p>0.9090909090909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0220751969964044">
                <text:p>0.0220751969964044</text:p>
              </table:table-cell>
              <table:table-cell office:value-type="float" office:value="0.112294266407764">
                <text:p>0.112294266407764</text:p>
              </table:table-cell>
              <table:table-cell office:value-type="float" office:value="0.171820833007255">
                <text:p>0.171820833007255</text:p>
              </table:table-cell>
              <table:table-cell office:value-type="float" office:value="0.375531016856303">
                <text:p>0.375531016856303</text:p>
              </table:table-cell>
              <table:table-cell office:value-type="float" office:value="0.780807031834117">
                <text:p>0.780807031834117</text:p>
              </table:table-cell>
              <table:table-cell office:value-type="float" office:value="1.66159076910135">
                <text:p>1.66159076910135</text:p>
              </table:table-cell>
              <table:table-cell office:value-type="float" office:value="3.93540920044394">
                <text:p>3.93540920044394</text:p>
              </table:table-cell>
              <table:table-cell office:value-type="float" office:value="7.60673388308481">
                <text:p>7.60673388308481</text:p>
              </table:table-cell>
              <table:table-cell office:value-type="float" office:value="10.1137779384997">
                <text:p>10.1137779384997</text:p>
              </table:table-cell>
              <table:table-cell office:value-type="float" office:value="10.1069426064177">
                <text:p>10.1069426064177</text:p>
              </table:table-cell>
              <table:table-cell office:value-type="float" office:value="10.0645810037964">
                <text:p>10.0645810037964</text:p>
              </table:table-cell>
              <table:table-cell office:value-type="float" office:value="10.0165754748323">
                <text:p>10.0165754748323</text:p>
              </table:table-cell>
              <table:table-cell office:value-type="float" office:value="9.91460684348063">
                <text:p>9.91460684348063</text:p>
              </table:table-cell>
              <table:table-cell office:value-type="float" office:value="9.6980151866911">
                <text:p>9.6980151866911</text:p>
              </table:table-cell>
              <table:table-cell office:value-type="float" office:value="9.23795239604355">
                <text:p>9.23795239604355</text:p>
              </table:table-cell>
              <table:table-cell office:value-type="float" office:value="8.26073218164328">
                <text:p>8.26073218164328</text:p>
              </table:table-cell>
              <table:table-cell office:value-type="float" office:value="6.1850169807808">
                <text:p>6.1850169807808</text:p>
              </table:table-cell>
              <table:table-cell office:value-type="float" office:value="1.73553719008264">
                <text:p>1.735537190082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0200683609058222">
                <text:p>0.0200683609058222</text:p>
              </table:table-cell>
              <table:table-cell office:value-type="float" office:value="0.102085696734331">
                <text:p>0.102085696734331</text:p>
              </table:table-cell>
              <table:table-cell office:value-type="float" office:value="0.156200757279323">
                <text:p>0.156200757279323</text:p>
              </table:table-cell>
              <table:table-cell office:value-type="float" office:value="0.34139183350573">
                <text:p>0.34139183350573</text:p>
              </table:table-cell>
              <table:table-cell office:value-type="float" office:value="0.709824574394652">
                <text:p>0.709824574394652</text:p>
              </table:table-cell>
              <table:table-cell office:value-type="float" office:value="1.51053706281941">
                <text:p>1.51053706281941</text:p>
              </table:table-cell>
              <table:table-cell office:value-type="float" office:value="3.57764472767631">
                <text:p>3.57764472767631</text:p>
              </table:table-cell>
              <table:table-cell office:value-type="float" office:value="6.91521262098619">
                <text:p>6.91521262098619</text:p>
              </table:table-cell>
              <table:table-cell office:value-type="float" office:value="10.1034344895452">
                <text:p>10.1034344895452</text:p>
              </table:table-cell>
              <table:table-cell office:value-type="float" office:value="10.0972205512888">
                <text:p>10.0972205512888</text:p>
              </table:table-cell>
              <table:table-cell office:value-type="float" office:value="10.0587100034513">
                <text:p>10.0587100034513</text:p>
              </table:table-cell>
              <table:table-cell office:value-type="float" office:value="10.0150686134839">
                <text:p>10.0150686134839</text:p>
              </table:table-cell>
              <table:table-cell office:value-type="float" office:value="9.92236985770967">
                <text:p>9.92236985770967</text:p>
              </table:table-cell>
              <table:table-cell office:value-type="float" office:value="9.72546835153736">
                <text:p>9.72546835153736</text:p>
              </table:table-cell>
              <table:table-cell office:value-type="float" office:value="9.30722945094869">
                <text:p>9.30722945094869</text:p>
              </table:table-cell>
              <table:table-cell office:value-type="float" office:value="8.41884743785752">
                <text:p>8.41884743785752</text:p>
              </table:table-cell>
              <table:table-cell office:value-type="float" office:value="6.53183361889163">
                <text:p>6.53183361889163</text:p>
              </table:table-cell>
              <table:table-cell office:value-type="float" office:value="2.48685199098422">
                <text:p>2.486851990984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0182439644598383">
                <text:p>0.0182439644598383</text:p>
              </table:table-cell>
              <table:table-cell office:value-type="float" office:value="0.0928051788493915">
                <text:p>0.0928051788493915</text:p>
              </table:table-cell>
              <table:table-cell office:value-type="float" office:value="0.142000688435748">
                <text:p>0.142000688435748</text:p>
              </table:table-cell>
              <table:table-cell office:value-type="float" office:value="0.310356212277937">
                <text:p>0.310356212277937</text:p>
              </table:table-cell>
              <table:table-cell office:value-type="float" office:value="0.645295067631502">
                <text:p>0.645295067631502</text:p>
              </table:table-cell>
              <table:table-cell office:value-type="float" office:value="1.37321551165401">
                <text:p>1.37321551165401</text:p>
              </table:table-cell>
              <table:table-cell office:value-type="float" office:value="3.25240429788755">
                <text:p>3.25240429788755</text:p>
              </table:table-cell>
              <table:table-cell office:value-type="float" office:value="6.28655692816927">
                <text:p>6.28655692816927</text:p>
              </table:table-cell>
              <table:table-cell office:value-type="float" office:value="10.094031354132">
                <text:p>10.094031354132</text:p>
              </table:table-cell>
              <table:table-cell office:value-type="float" office:value="10.0883823193534">
                <text:p>10.0883823193534</text:p>
              </table:table-cell>
              <table:table-cell office:value-type="float" office:value="10.0533727304103">
                <text:p>10.0533727304103</text:p>
              </table:table-cell>
              <table:table-cell office:value-type="float" office:value="10.0136987395308">
                <text:p>10.0136987395308</text:p>
              </table:table-cell>
              <table:table-cell office:value-type="float" office:value="9.92942714337242">
                <text:p>9.92942714337242</text:p>
              </table:table-cell>
              <table:table-cell office:value-type="float" office:value="9.75042577412487">
                <text:p>9.75042577412487</text:p>
              </table:table-cell>
              <table:table-cell office:value-type="float" office:value="9.37020859177153">
                <text:p>9.37020859177153</text:p>
              </table:table-cell>
              <table:table-cell office:value-type="float" office:value="8.56258857987048">
                <text:p>8.56258857987048</text:p>
              </table:table-cell>
              <table:table-cell office:value-type="float" office:value="6.84712147171967">
                <text:p>6.84712147171967</text:p>
              </table:table-cell>
              <table:table-cell office:value-type="float" office:value="3.16986544634929">
                <text:p>3.169865446349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0165854222362167">
                <text:p>0.0165854222362167</text:p>
              </table:table-cell>
              <table:table-cell office:value-type="float" office:value="0.0843683444085378">
                <text:p>0.0843683444085378</text:p>
              </table:table-cell>
              <table:table-cell office:value-type="float" office:value="0.129091534941589">
                <text:p>0.129091534941589</text:p>
              </table:table-cell>
              <table:table-cell office:value-type="float" office:value="0.282142011161761">
                <text:p>0.282142011161761</text:p>
              </table:table-cell>
              <table:table-cell office:value-type="float" office:value="0.586631879665002">
                <text:p>0.586631879665002</text:p>
              </table:table-cell>
              <table:table-cell office:value-type="float" office:value="1.24837773786728">
                <text:p>1.24837773786728</text:p>
              </table:table-cell>
              <table:table-cell office:value-type="float" office:value="2.95673117989778">
                <text:p>2.95673117989778</text:p>
              </table:table-cell>
              <table:table-cell office:value-type="float" office:value="5.71505175288115">
                <text:p>5.71505175288115</text:p>
              </table:table-cell>
              <table:table-cell office:value-type="float" office:value="10.0854830492109">
                <text:p>10.0854830492109</text:p>
              </table:table-cell>
              <table:table-cell office:value-type="float" office:value="10.0803475630486">
                <text:p>10.0803475630486</text:p>
              </table:table-cell>
              <table:table-cell office:value-type="float" office:value="10.0485206640093">
                <text:p>10.0485206640093</text:p>
              </table:table-cell>
              <table:table-cell office:value-type="float" office:value="10.0124533995734">
                <text:p>10.0124533995734</text:p>
              </table:table-cell>
              <table:table-cell office:value-type="float" office:value="9.93584285761129">
                <text:p>9.93584285761129</text:p>
              </table:table-cell>
              <table:table-cell office:value-type="float" office:value="9.77311434011352">
                <text:p>9.77311434011352</text:p>
              </table:table-cell>
              <table:table-cell office:value-type="float" office:value="9.42746235615594">
                <text:p>9.42746235615594</text:p>
              </table:table-cell>
              <table:table-cell office:value-type="float" office:value="8.6932623453368">
                <text:p>8.6932623453368</text:p>
              </table:table-cell>
              <table:table-cell office:value-type="float" office:value="7.13374679247242">
                <text:p>7.13374679247242</text:p>
              </table:table-cell>
              <table:table-cell office:value-type="float" office:value="3.79078676940845">
                <text:p>3.790786769408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0150776565783788">
                <text:p>0.0150776565783788</text:p>
              </table:table-cell>
              <table:table-cell office:value-type="float" office:value="0.0766984949168525">
                <text:p>0.0766984949168525</text:p>
              </table:table-cell>
              <table:table-cell office:value-type="float" office:value="0.11735594085599">
                <text:p>0.11735594085599</text:p>
              </table:table-cell>
              <table:table-cell office:value-type="float" office:value="0.256492737419782">
                <text:p>0.256492737419782</text:p>
              </table:table-cell>
              <table:table-cell office:value-type="float" office:value="0.533301708786365">
                <text:p>0.533301708786365</text:p>
              </table:table-cell>
              <table:table-cell office:value-type="float" office:value="1.13488885260662">
                <text:p>1.13488885260662</text:p>
              </table:table-cell>
              <table:table-cell office:value-type="float" office:value="2.68793743627071">
                <text:p>2.68793743627071</text:p>
              </table:table-cell>
              <table:table-cell office:value-type="float" office:value="5.19550159352832">
                <text:p>5.19550159352832</text:p>
              </table:table-cell>
              <table:table-cell office:value-type="float" office:value="10.077711862919">
                <text:p>10.077711862919</text:p>
              </table:table-cell>
              <table:table-cell office:value-type="float" office:value="10.0730432391351">
                <text:p>10.0730432391351</text:p>
              </table:table-cell>
              <table:table-cell office:value-type="float" office:value="10.0441096945539">
                <text:p>10.0441096945539</text:p>
              </table:table-cell>
              <table:table-cell office:value-type="float" office:value="10.0113212723395">
                <text:p>10.0113212723395</text:p>
              </table:table-cell>
              <table:table-cell office:value-type="float" office:value="9.94167532510117">
                <text:p>9.94167532510117</text:p>
              </table:table-cell>
              <table:table-cell office:value-type="float" office:value="9.79374030919411">
                <text:p>9.79374030919411</text:p>
              </table:table-cell>
              <table:table-cell office:value-type="float" office:value="9.47951123286904">
                <text:p>9.47951123286904</text:p>
              </table:table-cell>
              <table:table-cell office:value-type="float" office:value="8.81205667757891">
                <text:p>8.81205667757891</text:p>
              </table:table-cell>
              <table:table-cell office:value-type="float" office:value="7.39431526588402">
                <text:p>7.39431526588402</text:p>
              </table:table-cell>
              <table:table-cell office:value-type="float" office:value="4.35526069946222">
                <text:p>4.355260699462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0137069605257989">
                <text:p>0.0137069605257989</text:p>
              </table:table-cell>
              <table:table-cell office:value-type="float" office:value="0.0697259044698659">
                <text:p>0.0697259044698659</text:p>
              </table:table-cell>
              <table:table-cell office:value-type="float" office:value="0.106687218959991">
                <text:p>0.106687218959991</text:p>
              </table:table-cell>
              <table:table-cell office:value-type="float" office:value="0.233175215836166">
                <text:p>0.233175215836166</text:p>
              </table:table-cell>
              <table:table-cell office:value-type="float" office:value="0.484819735260332">
                <text:p>0.484819735260332</text:p>
              </table:table-cell>
              <table:table-cell office:value-type="float" office:value="1.03171713873329">
                <text:p>1.03171713873329</text:p>
              </table:table-cell>
              <table:table-cell office:value-type="float" office:value="2.44357948751882">
                <text:p>2.44357948751882</text:p>
              </table:table-cell>
              <table:table-cell office:value-type="float" office:value="4.72318326684393">
                <text:p>4.72318326684393</text:p>
              </table:table-cell>
              <table:table-cell office:value-type="float" office:value="10.0706471481082">
                <text:p>10.0706471481082</text:p>
              </table:table-cell>
              <table:table-cell office:value-type="float" office:value="10.0664029446683">
                <text:p>10.0664029446683</text:p>
              </table:table-cell>
              <table:table-cell office:value-type="float" office:value="10.0400997223218">
                <text:p>10.0400997223218</text:p>
              </table:table-cell>
              <table:table-cell office:value-type="float" office:value="10.0102920657632">
                <text:p>10.0102920657632</text:p>
              </table:table-cell>
              <table:table-cell office:value-type="float" office:value="9.9469775682738">
                <text:p>9.9469775682738</text:p>
              </table:table-cell>
              <table:table-cell office:value-type="float" office:value="9.81249119017646">
                <text:p>9.81249119017646</text:p>
              </table:table-cell>
              <table:table-cell office:value-type="float" office:value="9.5268283935173">
                <text:p>9.5268283935173</text:p>
              </table:table-cell>
              <table:table-cell office:value-type="float" office:value="8.92005152507173">
                <text:p>8.92005152507173</text:p>
              </table:table-cell>
              <table:table-cell office:value-type="float" office:value="7.6311956962582">
                <text:p>7.6311956962582</text:p>
              </table:table-cell>
              <table:table-cell office:value-type="float" office:value="4.86841881769293">
                <text:p>4.868418817692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0125751932367313">
                <text:p>0.0125751932367313</text:p>
              </table:table-cell>
              <table:table-cell office:value-type="float" office:value="0.063968720174258">
                <text:p>0.063968720174258</text:p>
              </table:table-cell>
              <table:table-cell office:value-type="float" office:value="0.0978781832621608">
                <text:p>0.0978781832621608</text:p>
              </table:table-cell>
              <table:table-cell office:value-type="float" office:value="0.21392221795907">
                <text:p>0.21392221795907</text:p>
              </table:table-cell>
              <table:table-cell office:value-type="float" office:value="0.444788751262873">
                <text:p>0.444788751262873</text:p>
              </table:table-cell>
              <table:table-cell office:value-type="float" office:value="0.946529492136437">
                <text:p>0.946529492136437</text:p>
              </table:table-cell>
              <table:table-cell office:value-type="float" office:value="2.24181606031663">
                <text:p>2.24181606031663</text:p>
              </table:table-cell>
              <table:table-cell office:value-type="float" office:value="4.33319568997565">
                <text:p>4.33319568997565</text:p>
              </table:table-cell>
              <table:table-cell office:value-type="float" office:value="9.23912514698031">
                <text:p>9.23912514698031</text:p>
              </table:table-cell>
              <table:table-cell office:value-type="float" office:value="10.1526633277165">
                <text:p>10.1526633277165</text:p>
              </table:table-cell>
              <table:table-cell office:value-type="float" office:value="10.1285319308883">
                <text:p>10.1285319308883</text:p>
              </table:table-cell>
              <table:table-cell office:value-type="float" office:value="10.1011854567774">
                <text:p>10.1011854567774</text:p>
              </table:table-cell>
              <table:table-cell office:value-type="float" office:value="10.0430987613997">
                <text:p>10.0430987613997</text:p>
              </table:table-cell>
              <table:table-cell office:value-type="float" office:value="9.91971676222501">
                <text:p>9.91971676222501</text:p>
              </table:table-cell>
              <table:table-cell office:value-type="float" office:value="9.65764080003246">
                <text:p>9.65764080003246</text:p>
              </table:table-cell>
              <table:table-cell office:value-type="float" office:value="9.10096476978344">
                <text:p>9.10096476978344</text:p>
              </table:table-cell>
              <table:table-cell office:value-type="float" office:value="7.91852822076792">
                <text:p>7.91852822076792</text:p>
              </table:table-cell>
              <table:table-cell office:value-type="float" office:value="5.38387051510515">
                <text:p>5.383870515105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0114319938515739">
                <text:p>0.0114319938515739</text:p>
              </table:table-cell>
              <table:table-cell office:value-type="float" office:value="0.0581533819765982">
                <text:p>0.0581533819765982</text:p>
              </table:table-cell>
              <table:table-cell office:value-type="float" office:value="0.0889801666019643">
                <text:p>0.0889801666019643</text:p>
              </table:table-cell>
              <table:table-cell office:value-type="float" office:value="0.194474743599154">
                <text:p>0.194474743599154</text:p>
              </table:table-cell>
              <table:table-cell office:value-type="float" office:value="0.404353410238976">
                <text:p>0.404353410238976</text:p>
              </table:table-cell>
              <table:table-cell office:value-type="float" office:value="0.86048135648767">
                <text:p>0.86048135648767</text:p>
              </table:table-cell>
              <table:table-cell office:value-type="float" office:value="2.03801460028785">
                <text:p>2.03801460028785</text:p>
              </table:table-cell>
              <table:table-cell office:value-type="float" office:value="3.93926880906878">
                <text:p>3.93926880906878</text:p>
              </table:table-cell>
              <table:table-cell office:value-type="float" office:value="8.39920467907301">
                <text:p>8.39920467907301</text:p>
              </table:table-cell>
              <table:table-cell office:value-type="float" office:value="10.1387848433786">
                <text:p>10.1387848433786</text:p>
              </table:table-cell>
              <table:table-cell office:value-type="float" office:value="10.1168472098985">
                <text:p>10.1168472098985</text:p>
              </table:table-cell>
              <table:table-cell office:value-type="float" office:value="10.0919867788885">
                <text:p>10.0919867788885</text:p>
              </table:table-cell>
              <table:table-cell office:value-type="float" office:value="10.0391806921816">
                <text:p>10.0391806921816</text:p>
              </table:table-cell>
              <table:table-cell office:value-type="float" office:value="9.92701523838637">
                <text:p>9.92701523838637</text:p>
              </table:table-cell>
              <table:table-cell office:value-type="float" office:value="9.68876436366588">
                <text:p>9.68876436366588</text:p>
              </table:table-cell>
              <table:table-cell office:value-type="float" office:value="9.18269524525768">
                <text:p>9.18269524525768</text:p>
              </table:table-cell>
              <table:table-cell office:value-type="float" office:value="8.10775292797084">
                <text:p>8.10775292797084</text:p>
              </table:table-cell>
              <table:table-cell office:value-type="float" office:value="5.80351865009559">
                <text:p>5.80351865009559</text:p>
              </table:table-cell>
              <table:table-cell office:value-type="float" office:value="0.909090909090909">
                <text:p>0.90909090909090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010392721683249">
                <text:p>0.010392721683249</text:p>
              </table:table-cell>
              <table:table-cell office:value-type="float" office:value="0.0528667108878166">
                <text:p>0.0528667108878166</text:p>
              </table:table-cell>
              <table:table-cell office:value-type="float" office:value="0.0808910605472403">
                <text:p>0.0808910605472403</text:p>
              </table:table-cell>
              <table:table-cell office:value-type="float" office:value="0.176795221453776">
                <text:p>0.176795221453776</text:p>
              </table:table-cell>
              <table:table-cell office:value-type="float" office:value="0.36759400930816">
                <text:p>0.36759400930816</text:p>
              </table:table-cell>
              <table:table-cell office:value-type="float" office:value="0.782255778625154">
                <text:p>0.782255778625154</text:p>
              </table:table-cell>
              <table:table-cell office:value-type="float" office:value="1.85274054571622">
                <text:p>1.85274054571622</text:p>
              </table:table-cell>
              <table:table-cell office:value-type="float" office:value="3.5811534627898">
                <text:p>3.5811534627898</text:p>
              </table:table-cell>
              <table:table-cell office:value-type="float" office:value="7.6356406173391">
                <text:p>7.6356406173391</text:p>
              </table:table-cell>
              <table:table-cell office:value-type="float" office:value="10.1261680394351">
                <text:p>10.1261680394351</text:p>
              </table:table-cell>
              <table:table-cell office:value-type="float" office:value="10.1062247362713">
                <text:p>10.1062247362713</text:p>
              </table:table-cell>
              <table:table-cell office:value-type="float" office:value="10.0836243444441">
                <text:p>10.0836243444441</text:p>
              </table:table-cell>
              <table:table-cell office:value-type="float" office:value="10.0356188110742">
                <text:p>10.0356188110742</text:p>
              </table:table-cell>
              <table:table-cell office:value-type="float" office:value="9.93365021671488">
                <text:p>9.93365021671488</text:p>
              </table:table-cell>
              <table:table-cell office:value-type="float" office:value="9.71705851242352">
                <text:p>9.71705851242352</text:p>
              </table:table-cell>
              <table:table-cell office:value-type="float" office:value="9.25699567750698">
                <text:p>9.25699567750698</text:p>
              </table:table-cell>
              <table:table-cell office:value-type="float" office:value="8.2797753890644">
                <text:p>8.2797753890644</text:p>
              </table:table-cell>
              <table:table-cell office:value-type="float" office:value="6.18501695463235">
                <text:p>6.18501695463235</text:p>
              </table:table-cell>
              <table:table-cell office:value-type="float" office:value="1.73553719008264">
                <text:p>1.7355371900826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00944792880295365">
                <text:p>0.00944792880295365</text:p>
              </table:table-cell>
              <table:table-cell office:value-type="float" office:value="0.0480606462616514">
                <text:p>0.0480606462616514</text:p>
              </table:table-cell>
              <table:table-cell office:value-type="float" office:value="0.0735373277702185">
                <text:p>0.0735373277702185</text:p>
              </table:table-cell>
              <table:table-cell office:value-type="float" office:value="0.160722928594342">
                <text:p>0.160722928594342</text:p>
              </table:table-cell>
              <table:table-cell office:value-type="float" office:value="0.334176372098327">
                <text:p>0.334176372098327</text:p>
              </table:table-cell>
              <table:table-cell office:value-type="float" office:value="0.711141616931959">
                <text:p>0.711141616931959</text:p>
              </table:table-cell>
              <table:table-cell office:value-type="float" office:value="1.68430958701475">
                <text:p>1.68430958701475</text:p>
              </table:table-cell>
              <table:table-cell office:value-type="float" office:value="3.25559405708163">
                <text:p>3.25559405708163</text:p>
              </table:table-cell>
              <table:table-cell office:value-type="float" office:value="6.94149147030827">
                <text:p>6.94149147030827</text:p>
              </table:table-cell>
              <table:table-cell office:value-type="float" office:value="10.1146982176683">
                <text:p>10.1146982176683</text:p>
              </table:table-cell>
              <table:table-cell office:value-type="float" office:value="10.0965679420649">
                <text:p>10.0965679420649</text:p>
              </table:table-cell>
              <table:table-cell office:value-type="float" office:value="10.0760221313128">
                <text:p>10.0760221313128</text:p>
              </table:table-cell>
              <table:table-cell office:value-type="float" office:value="10.0323807373401">
                <text:p>10.0323807373401</text:p>
              </table:table-cell>
              <table:table-cell office:value-type="float" office:value="9.93968201519535">
                <text:p>9.93968201519535</text:p>
              </table:table-cell>
              <table:table-cell office:value-type="float" office:value="9.74278046583957">
                <text:p>9.74278046583957</text:p>
              </table:table-cell>
              <table:table-cell office:value-type="float" office:value="9.32454152500634">
                <text:p>9.32454152500634</text:p>
              </table:table-cell>
              <table:table-cell office:value-type="float" office:value="8.436159444604">
                <text:p>8.436159444604</text:p>
              </table:table-cell>
              <table:table-cell office:value-type="float" office:value="6.53183359512032">
                <text:p>6.53183359512032</text:p>
              </table:table-cell>
              <table:table-cell office:value-type="float" office:value="2.48685199098422">
                <text:p>2.4868519909842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00858902618450332">
                <text:p>0.00858902618450332</text:p>
              </table:table-cell>
              <table:table-cell office:value-type="float" office:value="0.0436914966015013">
                <text:p>0.0436914966015013</text:p>
              </table:table-cell>
              <table:table-cell office:value-type="float" office:value="0.0668521161547441">
                <text:p>0.0668521161547441</text:p>
              </table:table-cell>
              <table:table-cell office:value-type="float" office:value="0.146111753267584">
                <text:p>0.146111753267584</text:p>
              </table:table-cell>
              <table:table-cell office:value-type="float" office:value="0.30379670190757">
                <text:p>0.30379670190757</text:p>
              </table:table-cell>
              <table:table-cell office:value-type="float" office:value="0.646492379029053">
                <text:p>0.646492379029053</text:p>
              </table:table-cell>
              <table:table-cell office:value-type="float" office:value="1.53119053364977">
                <text:p>1.53119053364977</text:p>
              </table:table-cell>
              <table:table-cell office:value-type="float" office:value="2.9596309609833">
                <text:p>2.9596309609833</text:p>
              </table:table-cell>
              <table:table-cell office:value-type="float" office:value="6.31044679118934">
                <text:p>6.31044679118934</text:p>
              </table:table-cell>
              <table:table-cell office:value-type="float" office:value="10.1042711069711">
                <text:p>10.1042711069711</text:p>
              </table:table-cell>
              <table:table-cell office:value-type="float" office:value="10.0877890382408">
                <text:p>10.0877890382408</text:p>
              </table:table-cell>
              <table:table-cell office:value-type="float" office:value="10.0691110284662">
                <text:p>10.0691110284662</text:p>
              </table:table-cell>
              <table:table-cell office:value-type="float" office:value="10.0294370339456">
                <text:p>10.0294370339456</text:p>
              </table:table-cell>
              <table:table-cell office:value-type="float" office:value="9.94516546835941">
                <text:p>9.94516546835941</text:p>
              </table:table-cell>
              <table:table-cell office:value-type="float" office:value="9.76616405985415">
                <text:p>9.76616405985415</text:p>
              </table:table-cell>
              <table:table-cell office:value-type="float" office:value="9.38594684091486">
                <text:p>9.38594684091486</text:p>
              </table:table-cell>
              <table:table-cell office:value-type="float" office:value="8.57832676782181">
                <text:p>8.57832676782181</text:p>
              </table:table-cell>
              <table:table-cell office:value-type="float" office:value="6.84712145010938">
                <text:p>6.84712145010938</text:p>
              </table:table-cell>
              <table:table-cell office:value-type="float" office:value="3.16986544634929">
                <text:p>3.1698654463492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00780820562227575">
                <text:p>0.00780820562227575</text:p>
              </table:table-cell>
              <table:table-cell office:value-type="float" office:value="0.0397195423650012">
                <text:p>0.0397195423650012</text:p>
              </table:table-cell>
              <table:table-cell office:value-type="float" office:value="0.0607746510497673">
                <text:p>0.0607746510497673</text:p>
              </table:table-cell>
              <table:table-cell office:value-type="float" office:value="0.132828866606894">
                <text:p>0.132828866606894</text:p>
              </table:table-cell>
              <table:table-cell office:value-type="float" office:value="0.276178819915973">
                <text:p>0.276178819915973</text:p>
              </table:table-cell>
              <table:table-cell office:value-type="float" office:value="0.587720344571867">
                <text:p>0.587720344571867</text:p>
              </table:table-cell>
              <table:table-cell office:value-type="float" office:value="1.39199139422707">
                <text:p>1.39199139422707</text:p>
              </table:table-cell>
              <table:table-cell office:value-type="float" office:value="2.69057360089391">
                <text:p>2.69057360089391</text:p>
              </table:table-cell>
              <table:table-cell office:value-type="float" office:value="5.73676981017213">
                <text:p>5.73676981017213</text:p>
              </table:table-cell>
              <table:table-cell office:value-type="float" office:value="10.0947919154283">
                <text:p>10.0947919154283</text:p>
              </table:table-cell>
              <table:table-cell office:value-type="float" office:value="10.0798082165825">
                <text:p>10.0798082165825</text:p>
              </table:table-cell>
              <table:table-cell office:value-type="float" office:value="10.0628282076966">
                <text:p>10.0628282076966</text:p>
              </table:table-cell>
              <table:table-cell office:value-type="float" office:value="10.0267609399505">
                <text:p>10.0267609399505</text:p>
              </table:table-cell>
              <table:table-cell office:value-type="float" office:value="9.95015042578128">
                <text:p>9.95015042578128</text:p>
              </table:table-cell>
              <table:table-cell office:value-type="float" office:value="9.78742187259468">
                <text:p>9.78742187259468</text:p>
              </table:table-cell>
              <table:table-cell office:value-type="float" office:value="9.44176985537714">
                <text:p>9.44176985537714</text:p>
              </table:table-cell>
              <table:table-cell office:value-type="float" office:value="8.70756978892892">
                <text:p>8.70756978892892</text:p>
              </table:table-cell>
              <table:table-cell office:value-type="float" office:value="7.13374677282671">
                <text:p>7.13374677282671</text:p>
              </table:table-cell>
              <table:table-cell office:value-type="float" office:value="3.79078676940845">
                <text:p>3.7907867694084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00709836874752341">
                <text:p>0.00709836874752341</text:p>
              </table:table-cell>
              <table:table-cell office:value-type="float" office:value="0.0361086748772738">
                <text:p>0.0361086748772738</text:p>
              </table:table-cell>
              <table:table-cell office:value-type="float" office:value="0.0552496827725158">
                <text:p>0.0552496827725158</text:p>
              </table:table-cell>
              <table:table-cell office:value-type="float" office:value="0.120753515097177">
                <text:p>0.120753515097177</text:p>
              </table:table-cell>
              <table:table-cell office:value-type="float" office:value="0.251071654469066">
                <text:p>0.251071654469066</text:p>
              </table:table-cell>
              <table:table-cell office:value-type="float" office:value="0.534291222338061">
                <text:p>0.534291222338061</text:p>
              </table:table-cell>
              <table:table-cell office:value-type="float" office:value="1.2654467220246">
                <text:p>1.2654467220246</text:p>
              </table:table-cell>
              <table:table-cell office:value-type="float" office:value="2.44597600081265">
                <text:p>2.44597600081265</text:p>
              </table:table-cell>
              <table:table-cell office:value-type="float" office:value="5.21524528197466">
                <text:p>5.21524528197466</text:p>
              </table:table-cell>
              <table:table-cell office:value-type="float" office:value="10.0861744685712">
                <text:p>10.0861744685712</text:p>
              </table:table-cell>
              <table:table-cell office:value-type="float" office:value="10.0725529241659">
                <text:p>10.0725529241659</text:p>
              </table:table-cell>
              <table:table-cell office:value-type="float" office:value="10.0571165524514">
                <text:p>10.0571165524514</text:p>
              </table:table-cell>
              <table:table-cell office:value-type="float" office:value="10.0243281272278">
                <text:p>10.0243281272278</text:p>
              </table:table-cell>
              <table:table-cell office:value-type="float" office:value="9.95468220525571">
                <text:p>9.95468220525571</text:p>
              </table:table-cell>
              <table:table-cell office:value-type="float" office:value="9.80674715690426">
                <text:p>9.80674715690426</text:p>
              </table:table-cell>
              <table:table-cell office:value-type="float" office:value="9.49251805034286">
                <text:p>9.49251805034286</text:p>
              </table:table-cell>
              <table:table-cell office:value-type="float" office:value="8.82506344448084">
                <text:p>8.82506344448084</text:p>
              </table:table-cell>
              <table:table-cell office:value-type="float" office:value="7.39431524802429">
                <text:p>7.39431524802429</text:p>
              </table:table-cell>
              <table:table-cell office:value-type="float" office:value="4.35526069946223">
                <text:p>4.3552606994622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00645306249774855">
                <text:p>0.00645306249774855</text:p>
              </table:table-cell>
              <table:table-cell office:value-type="float" office:value="0.0328260680702489">
                <text:p>0.0328260680702489</text:p>
              </table:table-cell>
              <table:table-cell office:value-type="float" office:value="0.0502269843386507">
                <text:p>0.0502269843386507</text:p>
              </table:table-cell>
              <table:table-cell office:value-type="float" office:value="0.109775922815615">
                <text:p>0.109775922815615</text:p>
              </table:table-cell>
              <table:table-cell office:value-type="float" office:value="0.228246958608242">
                <text:p>0.228246958608242</text:p>
              </table:table-cell>
              <table:table-cell office:value-type="float" office:value="0.485719293034601">
                <text:p>0.485719293034601</text:p>
              </table:table-cell>
              <table:table-cell office:value-type="float" office:value="1.15040611093146">
                <text:p>1.15040611093146</text:p>
              </table:table-cell>
              <table:table-cell office:value-type="float" office:value="2.22361454619332">
                <text:p>2.22361454619332</text:p>
              </table:table-cell>
              <table:table-cell office:value-type="float" office:value="4.74113207452242">
                <text:p>4.74113207452242</text:p>
              </table:table-cell>
              <table:table-cell office:value-type="float" office:value="10.0783404259738">
                <text:p>10.0783404259738</text:p>
              </table:table-cell>
              <table:table-cell office:value-type="float" office:value="10.0659572037872">
                <text:p>10.0659572037872</text:p>
              </table:table-cell>
              <table:table-cell office:value-type="float" office:value="10.0519241385922">
                <text:p>10.0519241385922</text:p>
              </table:table-cell>
              <table:table-cell office:value-type="float" office:value="10.022116479298">
                <text:p>10.022116479298</text:p>
              </table:table-cell>
              <table:table-cell office:value-type="float" office:value="9.95880200477792">
                <text:p>9.95880200477792</text:p>
              </table:table-cell>
              <table:table-cell office:value-type="float" office:value="9.82431559718569">
                <text:p>9.82431559718569</text:p>
              </table:table-cell>
              <table:table-cell office:value-type="float" office:value="9.53865277303896">
                <text:p>9.53865277303896</text:p>
              </table:table-cell>
              <table:table-cell office:value-type="float" office:value="8.93187585861895">
                <text:p>8.93187585861895</text:p>
              </table:table-cell>
              <table:table-cell office:value-type="float" office:value="7.63119568002208">
                <text:p>7.63119568002208</text:p>
              </table:table-cell>
              <table:table-cell office:value-type="float" office:value="4.86841881769293">
                <text:p>4.8684188176929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_64 LibreOffice_project/1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top" svg:x="5.739cm" svg:y="0.185cm" style:legend-expansion="wide" chart:style-name="ch2"/>
        <chart:plot-area chart:style-name="ch3" table:cell-range-address="Feuille5.A17:Feuille5.A43 Feuille5.D1:Feuille5.D1 Feuille5.D17:Feuille5.D43" chart:data-source-has-labels="both" svg:x="0.32cm" svg:y="0.963cm" svg:width="15.36cm" svg:height="7.857cm">
          <chartooo:coordinate-region svg:x="1.418cm" svg:y="0.963cm" svg:width="14.121cm" svg:height="6.604cm"/>
          <chart:axis chart:dimension="x" chart:name="primary-x" chart:style-name="ch4" chartooo:axis-type="auto">
            <chartooo:date-scale/>
            <chart:categories table:cell-range-address="Feuille5.A17:Feuille5.A43"/>
          </chart:axis>
          <chart:axis chart:dimension="y" chart:name="primary-y" chart:style-name="ch5"/>
          <chart:series chart:style-name="ch6" chart:values-cell-range-address="Feuille5.D17:Feuille5.D43" chart:label-cell-address="Feuille5.D1:Feuille5.D1" chart:class="chart:line">
            <chart:data-point chart:repeated="2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nce d’argent en euro</text:p>
                <draw:g>
                  <svg:desc>Feuille5.D1:Feuille5.D1</svg:desc>
                </draw:g>
              </table:table-cell>
            </table:table-row>
          </table:table-header-rows>
          <table:table-rows>
            <table:table-row>
              <table:table-cell office:value-type="float" office:value="1990">
                <text:p>1990</text:p>
                <draw:g>
                  <svg:desc>Feuille5.A17:Feuille5.A43</svg:desc>
                </draw:g>
              </table:table-cell>
              <table:table-cell office:value-type="float" office:value="3.28874125395455">
                <text:p>3.28874125395455</text:p>
                <draw:g>
                  <svg:desc>Feuille5.D17:Feuille5.D43</svg:desc>
                </draw:g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3.31620499970478">
                <text:p>3.31620499970478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2.8884970980591">
                <text:p>2.8884970980591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3.62125550363307">
                <text:p>3.62125550363307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4.34278374101701">
                <text:p>4.34278374101701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4.00012908484101">
                <text:p>4.00012908484101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3.71971339608283">
                <text:p>3.71971339608283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4.26001656280299">
                <text:p>4.26001656280299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4.53900811011311">
                <text:p>4.53900811011311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4.87837370031212">
                <text:p>4.87837370031212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5.14285219334526">
                <text:p>5.14285219334526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4.73440966712857">
                <text:p>4.73440966712857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4.81189203594854">
                <text:p>4.81189203594854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4.54405612704969">
                <text:p>4.54405612704969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5.8523581868301">
                <text:p>5.8523581868301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5.99623507170565">
                <text:p>5.99623507170565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9.89150405814484">
                <text:p>9.89150405814484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0.3394582036341">
                <text:p>10.3394582036341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6.69724053292357">
                <text:p>6.69724053292357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1.7009461849682">
                <text:p>11.7009461849682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8.6543662003704">
                <text:p>18.6543662003704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3.8158528086901">
                <text:p>23.8158528086901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25.1636650064719">
                <text:p>25.1636650064719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6.4894986740636">
                <text:p>16.4894986740636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2.1716129683004">
                <text:p>12.1716129683004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4.0331839284443">
                <text:p>14.0331839284443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6.4919814694015">
                <text:p>16.491981469401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_64 LibreOffice_project/10m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3">
      <number:number number:decimal-places="4" loext:min-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3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top" svg:x="5.356cm" svg:y="0.185cm" style:legend-expansion="wide" chart:style-name="ch2"/>
        <chart:plot-area chart:style-name="ch3" table:cell-range-address="Feuille5.A17:Feuille5.A43 Feuille5.G1:Feuille5.G1 Feuille5.G17:Feuille5.G43" chart:data-source-has-labels="both" svg:x="0.32cm" svg:y="0.963cm" svg:width="15.36cm" svg:height="7.857cm">
          <chartooo:coordinate-region svg:x="1.603cm" svg:y="0.963cm" svg:width="13.936cm" svg:height="6.604cm"/>
          <chart:axis chart:dimension="x" chart:name="primary-x" chart:style-name="ch4" chartooo:axis-type="auto">
            <chartooo:date-scale/>
            <chart:categories table:cell-range-address="Feuille5.A17:Feuille5.A43"/>
          </chart:axis>
          <chart:axis chart:dimension="y" chart:name="primary-y" chart:style-name="ch5"/>
          <chart:series chart:style-name="ch6" chart:values-cell-range-address="Feuille5.G17:Feuille5.G43" chart:label-cell-address="Feuille5.G1:Feuille5.G1" chart:class="chart:line">
            <chart:data-point chart:repeated="2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nce d’argent en RMI-RSA</text:p>
                <draw:g>
                  <svg:desc>Feuille5.G1:Feuille5.G1</svg:desc>
                </draw:g>
              </table:table-cell>
            </table:table-row>
          </table:table-header-rows>
          <table:table-rows>
            <table:table-row>
              <table:table-cell office:value-type="float" office:value="1990">
                <text:p>1990</text:p>
                <draw:g>
                  <svg:desc>Feuille5.A17:Feuille5.A43</svg:desc>
                </draw:g>
              </table:table-cell>
              <table:table-cell office:value-type="float" office:value="0.0103722876776565">
                <text:p>0.0103722876776565</text:p>
                <draw:g>
                  <svg:desc>Feuille5.G17:Feuille5.G43</svg:desc>
                </draw:g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0.0101372695861119">
                <text:p>0.0101372695861119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0.00867286322792103">
                <text:p>0.00867286322792103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0.010543763294899">
                <text:p>0.010543763294899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0.0123966194936544">
                <text:p>0.0123966194936544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0.0112832254452246">
                <text:p>0.0112832254452246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0.0102763029977148">
                <text:p>0.0102763029977148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0.011629539359567">
                <text:p>0.011629539359567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0.0122563269161125">
                <text:p>0.0122563269161125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0.0127890252990225">
                <text:p>0.0127890252990225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0.0132179813748979">
                <text:p>0.0132179813748979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0.0118883328322835">
                <text:p>0.0118883328322835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0.0118630541786611">
                <text:p>0.0118630541786611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0.011037299312727">
                <text:p>0.011037299312727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0.0140048774452716">
                <text:p>0.0140048774452716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0.0140955220303377">
                <text:p>0.0140955220303377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0.0228409551982285">
                <text:p>0.0228409551982285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0.023452928829184">
                <text:p>0.023452928829184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0.0149522014085945">
                <text:p>0.0149522014085945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0.0257372944701585">
                <text:p>0.025737294470158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0405450372761207">
                <text:p>0.0405450372761207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0.0509986355354292">
                <text:p>0.0509986355354292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0.0529839450160484">
                <text:p>0.0529839450160484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0.0337851100745049">
                <text:p>0.0337851100745049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0.0241354199706534">
                <text:p>0.0241354199706534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0.0270378481146088">
                <text:p>0.0270378481146088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0.0311213501333235">
                <text:p>0.031121350133323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_64 LibreOffice_project/10m0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4">
      <number:number number:decimal-places="6" loext:min-decimal-places="6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4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top" svg:x="5.779cm" svg:y="0.185cm" style:legend-expansion="wide" chart:style-name="ch2"/>
        <chart:plot-area chart:style-name="ch3" table:cell-range-address="Feuille5.A24:Feuille5.A42 Feuille5.I1:Feuille5.I1 Feuille5.I24:Feuille5.I42" chart:data-source-has-labels="both" svg:x="0.32cm" svg:y="0.963cm" svg:width="15.36cm" svg:height="7.857cm">
          <chartooo:coordinate-region svg:x="1.973cm" svg:y="1.163cm" svg:width="13.335cm" svg:height="7.01cm"/>
          <chart:axis chart:dimension="x" chart:name="primary-x" chart:style-name="ch4" chartooo:axis-type="auto">
            <chartooo:date-scale/>
            <chart:categories table:cell-range-address="Feuille5.A24:Feuille5.A42"/>
          </chart:axis>
          <chart:axis chart:dimension="y" chart:name="primary-y" chart:style-name="ch5"/>
          <chart:series chart:style-name="ch6" chart:values-cell-range-address="Feuille5.I24:Feuille5.I42" chart:label-cell-address="Feuille5.I1:Feuille5.I1" chart:class="chart:line">
            <chart:data-point chart:repeated="1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nce d’argent par M3</text:p>
                <draw:g>
                  <svg:desc>Feuille5.I1:Feuille5.I1</svg:desc>
                </draw:g>
              </table:table-cell>
            </table:table-row>
          </table:table-header-rows>
          <table:table-rows>
            <table:table-row>
              <table:table-cell office:value-type="float" office:value="1997">
                <text:p>1997</text:p>
                <draw:g>
                  <svg:desc>Feuille5.A24:Feuille5.A42</svg:desc>
                </draw:g>
              </table:table-cell>
              <table:table-cell office:value-type="float" office:value="0.000998293197760407">
                <text:p>0.000998293197760407</text:p>
                <draw:g>
                  <svg:desc>Feuille5.I24:Feuille5.I42</svg:desc>
                </draw:g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0.0010149839244439">
                <text:p>0.0010149839244439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0.00103599008267581">
                <text:p>0.00103599008267581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0.00104736007847693">
                <text:p>0.00104736007847693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0.000869225341422985">
                <text:p>0.000869225341422985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0.000828522338225926">
                <text:p>0.000828522338225926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0.000735177098327054">
                <text:p>0.000735177098327054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0.000891014004876542">
                <text:p>0.000891014004876542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0.000840904128866121">
                <text:p>0.000840904128866121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0.00126781646477119">
                <text:p>0.00126781646477119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0.0011895509846678">
                <text:p>0.0011895509846678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0.000710703199792386">
                <text:p>0.000710703199792386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0.00124723617598126">
                <text:p>0.00124723617598126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00200154143780798">
                <text:p>0.00200154143780798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0.00249799169380009">
                <text:p>0.00249799169380009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0.00256693512256165">
                <text:p>0.00256693512256165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0.00167729617272542">
                <text:p>0.00167729617272542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0.00118067833624021">
                <text:p>0.00118067833624021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0.00129469359981957">
                <text:p>0.00129469359981957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_64 LibreOffice_project/10m0$Build-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